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fo:background-color="#FFFFFF"/>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fo:background-color="#FFFFFF"/>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fo:font-weight="bold" style:font-weight-asian="bold" style:font-weight-complex="bold"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line-height="150%" fo:margin-left="0.5in">
        <style:tab-stops>
          <style:tab-stop style:type="left" style:position="0.2875in"/>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line-height="150%" fo:margin-left="-0.0986in" fo:text-indent="0.5909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5in"/>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line-height="150%" fo:text-indent="0.55in">
        <style:tab-stops>
          <style:tab-stop style:type="left" style:position="0.5909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line-height="150%" fo:text-indent="0.55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indent="0.5in"/>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style:tab-stops>
          <style:tab-stop style:type="left" style:position="3.418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2-06-29 SPRENDIMO NR. 1-1508 „DĖL KELEIVIŲ IR BAGAŽO VEŽIMO VILNIAUS MIESTO SAVIVALDYBĖS VIEŠUOJU TRANSPORTU TAISYKLIŲ PATVIRTINIMO“ PAKEITIMO</text:p>
      <text:p text:style-name="P14"/>
      <text:p text:style-name="P15">2023 m. rugsėjo 20 d. Nr. 1-171</text:p>
      <text:p text:style-name="P16">Vilnius</text:p>
      <text:p text:style-name="P17"/>
      <text:p text:style-name="P18"/>
      <text:p text:style-name="P19"><text:span text:style-name="T20">Vadovaudamasi Lietuvos Respublikos vietos savivaldos įstatymo 6 straipsnio 33 punktu, 15 straipsnio 2 dalies 29 punktu, Lietuvos Respublikos kelių transporto kodeksu ir<text:s/></text:span><text:span text:style-name="T21">Lietuvos Respublikos susisiekimo ministro 2011 m. balandžio 13 d. įsakymu Nr. 3-223 „Dėl Keleivių ir bagažo vežimo taisyklių patvirtinimo“</text:span><text:span text:style-name="T22">, Vilniaus miesto savivaldybės taryba <text:s/>n u s p r e n d ž i a:</text:span></text:p>
      <text:p text:style-name="P23"><text:span text:style-name="T24">1</text:span><text:span text:style-name="T25">.</text:span><text:span text:style-name="T26"><text:tab/>Pakeisti Vilniaus miesto savivaldybės tarybos 2022 m. birželio 29 d. <text:s/>sprendimo Nr. 1-1508 „Dėl Keleivių ir bagažo vežimo<text:s/></text:span><text:span text:style-name="T27">Vilniaus miesto savivaldybės viešuoju transportu </text:span><text:span text:style-name="T28">taisyklių patvirtinimo“ preambulę ir ją išdėstyti taip:</text:span></text:p>
      <text:p text:style-name="P29"><text:span text:style-name="T30">„Vadovaudamasi Lietuvos Respublikos vietos savivaldos įstatymo 6 straipsnio 33 punktu, 15 straipsnio 2 dalies 29 punktu, Lietuvos Respublikos kelių transporto kodeksu ir Lietuvos Respublikos susisiekimo ministro 2011 m. balandžio 13 d. įsakymu Nr. 3-223 „Dėl Keleivių ir bagažo vežimo taisyklių patvirtinimo“, Vilniaus miesto savivaldybės taryba <text:s/>n u s p r e n d ž i a:“.</text:span></text:p>
      <text:p text:style-name="P31"><text:span text:style-name="T32">2</text:span><text:span text:style-name="T33">.</text:span><text:span text:style-name="T34"><text:tab/>Pakeisti Vilniaus miesto savivaldybės tarybos 2022 m. birželio 29 d. sprendimu Nr. 1-1508 „Dėl Keleivių ir bagažo vežimo<text:s/></text:span><text:span text:style-name="T35">Vilniaus miesto savivaldybės viešuoju transportu </text:span><text:span text:style-name="T36">taisyklių patvirtinimo“ patvirtintas Keleivių ir bagažo vežimo Vilniaus miesto savivaldybės viešuoju transportu taisykles:<text:s/></text:span></text:p>
      <text:p text:style-name="P37"><text:span text:style-name="T38">2.1</text:span><text:span text:style-name="T39">.</text:span><text:span text:style-name="T40"><text:tab/>išdėstyti 4.18 papunktį taip:</text:span></text:p>
      <text:p text:style-name="P41"><text:span text:style-name="T42">„</text:span><text:span text:style-name="T43">4.18</text:span><text:span text:style-name="T44">.<text:s/></text:span><text:span text:style-name="T45">vienkartinis bilietas</text:span><text:span text:style-name="T46"><text:s/>– bilietas, įsigytas iš vairuotojo, skirtas vienam keleiviui vienai kelionei viešuoju transportu be persėdimo iki maršruto pabaigos, arba bilietas, įsigytas transporto priemonėje ar ne transporto priemonėje, kurio numatytas galiojimas yra ne ilgiau kaip 1 (viena) valanda, skirtas vieno keleivio kelionėms viešuoju transportu (be persėdimo ar su persėdimais) per nustatytą laikotarpį atlikti. Vienkartiniai bilietai gali būti elektroniniai ar popieriniai.“;</text:span></text:p>
      <text:p text:style-name="P47"><text:span text:style-name="T48">2.2</text:span><text:span text:style-name="T49">.</text:span><text:span text:style-name="T50"><text:tab/>išdėstyti 15.8 papunktį taip:</text:span></text:p>
      <text:p text:style-name="P51"><text:span text:style-name="T52">„</text:span><text:span text:style-name="T53">15.8</text:span><text:span text:style-name="T54">. keleiviams bilietus parduoti tik transporto priemonei stovint stotelėje. Iš vairuotojo įsigyti bilietus galima iki 2024 m. rugsėjo 1 d.;“</text:span></text:p>
      <text:p text:style-name="P55"><text:span text:style-name="T56">2.3</text:span><text:span text:style-name="T57">.</text:span><text:span text:style-name="T58"><text:tab/>pripažinti netekusiu galios 15.9 papunktį;</text:span></text:p>
      <text:p text:style-name="P59"><text:span text:style-name="T60">2.4</text:span><text:span text:style-name="T61">.</text:span><text:span text:style-name="T62"><text:tab/>pripažinti netekusiu galios 28.3 papunktį;</text:span></text:p>
      <text:p text:style-name="P63"><text:span text:style-name="T64">2.5</text:span><text:span text:style-name="T65">.</text:span><text:span text:style-name="T66"><text:tab/>išdėstyti 33 punktą taip:</text:span></text:p>
      <text:p text:style-name="P67"><text:span text:style-name="T68">„</text:span><text:span text:style-name="T69">33</text:span><text:span text:style-name="T70">. Popierinis bilietas, kuriame yra greitojo atsako kodas, aktyvuojamas elektroniniu komposteriu. Popierinis kombinuotos kelionių jungties „Statyk ir važiuok“ bilietas aktyvuojamas jo įsigijimo metu, papildomai bilieto aktyvuoti transporto priemonėje (komposteryje) nereikia.“;</text:span></text:p>
      <text:p text:style-name="P71"><text:span text:style-name="T72">2.6</text:span><text:span text:style-name="T73">.</text:span><text:span text:style-name="T74"><text:tab/>išdėstyti 34 punktą taip:</text:span></text:p>
      <text:p text:style-name="P75"><text:span text:style-name="T76">„</text:span><text:span text:style-name="T77">34</text:span><text:span text:style-name="T78">.<text:s/></text:span><text:span text:style-name="T79">Elektroninis bilietas, įsigytas komposteryje, kai už jį atsiskaitoma bekontakte banko kortele (kai toks funkcionalumas bus įdiegtas), aktyvuojamas jo įsigijimo metu, papildomai bilieto aktyvuoti transporto priemonėje (komposteryje) nereikia.“;</text:span></text:p>
      <text:p text:style-name="P80"><text:span text:style-name="T81">2.7</text:span><text:span text:style-name="T82">.</text:span><text:span text:style-name="T83"><text:tab/>išdėstyti 37.3 papunktį taip:</text:span></text:p>
      <text:p text:style-name="P84"><text:span text:style-name="T85">„</text:span><text:span text:style-name="T86">37.3</text:span><text:span text:style-name="T87">. aktyvuoti popierinį vienkartinį bilietą;“</text:span></text:p>
      <text:p text:style-name="P88"><text:span text:style-name="T89">2.8</text:span><text:span text:style-name="T90">.</text:span><text:span text:style-name="T91"><text:tab/>papildyti 37.4 papunkčiu:</text:span></text:p>
      <text:p text:style-name="P92"><text:span text:style-name="T93">„</text:span><text:span text:style-name="T94">37.4</text:span><text:span text:style-name="T95">. įsigyti (aktyvuoti) elektroninį bilietą komposteryje, kai už jį atsiskaitoma bekontakte banko kortele (kai toks funkcionalumas bus įdiegtas).“;</text:span></text:p>
      <text:p text:style-name="P96"><text:span text:style-name="T97">2.9</text:span><text:span text:style-name="T98">.</text:span><text:span text:style-name="T99"><text:tab/>išdėstyti 42 punktą taip:</text:span></text:p>
      <text:p text:style-name="P100"><text:span text:style-name="T101">„</text:span><text:span text:style-name="T102">42</text:span><text:span text:style-name="T103">. Bilietas negalioja, jei patikrinimo metu jo negalima iššifruoti (iškoduoti) iš laikmenos, perskaityti jo numerio arba atpažinti greitojo atsako kodo biliete.“;</text:span></text:p>
      <text:p text:style-name="P104"><text:span text:style-name="T105">2.10</text:span><text:span text:style-name="T106">.</text:span><text:span text:style-name="T107"><text:tab/></text:span><text:span text:style-name="T108"><text:s/></text:span><text:span text:style-name="T109">išdėstyti 62 punktą taip:</text:span></text:p>
      <text:p text:style-name="P110"><text:span text:style-name="T111">„</text:span><text:span text:style-name="T112">62</text:span><text:span text:style-name="T113">. Keleivis kontrolieriaus prašymu privalo pateikti tinkamai aktyvuotą bilietą arba kontrolieriui užfiksavus, kad kontrolės metu keleivis neturėjo iš anksto (iki kontrolės vykdymo) aktyvuoto bilieto, keleivis turi įsigyti kontrolės bilietą iš kontrolieriaus.“;</text:span></text:p>
      <text:p text:style-name="P114"><text:span text:style-name="T115">2.11</text:span><text:span text:style-name="T116">.</text:span><text:span text:style-name="T117"><text:tab/>išdėstyti 64.1 papunktį taip:</text:span></text:p>
      <text:p text:style-name="P118"><text:span text:style-name="T119">„</text:span><text:span text:style-name="T120">64.1</text:span><text:span text:style-name="T121">. keleivių kontrolės metu jis nepateikė jokio bilieto; pateikė galiojantį (aktyvuotą) bilietą su nuolaida, tačiau nepateikė galiojančio dokumento (originalo), patvirtinančio asmens teisę į transporto lengvatą; pateikė neaktyvuotą popierinį vienkartinį bilietą, kai toks bilietas turi būti aktyvuotas komposteriu, ne toje transporto priemonėje aktyvuotą popierinį vienkartinį bilietą, kai jis skirtas vienam keleiviui vienai kelionei viešuoju transportu be persėdimo iki maršruto pabaigos; pateikė kontrolės metu aktyvuotą bilietą, negaliojantį (neaktyvuotą) bilietą;“.</text:span></text:p>
      <text:p text:style-name="P122"><text:span text:style-name="T123">3</text:span><text:span text:style-name="T124">.</text:span><text:span text:style-name="T125"><text:tab/>Nustatyti, kad:<text:s/></text:span></text:p>
      <text:p text:style-name="P126"><text:span text:style-name="T127">3.1</text:span><text:span text:style-name="T128">.</text:span><text:span text:style-name="T129"><text:tab/>šio sprendimo 2.1 papunktis įsigalioja 2024 m. sausio 8 d.;<text:s/></text:span></text:p>
      <text:p text:style-name="P130"><text:span text:style-name="T131">3.2</text:span><text:span text:style-name="T132">. šio sprendimo 2.3 ir 2.4 papunkčiai įsigalioja 2024 m. rugsėjo 1 d.</text:span></text:p>
      <text:p text:style-name="Normal"/>
      <text:p text:style-name="P133"/>
      <text:p text:style-name="P134"/>
      <text:p text:style-name="P135"><text:span text:style-name="T136">Meras</text:span><text:span text:style-name="T137"><text:tab/></text:span><text:span text:style-name="T138"><text:tab/></text:span><text:span text:style-name="T139"><text:tab/></text:span><text:span text:style-name="T140"><text:tab/></text:span><text:span text:style-name="T141"><text:tab/></text:span><text:span text:style-name="T142">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19:00Z</meta:creation-date>
    <dc:date>2023-09-25T07:19:00Z</dc:date>
    <meta:template xlink:href="Normal.dotm" xlink:type="simple"/>
    <meta:editing-cycles>2</meta:editing-cycles>
    <meta:editing-duration>PT0S</meta:editing-duration>
    <meta:document-statistic meta:page-count="3" meta:paragraph-count="61" meta:word-count="583" meta:character-count="4534" meta:row-count="121" meta:non-whitespace-character-count="4012"/>
  </office:meta>
</office:document-meta>
</file>