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line-height="120%" fo:margin-left="0.1972in" fo:text-indent="3.6423in">
        <style:tab-stops/>
      </style:paragraph-properties>
      <style:text-properties style:font-weight-complex="bold" style:font-size-complex="12pt"/>
    </style:style>
    <style:style style:name="P43" style:parent-style-name="Normal" style:family="paragraph">
      <style:paragraph-properties fo:line-height="120%" fo:margin-left="0.1972in" fo:text-indent="3.6423in">
        <style:tab-stops/>
      </style:paragraph-properties>
      <style:text-properties style:font-weight-complex="bold" style:font-size-complex="12pt"/>
    </style:style>
    <style:style style:name="P44" style:parent-style-name="Normal" style:family="paragraph">
      <style:paragraph-properties fo:line-height="120%" fo:margin-left="0.1972in" fo:text-indent="3.6423in">
        <style:tab-stops/>
      </style:paragraph-properties>
      <style:text-properties style:font-weight-complex="bold" style:font-size-complex="12pt"/>
    </style:style>
    <style:style style:name="P45" style:parent-style-name="Normal" style:family="paragraph">
      <style:paragraph-properties fo:line-height="120%" fo:margin-left="0.1972in" fo:text-indent="3.6423in">
        <style:tab-stops/>
      </style:paragraph-properties>
      <style:text-properties style:font-weight-complex="bold" style:font-size-complex="12pt"/>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line-height="115%" fo:text-indent="0.5in">
        <style:tab-stops>
          <style:tab-stop style:type="left" style:position="0.7875in"/>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7875in"/>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7875in"/>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7875in"/>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7875in"/>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7875in"/>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5909in"/>
          <style:tab-stop style:type="left" style:position="0.7875in"/>
          <style:tab-stop style:type="center" style:position="3.3465in"/>
          <style:tab-stop style:type="right" style:position="6.693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7875in"/>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fo:margin-left="0.5in">
        <style:tab-stops>
          <style:tab-stop style:type="left" style:position="0.4in"/>
          <style:tab-stop style:type="center" style:position="2.8465in"/>
          <style:tab-stop style:type="right" style:position="6.193in"/>
        </style:tab-stops>
      </style:paragraph-properties>
    </style:style>
    <style:style style:name="P102" style:parent-style-name="Normal" style:family="paragraph">
      <style:paragraph-properties fo:text-align="center" fo:line-height="115%">
        <style:tab-stops>
          <style:tab-stop style:type="left" style:position="0.9in"/>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SPECIALIOSIOS MOKYKLOS PERKAMOS (PARDUODAMOS) AR FINANSUOJAMOS DIENOS SOCIALINĖS GLOBOS IR TRUMPALAIKĖS SOCIALINĖS GLOBOS PASLAUGŲ KAINŲ</text:span></text:p>
      <text:p text:style-name="P13"/>
      <text:p text:style-name="P14">2018 m. birželio 26 d. <text:s text:c="2"/>Nr. T-329</text:p>
      <text:p text:style-name="P15"><text:span text:style-name="T16">Kaunas</text:span></text:p>
      <text:p text:style-name="P17"/>
      <text:p text:style-name="P18"/>
      <text:p text:style-name="P19"><text:span text:style-name="T20">Vadovaudamasi Lietuvos Respublikos vietos savivaldos įstatymo 16 straipsnio 2 dalies 37 punktu ir 18 straipsnio 1 dalimi,<text:s/></text:span><text:span text:style-name="T21">Lietuvos Respublikos socialinių paslaugų įstatymu, Socialinių paslaugų finansavimo ir lėšų apskaičiavimo metodikos, patvirtintos Lietuvos Respublikos Vyriausybės 2006 m. spalio 10 d. nutarimu Nr. 978 „Dėl Socialinių paslaugų finansavimo ir lėšų apskaičiavimo metodikos patvirtinimo“ 21 punktu ir atsižvelgdama į Kauno specialiosios mokyklos 2018 m. balandžio 25 d. raštą Nr. 2.4-114, Kauno miesto savivaldybės taryba <text:s/>n u s p r e n d ž i a:</text:span></text:p>
      <text:p text:style-name="P22"><text:span text:style-name="T23">1</text:span><text:span text:style-name="T24">. Nustatyti Kauno specialiosios mokyklos perkamos (parduodamos) ar finansuojamos dienos socialinės globos ir trumpalaikės socialinės globos paslaugų kainas pagal priedą.</text:span></text:p>
      <text:p text:style-name="P25"><text:span text:style-name="T26">2</text:span><text:span text:style-name="T27">. Pripažinti netekusiu galios<text:s/></text:span><text:span text:style-name="T28">Kauno miesto savivaldybės tarybos 2014 m. spalio 16 d. sprendimą Nr. T-458</text:span><text:span text:style-name="T29"><text:s/>„Dėl Asmens dienos socialinės globos teikimo ir sumokėjimo už dienos socialinės globos paslaugas Kauno specialiojoje mokykloje tvarkos aprašo ir perkamos (parduodamos) ar finansuojamos dienos socialinės globos kainos nustatymo Kauno specialiojoje mokykloje patvirtinimo“ su visais pakeitimais ir papildymais.</text:span></text:p>
      <text:p text:style-name="P30"><text:span text:style-name="T31">3</text:span><text:span text:style-name="T32">. Šis sprendimas įsigalioja 2018 m. rugsėjo 1 dieną.<text: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Visvaldas Matijošaitis <text:s/></text:span></text:p>
      <text:soft-page-break/>
      <text:p text:style-name="P38">Kauno miesto savivaldybės tarybos</text:p>
      <text:p text:style-name="P43">2018 m. birželio 26 d.<text:s/></text:p>
      <text:p text:style-name="P44">sprendimo Nr. T-329</text:p>
      <text:p text:style-name="P45">priedas</text:p>
      <text:p text:style-name="P46"/>
      <text:p text:style-name="P47"/>
      <text:p text:style-name="P48"><text:span text:style-name="T49">KAUNO SPECIALIOSIOS MOKYKLOS PERKAMOS (PARDUODAMOS) AR FINANSUOJAMOS DIENOS SOCIALINĖS GLOBOS IR TRUMPALAIKĖS SOCIALINĖS GLOBOS PASLAUGŲ KAINOS</text:span></text:p>
      <text:p text:style-name="P50"/>
      <text:p text:style-name="P51"/>
      <text:p text:style-name="P52"><text:span text:style-name="T53">1</text:span><text:span text:style-name="T54">.</text:span><text:span text:style-name="T55"><text:tab/>Dienos socialinė globa institucijoje (vaikams su negalia) –<text:s/></text:span><text:span text:style-name="T56">702,59 Eur už 1 mėnesį (33,46 Eur už 1 dieną).</text:span></text:p>
      <text:p text:style-name="Normal"/>
      <text:p text:style-name="P57"><text:span text:style-name="T58">2</text:span><text:span text:style-name="T59">.</text:span><text:span text:style-name="T60"><text:tab/>Dienos socialinė globa institucijoje (vaikams su sunkia negalia) –<text:s/></text:span><text:span text:style-name="T61">809,72 Eur už 1 mėnesį (38,56 Eur už 1 dieną).</text:span></text:p>
      <text:p text:style-name="Normal"/>
      <text:p text:style-name="P62"><text:span text:style-name="T63">3</text:span><text:span text:style-name="T64">.</text:span><text:span text:style-name="T65"><text:tab/></text:span><text:span text:style-name="T66">Dienos socialinė globa institucijoje (suaugusiems asmenims su negalia) –<text:s/></text:span><text:span text:style-name="T67">686,26 Eur už 1 mėnesį (32,68 Eur už 1 dieną).</text:span></text:p>
      <text:p text:style-name="Normal"/>
      <text:p text:style-name="P68"><text:span text:style-name="T69">4</text:span><text:span text:style-name="T70">.</text:span><text:span text:style-name="T71"><text:tab/></text:span><text:span text:style-name="T72">Dienos socialinė globa institucijoje (suaugusiems asmenims su sunkia negalia) –<text:s/></text:span><text:span text:style-name="T73">797,85 Eur</text:span><text:span text:style-name="T74"><text:s/>už 1 mėnesį (37,99 Eur už 1 dieną).</text:span></text:p>
      <text:p text:style-name="Normal"/>
      <text:p text:style-name="P75"><text:span text:style-name="T76">5</text:span><text:span text:style-name="T77">.</text:span><text:span text:style-name="T78"><text:tab/></text:span><text:span text:style-name="T79">Trumpalaikė socialinė globa institucijoje (vaikams su negalia) –<text:s/></text:span><text:span text:style-name="T80">788,67 Eur už 1 mėnesį (37,56 Eur už 1 dieną).</text:span></text:p>
      <text:p text:style-name="Normal"/>
      <text:p text:style-name="P81"><text:span text:style-name="T82">6</text:span><text:span text:style-name="T83">.</text:span><text:span text:style-name="T84"><text:tab/></text:span><text:span text:style-name="T85">Trumpalaikė socialinė globa institucijoje (vaikams su sunkia negalia) –<text:s/></text:span><text:span text:style-name="T86">895,80 Eur už</text:span><text:span text:style-name="T87"><text:line-break/>1 mėnesį (42,66 Eur už 1 dieną).</text:span></text:p>
      <text:p text:style-name="Normal"/>
      <text:p text:style-name="P88"><text:span text:style-name="T89">7</text:span><text:span text:style-name="T90">.</text:span><text:span text:style-name="T91"><text:tab/></text:span><text:span text:style-name="T92">Trumpalaikė socialinė globa institucijoje (suaugusiems asmenims su negalia) –<text:s/></text:span><text:span text:style-name="T93">724,22 Eur už 1 mėnesį (33,30 Eur už 1 dieną).</text:span></text:p>
      <text:p text:style-name="Normal"/>
      <text:p text:style-name="P94"><text:span text:style-name="T95">8</text:span><text:span text:style-name="T96">.</text:span><text:span text:style-name="T97"><text:tab/></text:span><text:span text:style-name="T98">Trumpalaikė socialinė globa institucijoje (suaugusiems asmenims su sunkia negalia) –</text:span><text:span text:style-name="T99">883,93 Eur už 1 mėnesį (38,62 Eur už 1 dieną).</text:span></text:p>
      <text:p text:style-name="P100"/>
      <text:p text:style-name="P101"/>
      <text:p text:style-name="P102"><text:span text:style-name="T10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6-26 SPRENDIMAS Nr. T-329</dc:title>
    <dc:subject>DĖL KAUNO SPECIALIOSIOS MOKYKLOS PERKAMOS (PARDUODAMOS) AR FINANSUOJAMOS DIENOS SOCIALINĖS GLOBOS IR TRUMPALAIKĖS SOCIALINĖS GLOBOS PASLAUGŲ KAINŲ</dc:subject>
    <meta:initial-creator>Windows User</meta:initial-creator>
    <dc:creator>adlibuser</dc:creator>
    <meta:creation-date>2023-12-20T11:27:00Z</meta:creation-date>
    <dc:date>2023-12-20T11:27:00Z</dc:date>
    <meta:print-date>2018-06-21T12:16:00Z</meta:print-date>
    <meta:template xlink:href="Normal.dotm" xlink:type="simple"/>
    <meta:editing-cycles>2</meta:editing-cycles>
    <meta:editing-duration>PT0S</meta:editing-duration>
    <meta:document-statistic meta:page-count="3" meta:paragraph-count="34" meta:word-count="334" meta:character-count="2801" meta:row-count="100" meta:non-whitespace-character-count="2501"/>
  </office:meta>
</office:document-meta>
</file>