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letter-spacing="0.0416in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text-transform="uppercas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in">
        <style:tab-stops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text-position="super 66.6%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5in">
        <style:tab-stops>
          <style:tab-stop style:type="left" style:position="0.3937in"/>
          <style:tab-stop style:type="left" style:position="2.0673in"/>
          <style:tab-stop style:type="right" style:position="6.693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in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<text:span text:style-name="T21">DĖL UAB „Varėnos dujos“ Centralizuotai tiekiamų suskystintų naftos dujų vienašališko kainų nustatymo</text:span></text:p>
      <text:p text:style-name="P22"/>
      <text:p text:style-name="P23">2024 m. vasario 28 d. Nr.<text:s/>O3E-255</text:p>
      <text:p text:style-name="P24">Vilnius</text:p>
      <text:p text:style-name="P25"/>
      <text:p text:style-name="P26"/>
      <text:p text:style-name="P27"><text:span text:style-name="T28">Vadovaudamasi Lietuvos Respublikos akcizų įstatymo 3</text:span><text:span text:style-name="T29">9<text:s/></text:span><text:span text:style-name="T30">straipsnio pakeitimo įstatymo 3straipsniu ir 4 straipsnio 3 dalimi, Centralizuotai tiekiamų suskystintų naftos dujų kainų nustatymo metodika, patvirtinta Valstybinės energetikos reguliavimo tarybos (toliau – Taryba) 2013 m. spalio 3 d. nutarimu Nr. O3-432 „Dėl Centralizuotai tiekiamų suskystintų naftos dujų kainų nustatymo metodikos patvirtinimo“, atsižvelgdama į UAB „Varėnos dujos“ 2024 m. vasario 23 d. raštą (reg. Nr. R1-2911), Tarybos Dujų ir elektros departamento Dujų skyriaus 2024 m. vasario 27 d. pažymą Nr. O5E-188 „Dėl UAB „Literma“, UAB „Saurida“, AB „Suskystintos dujos“ perskaičiuotų centralizuotai tiekiamų suskystintų naftos dujų kainų tvirtinimo, UAB „Varėnos dujos“ centralizuotai tiekiamų suskystintų naftos dujų vienašališko kainų nustatymo“, Taryba n u t a r i a:</text:span></text:p>
      <text:p text:style-name="P31"><text:span text:style-name="T32">1</text:span><text:span text:style-name="T33">. Vienašališkai nustatyti UAB „Varėnos dujos“ centralizuotai tiekiamų suskystintų naftos dujų kainas (be pridėtinės vertės mokesčio), galiosiančias nuo 2024 m. balandžio 1 d. iki 2024 m.<text:s/></text:span><text:soft-page-break/><text:span text:style-name="T34">gruodžio 31 d.:</text:span></text:p>
      <text:p text:style-name="P35"><text:span text:style-name="T36">1.1</text:span><text:span text:style-name="T37">. Pastoviąją kainos dalį – 5,62 Eur/mėn.</text:span></text:p>
      <text:p text:style-name="P38"><text:span text:style-name="T39">1.2</text:span><text:span text:style-name="T40">. Kintamąją kainos dalį – 1,20 Eur/m</text:span><text:span text:style-name="T41">3</text:span><text:span text:style-name="T42">.</text:span></text:p>
      <text:p text:style-name="P43"><text:span text:style-name="T44">2</text:span><text:span text:style-name="T45">. Pripažinti netekusiu galios Tarybos 2023 m. spalio 31 d. nutarimą Nr. O3E-1619 „Dėl UAB „Varėnos dujos“ centralizuotai tiekiamų suskystintų naftos dujų kainų 2024 metams vienašališko nustatymo“.</text:span></text:p>
      <text:p text:style-name="P46"><text:span text:style-name="T47">Šis nutarimas gali būti skundžiamas Lietuvos Respublikos administracinių bylų teisenos įstatymo nustatyta tvarka ir sąlygomis.</text:span></text:p>
      <text:p text:style-name="P48"/>
      <text:p text:style-name="P49"/>
      <text:p text:style-name="P50"/>
      <text:p text:style-name="P51"><text:span text:style-name="T52">Tarybos pirmininkas</text:span><text:span text:style-name="T53"><text:tab/>Renatas Pociu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TAR_PDF</meta:initial-creator>
    <dc:creator>adlibuser</dc:creator>
    <meta:creation-date>2024-02-28T15:05:00Z</meta:creation-date>
    <dc:date>2024-02-28T15:05:00Z</dc:date>
    <meta:print-date>2015-10-29T06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