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SPRENDIMAS</text:p>
      <text:p text:style-name="P6">DĖL <text:s/>2021-2022 MOKSLO METŲ PRIEŠMOKYKLINIO UGDYMO ORGANIZAVIMO MODELIŲ SAVIVALDYBĖS UGDYMO ĮSTAIGOSE PATVIRTINIMO</text:p>
      <text:p text:style-name="P7"/>
      <text:p text:style-name="P8">2021 m. rugpjūčio 27 d. Nr. T-689</text:p>
      <text:p text:style-name="P9">Šalčininkai</text:p>
      <text:p text:style-name="P10"/>
      <text:p text:style-name="P11"/>
      <text:p text:style-name="P12"><text:span text:style-name="T13">Vadovaudamasi Lietuvos Respublikos vietos savivaldos įstatymo 18 straipsnio 1 dalimi, Lietuvos Respublikos švietimo įstatymo 58 straipsnio 1 dalies 3 punktu</text:span><text:span text:style-name="T14">, remdamasi Lietuvos Respublikos švietimo ir mokslo ministro 2021 m. vasario 22 d. įsakymo Nr. V-280 „Dėl švietimo ir mokslo ministro 2013 m. lapkričio 21 d. įsakymo Nr. V-1106 „Dėl Priešmokyklinio ugdymo tvarkos aprašo patvirtinimo“ pakeit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tvirtinti 2021-2022 mokslo metų priešmokyklinio ugdymo organizavimo modelius savivaldybės ugdymo įstaigose (pridedama).</text:span></text:p>
      <text:p text:style-name="P20"><text:span text:style-name="T21">2</text:span><text:span text:style-name="T22">. Pripažinti netekusiu galios Šalčininkų rajono savivaldybės tarybos 2020 m. rugpjūčio 28 d. sprendimą Nr. T-463 „Dėl 2020-2021 mokslo metų priešmokyklinio ugdymo organizavimo modelių savivaldybės ugdymo įstaigose patvirtinimo“.</text:span></text:p>
      <text:p text:style-name="P23"/>
      <text:p text:style-name="P24"/>
      <text:p text:style-name="P25"><text:span text:style-name="T26">Rajono 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9-06T15:25:00Z</meta:creation-date>
    <dc:date>2021-09-06T15:25:00Z</dc:date>
    <meta:print-date>2021-08-30T11:2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1" meta:paragraph-count="12" meta:word-count="168" meta:character-count="1312" meta:row-count="44" meta:non-whitespace-character-count="1156"/>
  </office:meta>
</office:document-meta>
</file>