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style:tab-stops/>
      </style:paragraph-properties>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2"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3"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 ŠVENČIONIŲ RAJONO SAVIVALDYBĖS TARYBOS 2016 M. GEGUŽĖS 30 D. SPRENDIMO NR. T-110 „DĖL JAUNIMO PROJEKTŲ FINANSAVIMO ATRANKOS KONKURSO NUOSTATŲ PATVIRTINIMO“ PAKEITIMO</text:span></text:p>
      <text:p text:style-name="P10"/>
      <text:p text:style-name="P11">2018 m. balandžio 12 d. Nr. T-43<text:line-break/>Švenčionys</text:p>
      <text:p text:style-name="P12"/>
      <text:p text:style-name="P13"/>
      <text:p text:style-name="Normal"/>
      <text:p text:style-name="P14"><text:span text:style-name="T15">Švenčionių rajono savivaldybės taryba n u s p r e n d ž i a:</text:span></text:p>
      <text:p text:style-name="P16"><text:span text:style-name="T17">1</text:span><text:span text:style-name="T18">. Pakeisti Jaunimo projektų finansavimo atrankos konkurso nuostatų, patvirtintų Švenčionių rajono savivaldybės tarybos 2016 m. gegužės 30 d. sprendimu Nr. T-110 „Dėl Jaunimo projektų finansavimo atrankos konkurso nuostatų patvirtinimo“:</text:span></text:p>
      <text:p text:style-name="P19"><text:span text:style-name="T20">1.1</text:span><text:span text:style-name="T21">. 8.6. papunktį ir jį išdėstyti taip:</text:span></text:p>
      <text:p text:style-name="P22"><text:span text:style-name="T23">„</text:span><text:span text:style-name="T24">8.6</text:span><text:span text:style-name="T25">. skatinančios jaunimo savanorišką veiklą.“;</text:span></text:p>
      <text:p text:style-name="P26"><text:span text:style-name="T27">1.2</text:span><text:span text:style-name="T28">. 17 punktą ir jį išdėstyti taip:</text:span></text:p>
      <text:p text:style-name="P29"><text:span text:style-name="T30">„</text:span><text:span text:style-name="T31">17</text:span><text:span text:style-name="T32">. Paraiška turi būti pateikta ne vėliau kaip per 30 kalendorinių dienų nuo Konkurso paskelbimo Savivaldybės interneto svetainėje www.svencionys.lt. arba gauta registruotu paštu su pašto žyma, rodančia, kad paraiška išsiųsta ne vėliau kaip per 30 kalendorinių dienų po Konkurso paskelbimo Savivaldybės interneto svetainėje www.svencionys.lt.“;</text:span></text:p>
      <text:p text:style-name="P33"><text:span text:style-name="T34">1.3</text:span><text:span text:style-name="T35">. 34.6.1. papunktį ir jį išdėstyti taip:</text:span></text:p>
      <text:p text:style-name="P36"><text:span text:style-name="T37">„</text:span><text:span text:style-name="T38">34.6.1</text:span><text:span text:style-name="T39">. paslaugų, teikiamų pagal darbo, autorines sutartis (pvz., sumokėti lektoriams/mokymų vadovams (ne daugiau kaip 40 Eur už 1 val.)“;</text:span></text:p>
      <text:p text:style-name="P40"><text:span text:style-name="T41">1.4</text:span><text:span text:style-name="T42">. 1 priedo lentelės 6.1. grafą ir ją išdėstyti taip:</text:span></text:p>
      <text:p text:style-name="P43"><text:span text:style-name="T44">„paslaugoms, teikiamoms pagal darbo, autorines sutartis, pvz., lektoriams/mokymų vadovams apmokėti ir mokesčiams (ne daugiau kaip 40 Eur už 1 val.)“;</text:span></text:p>
      <text:p text:style-name="P45"><text:span text:style-name="T46">1.5</text:span><text:span text:style-name="T47">. 2 priedo lentelės 4 grafą ir ją išdėstyti taip:</text:span></text:p>
      <text:p text:style-name="P48"><text:span text:style-name="T49">„Nurodomos planuojamų išlaidų, skirtų projektui įgyvendinti, rūšys. Lėšos apskaičiuojamos reikiamą išlaidų rūšies kiekį padauginus iš vieneto kainos. Taip pat nurodomas išlaidų rūšies mato vienetas. Nurodoma projektui įgyvendinti iš Savivaldybės prašoma lėšų suma eurais. Jeigu tam tikros veiklos bus finansuojamos iš kitų šaltinių, prie atitinkamos išlaidų paskirties lentelėje įrašyti 0“.</text:span></text:p>
      <text:p text:style-name="P50"><text:span text:style-name="T51">2</text:span><text:span text:style-name="T52">. Šis sprendimas skelbiamas Teisės aktų registre.</text:span></text:p>
      <text:p text:style-name="P53"/>
      <text:p text:style-name="P54"/>
      <text:p text:style-name="P55"/>
      <text:p text:style-name="P56"><text:span text:style-name="T57">SAVIVALDYBĖS MERAS</text:span><text:span text:style-name="T58"><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5-07T13:52:00Z</meta:creation-date>
    <dc:date>2018-05-07T13:52:00Z</dc:date>
    <meta:template xlink:href="Normal.dotm" xlink:type="simple"/>
    <meta:editing-cycles>2</meta:editing-cycles>
    <meta:editing-duration>PT0S</meta:editing-duration>
    <meta:document-statistic meta:page-count="1" meta:paragraph-count="13" meta:word-count="258" meta:character-count="2015" meta:row-count="59" meta:non-whitespace-character-count="1770"/>
  </office:meta>
</office:document-meta>
</file>