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4.5in" fo:text-indent="0.9in" style:page-number="1">
        <style:tab-stops/>
      </style:paragraph-properties>
    </style:style>
    <style:style style:name="P3" style:parent-style-name="Normal" style:family="paragraph">
      <style:paragraph-properties fo:text-align="center" fo:margin-left="4.5in" fo:text-indent="0.9in">
        <style:tab-stops/>
      </style:paragraph-properties>
      <style:text-properties style:font-name-asian="TimesLT"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LT" fo:font-size="11pt" style:font-size-asian="11pt" style:font-size-complex="11pt" fo:language="en" fo:country="US"/>
    </style:style>
    <style:style style:name="P6" style:parent-style-name="Normal" style:family="paragraph">
      <style:paragraph-properties fo:keep-with-next="always" fo:text-align="center"/>
      <style:text-properties fo:font-weight="bold" style:font-weight-asian="bold" style:font-size-complex="11pt"/>
    </style:style>
    <style:style style:name="P7"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9" style:parent-style-name="Normal" style:family="paragraph">
      <style:paragraph-properties fo:text-align="center">
        <style:tab-stops>
          <style:tab-stop style:type="left" style:position="6.2986in"/>
        </style:tab-stops>
      </style:paragraph-properties>
    </style:style>
    <style:style style:name="T10" style:parent-style-name="DefaultParagraphFont" style:family="text">
      <style:text-properties style:font-name-asian="Times New Roman Bold" fo:font-weight="bold" style:font-weight-asian="bold" style:font-size-complex="11pt"/>
    </style:style>
    <style:style style:name="T11" style:parent-style-name="DefaultParagraphFont" style:family="text">
      <style:text-properties style:font-name-asian="Times New Roman Bold" fo:font-weight="bold" style:font-weight-asian="bold" style:font-weight-complex="bold" style:font-size-complex="11pt"/>
    </style:style>
    <style:style style:name="T12" style:parent-style-name="DefaultParagraphFont" style:family="text">
      <style:text-properties style:font-name-asian="Times New Roman Bold" fo:font-weight="bold" style:font-weight-asian="bold" style:font-size-complex="11pt"/>
    </style:style>
    <style:style style:name="P13" style:parent-style-name="Normal" style:family="paragraph">
      <style:paragraph-properties fo:text-align="center"/>
      <style:text-properties style:font-name-asian="TimesLT"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keep-with-next="always" fo:text-align="center"/>
      <style:text-properties style:font-size-complex="11pt"/>
    </style:style>
    <style:style style:name="P16" style:parent-style-name="Normal" style:family="paragraph">
      <style:paragraph-properties fo:text-align="center"/>
      <style:text-properties style:font-name-asian="TimesLT" style:font-size-complex="11pt"/>
    </style:style>
    <style:style style:name="P17" style:parent-style-name="Normal" style:family="paragraph">
      <style:paragraph-properties fo:text-align="center"/>
      <style:text-properties style:font-name-asian="TimesLT" style:font-size-complex="11pt"/>
    </style:style>
    <style:style style:name="P18" style:parent-style-name="Normal" style:family="paragraph">
      <style:paragraph-properties fo:text-align="justify" fo:text-indent="0.5909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0208in"/>
          <style:tab-stop style:type="right" style:position="6.693in"/>
        </style:tab-stops>
      </style:paragraph-properties>
    </style:style>
    <style:style style:name="P37" style:parent-style-name="Normal" style:family="paragraph">
      <style:paragraph-properties>
        <style:tab-stops>
          <style:tab-stop style:type="left" style:position="5.0208in"/>
          <style:tab-stop style:type="right" style:position="6.693in"/>
        </style:tab-stops>
      </style:paragraph-properties>
    </style:style>
    <style:style style:name="P38" style:parent-style-name="Normal" style:family="paragraph">
      <style:paragraph-properties>
        <style:tab-stops>
          <style:tab-stop style:type="left" style:position="5.0208in"/>
          <style:tab-stop style:type="right" style:position="6.693in"/>
        </style:tab-stops>
      </style:paragraph-properties>
    </style:style>
    <style:style style:name="P39" style:parent-style-name="Normal" style:family="paragraph">
      <style:paragraph-properties>
        <style:tab-stops>
          <style:tab-stop style:type="left" style:position="5.0208in"/>
          <style:tab-stop style:type="right" style:position="6.693in"/>
        </style:tab-stops>
      </style:paragraph-properties>
      <style:text-properties style:font-name-asian="Calibri" style:font-size-complex="12pt"/>
    </style:style>
    <style:style style:name="P40" style:parent-style-name="Normal" style:family="paragraph">
      <style:paragraph-properties>
        <style:tab-stops>
          <style:tab-stop style:type="right" style:position="6.693in"/>
        </style:tab-stops>
      </style:paragraph-properties>
    </style:style>
    <style:style style:name="P41" style:parent-style-name="Normal" style:master-page-name="MPF1" style:family="paragraph">
      <style:paragraph-properties fo:break-before="page" fo:text-indent="3.9375in" style:page-number="1"/>
      <style:text-properties style:font-size-complex="12pt" style:language-asian="lt" style:country-asian="LT"/>
    </style:style>
    <style:style style:name="P43"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4"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5" style:parent-style-name="Normal" style:family="paragraph">
      <style:paragraph-properties fo:text-indent="3.9375in">
        <style:tab-stops>
          <style:tab-stop style:type="left" style:position="4.025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7409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3.74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3.7409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tab-stops>
          <style:tab-stop style:type="left" style:position="3.7409in"/>
        </style:tab-stops>
      </style:paragraph-properties>
      <style:text-properties style:font-size-complex="12pt"/>
    </style:style>
    <style:style style:name="P53" style:parent-style-name="Normal" style:family="paragraph">
      <style:paragraph-properties fo:text-align="center">
        <style:tab-stops>
          <style:tab-stop style:type="left" style:position="3.74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3.740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07%"/>
      <style:text-properties fo:font-size="11pt" style:font-size-asian="11pt" style:font-size-complex="11pt" fo:language="en" fo:country="US"/>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margin-right="0.0979in" fo:text-indent="0.5909in">
        <style:tab-stops>
          <style:tab-stop style:type="left" style:position="0.7875in"/>
          <style:tab-stop style:type="left" style:position="0.8861in"/>
          <style:tab-stop style:type="left" style:position="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1.0833in"/>
          <style:tab-stop style:type="left" style:position="3.7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1812in"/>
          <style:tab-stop style:type="left" style:position="1.4652in"/>
          <style:tab-stop style:type="left" style:position="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1.1812in"/>
          <style:tab-stop style:type="left" style:position="3.7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3.74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3.7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4652in"/>
          <style:tab-stop style:type="left" style:position="3.7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1.4652in"/>
          <style:tab-stop style:type="left" style:position="3.74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3.74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3.74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 style:type="left" style:position="1.1812in"/>
          <style:tab-stop style:type="left" style:position="3.74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909in">
        <style:tab-stops>
          <style:tab-stop style:type="left" style:position="1.0833in"/>
          <style:tab-stop style:type="left" style:position="1.1812in"/>
          <style:tab-stop style:type="left" style:position="3.7409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909in">
        <style:tab-stops>
          <style:tab-stop style:type="left" style:position="0.9451in"/>
          <style:tab-stop style:type="left" style:position="1.0833in"/>
          <style:tab-stop style:type="left" style:position="1.4652in"/>
          <style:tab-stop style:type="left" style:position="3.74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909in">
        <style:tab-stops>
          <style:tab-stop style:type="left" style:position="0.9451in"/>
          <style:tab-stop style:type="left" style:position="1.0833in"/>
          <style:tab-stop style:type="left" style:position="3.74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3.7409in"/>
        </style:tab-stops>
      </style:paragraph-properties>
    </style:style>
    <style:style style:name="P316" style:parent-style-name="Normal" style:family="paragraph">
      <style:paragraph-properties fo:keep-with-next="always" fo:text-align="center">
        <style:tab-stops>
          <style:tab-stop style:type="left" style:position="3.74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keep-with-next="always" fo:text-align="center">
        <style:tab-stops>
          <style:tab-stop style:type="left" style:position="3.7409in"/>
        </style:tab-stops>
      </style:paragraph-properties>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fo:margin-left="0.25in">
        <style:tab-stops>
          <style:tab-stop style:type="left" style:position="3.4909in"/>
        </style:tab-stops>
      </style:paragraph-properties>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875in"/>
          <style:tab-stop style:type="left" style:position="3.74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1.1812in"/>
          <style:tab-stop style:type="left" style:position="3.74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1.1812in"/>
          <style:tab-stop style:type="left" style:position="3.7409in"/>
        </style:tab-stops>
      </style:paragraph-properties>
    </style:style>
    <style:style style:name="P570" style:parent-style-name="Normal" style:family="paragraph">
      <style:paragraph-properties fo:keep-with-next="always" fo:text-align="center">
        <style:tab-stops>
          <style:tab-stop style:type="left" style:position="3.740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with-next="always" fo:text-align="center" fo:text-indent="0.043in">
        <style:tab-stops>
          <style:tab-stop style:type="left" style:position="3.7409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ab-stops>
          <style:tab-stop style:type="left" style:position="3.7409in"/>
        </style:tab-stops>
      </style:paragraph-properties>
      <style:text-properties style:font-size-complex="12pt" fo:background-color="#FFFF00"/>
    </style:style>
    <style:style style:name="P576"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5in"/>
          <style:tab-stop style:type="left" style:position="0.8861in"/>
          <style:tab-stop style:type="left" style:position="3.74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1pt" style:font-size-asian="11pt" style:font-size-complex="11pt" style:language-asian="en" style:country-asian="GB"/>
    </style:style>
    <style:style style:name="P630" style:parent-style-name="Normal" style:family="paragraph">
      <style:paragraph-properties fo:text-align="justify" fo:text-indent="0.5909in">
        <style:tab-stops>
          <style:tab-stop style:type="left" style:position="0.75in"/>
          <style:tab-stop style:type="left" style:position="0.9847in"/>
          <style:tab-stop style:type="left" style:position="3.74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left" style:position="3.7409in"/>
        </style:tab-stops>
      </style:paragraph-properties>
    </style:style>
    <style:style style:name="P635" style:parent-style-name="Normal" style:family="paragraph">
      <style:paragraph-properties fo:text-align="center">
        <style:tab-stops>
          <style:tab-stop style:type="left" style:position="3.740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3.7409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line-height="107%"/>
      <style:text-properties fo:font-size="11pt" style:font-size-asian="11pt" style:font-size-complex="11pt" fo:background-color="#FFFF00"/>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3.74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9847in"/>
          <style:tab-stop style:type="left" style:position="3.74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8861in"/>
          <style:tab-stop style:type="left" style:position="3.74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787" style:parent-style-name="Normal" style:family="paragraph">
      <style:paragraph-properties fo:text-align="center">
        <style:tab-stops>
          <style:tab-stop style:type="left" style:position="3.7409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043in">
        <style:tab-stops>
          <style:tab-stop style:type="left" style:position="3.7409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8861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8861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375in"/>
          <style:tab-stop style:type="left" style:position="0.625in"/>
          <style:tab-stop style:type="left" style:position="0.6895in"/>
          <style:tab-stop style:type="left" style:position="0.9847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375in"/>
          <style:tab-stop style:type="left" style:position="0.4923in"/>
          <style:tab-stop style:type="left" style:position="0.62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text-transform="uppercase"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 style:type="left" style:position="0.9847in"/>
        </style:tab-stops>
      </style:paragraph-properties>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 style:type="left" style:position="0.9847in"/>
        </style:tab-stops>
      </style:paragraph-properties>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 style:type="left" style:position="1.0833in"/>
        </style:tab-stops>
      </style:paragraph-properties>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s>
      </style:paragraph-properties>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text-transform="uppercase"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fo:text-transform="uppercase"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weight-complex="bold" fo:text-transform="uppercase"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 style:type="left" style:position="3.74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375in"/>
          <style:tab-stop style:type="left" style:position="0.625in"/>
          <style:tab-stop style:type="left" style:position="0.8861in"/>
          <style:tab-stop style:type="left" style:position="3.7409in"/>
        </style:tab-stops>
      </style:paragraph-properties>
    </style:style>
    <style:style style:name="P1020" style:parent-style-name="Normal" style:family="paragraph">
      <style:paragraph-properties fo:text-align="center">
        <style:tab-stops>
          <style:tab-stop style:type="left" style:position="3.7409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3.7409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line-height="107%"/>
      <style:text-properties fo:font-size="11pt" style:font-size-asian="11pt" style:font-size-complex="11pt" fo:background-color="#FFFF00"/>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justify" fo:line-height="107%" fo:text-indent="0.5909in">
        <style:tab-stops>
          <style:tab-stop style:type="left" style:position="0.8861in"/>
        </style:tab-stops>
      </style:paragraph-properties>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07%" fo:text-indent="0.5909in">
        <style:tab-stops>
          <style:tab-stop style:type="left" style:position="0.8861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07%" fo:text-indent="0.5909in">
        <style:tab-stops>
          <style:tab-stop style:type="left" style:position="0.8861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line-height="107%" fo:text-indent="0.5909in">
        <style:tab-stops>
          <style:tab-stop style:type="left" style:position="0.8861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07%"/>
      <style:text-properties fo:font-size="11pt" style:font-size-asian="11pt" style:font-size-complex="11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909in">
        <style:tab-stops>
          <style:tab-stop style:type="left" style:position="3.2486in"/>
        </style:tab-stops>
      </style:paragraph-properties>
    </style:style>
    <style:style style:name="P1088" style:parent-style-name="Normal" style:family="paragraph">
      <style:paragraph-properties fo:text-align="center">
        <style:tab-stops>
          <style:tab-stop style:type="left" style:position="2.7562in"/>
          <style:tab-stop style:type="left" style:position="3.2486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3.2486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font-size-complex="12pt"/>
    </style:style>
    <style:style style:name="P1094" style:parent-style-name="Normal" style:family="paragraph">
      <style:paragraph-properties fo:text-align="justify" fo:text-indent="0.5909in">
        <style:tab-stops>
          <style:tab-stop style:type="left" style:position="0.2958in"/>
          <style:tab-stop style:type="left" style:position="0.5909in"/>
          <style:tab-stop style:type="left" style:position="0.625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2958in"/>
          <style:tab-stop style:type="left" style:position="0.5909in"/>
          <style:tab-stop style:type="left" style:position="0.625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2958in"/>
          <style:tab-stop style:type="left" style:position="0.625in"/>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2958in"/>
          <style:tab-stop style:type="left" style:position="0.625in"/>
          <style:tab-stop style:type="left" style:position="0.689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2958in"/>
          <style:tab-stop style:type="left" style:position="0.625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0.2958in"/>
          <style:tab-stop style:type="left" style:position="0.625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tab-stops>
          <style:tab-stop style:type="left" style:position="0.2958in"/>
          <style:tab-stop style:type="left" style:position="0.625in"/>
          <style:tab-stop style:type="left" style:position="0.7875in"/>
          <style:tab-stop style:type="left" style:position="0.8861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VILKAVIŠKIO RAJONO SAVIVALDYBĖS TARYBA</text:p>
      <text:p text:style-name="P7"/>
      <text:p text:style-name="P8">SpREndimas</text:p>
      <text:p text:style-name="P9"><text:span text:style-name="T10">DĖL VILKAVIŠKIO R.<text:s/></text:span><text:span text:style-name="T11">KAZIMIERO BARŠAUSKO MOKYKLOS-DAUGIAFUNKCIO CENTRO<text:s/></text:span><text:span text:style-name="T12">NUOSTATŲ PATVIRTINIMO</text:span></text:p>
      <text:p text:style-name="P13"/>
      <text:p text:style-name="P14">2024 m. gruodžio 20 d. Nr. B-TS-653</text:p>
      <text:p text:style-name="P15">Vilkaviškis</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lapkričio 29 d. potvarkį Nr. B-MP-904 „Dėl teikimo tvirtinti Vilkaviškio r. Kazimiero Baršausko mokyklos-daugiafunkcio centro nuostatus“ bei Vilkaviškio r. Kazimiero Baršausko mokyklos-daugiafunkcio centro 2024-11-12 raštą Nr. DS-246, Vilkaviškio rajono savivaldybės taryba<text:s/></text:span><text:span text:style-name="T20">nusprendžia</text:span><text:span text:style-name="T21">:</text:span></text:p>
      <text:p text:style-name="P22"><text:span text:style-name="T23">1</text:span><text:span text:style-name="T24">. Patvirtinti Vilkaviškio r. Kazimiero Baršausko mokyklos-daugiafunkcio centro nuostatus (pridedama).</text:span></text:p>
      <text:p text:style-name="P25"><text:span text:style-name="T26">2</text:span><text:span text:style-name="T27">. Įgalioti Vilkaviškio r. Kazimiero Baršausko mokyklos-daugiafunkcio centro direktorę Sidutę Černauskienę pasirašyti patvirtintus mokyklos nuostatus ir teisės aktų nustatyta tvarka pateikti prašymą bei reikalingus dokumentus Juridinių asmenų registro tvarkytojui dėl šio sprendimo 1 punktu patvirtintų nuostatų įregistravimo.</text:span></text:p>
      <text:p text:style-name="P28"><text:span text:style-name="T29">3</text:span><text:span text:style-name="T30">. Pripažinti netekusiais galios Vilkaviškio r. Kazimiero Baršausko mokyklos-daugiafunkcio centro nuostatus, patvirtintus Vilkaviškio rajono savivaldybės tarybos 2022 m. birželio 30 d. sprendimu Nr. B-TS-1134 „Dėl Vilkaviškio r. Gižų Kazimiero Baršausko  mokyklos-daugiafunkcio centro pavadinimo pakeitimo, nuostatų patvirtinimo“.</text:span></text:p>
      <text:p text:style-name="P31"><text:span text:style-name="T32">4</text:span><text:span text:style-name="T33">. Paskelbti šį sprendimą Teisės aktų registre ir Vilkaviškio rajono savivaldybės interneto svetainėje www.vilkaviskis.lt.</text:span></text:p>
      <text:p text:style-name="P34"><text:span text:style-name="T35">Šis sprendimas gali būti skundžiamas Regionų administracinio teismo Kauno rūmams (adresu: A. Mickevičiaus g. 8A, LT-44312 Kaunas) Lietuvos Respublikos administracinių bylų teisenos įstatymo nustatyta tvarka.</text:span></text:p>
      <text:p text:style-name="P36"/>
      <text:p text:style-name="P37"/>
      <text:p text:style-name="P38"/>
      <text:p text:style-name="P39">Savivaldybės meras<text:s/><text:tab/>Algirdas Neiberka</text:p>
      <text:p text:style-name="P40"/>
      <text:soft-page-break/>
      <text:p text:style-name="P41">PATVIRTINTA</text:p>
      <text:p text:style-name="P43">Vilkaviškio rajono savivaldybės</text:p>
      <text:p text:style-name="P44">tarybos 2024 m. gruodžio 20 d.</text:p>
      <text:p text:style-name="P45">sprendimu Nr. B-TS-653</text:p>
      <text:p text:style-name="P46"/>
      <text:p text:style-name="P47"><text:span text:style-name="T48">VILKAVIŠKIO R. KAZIMIERO BARŠAUSKO<text:s/></text:span></text:p>
      <text:p text:style-name="P49">MOKYKLOS-DAUGIAFUNKCIO CENTRO<text:s/></text:p>
      <text:p text:style-name="P50"><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pan><text:span text:style-name="T63"><text:tab/>Vilkaviškio r. Kazimiero Baršausko mokyklos-daugiafunkcio centro nuostatai (toliau – nuostatai) reglamentuoja biudžetinės įstaigos Vilkaviškio r. Kazimiero Baršausko mokyklos-daugiafunkcio centro (toliau –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64"><text:span text:style-name="T65">2</text:span><text:span text:style-name="T66">.</text:span><text:span text:style-name="T67"><text:tab/><text:s/>Centro oficialusis pavadinimas – Vilkaviškio r. Kazimiero Baršausko mokykla-daugiafunkcis centras, trumpasis pavadinimas – Kazimiero Baršausko mokykla-daugiafunkcis centras. Duomenys apie Centrą, kaip juridinį asmenį, kaupiami ir saugomi Juridinių asmenų registre, kodas 190486396.<text:s/></text:span></text:p>
      <text:p text:style-name="P68"><text:span text:style-name="T69">3</text:span><text:span text:style-name="T70">.</text:span><text:span text:style-name="T71"><text:tab/>Centro istorija: parapijinė mokykla Gižuose įsteigta 1869 metais. Joje buvo 3 skyriai. 1938 m. mokykla tapo šešiamete. 1947–1948 m. m. Gižų mokykla peraugo į Gižų progimnaziją. 1952–1953 m. m. progimnazija reorganizuota į Gižų vidurinę mokyklą, 2001–2002 m. m. reorganizuota į Gižų pagrindinę mokyklą, 2004 metais mokyklai sugrąžintas Kazimiero Baršausko vardas. Nuo 2015 m. – Vilkaviškio r. Gižų Kazimiero Baršausko mokykla-daugiafunkcis centras. 2022 m. mokykla-daugiafunkcis centras dalyvauja reorganizacijoje ir nuo 2022 m. rugsėjo 1 d. tampa Vilkaviškio r. Kazimiero Baršausko mokykla-daugiafunkciu centru, prie kurio prijungiami Vilkaviškio r. Alvito ir Keturvalakių mokyklos-daugiafunkciai centrai. Alvito mokyklos-daugiafunkcio centro istorija prasidėjo 1685 m., kai netoli bažnyčios įkurta parapijinė mokykla. Nuo 1959 m. iki 1986 m. mokykla buvo pertvarkoma aštuonmete. 1965 m. pastatytas dabartinis mokyklos pastatas. 1980 m. pastatytas mokyklos priestatas. Nuo 1993 m. mokykla vadinosi Alvito pagrindinė mokykla. 2004 m. rugsėjį prie Alvito pagrindinės mokyklos prijungtas Alvito vaikų darželis „Diemedėlis“. 2013 m. rugsėjį prijungtas Paežerių darželis-mokykla „Ežerėlis“. Nuo 2018 m. rugsėjo 1 d. Alvito pagrindinė mokykla tapo Alvito mokykla-daugiafunkciu centru. Keturvalakių miestelyje parapijinė mokykla buvo įkurta 1787 m., 1946 m. – pradinė mokykla. 1949–1960 m. m. veikusi septynmetė mokykla išaugo į aštuonmetę, o nuo 1988 metų iki 1994 m. buvo devynmetė mokykla, kuri tapo Keturvalakių pagrindinė mokykla. 2013–2022 m. veikė kaip Vilkaviškio r. Keturvalakių mokykla-daugiafunkcis centras.</text:span></text:p>
      <text:p text:style-name="P72"><text:span text:style-name="T73">4</text:span><text:span text:style-name="T74">.</text:span><text:span text:style-name="T75"><text:tab/>Centro teisinė forma – biudžetinė įstaiga.</text:span></text:p>
      <text:p text:style-name="P76"><text:span text:style-name="T77">5</text:span><text:span text:style-name="T78">.</text:span><text:span text:style-name="T79"><text:tab/>Centro priklausomybė – savivaldybės įstaiga.</text:span></text:p>
      <text:p text:style-name="P80"><text:span text:style-name="T81">6</text:span><text:span text:style-name="T82">.</text:span><text:span text:style-name="T83"><text:tab/>Centro savininkas – Vilkaviškio rajono savivaldybė (toliau – Savivaldybė), klasifikatoriaus kodas 111107759, S. Nėries g. 1, LT-70147 Vilkaviškis.</text:span></text:p>
      <text:p text:style-name="P84"><text:span text:style-name="T85">7</text:span><text:span text:style-name="T86">.</text:span><text:span text:style-name="T87"><text:tab/>Centro savininko teises ir pareigas įgyvendina Savivaldybės meras, išskyrus tas Centro savininko teises ir pareigas, kurios yra priskirtos išimtinei ir paprastajai Savivaldybės tarybos kompetencijai (jeigu paprastosios Savivaldybės tarybos kompetencijos įgyvendinimo Savivaldybės taryba nėra perdavusi Savivaldybės merui).</text:span></text:p>
      <text:p text:style-name="P88"><text:span text:style-name="T89">8</text:span><text:span text:style-name="T90">.</text:span><text:span text:style-name="T91"><text:tab/>Savivaldybės mero kompetencija</text:span><text:span text:style-name="T92">:</text:span></text:p>
      <text:p text:style-name="P93"><text:span text:style-name="T94">8.1</text:span><text:span text:style-name="T95">.</text:span><text:span text:style-name="T96"><text:tab/>teikia Savivaldybės tarybai tvirtinti Centro nuostatus;</text:span></text:p>
      <text:p text:style-name="P97"><text:span text:style-name="T98">8.2</text:span><text:span text:style-name="T99">.</text:span><text:span text:style-name="T100"><text:tab/>priima į pareigas, atleidžia, nušalina ar atšaukia iš pareigų Centro direktorių, įgyvendina kitas funkcijas, susijusias su Centro direktoriaus darbo santykiais, Lietuvos Respublikos darbo kodekso ir kitų teisės aktų nustatyta tvarka;</text:span></text:p>
      <text:p text:style-name="P101"><text:span text:style-name="T102">8.3</text:span><text:span text:style-name="T103">.</text:span><text:span text:style-name="T104"><text:tab/>kontroliuoja ir prižiūri Centro direktoriaus veiklą, kaip jis įgyvendina įstatymus, Vyriausybės nutarimus ir Savivaldybės tarybos sprendimus;</text:span></text:p>
      <text:p text:style-name="P105"><text:span text:style-name="T106">8.4</text:span><text:span text:style-name="T107">.</text:span><text:span text:style-name="T108"><text:tab/>sprendžia kitus Lietuvos Respublikos įstatymuose ir kituose teisės aktuose jo kompetencijai priskirtus klausimus.</text:span></text:p>
      <text:p text:style-name="P109"><text:span text:style-name="T110">9</text:span><text:span text:style-name="T111">.</text:span><text:span text:style-name="T112"><text:tab/>Savivaldybės tarybos kompetencija:</text:span></text:p>
      <text:p text:style-name="P113"><text:span text:style-name="T114">9.1</text:span><text:span text:style-name="T115">.</text:span><text:span text:style-name="T116"><text:tab/>Savivaldybės mero teikimu tvirtina Centro nuostatus;</text:span></text:p>
      <text:p text:style-name="P117"><text:span text:style-name="T118">9.2</text:span><text:span text:style-name="T119">.</text:span><text:span text:style-name="T120"><text:tab/>priima sprendimus dėl Centro reorganizavimo, pertvarkymo, likvidavimo;</text:span></text:p>
      <text:p text:style-name="P121"><text:span text:style-name="T122">9.3</text:span><text:span text:style-name="T123">.</text:span><text:span text:style-name="T124"><text:tab/>nustato mokamų viešųjų paslaugų kainas;</text:span></text:p>
      <text:p text:style-name="P125"><text:span text:style-name="T126">9.4</text:span><text:span text:style-name="T127">.</text:span><text:span text:style-name="T128"><text:tab/>nustato Centro vardu gautos paramos skirstymo taisykles;</text:span></text:p>
      <text:p text:style-name="P129"><text:span text:style-name="T130">9.5</text:span><text:span text:style-name="T131">.</text:span><text:span text:style-name="T132"><text:tab/>priima sprendimus dėl tam tikros veiklos nepriklausomo audito atlikimo;</text:span></text:p>
      <text:p text:style-name="P133"><text:span text:style-name="T134">9.6</text:span><text:span text:style-name="T135">.</text:span><text:span text:style-name="T136"><text:tab/>užtikrina Centro finansavimą ir (ar) kitokį prisidėjimą prie Centro veiklos;</text:span></text:p>
      <text:p text:style-name="P137"><text:span text:style-name="T138">9.7</text:span><text:span text:style-name="T139">.</text:span><text:span text:style-name="T140"><text:tab/>priima sprendimus dėl Centro metinių ataskaitų rinkinio tvirtinimo;</text:span></text:p>
      <text:p text:style-name="P141"><text:span text:style-name="T142">9.8</text:span><text:span text:style-name="T143">.</text:span><text:span text:style-name="T144"><text:tab/>sprendžia kitus Lietuvos Respublikos įstatymuose ir kituose teisės aktuose jos kompetencijai priskirtus klausimus.</text:span></text:p>
      <text:p text:style-name="P145"><text:span text:style-name="T146">10</text:span><text:span text:style-name="T147">.</text:span><text:span text:style-name="T148"><text:tab/>Centro buveinės adresas – Birutės g. 1A, Gižų k., Gižų sen., LT-70314 Vilkaviškio r. sav.</text:span></text:p>
      <text:p text:style-name="P149"><text:span text:style-name="T150">10.1</text:span><text:span text:style-name="T151">.</text:span><text:span text:style-name="T152"><text:tab/>Centro ikimokyklinio ugdymo grupės adresas – Birutės g. 1, Gižų k., Gižų sen., LT-70314 Vilkaviškio r. sav.</text:span></text:p>
      <text:p text:style-name="P153"><text:span text:style-name="T154">11</text:span><text:span text:style-name="T155">.</text:span><text:span text:style-name="T156"><text:tab/>Įstaigos grupė – bendrojo ugdymo mokykla.</text:span></text:p>
      <text:p text:style-name="P157"><text:span text:style-name="T158">12</text:span><text:span text:style-name="T159">.</text:span><text:span text:style-name="T160"><text:tab/>Centro tipas – pagrindinė mokykla.</text:span></text:p>
      <text:p text:style-name="P161"><text:span text:style-name="T162">13</text:span><text:span text:style-name="T163">.</text:span><text:span text:style-name="T164"><text:tab/>Centro paskirtis:</text:span></text:p>
      <text:p text:style-name="P165"><text:span text:style-name="T166">13.1</text:span><text:span text:style-name="T167">.</text:span><text:span text:style-name="T168"><text:tab/>pagrindinė paskirtis – pagrindinės mokyklos tipo mokykla-daugiafunkcis centras;</text:span></text:p>
      <text:p text:style-name="P169"><text:span text:style-name="T170">13.2</text:span><text:span text:style-name="T171">.</text:span><text:span text:style-name="T172"><text:tab/>kitos paskirtys – ikimokyklinis, priešmokyklinis ugdymas.</text:span></text:p>
      <text:p text:style-name="P173"><text:span text:style-name="T174">14</text:span><text:span text:style-name="T175">.</text:span><text:span text:style-name="T176"><text:tab/>Mokymo kalba – lietuvių.</text:span></text:p>
      <text:p text:style-name="P177"><text:span text:style-name="T178">15</text:span><text:span text:style-name="T179">.</text:span><text:span text:style-name="T180"><text:tab/>Mokymosi formos – grupinio ir pavienio mokymosi,</text:span><text:span text:style-name="T181"><text:s/></text:span><text:span text:style-name="T182">mokymo proceso organizavimo būdai – kasdienis, savarankiškas, nuotolinis (mišrus, hibridinis).</text:span></text:p>
      <text:p text:style-name="P183"><text:span text:style-name="T184">16</text:span><text:span text:style-name="T185">.</text:span><text:span text:style-name="T186"><text:tab/>Centre vykdomos programos:</text:span></text:p>
      <text:p text:style-name="P187"><text:span text:style-name="T188">16.1</text:span><text:span text:style-name="T189">.</text:span><text:span text:style-name="T190"><text:tab/>ikimokyklinio ugdymo programa;</text:span></text:p>
      <text:p text:style-name="P191"><text:span text:style-name="T192">16.2</text:span><text:span text:style-name="T193">.</text:span><text:span text:style-name="T194"><text:tab/>priešmokyklinio ugdymo programa;</text:span></text:p>
      <text:p text:style-name="P195"><text:span text:style-name="T196">16.3</text:span><text:span text:style-name="T197">.</text:span><text:span text:style-name="T198"><text:tab/>pradinio ugdymo programa;</text:span></text:p>
      <text:p text:style-name="P199"><text:span text:style-name="T200">16.4</text:span><text:span text:style-name="T201">.</text:span><text:span text:style-name="T202"><text:tab/>pagrindinio ugdymo programa;</text:span></text:p>
      <text:p text:style-name="P203"><text:span text:style-name="T204">16.5</text:span><text:span text:style-name="T205">.</text:span><text:span text:style-name="T206"><text:tab/>pradinio ir pagrindinio ugdymo individualizuotos programos;</text:span></text:p>
      <text:p text:style-name="P207"><text:span text:style-name="T208">16.6</text:span><text:span text:style-name="T209">.</text:span><text:span text:style-name="T210"><text:tab/>neformaliojo švietimo programos.<text:s/></text:span></text:p>
      <text:p text:style-name="P211"><text:span text:style-name="T212">17</text:span><text:span text:style-name="T213">.</text:span><text:span text:style-name="T214"><text:tab/>Centro skyriai, turintys kitą adresą:</text:span></text:p>
      <text:p text:style-name="P215"><text:span text:style-name="T216">17.1</text:span><text:span text:style-name="T217">.</text:span><text:span text:style-name="T218"><text:tab/>Alvito skyrius:</text:span></text:p>
      <text:p text:style-name="P219"><text:span text:style-name="T220">17.1.1</text:span><text:span text:style-name="T221">.</text:span><text:span text:style-name="T222"><text:tab/></text:span><text:span text:style-name="T223">adresas – <text:s/></text:span><text:span text:style-name="T224">Maldėnų g. 4, Maldėnų k., Šeimenos sen., LT-70370 Vilkaviškio r. sav.;</text:span></text:p>
      <text:p text:style-name="P225"><text:span text:style-name="T226">17.1.2</text:span><text:span text:style-name="T227">.</text:span><text:span text:style-name="T228"><text:tab/>Alvito skyriaus ikimokyklinio, priešmokyklinio ugdymo grupės adresas – Diemedėlio g. 3, Maldėnų k., Šeimenos sen., LT-70370 Vilkaviškio r. sav.;</text:span></text:p>
      <text:p text:style-name="P229"><text:span text:style-name="T230">17.1.3</text:span><text:span text:style-name="T231">.</text:span><text:span text:style-name="T232"><text:tab/>mokymo kalba – lietuvių;</text:span></text:p>
      <text:p text:style-name="P233"><text:span text:style-name="T234">17.1.4</text:span><text:span text:style-name="T235">.</text:span><text:span text:style-name="T236"><text:tab/>mokymosi formos – grupinio ir pavienio mokymosi, mokymo proceso organizavimo būdai – kasdienis, savarankiškas, nuotolinis<text:s/></text:span><text:span text:style-name="T237">(mišrus, hibridinis)</text:span><text:span text:style-name="T238">;</text:span></text:p>
      <text:p text:style-name="P239"><text:span text:style-name="T240">17.1.5</text:span><text:span text:style-name="T241">.</text:span><text:span text:style-name="T242"><text:tab/></text:span><text:span text:style-name="T243">vykdomos programos –<text:s/></text:span><text:span text:style-name="T244">ikimokyklinio, priešmokyklinio, pradinio, pagrindinio ugdymo, neformaliojo švietimo programos.</text:span></text:p>
      <text:p text:style-name="P245"><text:span text:style-name="T246">17.2</text:span><text:span text:style-name="T247">.</text:span><text:span text:style-name="T248"><text:tab/>Paežerių skyrius:</text:span></text:p>
      <text:p text:style-name="P249"><text:span text:style-name="T250">17.2.1</text:span><text:span text:style-name="T251">.</text:span><text:span text:style-name="T252"><text:tab/></text:span><text:span text:style-name="T253">adresas –<text:s/></text:span><text:span text:style-name="T254">Dvaro g. 19, Paežerių k., Šeimenos sen., LT-70372 Vilkaviškio r. sav.;</text:span></text:p>
      <text:p text:style-name="P255"><text:span text:style-name="T256">17.2.2</text:span><text:span text:style-name="T257">.</text:span><text:span text:style-name="T258"><text:tab/></text:span><text:span text:style-name="T259">mokymo kalba – lietuvių;</text:span></text:p>
      <text:p text:style-name="P260"><text:span text:style-name="T261">17.2.3</text:span><text:span text:style-name="T262">.</text:span><text:span text:style-name="T263"><text:tab/></text:span><text:span text:style-name="T264">mokymosi formos – grupinio, mokymo proceso organizavimo būdai – kasdienis;</text:span></text:p>
      <text:p text:style-name="P265"><text:span text:style-name="T266">17.2.4</text:span><text:span text:style-name="T267">.</text:span><text:span text:style-name="T268"><text:tab/>vykdomos programos<text:s/></text:span><text:span text:style-name="T269">– ikimokyklinio, priešmokyklinio programos.</text:span></text:p>
      <text:p text:style-name="P270"><text:span text:style-name="T271">17.3</text:span><text:span text:style-name="T272">.</text:span><text:span text:style-name="T273"><text:tab/>Keturvalakių skyrius:</text:span></text:p>
      <text:p text:style-name="P274"><text:span text:style-name="T275">17.3.1</text:span><text:span text:style-name="T276">.</text:span><text:span text:style-name="T277"><text:tab/></text:span><text:span text:style-name="T278">adresas –<text:s/></text:span><text:span text:style-name="T279">Liepų g. 39, Keturvalakių mstl., Keturvalakių sen., LT-70321 Vilkaviškio r. sav.;</text:span></text:p>
      <text:p text:style-name="P280"><text:span text:style-name="T281">17.3.2</text:span><text:span text:style-name="T282">.</text:span><text:span text:style-name="T283"><text:tab/></text:span><text:span text:style-name="T284">Keturvalakių skyriaus ikimokyklinio ugdymo grupės adresas – Juodupių g. 3, Karklinių k., Keturvalakių sen., LT-70322 Vilkaviškio r. sav.;</text:span></text:p>
      <text:p text:style-name="P285"><text:span text:style-name="T286">17.3.3</text:span><text:span text:style-name="T287">.</text:span><text:span text:style-name="T288"><text:tab/></text:span><text:span text:style-name="T289">mokymo kalba – lietuvių;</text:span></text:p>
      <text:p text:style-name="P290"><text:span text:style-name="T291">17.3.4</text:span><text:span text:style-name="T292">.</text:span><text:span text:style-name="T293"><text:tab/></text:span><text:span text:style-name="T294">mokymosi formos – grupinio ir pavienio mokymosi, mokymo proceso organizavimo būdai – kasdienis, savarankiškas, nuotolinis</text:span><text:span text:style-name="T295"><text:s/>(mišrus, hibridinis)</text:span><text:span text:style-name="T296">;</text:span></text:p>
      <text:p text:style-name="P297"><text:span text:style-name="T298">17.3.5</text:span><text:span text:style-name="T299">.</text:span><text:span text:style-name="T300"><text:tab/>vykdomos programos<text:s/></text:span><text:span text:style-name="T301">– ikimokyklinio, priešmokyklinio, pradinio, pagrindinio ugdymo programos, neformaliojo švietimo programos.</text:span></text:p>
      <text:p text:style-name="P302"><text:span text:style-name="T303">18</text:span><text:span text:style-name="T304">.</text:span><text:span text:style-name="T305"><text:tab/></text:span><text:span text:style-name="T306">Centre išduodami mokymosi pasiekimus įteisinantys dokumentai: pažymėjimas, mokymosi pasiekimų pažymėjimas, pradinio ugdymo pasiekimų pažymėjimas, pradinio išsilavinimo pažymėjimas, pagrindinio ugdymo pasiekimų pažymėjimas, pagrindinio išsilavinimo pažymėjimas.</text:span></text:p>
      <text:p text:style-name="P307"><text:span text:style-name="T308">19</text:span><text:span text:style-name="T309">.</text:span><text:span text:style-name="T310"><text:tab/>Centras yra viešasis juridinis asmuo, veikiantis kaip biudžetinė įstaiga, turintis antspaudą su Lietuvos valstybės herbu ir Centro pavadinimu, atsiskaitomąją ir kitas sąskaitas Lietuvos Respublikos įregistruotuose bankuose, atributiką.</text:span></text:p>
      <text:p text:style-name="P311"><text:span text:style-name="T312">20</text:span><text:span text:style-name="T313">.</text:span><text:span text:style-name="T314"><text:tab/>Centras savo veikloje vadovaujasi Lietuvos Respublikos Konstitucija, Lietuvos Respublikos įstatymais, Lietuvos Respublikos Vyriausybės nutarimais, Lietuvos Respublikos darbo kodeksu, Lietuvos Respublikos švietimo, mokslo ir sporto ministro įsakymais, Savivaldybės tarybos sprendimais, Mero potvarkiais, kitais teisės aktais ir šiais nuostatais.</text:span></text:p>
      <text:p text:style-name="P315"/>
      <text:p text:style-name="P316"><text:span text:style-name="T317">II</text:span><text:span text:style-name="T318"><text:s/>SKYRIUS</text:span><text:span text:style-name="T319"><text:s/></text:span></text:p>
      <text:p text:style-name="P320"><text:span text:style-name="T321">CENTRO VEIKLOS SRITyS IR RŪŠYS, TIKSLAS, UŽDAVINIAI, FUNKCIJOS, MOKYMOSI PASIEKIMUS<text:s/></text:span><text:span text:style-name="T322">ĮTEISINANČIŲ DOKUMENTŲ IŠDAVIMAS</text:span></text:p>
      <text:p text:style-name="P323"/>
      <text:p text:style-name="P324"><text:span text:style-name="T325">21</text:span><text:span text:style-name="T326">.</text:span><text:span text:style-name="T327"><text:tab/>Centro veiklos sritis – švietimas, kodas 85;</text:span></text:p>
      <text:p text:style-name="P328"><text:span text:style-name="T329">21.1</text:span><text:span text:style-name="T330">.</text:span><text:span text:style-name="T331"><text:tab/>pagrindinė veiklos rūšis pagal Ekonominės veiklos rūšių klasifikatorių – pagrindinis ugdymas, kodas 85.31.10;</text:span></text:p>
      <text:p text:style-name="P332"><text:span text:style-name="T333">21.2</text:span><text:span text:style-name="T334">.</text:span><text:span text:style-name="T335"><text:tab/>kitos švietimo veiklos rūšys:</text:span></text:p>
      <text:p text:style-name="P336"><text:span text:style-name="T337">21.2.1</text:span><text:span text:style-name="T338">.</text:span><text:span text:style-name="T339"><text:tab/><text:s/>ikimokyklinio amžiaus vaikų ugdymas 85.10.10;</text:span></text:p>
      <text:p text:style-name="P340"><text:span text:style-name="T341">21.2.2</text:span><text:span text:style-name="T342">.</text:span><text:span text:style-name="T343"><text:tab/>priešmokyklinio amžiaus vaikų ugdymas 85.10.20;</text:span></text:p>
      <text:p text:style-name="P344"><text:span text:style-name="T345">21.2.3</text:span><text:span text:style-name="T346">.</text:span><text:span text:style-name="T347"><text:tab/>pradinis ugdymas, kodas 85.20;</text:span></text:p>
      <text:p text:style-name="P348"><text:span text:style-name="T349">21.2.4</text:span><text:span text:style-name="T350">.</text:span><text:span text:style-name="T351"><text:tab/>sportinis ir rekreacinis švietimas, kodas 85.51;</text:span></text:p>
      <text:p text:style-name="P352"><text:span text:style-name="T353">21.2.5</text:span><text:span text:style-name="T354">.</text:span><text:span text:style-name="T355"><text:tab/>kultūrinis švietimas, kodas 85.52;</text:span></text:p>
      <text:p text:style-name="P356"><text:span text:style-name="T357">21.2.6</text:span><text:span text:style-name="T358">.</text:span><text:span text:style-name="T359"><text:tab/>švietimui būdingų paslaugų veikla, kodas 85.60;</text:span></text:p>
      <text:p text:style-name="P360"><text:span text:style-name="T361">21.2.7</text:span><text:span text:style-name="T362">.</text:span><text:span text:style-name="T363"><text:tab/>kitas, niekur nepriskirtas švietimas, kodas 85.59;</text:span></text:p>
      <text:p text:style-name="P364"><text:span text:style-name="T365">21.3</text:span><text:span text:style-name="T366">.</text:span><text:span text:style-name="T367"><text:tab/>kitos ne švietimo veiklos rūšys:</text:span></text:p>
      <text:p text:style-name="P368"><text:span text:style-name="T369">21.3.1</text:span><text:span text:style-name="T370">.</text:span><text:span text:style-name="T371"><text:tab/>kitų maitinimo paslaugų teikimas, kodas 56.29;</text:span></text:p>
      <text:p text:style-name="P372"><text:span text:style-name="T373">21.3.2</text:span><text:span text:style-name="T374">.</text:span><text:span text:style-name="T375"><text:tab/>vaikų poilsio stovyklų veikla, kodas 55.20.20;</text:span></text:p>
      <text:p text:style-name="P376"><text:span text:style-name="T377">21.3.3</text:span><text:span text:style-name="T378">.</text:span><text:span text:style-name="T379"><text:tab/>nuosavo arba nuomojamo nekilnojamojo turto nuoma ir eksploatavimas, kodas 68.20;</text:span></text:p>
      <text:p text:style-name="P380"><text:span text:style-name="T381">21.3.4</text:span><text:span text:style-name="T382">.</text:span><text:span text:style-name="T383"><text:tab/>poilsiautojų ir kita trumpalaikio apgyvendinimo veikla, kodas 55.20;</text:span></text:p>
      <text:p text:style-name="P384"><text:span text:style-name="T385">21.3.5</text:span><text:span text:style-name="T386">.</text:span><text:span text:style-name="T387"><text:tab/></text:span><text:span text:style-name="T388">automobilių ir lengvųjų variklinių transporto priemonių nuoma ir išperkamoji nuoma, kodas 77.11.</text:span></text:p>
      <text:p text:style-name="P389"><text:span text:style-name="T390">21.3.6</text:span><text:span text:style-name="T391">.</text:span><text:span text:style-name="T392"><text:tab/>kita žmonių sveikatos priežiūros veikla, kodas 86.90;</text:span></text:p>
      <text:p text:style-name="P393"><text:span text:style-name="T394">21.3.7</text:span><text:span text:style-name="T395">.</text:span><text:span text:style-name="T396"><text:tab/>vaikų dienos priežiūros veikla, kodas 88.91;</text:span></text:p>
      <text:p text:style-name="P397"><text:span text:style-name="T398">21.3.8</text:span><text:span text:style-name="T399">.</text:span><text:span text:style-name="T400"><text:tab/>kūrybinė, meninė ir pramogų organizavimo veikla, kodas 90.0;</text:span></text:p>
      <text:p text:style-name="P401"><text:span text:style-name="T402">21.3.9</text:span><text:span text:style-name="T403">.</text:span><text:span text:style-name="T404"><text:tab/>meninė kūryba, kodas 90.03;</text:span></text:p>
      <text:p text:style-name="P405"><text:span text:style-name="T406">21.3.10</text:span><text:span text:style-name="T407">.</text:span><text:span text:style-name="T408"><text:tab/>bibliotekų ir archyvų veikla, kodas 91.01;</text:span></text:p>
      <text:p text:style-name="P409"><text:span text:style-name="T410">21.3.11</text:span><text:span text:style-name="T411">.</text:span><text:span text:style-name="T412"><text:tab/>muziejų veikla, kodas 91.02;</text:span></text:p>
      <text:p text:style-name="P413"><text:span text:style-name="T414">21.3.12</text:span><text:span text:style-name="T415">.</text:span><text:span text:style-name="T416"><text:tab/>sporto klubų veikla, kodas 93.12;</text:span></text:p>
      <text:p text:style-name="P417"><text:span text:style-name="T418">21.3.13</text:span><text:span text:style-name="T419">.</text:span><text:span text:style-name="T420"><text:tab/>kita sportinė veikla, kodas 93.19;</text:span></text:p>
      <text:p text:style-name="P421"><text:span text:style-name="T422">21.3.14</text:span><text:span text:style-name="T423">.</text:span><text:span text:style-name="T424"><text:tab/>kita pramogų ir poilsio organizavimo veikla, kodas 93.29;</text:span></text:p>
      <text:p text:style-name="P425"><text:span text:style-name="T426">21.3.15</text:span><text:span text:style-name="T427">.</text:span><text:span text:style-name="T428"><text:tab/>kita niekur nepriskirta asmenų aptarnavimo veikla, kodas 96.09.</text:span></text:p>
      <text:p text:style-name="P429"><text:span text:style-name="T430">22</text:span><text:span text:style-name="T431">.</text:span><text:span text:style-name="T432"><text:tab/>Centro veiklos tikslas – tenkinti įvairių poreikių mokinių, kaimo bendruomenių žmonių socialinius, edukacinius ir kultūrinius poreikius, formuojant esmines kompetencijas, vertybines nuostatas, būtinas tolesniam mokymuisi, profesinei karjerai ir savarankiškam gyvenimui.</text:span></text:p>
      <text:p text:style-name="P433"><text:span text:style-name="T434">23</text:span><text:span text:style-name="T435">.</text:span><text:span text:style-name="T436"><text:tab/>Centro veiklos uždaviniai:</text:span></text:p>
      <text:p text:style-name="P437"><text:span text:style-name="T438">23.1</text:span><text:span text:style-name="T439">.</text:span><text:span text:style-name="T440"><text:tab/>teikti mokiniams kokybišką ikimokyklinį, priešmokyklinį, pradinį ir pagrindinį ugdymą, atsižvelgiant į kiekvieno mokinio ugdymosi poreikius, galias;</text:span></text:p>
      <text:p text:style-name="P441"><text:span text:style-name="T442">23.2</text:span><text:span text:style-name="T443">.</text:span><text:span text:style-name="T444"><text:tab/>teikti švietimo pagalbą;</text:span></text:p>
      <text:p text:style-name="P445"><text:span text:style-name="T446">23.3</text:span><text:span text:style-name="T447">.</text:span><text:span text:style-name="T448"><text:tab/>sudaryti sąlygas įvairaus amžiaus asmenims tenkinti savo poreikius meninėje, kultūrinėje ir sportinėje veikloje;</text:span></text:p>
      <text:p text:style-name="P449"><text:span text:style-name="T450">23.4</text:span><text:span text:style-name="T451">.</text:span><text:span text:style-name="T452"><text:tab/>aktyvinti žmogiškųjų išteklių plėtrą, kuriant Centrą kaip vietos bendruomenės kultūros ir vertybinių nuostatų formavimo židinį;</text:span></text:p>
      <text:p text:style-name="P453"><text:span text:style-name="T454">23.5</text:span><text:span text:style-name="T455">.</text:span><text:span text:style-name="T456"><text:tab/>užtikrinti sveiką, saugią ir inovatyvią ugdymo(si) aplinką;</text:span></text:p>
      <text:p text:style-name="P457"><text:span text:style-name="T458">23.6</text:span><text:span text:style-name="T459">.</text:span><text:span text:style-name="T460"><text:tab/>puoselėti pasitikėjimą savo jėgomis, iniciatyvumą, savarankiškumą, nusiteikimą imtis atsakomybės, nuostatą mokytis visą gyvenimą, tobulėti.</text:span></text:p>
      <text:p text:style-name="P461"><text:span text:style-name="T462">24</text:span><text:span text:style-name="T463">.</text:span><text:span text:style-name="T464"><text:tab/>Įgyvendindamas jam pavestus uždavinius, Centras atlieka šias funkcijas:</text:span></text:p>
      <text:p text:style-name="P465"><text:span text:style-name="T466">24.1</text:span><text:span text:style-name="T467">.</text:span><text:span text:style-name="T468"><text:tab/>vadovaudamasis Lietuvos Respublikos švietimo, mokslo ir sporto ministro patvirtintomis Bendrosiomis programomis ir kriterijais, atsižvelgdamas į Savivaldybės ir Centro bendruomenės reikmes, taip pat vaikų poreikius ir interesus, konkretina ir individualizuoja ugdymo turinį;</text:span></text:p>
      <text:p text:style-name="P469"><text:span text:style-name="T470">24.2</text:span><text:span text:style-name="T471">.</text:span><text:span text:style-name="T472"><text:tab/>rengia ikimokyklinio, priešmokyklinio, pradinio ir pagrindinio ugdymo programas papildančius bei mokinių poreikius tenkinančius šių programų modulius, neformaliojo vaikų švietimo programas;</text:span></text:p>
      <text:p text:style-name="P473"><text:span text:style-name="T474">24.3</text:span><text:span text:style-name="T475">.</text:span><text:span text:style-name="T476"><text:tab/>rengia ir vykdo edukacines programas;</text:span></text:p>
      <text:p text:style-name="P477"><text:span text:style-name="T478">24.4</text:span><text:span text:style-name="T479">.</text:span><text:span text:style-name="T480"><text:tab/>dalyvauja mokinių ugdymo pasiekimų tyrimuose, patikrinimuose teisės aktų nustatyta tvarka;</text:span></text:p>
      <text:p text:style-name="P481"><text:span text:style-name="T482">24.5</text:span><text:span text:style-name="T483">.</text:span><text:span text:style-name="T484"><text:tab/>sudaro palankias sąlygas veikti organizacijoms, skatinančioms dorovinį, tautinį, pilietinį sąmoningumą, patriotizmą, puoselėjančioms kultūrinę ir socialinę brandą, padedančioms tenkinti saviugdos ir saviraiškos poreikius;</text:span></text:p>
      <text:p text:style-name="P485"><text:span text:style-name="T486">24.6</text:span><text:span text:style-name="T487">.</text:span><text:span text:style-name="T488"><text:tab/>teikia informacinę, psichologinę, socialinę pedagoginę, specialiąją pedagoginę, prireikus specialiąją ir medicinos pagalbą, užtikrina profesinį orientavimą, informavimą ir konsultavimą bei minimalios priežiūros priemones;</text:span></text:p>
      <text:p text:style-name="P489"><text:span text:style-name="T490">24.7</text:span><text:span text:style-name="T491">.</text:span><text:span text:style-name="T492"><text:tab/>organizuoja pailgintos darbo dienos grupių darbą;<text:s/></text:span></text:p>
      <text:p text:style-name="P493"><text:span text:style-name="T494">24.8</text:span><text:span text:style-name="T495">.</text:span><text:span text:style-name="T496"><text:tab/>įgyvendina visos dienos mokyklos koncepciją;</text:span></text:p>
      <text:p text:style-name="P497"><text:span text:style-name="T498">24.9</text:span><text:span text:style-name="T499">.</text:span><text:span text:style-name="T500"><text:tab/>sudaro sąlygas darbuotojams tobulinti kvalifikaciją, dalintis gerąja patirtimi;</text:span></text:p>
      <text:p text:style-name="P501"><text:span text:style-name="T502">24.10</text:span><text:span text:style-name="T503">.</text:span><text:span text:style-name="T504"><text:tab/>draudžia vartoti tabaką, alkoholį ir kitas psichiką veikiančias medžiagas, prekiauti jomis, platinti šia tema nelegalią literatūrą, spaudinius;</text:span></text:p>
      <text:p text:style-name="P505"><text:span text:style-name="T506">24.11</text:span><text:span text:style-name="T507">.</text:span><text:span text:style-name="T508"><text:tab/>atlieka pirminį mokinių, turinčių specialiųjų ugdymosi poreikių vertinimą, kreipiasi į švietimo pagalbos tarnybą dėl tolimesnio vertinimo;</text:span></text:p>
      <text:p text:style-name="P509"><text:span text:style-name="T510">24.12</text:span><text:span text:style-name="T511">.</text:span><text:span text:style-name="T512"><text:tab/>organizuoja tėvų (globėjų, rūpintojų) pageidavimu jų mokamas papildomas paslaugas (klubus, būrelius, stovyklas, ekskursijas ir kita) teisės aktų nustatyta tvarka;</text:span></text:p>
      <text:p text:style-name="P513"><text:span text:style-name="T514">24.13</text:span><text:span text:style-name="T515">.</text:span><text:span text:style-name="T516"><text:tab/>kuria ugdymo turiniui įgyvendinti reikiamą materialinę bazę ir edukacines aplinkas, palankų ugdymuisi mikroklimatą;</text:span></text:p>
      <text:p text:style-name="P517"><text:span text:style-name="T518">24.14</text:span><text:span text:style-name="T519">.</text:span><text:span text:style-name="T520"><text:tab/>organizuoja vaikų maitinimą ir mokinių vežiojimą į Centrą ir iš jo teisės aktų nustatyta tvarka;</text:span></text:p>
      <text:p text:style-name="P521"><text:span text:style-name="T522">24.15</text:span><text:span text:style-name="T523">.</text:span><text:span text:style-name="T524"><text:tab/>viešai skelbia informaciją apie Centro veiklą;</text:span></text:p>
      <text:p text:style-name="P525"><text:span text:style-name="T526">24.16</text:span><text:span text:style-name="T527">.</text:span><text:span text:style-name="T528"><text:tab/>vykdo veiklos kokybės įsivertinimą;</text:span></text:p>
      <text:p text:style-name="P529"><text:span text:style-name="T530">24.17</text:span><text:span text:style-name="T531">.</text:span><text:span text:style-name="T532"><text:tab/>plėtoja savanoriškumo ir tarpusavio pagalbos idėjas vietos bendruomenėje;</text:span></text:p>
      <text:p text:style-name="P533"><text:span text:style-name="T534">24.18</text:span><text:span text:style-name="T535">.</text:span><text:span text:style-name="T536"><text:tab/>rūpinasi vietos bendruomenės turiningu laisvalaikio užimtumu, meniniu ugdymu;</text:span></text:p>
      <text:p text:style-name="P537"><text:span text:style-name="T538">24.19</text:span><text:span text:style-name="T539">.</text:span><text:span text:style-name="T540"><text:tab/>organizuoja mėgėjų meno kolektyvų, studijų, būrelių veiklą, pramoginius, edukacinius ir kitus renginius, valstybinių švenčių ir kitų datų paminėjimą;</text:span></text:p>
      <text:p text:style-name="P541"><text:span text:style-name="T542">24.20</text:span><text:span text:style-name="T543">.</text:span><text:span text:style-name="T544"><text:tab/>bendradarbiauja su Lietuvos Respublikos ir užsienio nevyriausybinėmis organizacijomis bei privačiomis įmonėmis, įvairiais socialiniais partneriais ir institucijomis;</text:span></text:p>
      <text:p text:style-name="P545"><text:span text:style-name="T546">24.21</text:span><text:span text:style-name="T547">.</text:span><text:span text:style-name="T548"><text:tab/>dalyvauja projektuose, kurių realizavimas padeda stiprinti bendruomenės narių kompetencijas bei Centro materialinę bazę;</text:span></text:p>
      <text:p text:style-name="P549"><text:span text:style-name="T550">24.22</text:span><text:span text:style-name="T551">.</text:span><text:span text:style-name="T552"><text:tab/>rengia ir įgyvendina vaikų vasaros poilsio, prevencines programas, vykdo socialines programas;</text:span></text:p>
      <text:p text:style-name="P553"><text:span text:style-name="T554">24.23</text:span><text:span text:style-name="T555">.</text:span><text:span text:style-name="T556"><text:tab/>formuoja Centro bendruomenės narių dorines, tautines, pilietines, patriotines ir mokymosi visą gyvenimą nuostatas;</text:span></text:p>
      <text:p text:style-name="P557"><text:span text:style-name="T558">24.24</text:span><text:span text:style-name="T559">.</text:span><text:span text:style-name="T560"><text:tab/>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561"><text:span text:style-name="T562">24.25</text:span><text:span text:style-name="T563">.</text:span><text:span text:style-name="T564"><text:tab/>atlieka kitas teisės aktų nustatytas funkcijas.</text:span></text:p>
      <text:p text:style-name="P565"><text:span text:style-name="T566">25</text:span><text:span text:style-name="T567">.</text:span><text:span text:style-name="T568"><text:tab/>Mokymosi pasiekimus įteisinantys dokumentai mokiniams išduodami Lietuvos Respublikos švietimo, mokslo ir sporto ministro nustatyta tvarka.</text:span></text:p>
      <text:p text:style-name="P569"/>
      <text:p text:style-name="P570"><text:span text:style-name="T571">III</text:span><text:span text:style-name="T572"><text:s/>SKYRIUS</text:span></text:p>
      <text:p text:style-name="P573"><text:span text:style-name="T574">CENTRO TEISĖS IR PAREIGOS</text:span></text:p>
      <text:p text:style-name="P575"/>
      <text:p text:style-name="P576"><text:span text:style-name="T577">26</text:span><text:span text:style-name="T578">.</text:span><text:span text:style-name="T579"><text:tab/>Centras, įgyvendindamas jam pavestus tikslą ir uždavinius bei atlikdamas priskirtas funkcijas, turi teisę:</text:span></text:p>
      <text:p text:style-name="P580"><text:span text:style-name="T581">26.1</text:span><text:span text:style-name="T582">.</text:span><text:span text:style-name="T583"><text:tab/>parinkti ir kurti naujus mokymo ir mokymosi metodus, užtikrinančius kokybišką ugdymą(si);</text:span></text:p>
      <text:p text:style-name="P584"><text:span text:style-name="T585">26.2</text:span><text:span text:style-name="T586">.</text:span><text:span text:style-name="T587"><text:tab/>bendradarbiauti su socialiniais partneriais;</text:span></text:p>
      <text:p text:style-name="P588"><text:span text:style-name="T589">26.3</text:span><text:span text:style-name="T590">.</text:span><text:span text:style-name="T591"><text:tab/>švietimo, mokslo ir sporto ministro nustatyta tvarka vykdyti šalies ir tarptautinius švietimo projektus;</text:span></text:p>
      <text:p text:style-name="P592"><text:span text:style-name="T593">26.4</text:span><text:span text:style-name="T594">.</text:span><text:span text:style-name="T595"><text:tab/>įstatymų nustatyta tvarka jungtis į asociacijas ir dalyvauti jų veikloje;</text:span></text:p>
      <text:p text:style-name="P596"><text:span text:style-name="T597">26.5</text:span><text:span text:style-name="T598">.</text:span><text:span text:style-name="T599"><text:tab/>gauti paramą ir labdarą Lietuvos Respublikos labdaros ir paramos įstatymo nustatyta tvarka;</text:span></text:p>
      <text:p text:style-name="P600"><text:span text:style-name="T601">26.6</text:span><text:span text:style-name="T602">.</text:span><text:span text:style-name="T603"><text:tab/>teikti atlygintinas paslaugas, kurių kainas tvirtina Savivaldybės taryba;</text:span></text:p>
      <text:p text:style-name="P604"><text:span text:style-name="T605">26.7</text:span><text:span text:style-name="T606">.</text:span><text:span text:style-name="T607"><text:tab/>kreiptis į Savivaldybės tarybą dėl Centro nuostatų pildymo ir keitimo;</text:span></text:p>
      <text:p text:style-name="P608"><text:span text:style-name="T609">26.8</text:span><text:span text:style-name="T610">.</text:span><text:span text:style-name="T611"><text:tab/>naudotis kitomis teisės aktų suteiktomis teisėmis.</text:span></text:p>
      <text:p text:style-name="P612"><text:span text:style-name="T613">27</text:span><text:span text:style-name="T614">.</text:span><text:span text:style-name="T615"><text:tab/>Centras privalo:</text:span></text:p>
      <text:p text:style-name="P616"><text:span text:style-name="T617">27.1</text:span><text:span text:style-name="T618">.</text:span><text:span text:style-name="T619"><text:tab/>užtikrinti mokymo programų vykdymą, geros kokybės švietimą, atvirumą vietos bendruomenei, sudarytų mokymo sutarčių ir kitų įsipareigojimų vykdymą;</text:span></text:p>
      <text:p text:style-name="P620"><text:span text:style-name="T621">27.2</text:span><text:span text:style-name="T622">.</text:span><text:span text:style-name="T623"><text:tab/></text:span><text:span text:style-name="T624">sukurti ir palaikyti sveiką ir saugią aplinką, sudarančią palankias galimybes ugdyti ir mokytis bei užkertančią kelią smurto, prievartos apraiškoms ir žalingiems įpročiams;</text:span></text:p>
      <text:p text:style-name="P625"><text:span text:style-name="T626">27.3</text:span><text:span text:style-name="T627">.</text:span><text:span text:style-name="T628"><text:tab/>skelbti Centro svetainėje informaciją apie vykdomas veiklas;</text:span><text:span text:style-name="T629"><text:s/></text:span></text:p>
      <text:p text:style-name="P630"><text:span text:style-name="T631">27.4</text:span><text:span text:style-name="T632">.</text:span><text:span text:style-name="T633"><text:tab/>vykdyti kitas pareigas, nustatytas Lietuvos Respublikos švietimo įstatyme ir kituose teisės aktuose.</text:span></text:p>
      <text:p text:style-name="P634"/>
      <text:p text:style-name="P635"><text:span text:style-name="T636">IV</text:span><text:span text:style-name="T637"><text:s/>SKYRIUS</text:span></text:p>
      <text:p text:style-name="P638"><text:span text:style-name="T639">CENTRO VEIKLOS ORGANIZAVIMAS IR VALDYMAS</text:span></text:p>
      <text:p text:style-name="P640"/>
      <text:p text:style-name="P641"/>
      <text:p text:style-name="P642"><text:span text:style-name="T643">28</text:span><text:span text:style-name="T644">.</text:span><text:span text:style-name="T645"><text:tab/>Centro veikla organizuojama pagal direktoriaus patvirtintus:</text:span></text:p>
      <text:p text:style-name="P646"><text:span text:style-name="T647">28.1</text:span><text:span text:style-name="T648">.</text:span><text:span text:style-name="T649"><text:tab/>Centro strateginį planą, kuriam yra pritarusi Centro taryba ir Savivaldybės vykdomoji institucija ar jos įgaliotas asmuo;</text:span></text:p>
      <text:p text:style-name="P650"><text:span text:style-name="T651">28.2</text:span><text:span text:style-name="T652">.</text:span><text:span text:style-name="T653"><text:tab/>Centro metinį veiklos planą, kuriam yra pritarta teisės aktų nustatyta tvarka;</text:span></text:p>
      <text:p text:style-name="P654"><text:span text:style-name="T655">28.3</text:span><text:span text:style-name="T656">.</text:span><text:span text:style-name="T657"><text:tab/>Centro ugdymo planą, suderintą su Centro taryba ir kuris yra suderintas su Savivaldybės vykdomąja institucija ar jos įgaliotu asmeniu;</text:span></text:p>
      <text:p text:style-name="P658"><text:span text:style-name="T659">28.4</text:span><text:span text:style-name="T660">.</text:span><text:span text:style-name="T661"><text:tab/>kitus Centro veiklą reglamentuojančius ir teisės aktų nustatyta tvarka parengtus, suderintus ir patvirtintus teisės aktus.</text:span></text:p>
      <text:p text:style-name="P662"><text:span text:style-name="T663">29</text:span><text:span text:style-name="T664">.</text:span><text:span text:style-name="T665"><text:tab/>Centrui vadovauja direktorius. Direktorius į pareigas skiriamas ir atleidžiamas Lietuvos Respublikos teisės aktų nustatyta tvarka.</text:span></text:p>
      <text:p text:style-name="P666"><text:span text:style-name="T667">30</text:span><text:span text:style-name="T668">.</text:span><text:span text:style-name="T669"><text:tab/>Pasibaigus pirmajai penkerių metų kadencijai, Centro direktorius gali būti skiriamas be konkurso antrajai penkerių metų kadencijai, jeigu direktoriaus metų veikla kiekvienais metais buvo vertinama kaip viršijanti lūkesčius arba atitinkanti lūkesčius ir direktorius sutinka eiti pareigas.</text:span></text:p>
      <text:p text:style-name="P670"><text:span text:style-name="T671">31</text:span><text:span text:style-name="T672">.</text:span><text:span text:style-name="T673"><text:tab/>Centro direktoriumi gali būti tik nepriekaištingos reputacijos, kaip ji yra apibrėžta Lietuvos Respublikos švietimo įstatyme, asmuo.<text:s/></text:span></text:p>
      <text:p text:style-name="P674"><text:span text:style-name="T675">32</text:span><text:span text:style-name="T676">.</text:span><text:span text:style-name="T677"><text:tab/>Direktorius, nepasibaigus jo kadencijai, gali būti atšaukiamas iš pareigų teisės aktų nustatyta tvarka tik dėl šių priežasčių:</text:span></text:p>
      <text:p text:style-name="P678"><text:span text:style-name="T679">32.1</text:span><text:span text:style-name="T680">.</text:span><text:span text:style-name="T681"><text:tab/>asmuo prarado nepriekaištingą reputaciją;</text:span></text:p>
      <text:p text:style-name="P682"><text:span text:style-name="T683">32.2</text:span><text:span text:style-name="T684">.</text:span><text:span text:style-name="T685"><text:tab/>paaiškėja, kad dalyvaudamas viešame konkurse direktoriaus pareigoms eiti nuslėpė ar pateikė tikrovės neatitinkančius duomenis, dėl kurių negalėjo būti priimtas į direktoriaus pareigas.</text:span></text:p>
      <text:p text:style-name="P686"><text:span text:style-name="T687">33</text:span><text:span text:style-name="T688">.</text:span><text:span text:style-name="T689"><text:tab/>Direktorius:</text:span></text:p>
      <text:p text:style-name="P690"><text:span text:style-name="T691">33.1</text:span><text:span text:style-name="T692">.</text:span><text:span text:style-name="T693"><text:tab/>vadovauja Centro strateginio plano, metinio veiklos plano, švietimo programų rengimui, jas tvirtina, vadovauja jų įgyvendinimui;</text:span></text:p>
      <text:p text:style-name="P694"><text:span text:style-name="T695">33.2</text:span><text:span text:style-name="T696">.</text:span><text:span text:style-name="T697"><text:tab/>nustato Centro struktūrą ir darbuotojų pareigybių sąrašą;</text:span></text:p>
      <text:p text:style-name="P698"><text:span text:style-name="T699">33.3</text:span><text:span text:style-name="T700">.</text:span><text:span text:style-name="T701"><text:tab/><text:s/>nustato Centro darbuotojų darbo apmokėjimo sistemą, jeigu Centre nėra sudaryta kolektyvinė sutartis;</text:span></text:p>
      <text:p text:style-name="P702"><text:span text:style-name="T703">33.4</text:span><text:span text:style-name="T704">.</text:span><text:span text:style-name="T705"><text:tab/>skiria ir atleidžia darbuotojus, tvirtina jų pareigybių sąrašą ir aprašymus, atlieka kitas su darbo santykiais susijusias funkcijas teisės aktų nustatyta tvarka;</text:span></text:p>
      <text:p text:style-name="P706"><text:span text:style-name="T707">33.5</text:span><text:span text:style-name="T708">.</text:span><text:span text:style-name="T709"><text:tab/>priima mokinius teisės aktų nustatyta tvarka ir sudaro mokymo sutartis;</text:span></text:p>
      <text:p text:style-name="P710"><text:span text:style-name="T711">33.6</text:span><text:span text:style-name="T712">.</text:span><text:span text:style-name="T713"><text:tab/>organizuoja ir vykdo mokinių pasiekimų tyrimus, patikrinimus Lietuvos Respublikos švietimo ir mokslo ministro nustatyta tvarka;</text:span></text:p>
      <text:p text:style-name="P714"><text:span text:style-name="T715">33.7</text:span><text:span text:style-name="T716">.</text:span><text:span text:style-name="T717"><text:tab/>analizuoja Centro veiklos ir valdymo išteklių būklę, užtikrina jų optimalų valdymą ir naudojimą, atsako už įstaigos veiklos rezultatus;</text:span></text:p>
      <text:p text:style-name="P718"><text:span text:style-name="T719">33.8</text:span><text:span text:style-name="T720">.</text:span><text:span text:style-name="T721"><text:tab/>organizuoja <text:s/>veiklos kokybės įsivertinimą;</text:span></text:p>
      <text:p text:style-name="P722"><text:span text:style-name="T723">33.9</text:span><text:span text:style-name="T724">.</text:span><text:span text:style-name="T725"><text:tab/>leidžia įsakymus, kontroliuoja jų vykdymą;</text:span></text:p>
      <text:p text:style-name="P726"><text:span text:style-name="T727">33.10</text:span><text:span text:style-name="T728">.</text:span><text:span text:style-name="T729"><text:tab/>sudaro teisės aktų nustatytas komisijas, darbo grupes;</text:span></text:p>
      <text:p text:style-name="P730"><text:span text:style-name="T731">33.11</text:span><text:span text:style-name="T732">.</text:span><text:span text:style-name="T733"><text:tab/>organizuoja pedagoginių darbuotojų metodinę veiklą, atestaciją Lietuvos Respublikos švietimo ir mokslo ministro nustatyta tvarka;</text:span></text:p>
      <text:p text:style-name="P734"><text:span text:style-name="T735">33.12</text:span><text:span text:style-name="T736">.</text:span><text:span text:style-name="T737"><text:tab/>sudaro Centro vardu sutartis;</text:span></text:p>
      <text:p text:style-name="P738"><text:span text:style-name="T739">33.13</text:span><text:span text:style-name="T740">.</text:span><text:span text:style-name="T741"><text:tab/>organizuoja dokumentų saugojimą ir valdymą;</text:span></text:p>
      <text:p text:style-name="P742"><text:span text:style-name="T743">33.14</text:span><text:span text:style-name="T744">.</text:span><text:span text:style-name="T745"><text:tab/>organizuoja finansinę apskaitą pagal Lietuvos Respublikos finansinės apskaitos įstatymą;</text:span></text:p>
      <text:p text:style-name="P746"><text:span text:style-name="T747">33.15</text:span><text:span text:style-name="T748">.</text:span><text:span text:style-name="T749"><text:tab/>užtikrina racionalų ir taupų lėšų ir turto naudojimą, veiksmingą Centro vidaus kontrolės sukūrimą, jos veikimą ir tobulinimą;</text:span></text:p>
      <text:p text:style-name="P750"><text:span text:style-name="T751">33.16</text:span><text:span text:style-name="T752">.</text:span><text:span text:style-name="T753"><text:tab/>inicijuoja Centro savivaldos institucijų sudarymą ir skatina jų veiklą;<text:s/></text:span></text:p>
      <text:p text:style-name="P754"><text:span text:style-name="T755">33.17</text:span><text:span text:style-name="T756">.</text:span><text:span text:style-name="T757"><text:tab/>bendradarbiauja su vaikų tėvais (globėjais, rūpintojais), kaimų bendruomenėmis, švietimo pagalbos, teritorinėmis policijos, socialinių paslaugų, sveikatos įstaigomis, Valstybės vaiko teisių apsaugos ir įvaikinimo tarnybos teritoriniu padaliniu ir kitomis institucijomis, dirbančiomis vaiko teisių apsaugos srityje;</text:span></text:p>
      <text:p text:style-name="P758"><text:span text:style-name="T759">33.18</text:span><text:span text:style-name="T760">.</text:span><text:span text:style-name="T761"><text:tab/>atstovauja Centrui kitose institucijose;</text:span></text:p>
      <text:p text:style-name="P762"><text:span text:style-name="T763">33.19</text:span><text:span text:style-name="T764">.</text:span><text:span text:style-name="T765"><text:tab/>rengia Centro metinių ataskaitų rinkinį, kurį teikia Savivaldybės tarybai;</text:span></text:p>
      <text:p text:style-name="P766"><text:span text:style-name="T767">33.20</text:span><text:span text:style-name="T768">.</text:span><text:span text:style-name="T769"><text:tab/>užtikrina, kad būtų laikomasi įstatymų, kitų teisės aktų ir Centro nuostatų;</text:span></text:p>
      <text:p text:style-name="P770"><text:span text:style-name="T771">33.21</text:span><text:span text:style-name="T772">.</text:span><text:span text:style-name="T773"><text:tab/>vykdo kitas teisės aktuose ir pareigybės aprašyme nustatytas funkcijas.</text:span></text:p>
      <text:p text:style-name="P774"><text:span text:style-name="T775">34</text:span><text:span text:style-name="T776">.</text:span><text:span text:style-name="T777"><text:tab/>Centro direktorius atsako už Centro veiklą ir jos rezultatus, Lietuvos Respublikos įstatymų ir kitų teisės aktų, Centro <text:s/>nuostatų laikymąsi, tinkamą funkcijų atlikimą, demokratinį Centro valdymą, skaidriai priimamus sprendimus, bendruomenės narių informavimą, personalo kvalifikacijos tobulinimą, sveiką ir saugią Centro aplinką, asmens duomenų teisinę apsaugą, teikiamų ataskaitų rinkinių ir statistinių ataskaitų teisingumą, gerą ir veiksmingą vaiko minimalios priežiūros priemonių įgyvendinimą.</text:span></text:p>
      <text:p text:style-name="P778"><text:span text:style-name="T779">35</text:span><text:span text:style-name="T780">.</text:span><text:span text:style-name="T781"><text:tab/>Direktorius dalį savo funkcijų teisės aktų nustatyta tvarka gali pavesti atlikti pavaduotojams.</text:span></text:p>
      <text:p text:style-name="P782"><text:span text:style-name="T783">36</text:span><text:span text:style-name="T784">.</text:span><text:span text:style-name="T785"><text:tab/>Centro valdyme dalyvauja direktoriaus pavaduotojai.</text:span></text:p>
      <text:p text:style-name="P786"/>
      <text:p text:style-name="P787"><text:span text:style-name="T788">V</text:span><text:span text:style-name="T789"><text:s/>SKYRIUS</text:span></text:p>
      <text:p text:style-name="P790"><text:span text:style-name="T791">CENTRO SAVIVALDA</text:span></text:p>
      <text:p text:style-name="P792"/>
      <text:p text:style-name="P793"><text:span text:style-name="T794">37</text:span><text:span text:style-name="T795">.</text:span><text:span text:style-name="T796"><text:tab/></text:span><text:span text:style-name="T797">Centro taryba (toliau – Taryba) yra aukščiausia Centro savivaldos institucija.<text:s/></text:span></text:p>
      <text:p text:style-name="P798"><text:span text:style-name="T799">38</text:span><text:span text:style-name="T800">.</text:span><text:span text:style-name="T801"><text:tab/></text:span><text:span text:style-name="T802">Taryba telkia Centro mokinius, mokytojus, tėvus (globėjus, rūpintojus), vietos bendruomenę demokratiniam valdymui, padeda spręsti Centrui aktualius klausimus.</text:span></text:p>
      <text:p text:style-name="P803"><text:span text:style-name="T804">39</text:span><text:span text:style-name="T805">.</text:span><text:span text:style-name="T806"><text:tab/>Tarybą sudaro 10 narių: 3 mokytojus deleguoja Mokytojų taryba (atviru balsavimu, balsų dauguma, nebūtinai Mokytojų tarybos narius, po 1 iš kiekvieno skyriaus</text:span><text:span text:style-name="T807">), 3 mokinių tėvus (globėjus, rūpintojus) deleguoja Tėvų taryba (atviru balsavimu, balsų dauguma, nebūtinai Tėvų tarybos narius,<text:s/></text:span><text:span text:style-name="T808">po 1 iš kiekvieno skyriaus</text:span><text:span text:style-name="T809">) ir 3 mokinius – Mokinių taryba (atviru balsavimu, balsų dauguma, nebūtinai Mokinių tarybos narius<text:s/></text:span><text:span text:style-name="T810">po 1 iš kiekvieno skyriaus), 1 narį deleguoja vietos bendruomenė</text:span><text:span text:style-name="T811">. Centro direktorius negali būti Tarybos nariu. Taryba renkama dvejiems metams.</text:span></text:p>
      <text:p text:style-name="P812"><text:span text:style-name="T813">40</text:span><text:span text:style-name="T814">.</text:span><text:span text:style-name="T815"><text:tab/></text:span><text:span text:style-name="T816">Tarybos pirmininkas renkamas atviru balsavimu pirmame posėdyje. <text:s/></text:span></text:p>
      <text:p text:style-name="P817"><text:span text:style-name="T818">41</text:span><text:span text:style-name="T819">.</text:span><text:span text:style-name="T820"><text:tab/>Posėdžius organizuoja Tarybos pirmininkas.<text:s/></text:span></text:p>
      <text:p text:style-name="P821"><text:span text:style-name="T822">42</text:span><text:span text:style-name="T823">.</text:span><text:span text:style-name="T824"><text:tab/></text:span><text:span text:style-name="T825">Tarybos posėdžiai kviečiami ne rečiau kaip du kartus per metus. Prireikus gali būti sušauktas neeilinis Tarybos posėdis. Posėdis teisėtas, jei jame dalyvauja ne mažiau kaip du trečdaliai narių.<text:s/></text:span></text:p>
      <text:p text:style-name="P826"><text:span text:style-name="T827">43</text:span><text:span text:style-name="T828">.</text:span><text:span text:style-name="T829"><text:tab/>Į posėdžius gali būti kviečiami C</text:span><text:span text:style-name="T830">entro</text:span><text:span text:style-name="T831"><text:s/>rėmėjai, socialiniai partneriai ar kiti asmenys.</text:span><text:span text:style-name="T832"><text:s/>Nutarimai priimami Tarybos posėdyje dalyvaujančių narių balsų dauguma. Jie yra teisėti, jei neprieštarauja teisės aktams.<text:s/></text:span></text:p>
      <text:p text:style-name="P833"><text:span text:style-name="T834">44</text:span><text:span text:style-name="T835">.</text:span><text:span text:style-name="T836"><text:tab/></text:span><text:span text:style-name="T837">Tarybos nario įgaliojimai nutrūksta, kai pasibaigia įgaliojimų laikas, kai jis nebegali eiti savo pareigų dėl sveikatos būklės, atsistatydina, pripažįstamas neveiksniu arba kai jo elgesys nesuderinamas su Tarybos nario pareigomis.<text:s/></text:span></text:p>
      <text:p text:style-name="P838"><text:span text:style-name="T839">45</text:span><text:span text:style-name="T840">.</text:span><text:span text:style-name="T841"><text:tab/></text:span><text:span text:style-name="T842">Tarybos nariai už savo veiklą vieną kartą per metus atsiskaito juos rinkusiems Centro bendruomenės nariams.</text:span></text:p>
      <text:p text:style-name="P843"><text:span text:style-name="T844">46</text:span><text:span text:style-name="T845">.</text:span><text:span text:style-name="T846"><text:tab/></text:span><text:span text:style-name="T847">Taryba:</text:span></text:p>
      <text:p text:style-name="P848"><text:span text:style-name="T849">46.1</text:span><text:span text:style-name="T850">.</text:span><text:span text:style-name="T851"><text:tab/></text:span><text:span text:style-name="T852">teikia siūlymus dėl Centro strateginių tikslų, uždavinių ir jų įgyvendinimo priemonių;</text:span></text:p>
      <text:p text:style-name="P853"><text:span text:style-name="T854">46.2</text:span><text:span text:style-name="T855">.</text:span><text:span text:style-name="T856"><text:tab/></text:span><text:span text:style-name="T857">pritaria Centro</text:span><text:span text:style-name="T858"><text:s/></text:span><text:span text:style-name="T859">strateginiam planui, metinės veiklos planui, darbo ir vidaus tvarkos taisyklėms, kitiems Centro veiklą reglamentuojantiems dokumentams, teikiamiems Centro direktoriaus;</text:span></text:p>
      <text:p text:style-name="P860"><text:span text:style-name="T861">46.3</text:span><text:span text:style-name="T862">.</text:span><text:span text:style-name="T863"><text:tab/>teikia siūlymus direktoriui dėl Centro nuostatų pakeitimo ar papildymo, struktūros tobulinimo;</text:span></text:p>
      <text:p text:style-name="P864"><text:span text:style-name="T865">46.4</text:span><text:span text:style-name="T866">.</text:span><text:span text:style-name="T867"><text:tab/></text:span><text:span text:style-name="T868">vertina Centro metines veiklos ataskaitas, direktoriaus ataskaitą ir teikia siūlymus Centro direktoriui dėl veiklos tobulinimo, saugių ugdymo(si) ir darbo sąlygų sudarymo;</text:span></text:p>
      <text:p text:style-name="P869"><text:span text:style-name="T870">46.5</text:span><text:span text:style-name="T871">.</text:span><text:span text:style-name="T872"><text:tab/></text:span><text:span text:style-name="T873">teikia siūlymus Savivaldybės tarybai ar jos įgaliotai institucijai, direktoriui dėl materialinio aprūpinimo, lėšų panaudojimo;<text:s/></text:span></text:p>
      <text:p text:style-name="P874"><text:span text:style-name="T875">46.6</text:span><text:span text:style-name="T876">.</text:span><text:span text:style-name="T877"><text:tab/>svarsto pedagogų, tėvų (globėjų, rūpintojų), mokinių savivaldos institucijų ar bendruomenės narių iniciatyvas ir teikia siūlymus direktoriui;</text:span></text:p>
      <text:p text:style-name="P878"><text:span text:style-name="T879">46.7</text:span><text:span text:style-name="T880">.</text:span><text:span text:style-name="T881"><text:tab/></text:span><text:span text:style-name="T882">deleguoja atstovus į mokytojų atestacijos ir viešo konkurso laisvai Centro direktoriaus vietai užimti komisijas;</text:span></text:p>
      <text:p text:style-name="P883"><text:span text:style-name="T884">46.8</text:span><text:span text:style-name="T885">.</text:span><text:span text:style-name="T886"><text:tab/>priima nutarimus kitais, teisės aktų nustatytais ar Centro direktoriaus teikiamais klausimais.</text:span></text:p>
      <text:p text:style-name="P887"><text:span text:style-name="T888">47</text:span><text:span text:style-name="T889">.</text:span><text:span text:style-name="T890"><text:tab/>Mokytojų taryba – nuolat veikianti Centro savivaldos institucija, susidedanti iš rinkimais išrinktų mokytojų, atstovaujanti mokytojų interesams ir sprendžianti mokytojams aktualias problemas.<text:s/></text:span></text:p>
      <text:p text:style-name="P891"><text:span text:style-name="T892">47.1</text:span><text:span text:style-name="T893">.</text:span><text:span text:style-name="T894"><text:tab/>Mokytojų tarybą sudaro 21 narys (po 7 narius iš kiekvieno skyriaus), kuriuos renka visuotinis mokytojų susirinkimas atviru balsavimu dviem metams. Mokytojų tarybos nariu tas pats asmuo gali būti ne ilgiau nei dvi kadencijas.<text:s/></text:span></text:p>
      <text:p text:style-name="P895"><text:span text:style-name="T896">47.2</text:span><text:span text:style-name="T897">.</text:span><text:span text:style-name="T898"><text:tab/>Nutrūkus Mokytojų tarybos nario įgaliojimams pirma laiko, jo vietą užima kitas, daugiausia balsų surinkęs, mokytojas.</text:span></text:p>
      <text:p text:style-name="P899"><text:span text:style-name="T900">48</text:span><text:span text:style-name="T901">.</text:span><text:span text:style-name="T902"><text:tab/>Mokytojų tarybos pirmininkas ir sekretorius renkamas pirmojo posėdžio metu, kurio data numatoma visuotiniame mokytojų susirinkime.<text:s/></text:span></text:p>
      <text:p text:style-name="P903"><text:span text:style-name="T904">49</text:span><text:span text:style-name="T905">.</text:span><text:span text:style-name="T906"><text:tab/></text:span><text:span text:style-name="T907">m</text:span><text:span text:style-name="T908">okytojų tarybos posėdžiai organizuojami prasidedant ir baigiantis mokslo metams, taip pat ne rečiau kaip vieną kartą per pusmetį.<text:s/></text:span></text:p>
      <text:p text:style-name="P909"><text:span text:style-name="T910">50</text:span><text:span text:style-name="T911">.</text:span><text:span text:style-name="T912"><text:tab/>Prireikus gali būti sušauktas neeilinis Mokytojų tarybos posėdis. Į posėdžius pagal poreikį gali būti kviečiami kitų savivaldos institucijų atstovai.</text:span></text:p>
      <text:p text:style-name="P913"><text:span text:style-name="T914">51</text:span><text:span text:style-name="T915">.</text:span><text:span text:style-name="T916"><text:tab/>Posėdis yra teisėtas, jei jame dalyvauja ne mažiau kaip du trečdaliai Mokytojų tarybos narių.<text:s/></text:span><text:span text:style-name="T917">Posėdžius šaukia Mokytojų tarybos pirmininkas. Apie posėdžio laiką ir svarstyti parengtus klausimus pirmininkas informuoja narius ne vėliau kaip prieš 3 dienas iki posėdžio pradžios.</text:span></text:p>
      <text:p text:style-name="P918"><text:span text:style-name="T919">52</text:span><text:span text:style-name="T920">.</text:span><text:span text:style-name="T921"><text:tab/>Mokytojų tarybos nutarimai priimami dalyvaujančių tarybos narių balsų dauguma.</text:span></text:p>
      <text:p text:style-name="P922"><text:span text:style-name="T923">53</text:span><text:span text:style-name="T924">.</text:span><text:span text:style-name="T925"><text:tab/>Mokytojų taryba:</text:span></text:p>
      <text:p text:style-name="P926"><text:span text:style-name="T927">53.1</text:span><text:span text:style-name="T928">.</text:span><text:span text:style-name="T929"><text:tab/></text:span><text:span text:style-name="T930">svarsto ugdymo programų įgyvendinimą, optimalų ugdymo sąlygų sudarymą, ugdymo turinio atnaujinimą, vaikų ugdymo(si) rezultatus, pedagoginės veiklos tobulinimo būdus;</text:span></text:p>
      <text:p text:style-name="P931"><text:span text:style-name="T932">53.2</text:span><text:span text:style-name="T933">.</text:span><text:span text:style-name="T934"><text:tab/></text:span><text:span text:style-name="T935">teikia siūlymus dėl Centro metinio veiklos, ugdymo planų (programų) įgyvendinimo, vaikų pažangos ir pasiekimų vertinimo, informacijos kaupimo ir panaudojimo tobulinimo;</text:span></text:p>
      <text:p text:style-name="P936"><text:span text:style-name="T937">53.3</text:span><text:span text:style-name="T938">.</text:span><text:span text:style-name="T939"><text:tab/></text:span><text:span text:style-name="T940">deleguoja atstovus į Tarybą, mokytojų atestacijos komisiją;</text:span></text:p>
      <text:p text:style-name="P941"><text:span text:style-name="T942">53.4</text:span><text:span text:style-name="T943">.</text:span><text:span text:style-name="T944"><text:tab/></text:span><text:span text:style-name="T945">priima nutarimus kitais, teisės aktų nustatytais ar Centro direktoriaus teikiamais klausimais.</text:span></text:p>
      <text:p text:style-name="P946"><text:span text:style-name="T947">54</text:span><text:span text:style-name="T948">.</text:span><text:span text:style-name="T949"><text:tab/></text:span><text:span text:style-name="T950">m</text:span><text:span text:style-name="T951">okinių taryba – Centro savivaldos institucija, susidedanti iš rinkimais išrinktų mokinių, atstovaujanti mokinių interesams, sprendžianti mokiniams aktualias problemas ir prisidedanti prie jaunimo politikos įgyvendinimo.</text:span></text:p>
      <text:p text:style-name="P952"><text:span text:style-name="T953">55</text:span><text:span text:style-name="T954">.</text:span><text:span text:style-name="T955"><text:tab/></text:span><text:span text:style-name="T956">Mokinių taryba renkama vieniems metams. Mokinių tarybą sudaro</text:span><text:span text:style-name="T957"><text:s/>4–10<text:s/></text:span><text:span text:style-name="T958">klasių mokiniai (iš kiekvienos klasės po vieną), išrinkti atviru balsavimu klasių susirinkimuose.</text:span></text:p>
      <text:p text:style-name="P959"><text:span text:style-name="T960">56</text:span><text:span text:style-name="T961">.</text:span><text:span text:style-name="T962"><text:tab/>Mokinių tarybos prezidentą renka tarybos nariai atviru balsavimu pirmajame posėdyje.</text:span></text:p>
      <text:p text:style-name="P963"><text:span text:style-name="T964">57</text:span><text:span text:style-name="T965">.</text:span><text:span text:style-name="T966"><text:tab/></text:span><text:span text:style-name="T967">m</text:span><text:span text:style-name="T968">okinių tarybos susirinkimai organizuojami kas savaitę.</text:span></text:p>
      <text:p text:style-name="P969"><text:span text:style-name="T970">58</text:span><text:span text:style-name="T971">.</text:span><text:span text:style-name="T972"><text:tab/>Posėdžius šaukia prezidentas. Apie posėdžio laiką ir svarstyti parengtus klausimus jis informuoja narius ne vėliau kaip prieš 3 dienas iki posėdžio pradžios.</text:span></text:p>
      <text:p text:style-name="P973"><text:span text:style-name="T974">59</text:span><text:span text:style-name="T975">.</text:span><text:span text:style-name="T976"><text:tab/>Mokinių tarybos posėdis ir jame priimti nutarimai yra teisėti, jeigu posėdyje dalyvauja<text:s/></text:span><text:span text:style-name="T977">ne mažiau kaip<text:s/></text:span><text:span text:style-name="T978">du trečdaliai visų narių. Nutarimai priimami dalyvaujančiųjų balsų dauguma.<text:s/></text:span></text:p>
      <text:p text:style-name="P979"><text:span text:style-name="T980">60</text:span><text:span text:style-name="T981">.</text:span><text:span text:style-name="T982"><text:tab/></text:span><text:span text:style-name="T983">Mokinių tarybos nario įgaliojimai nutrūksta, kai pasibaigia įgaliojimų laikas, kai jis nebegali eiti savo pareigų dėl sveikatos būklės, atsistatydina, pripažįstamas neveiksniu arba kai jo elgesys nesuderinamas su Mokinių tarybos nario pareigomis.<text:s/></text:span></text:p>
      <text:p text:style-name="P984"><text:span text:style-name="T985">61</text:span><text:span text:style-name="T986">.</text:span><text:span text:style-name="T987"><text:tab/></text:span><text:span text:style-name="T988">m</text:span><text:span text:style-name="T989">okinių taryba apie savo veiklą atsiskaito visuotiniame mokinių susirinkime mokslo metų pabaigoje.</text:span></text:p>
      <text:p text:style-name="P990"><text:span text:style-name="T991">62</text:span><text:span text:style-name="T992">.</text:span><text:span text:style-name="T993"><text:tab/>Tėvų taryba – Centro savivaldos institucija, susidedanti iš rinkimais išrinktų tėvų (globėjų, rūpintojų), atstovaujanti tėvų (globėjų, rūpintojų) interesams ir sprendžianti tėvams (globėjams, rūpintojams) aktualias problemas.</text:span></text:p>
      <text:p text:style-name="P994"><text:span text:style-name="T995">63</text:span><text:span text:style-name="T996">.</text:span><text:span text:style-name="T997"><text:tab/>Tėvų tarybą sudaro 12 narių (po 4 narius iš kiekvieno skyriaus), kuriuos renka visuotinis tėvų susirinkimas atviru balsavimu 3 metams.<text:s/></text:span></text:p>
      <text:p text:style-name="P998"><text:span text:style-name="T999">64</text:span><text:span text:style-name="T1000">.</text:span><text:span text:style-name="T1001"><text:tab/></text:span><text:span text:style-name="T1002">Tėvų tarybos pirmininkas renkamas pirmojo susirinkimo metu. Jis kviečia narius į posėdžius ne rečiau kaip du kartus per metus</text:span><text:span text:style-name="T1003">.</text:span></text:p>
      <text:p text:style-name="P1004"><text:span text:style-name="T1005">65</text:span><text:span text:style-name="T1006">.</text:span><text:span text:style-name="T1007"><text:tab/></text:span><text:span text:style-name="T1008">Tėvų tarybos nario įgaliojimai nutrūksta, kai pasibaigia įgaliojimų laikas, kai jis nebegali eiti savo pareigų dėl sveikatos būklės, atsistatydina, pripažįstamas neveiksniu arba kai jo elgesys nesuderinamas su Tėvų tarybos nario pareigomis. Tuomet į jo vietą išrenkamas kitas daugiausiai balsų surinkęs kandidatas.</text:span></text:p>
      <text:p text:style-name="P1009"><text:span text:style-name="T1010">66</text:span><text:span text:style-name="T1011">.</text:span><text:span text:style-name="T1012"><text:tab/></text:span><text:span text:style-name="T1013">Tėvų taryba už savo veiklą atsiskaito visuotiniame tėvų susirinkime 1 kartą per metus.</text:span></text:p>
      <text:p text:style-name="P1014"><text:span text:style-name="T1015">67</text:span><text:span text:style-name="T1016">.</text:span><text:span text:style-name="T1017"><text:tab/></text:span><text:span text:style-name="T1018">Centr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1019"/>
      <text:p text:style-name="P1020"><text:span text:style-name="T1021">VI</text:span><text:span text:style-name="T1022"><text:s/>SKYRIUS</text:span></text:p>
      <text:p text:style-name="P1023"><text:span text:style-name="T1024">DARBUOTOJŲ PRIĖMIMAS Į DARBĄ, JŲ DARBO APMOKĖJIMO TVARKA IR ATESTACIJA</text:span></text:p>
      <text:p text:style-name="P1025"/>
      <text:p text:style-name="P1026"/>
      <text:p text:style-name="P1027"><text:span text:style-name="T1028">68</text:span><text:span text:style-name="T1029">.</text:span><text:span text:style-name="T1030"><text:tab/>Darbuotojai į darbą priimami ir atleidžiami iš jo Lietuvos Respublikos darbo kodekso ir kitų teisės aktų nustatyta tvarka.</text:span></text:p>
      <text:p text:style-name="P1031"><text:span text:style-name="T1032">69</text:span><text:span text:style-name="T1033">.</text:span><text:span text:style-name="T1034"><text:tab/>Centro darbuotojams už darbą mokama Lietuvos Respublikos įstatymų ir kitų teisės aktų nustatyta tvarka.</text:span></text:p>
      <text:p text:style-name="P1035"><text:span text:style-name="T1036">70</text:span><text:span text:style-name="T1037">.</text:span><text:span text:style-name="T1038"><text:tab/>Centro direktorius, jo pavaduotojai ugdymui, mokytojai ir švietimo pagalbos specialistai atestuojasi ir kvalifikaciją tobulina Lietuvos Respublikos švietimo, mokslo ir sporto ministro nustatyta tvarka.</text:span></text:p>
      <text:p text:style-name="P1039"><text:span text:style-name="T1040">71</text:span><text:span text:style-name="T1041">.</text:span><text:span text:style-name="T1042"><text:tab/>Centro direktoriaus, jo pavaduotojų ugdymui veiklos vertinimas ir kvalifikacijos tobulinimas vykdomas Lietuvos Respublikos švietimo, mokslo ir sporto ministro nustatyta tvarka.</text:span></text:p>
      <text:p text:style-name="P1043"/>
      <text:p text:style-name="P1044"><text:span text:style-name="T1045">VII</text:span><text:span text:style-name="T1046"><text:s/>SKYRIUS</text:span></text:p>
      <text:p text:style-name="P1047"><text:span text:style-name="T1048">CENTRO TURTAS, LĖŠOS, JŲ NAUDOJIMO TVARKA IR FINANSINĖS<text:s/></text:span><text:span text:style-name="T1049">VEIKLOS KONTROLĖ ir CENTRO veiklos priežiūra</text:span></text:p>
      <text:p text:style-name="P1050"/>
      <text:p text:style-name="P1051"><text:span text:style-name="T1052">72</text:span><text:span text:style-name="T1053">.</text:span><text:span text:style-name="T1054"><text:tab/>Centras valdo patikėjimo teise perduotą Savivaldybės turtą, naudoja ir disponuoja juo įstatymų ir Savivaldybės tarybos nustatyta tvarka.</text:span></text:p>
      <text:p text:style-name="P1055"><text:span text:style-name="T1056">73</text:span><text:span text:style-name="T1057">.</text:span><text:span text:style-name="T1058"><text:tab/>Centro lėšos:</text:span></text:p>
      <text:p text:style-name="P1059"><text:span text:style-name="T1060">73.1</text:span><text:span text:style-name="T1061">.</text:span><text:span text:style-name="T1062"><text:tab/>valstybės biudžeto specialiųjų tikslinių dotacijų Savivaldybės biudžetui skirtos lėšos ir Savivaldybės biudžeto lėšos, naudojamos pagal patvirtintas sąmatas;</text:span></text:p>
      <text:p text:style-name="P1063"><text:span text:style-name="T1064">73.2</text:span><text:span text:style-name="T1065">.</text:span><text:span text:style-name="T1066"><text:tab/>pajamos už teikiamas paslaugas;<text:s/></text:span></text:p>
      <text:p text:style-name="P1067"><text:span text:style-name="T1068">73.3</text:span><text:span text:style-name="T1069">.</text:span><text:span text:style-name="T1070"><text:tab/>fondų, organizacijų, kitų juridinių ir fizinių asmenų dovanotos ar kitaip teisėtais būdais perduotos lėšos, tikslinės paskirties lėšos pagal pavedimus;<text:s/></text:span></text:p>
      <text:p text:style-name="P1071"><text:span text:style-name="T1072">73.4</text:span><text:span text:style-name="T1073">.</text:span><text:span text:style-name="T1074"><text:tab/>kitos teisėtu būdu įgytos lėšos.<text:s/></text:span></text:p>
      <text:p text:style-name="P1075"><text:span text:style-name="T1076">74</text:span><text:span text:style-name="T1077">.</text:span><text:span text:style-name="T1078"><text:tab/>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079"><text:span text:style-name="T1080">75</text:span><text:span text:style-name="T1081">.</text:span><text:span text:style-name="T1082"><text:tab/>Centras finansinę apskaitą organizuoja ir finansinę atskaitomybę tvarko teisės aktų nustatyta tvarka, finansinė veikla kontroliuojama teisės aktų nustatyta tvarka.</text:span></text:p>
      <text:p text:style-name="P1083"><text:span text:style-name="T1084">76</text:span><text:span text:style-name="T1085">.</text:span><text:span text:style-name="T1086"><text:tab/>Centro veiklos priežiūrą atlieka Savivaldybės vykdomoji institucija teisės aktų nustatyta tvarka, prireikus pasitelkiami išoriniai vertintojai.</text:span></text:p>
      <text:p text:style-name="P1087"/>
      <text:p text:style-name="P1088"><text:span text:style-name="T1089">VIII</text:span><text:span text:style-name="T1090"><text:s/>SKYRIUS</text:span></text:p>
      <text:p text:style-name="P1091"><text:span text:style-name="T1092">BAIGIAMOSIOS NUOSTATOS</text:span></text:p>
      <text:p text:style-name="P1093"/>
      <text:p text:style-name="P1094"><text:span text:style-name="T1095">77</text:span><text:span text:style-name="T1096">.</text:span><text:span text:style-name="T1097"><text:tab/>Centras turi interneto svetainę, atitinkančią teisės aktų nustatytus reikalavimus, kurioje skelbiami vieši pranešimai ir Lietuvos Respublikos švietimo įstatymu nustatyta informacija visuomenei apie Centro veiklą.</text:span></text:p>
      <text:p text:style-name="P1098"><text:span text:style-name="T1099">78</text:span><text:span text:style-name="T1100">.</text:span><text:span text:style-name="T1101"><text:tab/>Teisės aktų nustatytais atvejais vieši pranešimai skelbiami ir kitose visuomenės informavimo priemonėse ar Juridinių asmenų registro tvarkytojo leidžiamame elektroniniame leidinyje viešiems pranešimams skelbti.</text:span></text:p>
      <text:p text:style-name="P1102"><text:span text:style-name="T1103">79</text:span><text:span text:style-name="T1104">.</text:span><text:span text:style-name="T1105"><text:tab/>Nuostatai keičiami ir papildomi savininko teises ir pareigas įgyvendinančios institucijos, Centro direktoriaus ar Tarybos iniciatyva.</text:span></text:p>
      <text:p text:style-name="P1106"><text:span text:style-name="T1107">80</text:span><text:span text:style-name="T1108">.</text:span><text:span text:style-name="T1109"><text:tab/>Nuostatus, jų pakeitimus ir papildymus tvirtina Savivaldybės taryba.</text:span></text:p>
      <text:p text:style-name="P1110"><text:span text:style-name="T1111">81</text:span><text:span text:style-name="T1112">.</text:span><text:span text:style-name="T1113"><text:tab/>Centras<text:s/></text:span><text:span text:style-name="T1114">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1115"><text:span text:style-name="T1116">82</text:span><text:span text:style-name="T1117">.</text:span><text:span text:style-name="T1118"><text:tab/></text:span><text:span text:style-name="T1119">Pasikeitus teisės aktams, reglamentuojantiems šiuose nuostatuose išdėstytus klausimus, ar teisės aktams atitinkamus klausimus reglamentuojant kitaip nei šiuose nuostatuose, taikomos tų teisės aktų nuostatos.</text:span></text:p>
      <text:p text:style-name="P1120"/>
      <text:p text:style-name="P1121"><text:span text:style-name="T11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42"><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3T16:20:00Z</meta:creation-date>
    <dc:date>2024-12-23T16:20:00Z</dc:date>
    <meta:print-date>2024-10-29T11:45:00Z</meta:print-date>
    <meta:template xlink:href="Normal.dotm" xlink:type="simple"/>
    <meta:editing-cycles>2</meta:editing-cycles>
    <meta:editing-duration>PT0S</meta:editing-duration>
    <meta:document-statistic meta:page-count="3" meta:paragraph-count="314" meta:word-count="4229" meta:character-count="33017" meta:row-count="1077" meta:non-whitespace-character-count="29102"/>
  </office:meta>
</office:document-meta>
</file>