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6.6%"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margin-left="1.575in" fo:text-indent="-1.075in">
        <style:tab-stops/>
      </style:paragraph-properties>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fo:font-weight="bold" style:font-weight-asian="bold" style:font-weight-complex="bold" style:text-position="super 66.6%" style:font-size-complex="12pt" fo:background-color="#FFFFFF"/>
    </style:style>
    <style:style style:name="T80" style:parent-style-name="DefaultParagraphFont" style:family="text">
      <style:text-properties fo:font-weight="bold" style:font-weight-asian="bold" style:font-weight-complex="bold" style:font-size-complex="12pt" fo:background-color="#FFFFFF"/>
    </style:style>
    <style:style style:name="T81" style:parent-style-name="DefaultParagraphFont" style:family="text">
      <style:text-properties fo:font-weight="bold" style:font-weight-asian="bold" style:font-weight-complex="bold"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25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style:tab-stops>
          <style:tab-stop style:type="left" style:position="0.62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tab-stops>
          <style:tab-stop style:type="left" style:position="0.625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text-transform="uppercase"/>
    </style:style>
    <style:style style:name="T1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PORTO ĮSTATYMO NR. I-1151 2 IR 20 STRAIPSNIŲ PAKEITIMO IR ĮSTATYMO PAPILDYMO 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6</text:span><text:span text:style-name="T26"><text:s/>d. Nr.<text:s/></text:span><text:span text:style-name="T27">XIV-26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text:s/></text:span><text:span text:style-name="T39">9</text:span><text:span text:style-name="T40"><text:s/></text:span><text:span text:style-name="T41">dalį ir ją išdėstyti taip:<text:s/></text:span></text:p>
        <text:p text:style-name="P42"><text:span text:style-name="T43">„</text:span><text:span text:style-name="T44">9</text:span><text:span text:style-name="T45">.<text:s/></text:span><text:span text:style-name="T46">Aukšto meistriškumo sporto varžybos</text:span><text:span text:style-name="T47"><text:s/>– sporto šakos federacijos, kuri yra tarptautinės (pasaulio) sporto šakos federacijos narė, arba jos įgalioto juridinio asmens organizuojamas jaunučių, jaunių, jaunimo ar suaugusiųjų, išskyrus veteranus, amžiaus grupės sporto renginys arba tarptautinės aukšto meistriškumo sporto varžybos ar tarptautinių subjektų organizuojamos tarptautinės aukšto meistriškumo sporto varžybos, organizuojami kaip tos sporto šakos sporto varžybų sistemos sudedamoji dalis ir</text:span><text:span text:style-name="T48"><text:s/></text:span><text:span text:style-name="T49">vykdomi pagal iš anksto paskelbtus nuostatus ir tarptautinės<text:s/></text:span><text:soft-page-break/><text:span text:style-name="T50">nevyriausybinės sporto organizacijos ar sporto šakos federacijos patvirtintas sporto šakos (šakų) taisykles (tiek, kiek tai neprieštarauja tarptautinės sporto šakos federacijos patvirtintoms taisyklėms).“</text:span></text:p>
        <text:p text:style-name="P51"><text:span text:style-name="T52">2</text:span><text:span text:style-name="T53">. Pakeisti 2 straipsnio 17 dalį ir ją išdėstyti taip:<text:s/></text:span></text:p>
        <text:p text:style-name="P54"><text:span text:style-name="T55">„</text:span><text:span text:style-name="T56">17</text:span><text:span text:style-name="T57">.<text:s/></text:span><text:span text:style-name="T58">Manipuliavimas aukšto meistriškumo sporto varžybomis</text:span><text:span text:style-name="T59"><text:s/>–<text:s/></text:span>atitinka manipuliavimo sporto varžybomis sąvoką,<text:s/><text:span text:style-name="T60">apibrėžiamą<text:s/></text:span><text:span text:style-name="T61">2014 m. rugsėjo 18 d.<text:s/></text:span><text:span text:style-name="T62">Europos Tarybos konvencijoje dėl manipuliavimo sporto varžybomis</text:span><text:span text:style-name="T63">.“</text:span></text:p>
        <text:p text:style-name="P64"/>
        <text:p text:style-name="P65"><text:span text:style-name="T66">2</text:span><text:span text:style-name="T67"><text:s/>straipsnis.<text:s/></text:span><text:span text:style-name="T68">Įstatymo papildymas 7</text:span><text:span text:style-name="T69">1</text:span><text:span text:style-name="T70"><text:s/>straipsniu<text:s/></text:span></text:p>
        <text:p text:style-name="P71"><text:span text:style-name="T72">Papildyti Įstatymą<text:s/></text:span><text:span text:style-name="T73">7</text:span><text:span text:style-name="T74">1</text:span><text:span text:style-name="T75"><text:s/>straipsniu:</text:span></text:p>
        <text:p text:style-name="P76"><text:span text:style-name="T77">„</text:span><text:span text:style-name="T78">7</text:span><text:span text:style-name="T79">1</text:span><text:span text:style-name="T80"><text:s/>straipsnis.<text:s/></text:span><text:span text:style-name="T81">Kovos su manipuliavimu aukšto meistriškumo sporto varžybomis koordinavimas<text:s/></text:span></text:p>
        <text:p text:style-name="P82"><text:span text:style-name="T83">1</text:span><text:span text:style-name="T84">. Kovos su manipuliavimu aukšto meistriškumo sporto varžybomis koordinatoriaus funkcijas atlieka</text:span><text:span text:style-name="T85"><text:s/>Lietuvos Respublikos Vyriausybės įgaliota įstaiga, kurios teisinė forma yra viešoji įstaiga. Šios įstaigos savininkė yra valstybė, o savininko teises ir pareigas įgyvendina Švietimo, mokslo ir sporto ministerija.</text:span><text:span text:style-name="T86"><text:s/></text:span></text:p>
        <text:p text:style-name="P87"><text:span text:style-name="T88">2</text:span><text:span text:style-name="T89">. Kovos su manipuliavimu aukšto meistriškumo sporto varžybomis koordinatorius atlieka šias funkcijas:<text:s/></text:span></text:p>
        <text:p text:style-name="P90"><text:span text:style-name="T91">1</text:span><text:span text:style-name="T92">) koordinuoja sporto organizacijų ir valstybės institucijų bei įstaigų veiklą, susijusią su kova su manipuliavimu aukšto meistriškumo sporto varžybomis;<text:s/></text:span></text:p>
        <text:p text:style-name="P93"><text:span text:style-name="T94">2</text:span><text:span text:style-name="T95">) renka ir teikia sporto organizacijoms ir valstybės institucijoms bei įstaigoms, kurių veikla susijusi su kova su manipuliavimu aukšto meistriškumo sporto varžybomis, informaciją,<text:s/></text:span><text:span text:style-name="T96">aktualią kovojant su manipuliavimu<text:s/></text:span><text:span text:style-name="T97">aukšto meistriškumo</text:span><text:span text:style-name="T98"><text:s/>sporto varžybomis</text:span><text:span text:style-name="T99">;</text:span></text:p>
        <text:p text:style-name="P100"><text:span text:style-name="T101">3</text:span><text:span text:style-name="T102">) kaupia, analizuoja ir apibendrina informaciją apie neįprastas ir (ar) įtartinas lažybas dėl Lietuvos Respublikos teritorijoje vykstančių sporto varžybų;</text:span></text:p>
        <text:p text:style-name="P103"><text:span text:style-name="T104">4</text:span><text:span text:style-name="T105">) teikia informaciją apie galimus teisės aktuose nurodytus sporto taisyklių pažeidimus teisėsaugos institucijoms arba sporto organizacijoms ir (arba) sporto lažybų organizatoriams;</text:span></text:p>
        <text:p text:style-name="P106"><text:span text:style-name="T107">5</text:span><text:span text:style-name="T108">) nustato, analizuoja ir vertina su manipuliavimu</text:span><text:span text:style-name="T109"><text:s/>aukšto meistriškumo s</text:span><text:span text:style-name="T110">porto varžybomis susijusią riziką;</text:span></text:p>
        <text:p text:style-name="P111"><text:span text:style-name="T112">6</text:span><text:span text:style-name="T113">) švietimo, mokslo ir sporto ministr</text:span><text:span text:style-name="T114">o nustatyta tvarka vertina, ar valstybės biudžeto lėšų prašantys juridiniai asmenys įgyvendina šio įstatymo 20 straipsnio 1 dalies 6</text:span><text:span text:style-name="T115">1</text:span><text:span text:style-name="T116"><text:s/>punkte nurodytą reikalavimą, ir apie šio reikalavimo įgyvendinimą teikia informaciją švietimo, mokslo ir sporto ministro įgaliotai įstaigai;</text:span></text:p>
        <text:p text:style-name="P117"><text:span text:style-name="T118">7</text:span><text:span text:style-name="T119">) bendradarbiauja su tarptautinėmis organizacijomis bei<text:s/></text:span><text:span text:style-name="T120">nacionalinėmis kovos su manipuliavimu<text:s/></text:span><text:span text:style-name="T121">aukšto meistriškumo<text:s/></text:span><text:span text:style-name="T122">sporto varžybomis platformomis</text:span><text:span text:style-name="T123">, kaip jos suprantamos<text:s/></text:span><text:span text:style-name="T124">Europos Tarybos konvencijoje dėl manipuliavimo sporto varžybomis;</text:span></text:p>
        <text:p text:style-name="P125"><text:span text:style-name="T126">8</text:span><text:span text:style-name="T127">)<text:s/></text:span><text:span text:style-name="T128">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129">3. Šio straipsnio 2 dalyje nurodytų<text:s/><text:span text:style-name="T130">kovos su manipuliavimu<text:s/></text:span><text:span text:style-name="T131">aukšto meistriškumo<text:s/></text:span><text:span text:style-name="T132">sporto varžybomis koordinatoriaus<text:s/></text:span>funkcijų atlikimas yra finansuojamas iš Švietimo, mokslo ir sporto ministerijai skirtų valstybės biudžeto asignavimų ir (ar) kitų lėšų.“</text:p>
        <text:p text:style-name="P133"/>
        <text:p text:style-name="P134"><text:span text:style-name="T135">3</text:span><text:span text:style-name="T136"><text:s/>straipsnis.<text:s/></text:span><text:span text:style-name="T137">20 straipsnio pakeitimas</text:span></text:p>
        <text:p text:style-name="P138"><text:span text:style-name="T139">Papildyti 20 straipsnio 1 dalį 6</text:span><text:span text:style-name="T140">1</text:span><text:span text:style-name="T141"><text:s/>punktu:</text:span></text:p>
        <text:p text:style-name="P142"><text:span text:style-name="T143">„</text:span><text:span text:style-name="T144">6</text:span><text:span text:style-name="T145">1</text:span><text:span text:style-name="T146">) juridinis asmuo prašo skirti valstybės biudžeto lėšų aukšto meistriškumo sporto programai įgyvendinti, tačiau jis nesilaiko<text:s/></text:span><text:span text:style-name="T147">kovos su manipuliavimu aukšto meistriškumo sporto varžybomis taisyklių, kurias tvirtina švietimo, mokslo ir sporto ministras;“.</text:span></text:p>
        <text:p text:style-name="P148"/>
        <text:p text:style-name="P149"><text:span text:style-name="T150">4</text:span><text:span text:style-name="T151"><text:s/></text:span><text:span text:style-name="T152">straipsnis.<text:s/></text:span><text:span text:style-name="T153">Įstatymo įsigaliojimas, įgyvendinimas ir taikymas</text:span></text:p>
        <text:p text:style-name="P154"><text:span text:style-name="T155">1</text:span><text:span text:style-name="T156">. Šis įstatymas, išskyrus šio straipsnio 2 dalį, įsigalioja 2025 m. sausio 1 d.</text:span></text:p>
        <text:p text:style-name="P157"><text:span text:style-name="T158">2</text:span><text:span text:style-name="T159">. Lietuvos Respublikos Vyriausybė ir švietimo, mokslo ir sporto ministras iki<text:s/></text:span><text:span text:style-name="T160">2024 m. gruodžio 31 d. priima šio įstatymo įgyvendinamuosius teisės aktus.</text:span></text:p>
        <text:p text:style-name="P161"><text:span text:style-name="T162">3</text:span><text:span text:style-name="T163">. Šio įstatymo 3 straipsniu pildomo Lietuvos Respublikos sporto įstatymo 20 straipsnio 1 dalies 6</text:span><text:span text:style-name="T164">1</text:span><text:span text:style-name="T165"><text:s/>punkto nuostatos taikomos nuo 2026 m. sausio 1 d.<text:s/></text:span></text:p>
        <text:p text:style-name="P166">4. Juridinių asmenų prašymai skirti valstybės biudžeto lėšų, pateikti pagal iki šio įstatymo įsigaliojimo dienos galiojusias Sporto įstatymo 17 straipsnio 1 dalies 1 punkto ir 18 straipsnio 3 dalies nuostatas ir nebaigti nagrinėti iki 2026 m. sausio 1 d., baigiami nagrinėti ir sprendimus dėl jų priima švietimo, mokslo ir sporto ministro įgaliota institucija pagal iki šio įstatymo įsigaliojimo dienos galiojusį teisinį reguliavimą.</text:p>
        <text:p text:style-name="P167"/>
        <text:p text:style-name="P168"><text:span text:style-name="T169">Skelbiu šį Lietuvos Respublikos Seimo priimtą įstatymą.</text:span></text:p>
        <text:p text:style-name="P170"/>
        <text:p text:style-name="P171"/>
        <text:p text:style-name="P172"/>
        <text:p text:style-name="P173"><text:span text:style-name="T174">Respublikos Prezidentas</text:span><text:span text:style-name="T175"><text:tab/></text:span><text:span text:style-name="T1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05:13:00Z</meta:creation-date>
    <dc:date>2024-07-08T05:13:00Z</dc:date>
    <meta:print-date>2004-12-10T05:45:00Z</meta:print-date>
    <meta:template xlink:href="Normal.dotm" xlink:type="simple"/>
    <meta:editing-cycles>2</meta:editing-cycles>
    <meta:editing-duration>PT0S</meta:editing-duration>
    <meta:document-statistic meta:page-count="3" meta:paragraph-count="61" meta:word-count="662" meta:character-count="5191" meta:row-count="135" meta:non-whitespace-character-count="4590"/>
  </office:meta>
</office:document-meta>
</file>