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vertical-align="middle"/>
      <style:text-properties style:font-size-complex="12pt" fo:hyphenate="false"/>
    </style:style>
    <style:style style:name="P18" style:parent-style-name="Normal" style:family="paragraph">
      <style:paragraph-properties style:vertical-align="middle"/>
      <style:text-properties style:font-size-complex="12pt" fo:hyphenate="false"/>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ize="9pt" style:font-size-asian="9pt"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8861in"/>
        </style:tab-stops>
      </style:paragraph-properties>
    </style:style>
    <style:style style:name="P30" style:parent-style-name="Normal" style:family="paragraph">
      <style:paragraph-properties fo:text-align="justify" fo:text-indent="0.5in">
        <style:tab-stops>
          <style:tab-stop style:type="left" style:position="0.8861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tab-stops>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3.5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5in">
        <style:tab-stops/>
      </style:paragraph-properties>
      <style:text-properties fo:color="#000000" style:font-size-complex="12pt" style:language-asian="lt" style:country-asian="LT"/>
    </style:style>
    <style:style style:name="P51" style:parent-style-name="Normal" style:family="paragraph">
      <style:paragraph-properties fo:margin-left="3.5in">
        <style:tab-stops/>
      </style:paragraph-properties>
      <style:text-properties fo:color="#000000" style:font-size-complex="12pt" style:language-asian="lt" style:country-asian="LT"/>
    </style:style>
    <style:style style:name="P52" style:parent-style-name="Normal" style:family="paragraph">
      <style:paragraph-properties fo:margin-left="3.5in">
        <style:tab-stops/>
      </style:paragraph-properties>
      <style:text-properties fo:color="#000000" style:font-size-complex="12pt" style:language-asian="lt" style:country-asian="LT"/>
    </style:style>
    <style:style style:name="P53" style:parent-style-name="Normal" style:family="paragraph">
      <style:paragraph-properties style:vertical-align="middle" fo:margin-left="3.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size="8pt" style:font-size-asian="8pt" style:font-size-complex="8pt"/>
    </style:style>
    <style:style style:name="TableColumn63" style:family="table-column">
      <style:table-column-properties style:column-width="2.1527in"/>
    </style:style>
    <style:style style:name="TableColumn64" style:family="table-column">
      <style:table-column-properties style:column-width="4.8868in"/>
    </style:style>
    <style:style style:name="Table62" style:family="table">
      <style:table-properties style:width="7.0395in" style:rel-width="100%" fo:margin-left="0in" table:align="left"/>
    </style:style>
    <style:style style:name="TableRow65" style:family="table-row">
      <style:table-row-properties style:min-row-height="0.0138in"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Row68" style:family="table-row">
      <style:table-row-properties style:min-row-height="0.0138in"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min-row-height="0.0138in"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min-row-height="0.0138in"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min-row-height="0.0138in"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min-row-height="0.0138in"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138in"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paragraph-properties fo:text-align="justify"/>
      <style:text-properties fo:font-size="8pt" style:font-size-asian="8pt" style:font-size-complex="8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margin-left="2.5833in" fo:text-indent="0.3055in">
        <style:tab-stops/>
      </style:paragraph-properties>
      <style:text-properties fo:font-style="italic" style:font-style-asian="italic" style:font-size-complex="12pt"/>
    </style:style>
    <style:style style:name="P108" style:parent-style-name="Normal" style:family="paragraph">
      <style:paragraph-properties fo:text-align="justify"/>
      <style:text-properties fo:font-size="8pt" style:font-size-asian="8pt" style:font-size-complex="8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text-properties style:font-size-complex="12pt"/>
    </style:style>
    <style:style style:name="P124" style:parent-style-name="Normal" style:family="paragraph">
      <style:paragraph-properties fo:text-indent="0.4166in">
        <style:tab-stops>
          <style:tab-stop style:type="left" style:position="0.4166in"/>
          <style:tab-stop style:type="left" style:position="2.8in"/>
        </style:tab-stops>
      </style:paragraph-properties>
      <style:text-properties fo:font-style="italic" style:font-style-asian="italic"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36" style:family="table-column">
      <style:table-column-properties style:column-width="0.3701in" style:use-optimal-column-width="false"/>
    </style:style>
    <style:style style:name="TableColumn137" style:family="table-column">
      <style:table-column-properties style:column-width="0.8812in" style:use-optimal-column-width="false"/>
    </style:style>
    <style:style style:name="TableColumn138" style:family="table-column">
      <style:table-column-properties style:column-width="0.5951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7548in" style:use-optimal-column-width="false"/>
    </style:style>
    <style:style style:name="TableColumn141" style:family="table-column">
      <style:table-column-properties style:column-width="1.0166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0.8854in" style:use-optimal-column-width="false"/>
    </style:style>
    <style:style style:name="TableColumn144" style:family="table-column">
      <style:table-column-properties style:column-width="0.7875in" style:use-optimal-column-width="false"/>
    </style:style>
    <style:style style:name="Table135" style:family="table">
      <style:table-properties style:width="7.1618in" style:rel-width="101.74%" fo:margin-left="0in" table:align="lef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color="#000000" style:font-size-complex="12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color="#000000" style:font-size-complex="12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color="#000000"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color="#000000" style:font-size-complex="12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0138in" style:use-optimal-row-height="false" fo:keep-together="always"/>
    </style:style>
    <style:style style:name="TableCell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color="#000000"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color="#000000" style:font-size-complex="12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color="#000000" style:font-size-complex="12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color="#000000" style:font-size-complex="12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style>
    <style:style style:name="TableRow240" style:family="table-row">
      <style:table-row-properties style:min-row-height="0.0138in" style:use-optimal-row-height="false" fo:keep-together="always"/>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color="#000000" style:font-size-complex="12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color="#000000"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color="#000000" style:font-size-complex="12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0138in" style:use-optimal-row-height="false" fo:keep-together="always"/>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color="#000000" style:font-size-complex="12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text-properties fo:color="#000000"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color="#000000" style:font-size-complex="12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color="#000000" style:font-size-complex="12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0138in" style:use-optimal-row-height="false" fo:keep-together="always"/>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rmal" style:family="paragraph">
      <style:text-properties fo:color="#000000" style:font-size-complex="12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color="#000000" style:font-size-complex="12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text-properties fo:color="#000000" style:font-size-complex="12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text-properties fo:color="#000000" style:font-size-complex="12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color="#000000" style:font-size-complex="12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color="#000000" style:font-size-complex="12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fo:color="#000000" style:font-size-complex="12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color="#000000" style:font-size-complex="12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style>
    <style:style style:name="TableRow316" style:family="table-row">
      <style:table-row-properties style:min-row-height="0.0138in" style:use-optimal-row-height="false" fo:keep-together="always"/>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color="#000000" style:font-size-complex="12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color="#000000" style:font-size-complex="12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color="#000000" style:font-size-complex="12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color="#000000" style:font-size-complex="12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color="#000000" style:font-size-complex="12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color="#000000" style:font-size-complex="12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color="#000000" style:font-size-complex="12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color="#000000" style:font-size-complex="12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color="#000000" style:font-size-complex="12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color="#000000" style:font-size-complex="12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color="#000000" style:font-size-complex="12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color="#000000" style:font-size-complex="12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0138in" style:use-optimal-row-height="false" fo:keep-together="always"/>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color="#000000" style:font-size-complex="12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color="#000000" style:font-size-complex="12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color="#000000" style:font-size-complex="12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color="#000000" style:font-size-complex="12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97" style:parent-style-name="Normal" style:family="paragraph">
      <style:paragraph-properties fo:text-indent="0.1166in">
        <style:tab-stops>
          <style:tab-stop style:type="left" style:position="0.1166in"/>
          <style:tab-stop style:type="left" style:position="2.7333in"/>
        </style:tab-stops>
      </style:paragraph-properties>
      <style:text-properties style:font-size-complex="12pt"/>
    </style:style>
    <style:style style:name="P398" style:parent-style-name="Normal" style:family="paragraph">
      <style:paragraph-properties fo:text-indent="0.4166in">
        <style:tab-stops>
          <style:tab-stop style:type="left" style:position="0.4166in"/>
          <style:tab-stop style:type="left" style:position="2.8833in"/>
          <style:tab-stop style:type="right" style:position="5.768in"/>
        </style:tab-stops>
      </style:paragraph-properties>
      <style:text-properties fo:font-style="italic" style:font-style-asian="italic" style:font-size-complex="12pt"/>
    </style:style>
    <style:style style:name="P399" style:parent-style-name="Normal" style:family="paragraph">
      <style:paragraph-properties style:vertical-align="middle"/>
      <style:text-properties style:font-size-complex="12pt" fo:hyphenate="false"/>
    </style:style>
    <style:style style:name="P400" style:parent-style-name="Normal" style:family="paragraph">
      <style:paragraph-properties style:vertical-align="middle"/>
      <style:text-properties style:font-size-complex="12pt" fo:hyphenate="false"/>
    </style:style>
    <style:style style:name="P401" style:parent-style-name="Normal" style:family="paragraph">
      <style:paragraph-properties style:vertical-align="middle"/>
      <style:text-properties style:font-size-complex="12pt" fo:hyphenate="false"/>
    </style:style>
    <style:style style:name="P402" style:parent-style-name="Normal" style:family="paragraph">
      <style:paragraph-properties fo:text-align="center" style:vertical-align="middle"/>
      <style:text-properties style:font-size-complex="12pt" fo:hyphenate="false"/>
    </style:style>
    <style:style style:name="P403" style:parent-style-name="Normal" style:family="paragraph">
      <style:paragraph-properties style:vertical-align="middle"/>
      <style:text-properties style:font-size-complex="12pt" fo:hyphenate="false"/>
    </style:style>
    <style:style style:name="P404" style:parent-style-name="Normal" style:family="paragraph">
      <style:paragraph-properties style:vertical-align="middle"/>
      <style:text-properties style:font-size-complex="12pt" fo:hyphenate="false"/>
    </style:style>
    <style:style style:name="P405"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58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4"/>
      <text:p text:style-name="P15">2015 m. birželio 4 d. Nr. V-707</text:p>
      <text:p text:style-name="P16">Vilnius</text:p>
      <text:p text:style-name="P17"/>
      <text:p text:style-name="P18"/>
      <text:p text:style-name="P19"><text:span text:style-name="T20">1</text:span><text:span text:style-name="T21">. P a k e i č i u <text:s/>Lietuvos Respublikos sveikatos apsaugos ministro 2010 m. rugpjūčio 13 d. įsakymą Nr. V-724 „Dėl</text:span><text:span text:style-name="T22"><text:s/></text:span>Nuolaidos paciento priemokai už kompensuojamąjį vaistinį preparatą ir kompensuojamąją medicinos pagalbos priemonę apskaičiavimo ir taikymo tvarkos aprašo patvirtinimo“:</text:p>
      <text:p text:style-name="P23">1.1. Pripažįstu netekusiu galios 2.1 papunktį.</text:p>
      <text:p text:style-name="P24"><text:span text:style-name="T25">1.2</text:span><text:span text:style-name="T26">. Pakeičiu 2.3<text:s/></text:span>papunktį ir jį išdėstau taip:</text:p>
      <text:p text:style-name="P27">„2.3. neatsižvelgiant į įsakymo 2.2 papunkčio nuostatą, paciento priemoka (ar jos dalis) už kompensuojamąjį vaistinį preparatą ar kompensuojamąją medicinos pagalbos priemonę (toliau – papildoma nuolaida paciento priemokai) gali būti sumokama juridinių asmenų vykdomų socialinių paramos programų, skirtų neįgaliesiems ir (ar) asmenims, įgijusiems teisę gauti valstybinę socialinio draudimo senatvės pensiją, lėšomis. Socialinės paramos programos vadovas turi iš anksto informuoti<text:s/><text:span text:style-name="T28">Valstybinę ligonių kasą prie Sveikatos apsaugos ministerijos (toliau – VLK)<text:s/></text:span>apie ketinimą taikyti papildomą nuolaidą paciento priemokai šios programos lėšomis. VLK interneto svetainėje turi būti skelbiamas socialinių paramos programų, pagal kurias taikomos papildomos nuolaidos paciento priemokai, sąrašas.“</text:p>
      <text:p text:style-name="P29">1.3. Pakeičiu nurodytuoju įsakymu patvirtintą Nuolaidos paciento priemokai už kompensuojamąjį vaistinį preparatą ir kompensuojamąją medicinos pagalbos priemonę apskaičiavimo ir taikymo tvarkos aprašą:</text:p>
      <text:p text:style-name="P30">1.3.1. Pakeičiu<text:span text:style-name="T31"><text:s/></text:span>3 punktą ir jį išdėstau taip: <text:s text:c="2"/></text:p>
      <text:p text:style-name="P32"><text:span text:style-name="T33">„</text:span><text:span text:style-name="T34">3</text:span><text:span text:style-name="T35">. Vaistinio preparato registruotojas ar lygiagretaus importo leidimo turėtojas, ar jų atstovas, ar medicinos pagalbos priemonės gamintojas, ar jo atstovas (toliau – gamintojas), norėdamas taikyti nuolaidą sveikatos apsaugos ministro nustatytai paciento priemokai už kompensuojamąjį vaistinį preparatą ar kompensuojamąją MPP, pateikia Valstybinei ligonių kasai prie Sveikatos apsaugos ministerijos (toliau – VLK) prašymą dėl šios nuolaidos taikymo, kuriame nurodo siūlomą kompensuojamojo vaistinio preparato ar kompensuojamosios MPP gamintojo deklaruojamos Lietuvos Respublikai kainos, įrašytos į kainyną, nuolaidos dydį ir taikymo trukmę.“</text:span></text:p>
      <text:p text:style-name="P36"><text:span text:style-name="T37">1.3.2</text:span><text:span text:style-name="T38">.<text:s/></text:span>Pakeičiu<text:s/><text:span text:style-name="T39">1 priedą ir jį išdėstau nauja redakcija (pridedama).<text:s/></text:span></text:p>
      <text:p text:style-name="P40"><text:span text:style-name="T41">2</text:span><text:span text:style-name="T42">. N u s t a t a u, kad šis įsakymas įsigalioja 2015 m. liepos 1 d.<text:s/></text:span></text:p>
      <text:p text:style-name="P43"/>
      <text:p text:style-name="P44"/>
      <text:p text:style-name="P45"/>
      <text:p text:style-name="P46">Sveikatos apsaugos ministrė<text:tab/>Rimantė Šalaševičiūtė</text:p>
      <text:p text:style-name="P47"/>
      <text:p text:style-name="P48"><text:span text:style-name="T49">Nuolaidos paciento priemokai už kompensuojamąjį<text:s/></text:span></text:p>
      <text:p text:style-name="P50">vaistinį preparatą ir kompensuojamąją medicinos<text:s/></text:p>
      <text:p text:style-name="P51">pagalbos priemonę apskaičiavimo ir taikymo<text:s/></text:p>
      <text:p text:style-name="P52">tvarkos aprašo<text:s/></text:p>
      <text:p text:style-name="P53"><text:span text:style-name="T54">1</text:span><text:span text:style-name="T55"><text:s/>priedas</text:span></text:p>
      <text:p text:style-name="P56"/>
      <text:p text:style-name="P57"><text:span text:style-name="T58">(Prašymo dėl nuolaidos taikymo paciento priemokai už kompensuojamąjį vaistinį preparatą</text:span></text:p>
      <text:p text:style-name="P59"><text:span text:style-name="T60">forma)</text:span></text:p>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Duomenys apie vaistinio preparato gamintoją (vaistinio preparato registruotoją, lygiagretaus importo leidimo turėtoją arba jų atstovą):</text:p>
          </table:table-cell>
          <table:covered-table-cell/>
        </table:table-row>
        <table:table-row table:style-name="TableRow68">
          <table:table-cell table:style-name="TableCell69">
            <text:p text:style-name="P70">Pavadinimas</text:p>
          </table:table-cell>
          <table:table-cell table:style-name="TableCell71">
            <text:p text:style-name="P72"/>
          </table:table-cell>
        </table:table-row>
        <table:table-row table:style-name="TableRow73">
          <table:table-cell table:style-name="TableCell74">
            <text:p text:style-name="P75">Juridinio asmens kodas</text:p>
          </table:table-cell>
          <table:table-cell table:style-name="TableCell76">
            <text:p text:style-name="P77"/>
          </table:table-cell>
        </table:table-row>
        <table:table-row table:style-name="TableRow78">
          <table:table-cell table:style-name="TableCell79">
            <text:p text:style-name="P80">Buveinės adresas<text:s/></text:p>
          </table:table-cell>
          <table:table-cell table:style-name="TableCell81">
            <text:p text:style-name="P82"/>
          </table:table-cell>
        </table:table-row>
        <table:table-row table:style-name="TableRow83">
          <table:table-cell table:style-name="TableCell84">
            <text:p text:style-name="P85">Telefono numeris<text:s/></text:p>
          </table:table-cell>
          <table:table-cell table:style-name="TableCell86">
            <text:p text:style-name="P87"/>
          </table:table-cell>
        </table:table-row>
        <table:table-row table:style-name="TableRow88">
          <table:table-cell table:style-name="TableCell89">
            <text:p text:style-name="P90">Fakso numeris<text:s/></text:p>
          </table:table-cell>
          <table:table-cell table:style-name="TableCell91">
            <text:p text:style-name="P92"/>
          </table:table-cell>
        </table:table-row>
        <table:table-row table:style-name="TableRow93">
          <table:table-cell table:style-name="TableCell94">
            <text:p text:style-name="P95">Elektroninio pašto adresas<text:s/></text:p>
          </table:table-cell>
          <table:table-cell table:style-name="TableCell96">
            <text:p text:style-name="P97"/>
          </table:table-cell>
        </table:table-row>
      </table:table>
      <text:p text:style-name="P98"/>
      <text:p text:style-name="P99">Valstybinei ligonių kasai prie</text:p>
      <text:p text:style-name="P100">Sveikatos apsaugos ministerijos</text:p>
      <text:p text:style-name="P101"/>
      <text:p text:style-name="P102">PRAŠYMAS</text:p>
      <text:p text:style-name="P103"><text:span text:style-name="T104">DĖL NUOLAIDOS TAIKYMO PACIENTO PRIEMOKAI UŽ KOMPENSUOJAMĄJĮ VAISTINĮ PREPARATĄ</text:span></text:p>
      <text:p text:style-name="P105"/>
      <text:p text:style-name="P106">___________________ Nr. ___</text:p>
      <text:p text:style-name="P107">(Data)</text:p>
      <text:p text:style-name="P108"/>
      <text:p text:style-name="P109"><text:span text:style-name="T110">Vadovaudamies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text:span><text:span text:style-name="T111">, 3 punktu, prašome taikyti nuolaidą paciento priemokai už<text:s/></text:span><text:span text:style-name="T112">kompensuojamąjį vaistinį preparatą ir</text:span><text:span text:style-name="T113"><text:s/>teikiame</text:span><text:span text:style-name="T114"><text:s/>informaciją apie vaistinio preparato (-ų), įrašyto (-ų) į (</text:span><text:span text:style-name="T115">einamieji metai</text:span><text:span text:style-name="T116">) ___________ kompensuojamųjų vaistinių preparatų kainyną (toliau – kainynas), nuolaidos gamintojo deklaruojamai Lietuvos Respublikai kainai (-oms) dydį ir nuolaidos taikymo trukmę.<text:s/></text:span></text:p>
      <text:p text:style-name="P117">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118">Garantuojame, kad minėtame sąraše nurodyti vaistiniai preparatai, pritaikius siūlomą nuolaidą jų deklaruojamai kainai (be PVM), nuo klasifikatoriuje nurodytos nuolaidos įsigaliojimo dienos bus nenutrūkstamai tiekiami vaistinių preparatų didmeninio platinimo licencijos turėtojui ir kad ši nuolaida nemažės visą jos taikymo laikotarpį.</text:p>
      <text:p text:style-name="P119"><text:span text:style-name="T120">PRIDEDAMA. __________ lapų (</text:span><text:span text:style-name="T121">nurodomas Kompensuojamųjų vaistinių preparatų, kurių priemokai siūloma taikyti nuolaidą, sąrašo lapų skaičius</text:span><text:span text:style-name="T122">).</text:span></text:p>
      <text:p text:style-name="P123">________________<text:tab/><text:s text:c="7"/>________________________________________</text:p>
      <text:p text:style-name="P124">(Parašas)<text:tab/>(Vaistinio preparato gamintojo atstovo vardas ir pavardė)</text:p>
      <text:p text:style-name="P125"/>
      <text:p text:style-name="P126">KOMPENSUOJAMŲJŲ VAISTINIŲ PREPARATŲ, KURIŲ PRIEMOKAI SIŪLOMA TAIKYTI NUOLAIDĄ, SĄRAŠAS</text:p>
      <text:p text:style-name="P127"/>
      <text:p text:style-name="P128">Vaistinio preparato gamintojo pavadinimas<text:s/><text:tab/></text:p>
      <text:p text:style-name="P129"><text:span text:style-name="T130">Sąrašas pridedamas prie (</text:span><text:span text:style-name="T131">data</text:span><text:span text:style-name="T132">) ______________ prašymo Nr.<text:s/></text:span><text:span text:style-name="T133"><text:tab/></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Vaistinio preparato grupės pavadinimas</text:p>
          </table:table-cell>
          <table:table-cell table:style-name="TableCell150">
            <text:p text:style-name="P151">ATC klasifi-kacijos kodas</text:p>
          </table:table-cell>
          <table:table-cell table:style-name="TableCell152">
            <text:p text:style-name="P153">Vaistinio preparato pavadinimas</text:p>
          </table:table-cell>
          <table:table-cell table:style-name="TableCell154">
            <text:p text:style-name="P155">Vaistinio preparato NPAKID pagal galiojantį kainyną</text:p>
          </table:table-cell>
          <table:table-cell table:style-name="TableCell156">
            <text:p text:style-name="P157">Deklaruojamai kainai (be PVM) taikomos nuolaidos dydis, Eur</text:p>
          </table:table-cell>
          <table:table-cell table:style-name="TableCell158">
            <text:p text:style-name="P159">Deklaruojama kaina (be PVM) pagal galiojantį kainyną, Eur</text:p>
          </table:table-cell>
          <table:table-cell table:style-name="TableCell160">
            <text:p text:style-name="P161">Nuolaidos įsigaliojimo data*</text:p>
          </table:table-cell>
          <table:table-cell table:style-name="TableCell162">
            <text:p text:style-name="P163">Nuolaidos taikymo pabaigos data**</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Pastabos:<text:s/></text:p>
      <text:p text:style-name="P394">* jei nuolaida taikoma nuo kainyno ar jo papildymo įsigaliojimo pradžios, tai nurodyti žodžiais.</text:p>
      <text:p text:style-name="P395">** jei nuolaida taikoma iki kainyno galiojimo pabaigos, tai nurodyti žodžiais.</text:p>
      <text:p text:style-name="P396"/>
      <text:p text:style-name="P397">________________<text:tab/><text:s text:c="9"/>__________________________________________</text:p>
      <text:p text:style-name="P398">(Parašas)<text:tab/>(Vaistinio preparato gamintojo atstovo vardas ir pavardė)</text:p>
      <text:p text:style-name="P399"/>
      <text:p text:style-name="P400"/>
      <text:p text:style-name="P401"/>
      <text:p text:style-name="P402">______________</text:p>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RUGPJŪČIO 13 D. ĮSAKYMO NR. V-724 „DĖL NUOLAIDOS PACIENTO PRIEMOKAI UŽ KOMPENSUOJAMĄJĮ VAISTINĮ PREPARATĄ IR KOMPENSUOJAMĄJĄ MEDICINOS PAGALBOS PRIEMONĘ APSKAIČIAVIMO IR TAIKYMO TVARKOS APRAŠO P</dc:title>
    <meta:initial-creator>DARBUOTOJAS</meta:initial-creator>
    <dc:creator>Adlib User</dc:creator>
    <meta:creation-date>2015-06-08T06:34:00Z</meta:creation-date>
    <dc:date>2015-06-08T06:34:00Z</dc:date>
    <meta:print-date>2015-05-18T08:57: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3" meta:paragraph-count="73" meta:word-count="733" meta:character-count="6232" meta:row-count="214" meta:non-whitespace-character-count="5572"/>
  </office:meta>
</office:document-meta>
</file>