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0.8854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8854in"/>
        </style:tab-stops>
      </style:paragraph-properties>
      <style:text-properties fo:font-weight="bold" style:font-weight-asian="bold"/>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keep-together="always" fo:text-align="justify" style:vertical-align="middle" fo:text-indent="0.5909in" fo:background-color="#FFFFFF"/>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name-asian="Courier New"/>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6.6%"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top" fo:text-indent="0.6895in"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top" fo:text-indent="0.5909in" fo:background-color="#FFFFFF">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fo:background-color="#FFFFFF">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fo:background-color="#FFFFFF">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fo:background-color="#FFFFFF"/>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fo:background-color="#FFFFFF"/>
      <style:text-properties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fo:background-color="#FFFFFF">
        <style:tab-stops>
          <style:tab-stop style:type="left" style:position="0.8861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5909in"/>
          <style:tab-stop style:type="left" style:position="0.6895in"/>
          <style:tab-stop style:type="left" style:position="5.0208in"/>
        </style:tab-stops>
      </style:paragraph-properties>
    </style:style>
    <style:style style:name="P83" style:parent-style-name="Normal" style:family="paragraph">
      <style:paragraph-properties fo:text-align="justify">
        <style:tab-stops>
          <style:tab-stop style:type="left" style:position="0.5909in"/>
          <style:tab-stop style:type="left" style:position="0.6895in"/>
          <style:tab-stop style:type="left" style:position="5.0208in"/>
        </style:tab-stops>
      </style:paragraph-properties>
    </style:style>
    <style:style style:name="P84" style:parent-style-name="Normal" style:family="paragraph">
      <style:paragraph-properties fo:text-align="justify">
        <style:tab-stops>
          <style:tab-stop style:type="left" style:position="0.5909in"/>
          <style:tab-stop style:type="left" style:position="0.6895in"/>
          <style:tab-stop style:type="left" style:position="5.0208in"/>
        </style:tab-stops>
      </style:paragraph-properties>
    </style:style>
    <style:style style:name="P85" style:parent-style-name="Normal" style:family="paragraph">
      <style:paragraph-properties fo:text-align="justify">
        <style:tab-stops>
          <style:tab-stop style:type="left" style:position="0.5909in"/>
          <style:tab-stop style:type="left" style:position="0.6895in"/>
          <style:tab-stop style:type="left" style:position="5.020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0">Zarasų rajono savivaldybės TARYBA</text:p>
      <text:p text:style-name="P11"/>
      <text:p text:style-name="P12">S P R E N D I M A S</text:p>
      <text:p text:style-name="P13">DĖL ZARASŲ RAJONO SAVIVALDYBĖS TARYBOS 2015 M. KOVO 17 D. SPRENDIMO NR. T-50 „DĖL ZARASŲ RAJONO SAVIVALDYBĖS STRATEGINIO PLANAVIMO ORGANIZAVIMO TVARKOS APRAŠO PATVIRTINIMO“ PAKEITIMO</text:p>
      <text:p text:style-name="P14"/>
      <text:p text:style-name="P15">2020 m. gruodžio 29 d. Nr. T-211</text:p>
      <text:p text:style-name="P16"><text:span text:style-name="T17">Zarasai</text:span></text:p>
      <text:p text:style-name="P18"/>
      <text:p text:style-name="P19"/>
      <text:p text:style-name="P20"/>
      <text:p text:style-name="P21"><text:span text:style-name="T22">Vadovaudamasi<text:s/></text:span><text:span text:style-name="T23">Lietuvos Respublikos strateginio valdymo įstatymo 7 straipsnio 6 punktu bei<text:s/></text:span><text:span text:style-name="T24">Lietuvos Respublikos vietos savivaldos įstatymo<text:s/></text:span><text:span text:style-name="T25">10</text:span><text:span text:style-name="T26">3</text:span><text:span text:style-name="T27"><text:s/>straipsnio 2 ir 5 dalimis bei</text:span><text:span text:style-name="T28"><text:s/>18 straipsnio 1 dalimi, Zarasų rajono savivaldybės taryba <text:s/>n u s p r e n d ž i a:</text:span></text:p>
      <text:p text:style-name="P29">Pakeisti Zarasų rajono savivaldybės strateginio planavimo tvarkos organizavimo aprašą<text:span text:style-name="T30">, patvirtintą</text:span><text:s/>Zarasų rajono savivaldybės tarybos 2015 m. kovo 17 d. sprendimu Nr. T-50 „Dėl Zarasų rajono savivaldybės strateginio planavimo organizavimo tvarkos aprašo patvirtinimo“:<text:s/></text:p>
      <text:p text:style-name="P31"><text:span text:style-name="T32">1</text:span><text:span text:style-name="T33">.</text:span><text:span text:style-name="T34"><text:tab/>Išdėstyti 2.2 papunktį taip:</text:span></text:p>
      <text:p text:style-name="P35"><text:span text:style-name="T36">„Zarasų rajono savivaldybės strateginis plėtros</text:span><text:span text:style-name="T37"><text:s/></text:span><text:span text:style-name="T38">planas</text:span><text:span text:style-name="T39"><text:s/></text:span><text:span text:style-name="T40">(toliau tekste – strateginis plėtros planas)</text:span><text:span text:style-name="T41"><text:s/>–<text:s/></text:span><text:span text:style-name="T42">ilgos trukmės (4 – 10 metų)</text:span><text:span text:style-name="T43"><text:s/>strateginio planavimo dokumentas, skirtas aplinkos, socialinei ir ekonominei raidai rajono Savivaldybės teritorijoje planuoti.“</text:span></text:p>
      <text:p text:style-name="P44"><text:span text:style-name="T45">2</text:span><text:span text:style-name="T46">.</text:span><text:span text:style-name="T47"><text:s/></text:span><text:span text:style-name="T48"><text:tab/>Išdėstyti 2.3 papunktį taip:</text:span></text:p>
      <text:p text:style-name="P49"><text:span text:style-name="T50">„</text:span><text:span text:style-name="T51">2.3</text:span><text:span text:style-name="T52">.</text:span><text:span text:style-name="T53"><text:tab/></text:span><text:span text:style-name="T54">Zarasų rajono savivaldybės strateginis veiklos planas</text:span><text:span text:style-name="T55"><text:s/></text:span><text:span text:style-name="T56">(toliau tekste – strateginis veiklos planas) –<text:s/></text:span><text:span text:style-name="T57">3 metų trukmės strateginio planavimo dokumentas, kuriame<text:s/></text:span>atsižvelgiant į strateginį plėtros planą, kitus rajono Savivaldybės tarybos patvirtintus planavimo dokumentus bei aplinkos analizės išvadas, suformuluota rajono Savivaldybės misija, strateginiai tikslai, aprašomos rajono Savivaldybės vykdomos programos, siekiami rezultatai ir nurodomos lėšos bei finansavimo šaltiniai joms įgyvendinti.“</text:p>
      <text:p text:style-name="P58">3. Išdėstyti 26 punktą taip:</text:p>
      <text:p text:style-name="P59"><text:span text:style-name="T60">„</text:span><text:span text:style-name="T61">26</text:span><text:span text:style-name="T62">. Strateginio veiklos plano rengimo proceso pradžioje Zarasų rajono savivaldybės administracijos direktorius kreipiasi į seniūnaičius ir Zarasų rajono savivaldybės bendruomeninių organizacijų tarybą (toliau – Bendruomeninių organizacijų taryba), prašydamas pateikti siūlymus dėl priemonių, kuriomis sprendžiami klausimai yra susiję su seniūnaičių ar bendruomenių atstovaujamos gyvenamosios vietovės bendruomenės viešaisiais reikalais, įtraukimo į strateginio veiklos plano projektą.<text:s/></text:span></text:p>
      <text:p text:style-name="P63">Susijusiomis su seniūnaičių ar bendruomenių atstovaujamos gyvenamosios vietovės bendruomenės viešaisiais reikalais yra laikomos priemonės, apimančios gyvenamos teritorijos priežiūrą, aplinkos apsaugą, bendruomenės saugumo užtikrinimą, sveikatinimo, sporto, kultūros renginius bei kitas sritis, numatytas Lietuvos Respublikos vietos savivaldos įstatymo 34 straipsnyje „Seniūnaičio teisės ir pareigos“. Seniūnaičių ir Bendruomeninių organizacijų tarybos pasiūlymai dėl priemonių įtraukimo į strateginį veiklos plano projektą yra nagrinėjami tokia tvarka:</text:p>
      <text:p text:style-name="P64"><text:span text:style-name="T65">26.1</text:span><text:span text:style-name="T66">. Seniūnaičiai ir Bendruomeninių organizacijų taryba raštu pateikia pasiūlymus rajono Savivaldybės administracijos direktoriui. Pasiūlymai teikiami nagrinėti Zarasų rajono savivaldybės administracijos skyriams pagal kompetenciją.</text:span></text:p>
      <text:p text:style-name="P67"><text:span text:style-name="T68">26.2</text:span><text:span text:style-name="T69">. Zarasų rajono savivaldybės skyriai, įvertinę seniūnaičių ir Bendruomeninių organizacijų tarybos pasiūlymų pagrįstumą, teisėtumą bei finansines galimybes, sprendžia dėl pasiūlymų integravimo į strateginio veiklos plano projektus.</text:span></text:p>
      <text:p text:style-name="P70"><text:span text:style-name="T71">26.3</text:span><text:span text:style-name="T72">. Seniūnaičių bei Bendruomeninių organizacijų tarybos pasiūlymų ir Zarasų rajono savivaldybės administracijos skyrių išvadų dėl jų įtraukimo į strateginio veiklos plano projektą suvestinė yra skelbiama interneto svetainėje www.zarasai.lt, skiltyje „Planavimo dokumentai“.</text:span></text:p>
      <text:p text:style-name="P73"><text:span text:style-name="T74">4</text:span><text:span text:style-name="T75">. Išdėstyti 28 punktą taip:</text:span></text:p>
      <text:p text:style-name="P76"><text:span text:style-name="T77">„</text:span><text:span text:style-name="T78">28</text:span><text:span text:style-name="T79">. Zarasų rajono savivaldybės administracijos skyriai ir programų koordinatoriai, atsižvelgdami į strateginį plėtros planą, rajono Savivaldybės veiklos prioritetus, kitus planavimo dokumentus, seniūnaičių bei Bendruomeninių organizacijų tarybos pasiūlymus bei savivaldybės biudžeto pajamų ir kitų finansavimo šaltinių prognozę trejiems metams, parengia strateginio veiklos plano programų projektus. Į Zarasų rajono savivaldybės administracijos skyrių parengtus veiklos plano programų projektus integruojami kuruojamų biudžetinių įstaigų veiklos plano projektai, kuriems įgyvendinti reikalingos lėšos iš rajono Savivaldybės biudžeto ar kitų nuo Savivaldybės priklausančių finansavimo šaltinių. Veiklos plano programų projektai pateikiami Investicijų ir plėtros skyriui“.</text:span></text:p>
      <text:p text:style-name="P80"><text:span text:style-name="T81">Sprendimas skelbiamas Teisės aktų registre.</text:span></text:p>
      <text:p text:style-name="P82"/>
      <text:p text:style-name="P83"/>
      <text:p text:style-name="P84"/>
      <text:p text:style-name="P85"><text:span text:style-name="T86">Savivaldybės meras</text:span><text:span text:style-name="T87"><text:tab/><text:s text:c="8"/>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UD83</meta:initial-creator>
    <dc:creator>adlibuser</dc:creator>
    <meta:creation-date>2023-05-30T08:35:00Z</meta:creation-date>
    <dc:date>2023-05-30T08:35:00Z</dc:date>
    <meta:print-date>2018-09-05T13:48:00Z</meta:print-date>
    <meta:template xlink:href="Normal.dotm" xlink:type="simple"/>
    <meta:editing-cycles>2</meta:editing-cycles>
    <meta:editing-duration>PT0S</meta:editing-duration>
    <meta:document-statistic meta:page-count="3" meta:paragraph-count="28" meta:word-count="502" meta:character-count="4373" meta:row-count="114" meta:non-whitespace-character-count="3899"/>
  </office:meta>
</office:document-meta>
</file>