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;Times New Roman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DĖL ŠIAULIŲ KULTŪROS CENTRO TEIKIAMŲ ATLYGINTINŲ PASLAUGŲ SĄRAŠO PATVIRTINIMO</text:p>
      <text:p text:style-name="P9"/>
      <text:p text:style-name="P10">2024 m. birželio 6 d. Nr. T-214</text:p>
      <text:p text:style-name="P11">Šiauliai</text:p>
      <text:p text:style-name="P12"/>
      <text:p text:style-name="P13"><text:span text:style-name="T14">Vadovaudamasi Lietuvos Respublikos vietos savivaldos įstatymo 15 straipsnio 2 dalies 29</text:span><text:span text:style-name="T15"> </text:span><text:span text:style-name="T16">punktu, 16 straipsnio 1 dalimi, atsižvelgdama į Šiaulių kultūros centro 2024-04-15 raštą Nr. 83-(3.1.) „Dėl Šiaulių kultūros centro teikiamų atlygintinų paslaugų sąrašo pakeit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 kultūros centro teikiamų atlygintinų paslaugų sąrašą (pridedama).</text:span></text:p>
      <text:p text:style-name="P22"><text:span text:style-name="T23">2</text:span><text:span text:style-name="T24">. Pripažinti netekusiu galios Šiaulių miesto savivaldybės tarybos 2016 m. vasario 25 d. sprendimą Nr. T-54 „Dėl Šiaulių kultūros centro teikiamų atlygintinų paslaugų sąrašo patvirtinimo“ su visais papildymais ir pakeitimais.<text:s/></text:span></text:p>
      <text:p text:style-name="P25"><text:span text:style-name="T26">3</text:span><text:span text:style-name="T27">. Nustatyti, kad šis sprendimas įsigalioja nuo 2024 m. liepos 1 d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text:s text:c="4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07T05:35:00Z</meta:creation-date>
    <dc:date>2024-06-07T05:35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18" meta:character-count="968" meta:row-count="21" meta:non-whitespace-character-count="858"/>
  </office:meta>
</office:document-meta>
</file>