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ext-properties style:font-weight-complex="bold" style:font-size-complex="12pt"/>
    </style:style>
    <style:style style:name="P136" style:parent-style-name="Normal" style:family="paragraph">
      <style:paragraph-properties fo:text-align="justify" fo:line-height="150%" fo:text-indent="0.5in"/>
      <style:text-properties style:font-weight-complex="bold" style:font-size-complex="12pt"/>
    </style:style>
    <style:style style:name="P137" style:parent-style-name="Normal" style:family="paragraph">
      <style:paragraph-properties fo:text-align="justify" fo:line-height="150%" fo:text-indent="0.5in"/>
      <style:text-properties style:font-weight-complex="bold" style:font-size-complex="12pt"/>
    </style:style>
    <style:style style:name="P138" style:parent-style-name="Normal" style:family="paragraph">
      <style:paragraph-properties>
        <style:tab-stops>
          <style:tab-stop style:type="right" style:position="6.0625in"/>
        </style:tab-stops>
      </style:paragraph-properties>
    </style:style>
    <style:style style:name="P139" style:parent-style-name="Normal" style:family="paragraph">
      <style:paragraph-properties>
        <style:tab-stops>
          <style:tab-stop style:type="right" style:position="6.0625in"/>
        </style:tab-stops>
      </style:paragraph-properties>
    </style:style>
    <style:style style:name="P140" style:parent-style-name="Normal" style:family="paragraph">
      <style:paragraph-properties>
        <style:tab-stops>
          <style:tab-stop style:type="right" style:position="6.0625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AS</text:p>
      <text:p text:style-name="P13"/>
      <text:p text:style-name="P14"><text:span text:style-name="T15">NUTARIMAS</text:span></text:p>
      <text:p text:style-name="P16"><text:span text:style-name="T17">DĖL PAKLAUSIMO LIETUVOS RESPUBLIKOS KONSTITUCINIAM TEISMUI</text:span></text:p>
      <text:p text:style-name="P18"/>
      <text:p text:style-name="P19"><text:span text:style-name="T20">2014 m. birželio 5 d. Nr. XII-928</text:span><text:span text:style-name="T21"><text:line-break/>Vilnius</text:span></text:p>
      <text:p text:style-name="P22"/>
      <text:section text:name="Sect1" text:style-name="S1">
        <text:p text:style-name="P23"/>
        <text:p text:style-name="P24"><text:span text:style-name="T25">Lietuvos Respublikos Seimas,</text:span></text:p>
        <text:p text:style-name="P26"><text:span text:style-name="T27">atsižvelgdamas<text:s/></text:span><text:span text:style-name="T28">į Lietuvos Respublikos vyriausiosios rinkimų komisijos 2014 m. birželio 3 d. sprendimą Nr. Sp-176 „Dėl Seimo nario Viktoro Uspaskicho įgaliojimų pripažinimo nutrūkusiais ir Seimo nario<text:s/></text:span><text:span text:style-name="T29">mandato pripažinimo Gintarui Tamošiūnui“ (toliau – Vyriausiosios rinkimų komisijos 2014 m. birželio 3 d. sprendimas Nr. Sp-176), kuris priimtas galimai pažeidžiant Lietuvos Respublikos Seimo rinkimų įstatymą ir kurio 3 punktu pripažinta, kad atsiradus lais</text:span><text:span text:style-name="T30">vai Seimo nario vietai, Seimo nariu tampa Darbo partijos kandidatų sąrašo, pagal kurį buvo išrinktas buvęs Seimo narys, pirmasis Seimo nario mandato negavęs kandidatas – Gintaras Tamošiūnas;</text:span></text:p>
        <text:p text:style-name="P31"><text:span text:style-name="T32">įvertindamas<text:s/></text:span><text:span text:style-name="T33">tai, kad pagal Lietuvos Respublikos Konstitucinio Te</text:span><text:span text:style-name="T34">ismo įstatymo 77 straipsnio 3 dalį, Lietuvos Respublikos Seimo rinkimų įstatymo 95 straipsnio 1 dalį Lietuvos Respublikos Konstitucinis Teismas 2012 m. lapkričio 10 d. išvadą „Dėl Lietuvos Respublikos Seimo ir Lietuvos Respublikos Prezidentės paklausimų, a</text:span><text:span text:style-name="T35">r per 2012 m. Lietuvos Respublikos Seimo rinkimus nebuvo pažeistas Lietuvos Respublikos Seimo rinkimų įstatymas“ (toliau – Konstitucinio Teismo 2012 m. lapkričio 10 d. išvada) turėjo priimti remdamasis tik per 72 valandų terminą nustatytomis aplinkybėmis,<text:s/></text:span><text:span text:style-name="T36">nepaisydamas Lietuvos Respublikos Seimo ir Lietuvos Respublikos Prezidento nurodytų galimų rinkimų įstatymų pažeidimų gausos;</text:span></text:p>
        <text:p text:style-name="P37"><text:span text:style-name="T38">atkreipdamas dėmesį<text:s/></text:span><text:span text:style-name="T39">į</text:span><text:span text:style-name="T40"><text:s/></text:span><text:span text:style-name="T41">tai, kad po Konstitucinio Teismo 2012 m. lapkričio 10 d. išvados priėmimo paaiškėjo esminės naujos aplinkybės, kad Lietuvos kriminalinės policijos biuro Organizuoto nusikalstamumo tyrimo 4-oji valdyba 2013 m. vasario 5 d. raštu Nr. 38-3-S-327 „Dėl informac</text:span><text:span text:style-name="T42">ijos suteikimo“ ir 2013 m. balandžio 26 d. raštu Nr. 38-3-S-1005 „Dėl informacijos suteikimo“ informavo, kad atliekant ikiteisminį tyrimą baudžiamojoje byloje Nr. 38-1-00060-12 dėl nusikaltimo, numatyto Lietuvos Respublikos<text:s/></text:span><text:soft-page-break/><text:span text:style-name="T43">baudžiamojo kodekso 172 straipsn</text:span><text:span text:style-name="T44">yje, nustatyta, kad nėra duomenų, kad Jonas Pinskus, Živilė Pinskuvienė, Jolanta Gaudutienė ir Vytautas Gricius organizavo ar kitaip dalyvavo rinkėjų papirkime. Minėti asmenys tyrimo metu apklausti tik kaip liudytojai;</text:span></text:p>
        <text:p text:style-name="P45"><text:span text:style-name="T46">pabrėždamas</text:span><text:span text:style-name="T47">, kad<text:s/></text:span><text:span text:style-name="T48">ad hoc</text:span><text:span text:style-name="T49"><text:s/>susiklostė un</text:span><text:span text:style-name="T50">ikali ir akivaizdžiai prieštaringa situacija, kai tiek Ž. Pinskuvienei, tiek J. Gaudutienei, tiek J. Pinskui, tiek V. Griciui Lietuvos Respublikos Seimo 2012 m. lapkričio 14 d. nutarimu Nr. XI-2420 „Dėl<text:s/></text:span><text:span text:style-name="T51">2012 m. spalio<text:s/></text:span>14 d<text:span text:style-name="T52">. Lietuvos Respublikos Seimo rinki</text:span><text:span text:style-name="T53">mų galutinių rezultatų daugiamandatėje rinkimų apygardoje nustatymo“,</text:span><text:span text:style-name="T54"><text:s/>priimtu<text:s/></text:span><text:span text:style-name="T55">inter alia</text:span><text:span text:style-name="T56"><text:s/>vadovaujantis Konstitucinio Teismo 2012 m. lapkričio 10 d. išvada, buvo visiškai panaikinti gauti pirmumo balsai ir šie kandidatai buvo<text:s/></text:span><text:span text:style-name="T57">išbraukti iš Darbo partijos kan</text:span><text:span text:style-name="T58">didatų sąrašo eilės dėl veiksmų, kurių jie nepadarė.</text:span></text:p>
        <text:p text:style-name="P59">Vyriausiosios rinkimų komisijos 2014 m. birželio 3 d. sprendimas Nr. Sp-176 tiek, kiek jame nustatyta, kad Seimo nariu tampa Darbo partijos kandidatų sąrašo pirmasis Seimo nario mandato negavęs kandidatas – Gintaras Tamošiūnas, galimai pažeidžia Lietuvos Respublikos Seimo rinkimų įstatymo 2, 3, 89, 90 straipsnius, kadangi teisėsaugos institucijos, atlikusios tyrimą, nustatė, kad konkrečiu atveju galėjo būti pasikėsinta nupirkti balsus, tačiau nėra jokių įrodymų, kad jie būtų tikrai nupirkti. Be to, nei Ž. Pinskuvienė, nei J. Gaudutienė, nei J. Pinskus, nei V. Gricius netapo įtariamaisiais byloje, dėl jų nebuvo net pradėti ikiteisminiai tyrimai, todėl minėtu konstatavimu yra paneigiama tikroji rinkėjų valia, skiriant Ž. Pinskuvienei, J. Gaudutienei, J. Pinskui, V. Griciui pirmumo balsus, kuriuos buvo patvirtinusi Vyriausioji rinkimų komisija 2012 m. lapkričio 4 d. sprendimu Nr. Sp-321 „Dėl 2012 m. spalio 14 d. Lietuvos Respublikos Seimo rinkimų galutinių rinkimų rezultatų“.</text:p>
        <text:p text:style-name="P60"><text:span text:style-name="T61">Valstybės, kaip visos visuomenės politinės organizacijos, paskirtis – užtikrinti žmogaus teises ir laisves, garantuoti viešąjį interesą (Lietuvos Respublikos Konstitucinio Teismo 2003 m. gruodžio 30 d., 2004 m. gruodžio 13 d., 2004 m. gruo</text:span><text:span text:style-name="T62">džio 29 d., 2006 m. sausio 16 d., 2006 m. rugsėjo 21 d. nutarimai). Viešojo intereso, kaip valstybės pripažinto ir teisės ginamo visuomeninio intereso, įgyvendinimas yra viena svarbiausių pačios visuomenės egzistavimo ir raidos sąlygų (Lietuvos Respublikos</text:span><text:span text:style-name="T63"><text:s/>Konstitucinio Teismo 1997 m. gegužės 6 d., 2005 m. gegužės 13 d., 2006 m. rugsėjo 21 d. nutarimai). Kartu pažymėtina, kad viešuoju interesu laikytinas ne bet koks teisėtas asmens ar grupės asmenų interesas, o tik toks, kuris atspindi ir išreiškia pamatine</text:span><text:span text:style-name="T64">s visuomenės vertybes, kurias įtvirtina, saugo ir gina Konstitucija; tai<text:s/></text:span><text:span text:style-name="T65">inter alia</text:span><text:span text:style-name="T66"><text:s/>visuomenės atvirumas ir darna, teisingumas, asmens teisės ir laisvės, teisės viešpatavimas ir kt. Tai toks visuomenės ar jos dalies interesas, kurį valstybė, vykdydama savo</text:span><text:span text:style-name="T67"><text:s/>funkcijas, yra konstituciškai įpareigota<text:s/></text:span><text:soft-page-break/><text:span text:style-name="T68">užtikrinti ir tenkinti<text:s/></text:span><text:span text:style-name="T69">inter alia</text:span><text:span text:style-name="T70"><text:s/>per teismus, pagal savo kompetenciją sprendžiančius bylas. Todėl<text:s/></text:span><text:span text:style-name="T71">kiekvieną kartą, kai kyla klausimas, ar tam tikras interesas laikytinas viešuoju, turi būti įmanoma pagrįsti, kad,<text:s/></text:span><text:span text:style-name="T72">nepatenkinus tam tikro asmens ar grupės asmenų intereso, būtų pažeistos ir tam tikros Konstitucijoje įtvirtintos, jos saugomos ir ginamos vertybės (</text:span><text:span text:style-name="T73">Lietuvos Respublikos</text:span><text:span text:style-name="T74"><text:s/>Konstitucinio Teismo 2006 m. rugsėjo 21 d. nutarimas).<text:s/></text:span></text:p>
        <text:p text:style-name="P75"><text:span text:style-name="T76">Viešieji interesai neturi iš an</text:span><text:span text:style-name="T77">ksto nustatytos ir nekintančios hierarchijos. Joks viešasis interesas<text:s/></text:span><text:span text:style-name="T78">a priori</text:span><text:span text:style-name="T79"><text:s/>nėra svarbesnis už kitus viešuosius interesus. Viešasis interesas, kaip bendras valstybės, visos visuomenės ar visuomenės dalies interesas, turi būti derinamas su individo auton</text:span><text:span text:style-name="T80">ominiais interesais, nes ne tik viešasis interesas, bet ir asmens teisės, yra konstitucinės vertybės (</text:span><text:span text:style-name="T81">Lietuvos Respublikos</text:span><text:span text:style-name="T82"><text:s/>Konstitucinio Teismo 2004 m. gruodžio 13 d. nutarimas).<text:s/></text:span></text:p>
        <text:p text:style-name="P83"><text:span text:style-name="T84">Rinkimų teisė yra konstitucinė vertybė (Lietuvos Respublikos Konstitucijos 3</text:span><text:span text:style-name="T85">4 straipsnio 2 dalis), kurią pripažįsta taip pat ir tarptautiniai teisės aktai (Europos žmogaus teisių ir pagrindinių laisvių apsaugos konvencijos Pirmojo protokolo 3 straipsnis) bei teismų praktika (</text:span><text:span text:style-name="T86">Mathieu-Mohin ir Clerfayt prieš Belgiją</text:span><text:span text:style-name="T87"><text:s/>byloje Nr. 9267/</text:span><text:span text:style-name="T88">81, EŽTT, 1987 m. kovo 2 d.). Ši teisė įgyvendinama specialiųjų rinkimų įstatymų – šiuo atveju Lietuvos Respublikos<text:s/></text:span><text:span text:style-name="T89">Seimo rinkimų įstatymo –<text:s/></text:span><text:span text:style-name="T90">nustatyta tvarka ir ja galima pasinaudoti tik per tam tikrą apibrėžtą terminą, t. y. rinkimų į Seimo narius laikota</text:span><text:span text:style-name="T91">rpiu.<text:s/></text:span></text:p>
        <text:p text:style-name="P92">Europos žmogaus teisių ir pagrindinių laisvių apsaugos konvencijos Pirmojo protokolo 3 straipsnyje „Teisė į laisvus rinkimus“ nustatyta, kad „Aukštosios Susitariančiosios Šalys įsipareigoja pagrįstais terminais organizuoti laisvus rinkimus, slaptai<text:s/>balsuojant, sudarydamos tokias sąlygas, kurios garantuotų žmonių nuomonės išraiškos laisvę renkant įstatymų leidybos institucijas.“</text:p>
        <text:p text:style-name="P93">Vienas iš esminių demokratinės valstybės požymių yra demokratiški atstovaujamųjų valstybės valdžios institucijų rinkimai.<text:s/>Būtent per rinkimus kiekvienas pilietis įgyvendina savo teisę kartu su kitais dalyvauti valdant savo šalį.</text:p>
        <text:p text:style-name="P94">Europos žmogaus teisių teismas savo jurisprudencijoje pažymėjo, kad Europos žmogaus teisių ir pagrindinių laisvių apsaugos konvencijos Pirmojo protokolo 3 straipsnyje įtvirtinta ne tik teisė kelti savo kandidatūrą, bet ir teisė, laimėjus rinkimus, būti parlamento nariu;</text:p>
        <text:p text:style-name="P95"><text:span text:style-name="T96">atsižvelgdamas į tai,<text:s/></text:span><text:span text:style-name="T97">kad Lietuvos Respublikos Konstitucinis Teismas 2014 m. gegužės 27 d. nutarimu Nr. KT19-N8/2014 „Dėl Lietuvos Res</text:span><text:span text:style-name="T98">publikos Seimo 2013 m. liepos 2 d. nutarimo Nr. XII-488 „Dėl Lietuvos Respublikos Seimo nutarimo „Dėl 2012 m. spalio 14 d. Lietuvos Respublikos Seimo rinkimų galutinių rezultatų<text:s/></text:span><text:soft-page-break/><text:span text:style-name="T99">daugiamandatėje rinkimų apygardoje nustatymo“ 1 ir 2 straipsnių pakeitimo“ ati</text:span><text:span text:style-name="T100">tikties Lietuvos Respublikos Konstitucijai“ nurodė, kad pagal Lietuvos Respublikos Konstitucijos 107 straipsnio 3 dalį Seimo nustatyti galutiniai Seimo rinkimų rezultatai, atsiradus konstituciniam pagrindui, gali būti keičiami tik tokia pačia tvarka, kokia</text:span><text:span text:style-name="T101"><text:s/>jie buvo nustatyti, t. y. tik remiantis kita Lietuvos Respublikos Konstitucinio Teismo išvada.</text:span></text:p>
        <text:p text:style-name="P102">Lietuvos Respublikos Konstitucinis Teismas ne kartą yra konstatavęs, kad neatsiejami konstitucinio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 (Lietuvos Respublikos Konstitucinio Teismo 2001 m. liepos 12 d., 2002 m. lapkričio 25 d., 2003 m. kovo 4 d., 2003 m. kovo 17 d., 2008 m. gruodžio 24 d. nutarimai, 2010 m. balandžio 20 d. sprendimas). Teisėtų lūkesčių apsauga – tai vienas iš Konstitucijoje įtvirtinto teisinės valstybės principo elementų. Ji suponuoja tai, kad valstybė turi pareigą užtikrinti teisinio reguliavimo tikrumą ir stabilumą, apsaugoti teisinių santykių subjektų teises, taip pat įgytas teises, gerbti teisėtus interesus. Lietuvos Respublikos Konstitucinis Teismas 2003 m. kovo 4 d., 2003 m. liepos 4 d., 2003 m. gruodžio 3 d. nutarimuose yra konstatavęs, kad vienas iš teisėtų lūkesčių apsaugos principo elementų yra teisių, įgytų pagal Konstituciją, Konstitucijai neprieštaraujančius įstatymus ir kitus teisės aktus, apsauga. Teisėtų lūkesčių apsaugos principas suponuoja valstybės, taip pat valstybės valdžią įgyvendinančių bei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text:s/>įgyvendinamos (Lietuvos Respublikos Konstitucinio Teismo 2007 m. liepos 5 d. nutarimas). Lietuvos Respublikos Konstitucinis Teismas 2004 m. gruodžio 13 d. nutarime „Dėl kai kurių teisės aktų, kuriais reguliuojami valstybės tarnybos ir su ja susiję santykiai, atitikties Lietuvos Respublikos Konstitucijai“ yra nurodęs, kad teisinio saugumo principas – vienas iš esminių Lietuvos Respublikos Konstitucijoje įtvirtinto teisinės valstybės principo elementų, reiškiantis valstybės pareigą užtikrinti teisinio reguliavimo tikrumą ir stabilumą, apsaugoti teisinių santykių subjektų teises, taip pat įgytas teises, gerbti teisėtus interesus ir teisėtus lūkesčius. Neužtikrinus teisėtų lūkesčių apsaugos, teisinio tikrumo ir teisinio saugumo, nebūtų užtikrintas asmens pasitikėjimas valstybe ir teise. Valstybė privalo vykdyti savo įsipareigojimus asmeniui.<text:s/></text:p>
        <text:soft-page-break/>
        <text:p text:style-name="P103">Pažymėtina, kad pagal Lietuvos Respublikos Konstituciją santykiuose su valstybe yra saugomi ir ginami tik tie asmens lūkesčiai, kurie kyla iš pačios Konstitucijos ar įstatymų bei kitų teisės aktų, neprieštaraujančių Konstitucijai. Tik tokie asmens lūkesčiai santykiuose su valstybe laikomi teisėtais (Lietuvos Respublikos Konstitucinio Teismo 2003 m. liepos 4 d., 2003 m. gruodžio 3 d., 2004 m. gruodžio 13 d. nutarimai).</text:p>
        <text:p text:style-name="P104">Europos žmogaus teisių teismas yra suformavęs praktiką, kad norint apriboti asmenų teises dalyvauti rinkimuose, o dalyvavus rinkimuose – būti pripažintiems išrinktais reikia laikytis tam tikrų kriterijų, t. y. turi būti neįmanoma nustatyti rezultatų; už pažeidimus turi atsakyti tik konkretūs juos padarę asmenys, taip pat šalies vidaus atitinkamos procedūros turi turėti pakankamai apsaugos priemonių, ginančių kandidatus nuo užgaulių ir nepagrįstų tvirtinimų dėl rinkimų pažeidimų, o sprendimai dėl teisės dalyvauti<text:s/>rinkimuose atėmimo turi būti pagrįsti patikimais, susijusiais ir pakankamais įrodymais dėl tokių pažeidimų.</text:p>
        <text:p text:style-name="P105"><text:span text:style-name="T106">Europos žmogaus teisių teismas bylose</text:span><text:span text:style-name="T107"><text:s/></text:span><text:span text:style-name="T108">Russian Conservative Party of Entrepreneurs and Others v. Russia</text:span><text:span text:style-name="T109"><text:s/>Nr. 55066/00 ir Nr. 55638/00, EŽTT, 2007 m. s</text:span><text:span text:style-name="T110">ausio 11 d., konstatavo, kad kandidatai negali atsakyti ir būti pašalinti remiantis vien tuo, kad kiti sąrašo asmenys padarė tam tikrų pažeidimų;</text:span></text:p>
        <text:p text:style-name="P111"><text:span text:style-name="T112">vadovaudamasis<text:s/></text:span><text:span text:style-name="T113">Lietuvos Respublikos Konstitucijos 105 straipsnio 3 dalies 1 punktu, 106 straipsnio 5 dalimi, L</text:span><text:span text:style-name="T114">ietuvos Respublikos Konstitucinio Teismo įstatymo 73 straipsnio 1 punktu, 74 straipsnio 1 dalimi, 77 straipsnio 1, 2 dalimis ir Lietuvos Respublikos Seimo rinkimų įstatymo 95 straipsnio 1 dalimi,</text:span></text:p>
        <text:p text:style-name="P115"><text:span text:style-name="T116">n u t a r i a:</text:span></text:p>
        <text:p text:style-name="P117"/>
        <text:p text:style-name="P118"><text:span text:style-name="T119">1</text:span><text:span text:style-name="T120"><text:s/>straipsnis.</text:span></text:p>
        <text:p text:style-name="P121"><text:span text:style-name="T122">Kreiptis į Lietuvos<text:s/></text:span><text:span text:style-name="T123">Respublikos Konstitucinį Teismą su paklausimu dėl išvados:</text:span></text:p>
        <text:p text:style-name="P124"><text:span text:style-name="T125">1</text:span><text:span text:style-name="T126">) ar Lietuvos Respublikos vyriausiosios rinkimų komisijos 2014 m. birželio 3 d. sprendimo Nr. Sp-176 „Dėl Seimo nario Viktoro Uspaskicho įgaliojimų pripažinimo nutrūkusiais ir Seimo nario mandat</text:span><text:span text:style-name="T127">o pripažinimo Gintarui Tamošiūnui“ 3 punktu pripažinus, kad atsiradus laisvai Seimo nario vietai, Seimo nariu tampa Darbo partijos kandidatų sąrašo, pagal kurį buvo išrinktas buvęs Seimo narys, pirmasis Seimo nario mandato negavęs kandidatas – Gintaras Tam</text:span><text:span text:style-name="T128">ošiūnas, nebuvo pažeisti Lietuvos Respublikos Seimo rinkimų įstatymo 1, 2, 3, 4, 5, 89 ir 90 straipsniai;</text:span></text:p>
        <text:p text:style-name="P129"><text:span text:style-name="T130">2</text:span><text:span text:style-name="T131">) ar nebuvo pažeista tikroji rinkėjų valia Lietuvos Respublikos Seimo 2012 m. lapkričio 14 d. nutarimu Nr. XI-2420 „Dėl 2012 m. spalio 14 d. Liet</text:span><text:span text:style-name="T132">uvos Respublikos<text:s/></text:span><text:soft-page-break/><text:span text:style-name="T133">Seimo rinkimų galutinių rezultatų daugiamandatėje rinkimų apygardoje nustatymo“ Živilei Pinskuvienei, Jolantai Gaudutienei, Jonui Pinskui, Vytautui Griciui visiškai panaikinus gautus pirmumo balsus ir šiuos kandidatus išbraukus iš Darbo pa</text:span><text:span text:style-name="T134">rtijos kandidatų sąrašo eilės.</text:span></text:p>
        <text:p text:style-name="P135"/>
        <text:p text:style-name="P136"/>
        <text:p text:style-name="P137"/>
        <text:p text:style-name="P138"/>
        <text:p text:style-name="P139"/>
        <text:p text:style-name="P140">Seimo Pirmininkė<text:span text:style-name="T141"><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06T14:16:00Z</meta:creation-date>
    <dc:date>2014-06-06T14:16:00Z</dc:date>
    <meta:print-date>2014-06-06T08:19:00Z</meta:print-date>
    <meta:template xlink:href="Normal" xlink:type="simple"/>
    <meta:editing-cycles>2</meta:editing-cycles>
    <meta:editing-duration>PT0S</meta:editing-duration>
    <meta:document-statistic meta:page-count="6" meta:paragraph-count="90" meta:word-count="1792" meta:character-count="13317" meta:row-count="446" meta:non-whitespace-character-count="11615"/>
  </office:meta>
</office:document-meta>
</file>