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text-properties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125in">
        <style:tab-stops>
          <style:tab-stop style:type="left" style:position="0.5909in"/>
        </style:tab-stops>
      </style:paragraph-properties>
      <style:text-properties fo:font-weight="bold" style:font-weight-asian="bold" style:font-weight-complex="bold" style:font-size-complex="12pt"/>
    </style:style>
    <style:style style:name="P13"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Batang"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Batang"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T37" style:parent-style-name="DefaultParagraphFont" style:family="text">
      <style:text-properties style:font-name-asian="Batang"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879877762" text:anchor-type="as-char" svg:x="0in" svg:y="0in" svg:width="0.5625in" svg:height="0.67708in" style:rel-width="scale" style:rel-height="scale"><draw:image xlink:href="media/image1.jpeg" xlink:type="simple" xlink:show="embed" xlink:actuate="onLoad"/><svg:title/><svg:desc/></draw:frame></text:span></text:p>
      <text:p text:style-name="P6"/>
      <text:p text:style-name="P7">KAUNO RAJONO SAVIVALDYBĖS</text:p>
      <text:p text:style-name="P8"><text:span text:style-name="T9">MERAS</text:span></text:p>
      <text:p text:style-name="P10"/>
      <text:p text:style-name="P11">POTVARKIS</text:p>
      <text:p text:style-name="P12">DĖL KAUNO RAJONO SAVIVALDYBĖS MERO 2024 M. RUGPJŪČIO 21 D. POTVARKIO NR. MP-999 „DĖL KAUNO RAJONO SAVIVALDYBĖS ASMENS (ŠEIMOS) SOCIALINIŲ PASLAUGŲ POREIKIO NUSTATYMO, SKYRIMO IR ORGANIZAVIMO TVARKOS APRAŠO PATVIRTINIMO“ PAKEITIMO</text:p>
      <text:p text:style-name="P13"/>
      <text:p text:style-name="P14">2024 m. spalio 31 d. Nr. MP-1245</text:p>
      <text:p text:style-name="P15">Kaunas</text:p>
      <text:p text:style-name="P16"/>
      <text:p text:style-name="P17"/>
      <text:p text:style-name="P18"><text:span text:style-name="T19">Vadovaudamasis Lietuvos Respublikos vietos savivaldos įstatymo 25 straipsnio 5 dalimi, Lietuvos Respublikos socialinių paslaugų įstatymu, Asmens (šeimos) socialinių paslaugų poreikio nustatymo, skyrimo ir organizavimo tvarkos aprašu, Senyvo amžiaus asmens bei suaugusio asmens su negalia socialinės globos poreikio nustatymo metodika ir Socialinės globos poreikio vaikui su negalia nustatymo metodika, patvirtinta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0"><text:span text:style-name="T21">p a k e i č i u Kauno rajono savivaldybės asmens (šeimos) socialinių paslaugų poreikio nustatymo, skyrimo ir organizavimo tvarkos aprašą, patvirtintą<text:s/></text:span><text:span text:style-name="T22">Kauno rajono savivaldybės mero 2024 m. rugpjūčio 21 d. potvarkiu Nr. MP-999 „Dėl Kauno rajono savivaldybės asmens (šeimos) socialinių paslaugų poreikio nustatymo, skyrimo ir organizavimo tvarkos aprašo patvirtinimo“:</text:span></text:p>
      <text:p text:style-name="P23"><text:span text:style-name="T24">1</text:span><text:span text:style-name="T25">.</text:span><text:span text:style-name="T26"><text:tab/>Pakeičiu 2 punktą ir jį <text:s/>išdėstau taip:</text:span></text:p>
      <text:p text:style-name="P27"><text:span text:style-name="T28">„</text:span><text:span text:style-name="T29">2</text:span><text:span text:style-name="T30">. Šis Aprašas taikomas organizuojant socialines paslaugas asmeniui (šeimai), deklaravusiam (deklaravusiai) gyvenamąją vietą Kauno rajono savivaldybėje (toliau – Savivaldybė), kai asmuo (šeima) kreipiasi dėl<text:s/></text:span><text:span text:style-name="T31">laikino atokvėpio paslaugos, socialinės priežiūros paslaugų, susijusių su apgyvendinimu, bei socialinės globos (sprendimą dėl ilgalaikės (trumpalaikės) socialinės globos skyrimo, – dėl socialinių paslaugų asmenims, kurie jau gauna ilgalaikę (trumpalaikę) socialinę globą, skyrimo, priėmė Savivaldybės administracija, arba Savivaldybė buvo paskutinė asmens deklaruota gyvenamoji vieta iki jo apsigyvenimo socialinės globos įstaigoje, – dėl ilgalaikės (trumpalaikės) socialinės globos skyrimo). Šis Aprašas taip pat taikomas<text:s/></text:span><text:span text:style-name="T32">organizuojant socialines paslaugas asmeniui (šeimai), kurie faktiškai gyvena Savivaldybėje ir kurie kreipiasi<text:s/></text:span><text:span text:style-name="T33">dėl bendrųjų socialinių paslaugų, socialinės priežiūros paslaugų, nesusijusių su apgyvendinimu. Kai asmuo yra deklaravęs gyvenamą vietą Savivaldybėje, tačiau faktiškai gyvena kitoje savivaldybėje, dėl socialinių paslaugų poreikio vertinimo kreipiasi į faktinės gyvenamosios vietos savivaldybę.“</text:span></text:p>
      <text:p text:style-name="P34"><text:span text:style-name="T35">2</text:span><text:span text:style-name="T36">.</text:span><text:span text:style-name="T37"><text:tab/></text:span><text:span text:style-name="T38">Pakeičiu 32 punktą ir jį išdėstau taip:</text:span></text:p>
      <text:p text:style-name="P39"><text:span text:style-name="T40">„</text:span><text:span text:style-name="T41">32</text:span><text:span text:style-name="T42">. Asmens (šeimos), gaunančio socialines paslaugas, išskyrus dienos socialinę globą, teikiamą asmens namuose, socialinių paslaugų poreikį, esant poreikiui ar pasikeitus asmens savarankiškumui, pakartotinį vertinimą atlieka socialines paslaugas teikiančios įstaigos socialiniai darbuotojai,<text:s/></text:span><text:span text:style-name="T43">užpildydami Klausimyną per Socialinių paslaugų poreikio<text:s/></text:span><text:soft-page-break/><text:span text:style-name="T44">nustatymo tvarkos apraše nustatytą terminą. D</text:span><text:span text:style-name="T45">ienos socialinės globos, kai paslauga teikiama asmens namuose, asmens (šeimos) poreikio pakartotinį vertinimą atlieka Socialinių paslaugų centro socialiniai darbuotojai.<text:s/></text:span><text:span text:style-name="T46">Užpildytas Klausimynas</text:span><text:span text:style-name="T47"><text:s/>pateikiamas Skyriui<text:s/></text:span><text:span text:style-name="T48">Socialinių paslaugų poreikio nustatymo tvarkos apraše nurodytais terminais.<text:s/></text:span><text:span text:style-name="T49">Pakartotinis</text:span><text:span text:style-name="T50"><text:s/>vertinamas neatliekamas Aprašo 91.1, 91.2 ir 91.10 papunkčiuose nurodytais atvejais.“</text:span></text:p>
      <text:p text:style-name="P51"><text:span text:style-name="T52">3</text:span><text:span text:style-name="T53">.</text:span><text:span text:style-name="T54"><text:tab/></text:span><text:span text:style-name="T55">Pakeičiu 35 punktą ir jį išdėstau taip:</text:span></text:p>
      <text:p text:style-name="P56"><text:span text:style-name="T57">„</text:span><text:span text:style-name="T58">35</text:span><text:span text:style-name="T59">.<text:s/></text:span><text:span text:style-name="T60">Skyrius, gavęs iš socialinio darbuotojo visus asmens dokumentus, parengia Sprendimo projektą dėl<text:s/></text:span><text:span text:style-name="T61">socialinių paslaugų asmeniui (šeimai) skyrimo, neskyrimo, teikimo sustabdymo, nutraukimo<text:s/></text:span><text:span text:style-name="T62">(</text:span><text:span text:style-name="T63">SP-9 forma, patvirtinta Lietuvos Respublikos socialinės apsaugos ir darbo ministro įsakymu) (toliau – Sprendimas)</text:span><text:span text:style-name="T64">, kurį teikia S</text:span><text:span text:style-name="T65">kyriaus vedėjui arba</text:span><text:span text:style-name="T66"><text:s/>teikia dokumentus svarstyti Savivaldybės socialinių paslaugų skyrimo komisijai (toliau – Komisija). Su asmens (šeimos) socialinių paslaugų poreikio nustatymu, pervertinimu ir skyrimu, nutraukimu ar sustabdymu pradėtos procedūros baigiamos pagal iki šio potvarkio įsigaliojimo dienos galiojusį teisinį reguliavimą.“</text:span></text:p>
      <text:p text:style-name="P67"><text:span text:style-name="T68">4</text:span><text:span text:style-name="T69">.</text:span><text:span text:style-name="T70"><text:tab/></text:span><text:span text:style-name="T71">Pakeičiu 67.2 papunktį ir jį išdėstau taip:</text:span></text:p>
      <text:p text:style-name="P72"><text:span text:style-name="T73">„</text:span><text:span text:style-name="T74">67.2</text:span><text:span text:style-name="T75">. Savivaldybės administracija, socialines paslaugas teikiantis fizinis asmuo, paslaugos gavėjas (arba jo globėjas, rūpintojas, aprūpintojas) ir esant poreikiui socialinių paslaugų įstaiga, kurios socialinis darbuotojas organizuotų ir koordinuotų socialinės paslaugos teikimą</text:span><text:span text:style-name="T76">,<text:s/></text:span><text:span text:style-name="T77">sudaro Socialinių paslaugų teikimo ir finansavimo sutartį, parengtą vadovaujantis<text:s/></text:span><text:span text:style-name="T78">Socialinių paslaugų poreikio nustatymo tvarkos aprašo rekomendacijomis;</text:span><text:span text:style-name="T79">“</text:span></text:p>
      <text:p text:style-name="P80"><text:span text:style-name="T81">5</text:span><text:span text:style-name="T82">.</text:span><text:span text:style-name="T83"><text:tab/></text:span><text:span text:style-name="T84">Pakeičiu 72 punktą ir jį išdėstau taip:</text:span></text:p>
      <text:p text:style-name="P85"><text:span text:style-name="T86">„</text:span><text:span text:style-name="T87">72</text:span><text:span text:style-name="T88">. Kiekvienai socialinei paslaugai sudaromos atskiros, konkrečios socialinės paslaugos laukiančių asmenų (šeimų) eilės pagal Sprendimo priėmimo datą. Eilės gali būti sudaromos ir pagal konkretų socialinės paslaugos teikėją. Kai socialinių paslaugų teikėjas, socialinių paslaugų teikimą organizuoja atsižvelgiant į Savivaldybės teritorinį specifiškumą, eilės gali būti sudaromos ir pagal socialinių paslaugų teikėjo aptarnaujamas seniūnijas. Jei Sprendimai skirti socialines paslaugas keliems asmenims (šeimoms) priimami tą pačią dieną, atsižvelgiama į Prašymo ir visų dokumentų gavimo datą.“</text:span></text:p>
      <text:p text:style-name="P89"><text:span text:style-name="T90">6</text:span><text:span text:style-name="T91">.</text:span><text:span text:style-name="T92"><text:tab/></text:span><text:span text:style-name="T93">Pakeičiu 94 punktą ir jį išdėstau taip:</text:span></text:p>
      <text:p text:style-name="P94"><text:span text:style-name="T95">„</text:span><text:span text:style-name="T96">94</text:span><text:span text:style-name="T97">. Duomenis apie gyventojams skirtas, nutrauktas, sustabdytas ir neskirtas (nurodydamos jų neskyrimo priežastis) socialines paslaugas Socialinės paramos šeimai informacinėje sistemoje (toliau – SPIS) suveda Skyrius ir socialines paslaugas teikiančios savivaldybės biudžetinės įstaigos. Savivaldybės biudžetinės įstaigos į SPIS suveda tik socialinių paslaugų teikimą, sustabdymą ir neteikimą, o Skyrius – socialinių paslaugų skyrimą, nutraukimą bei socialinių paslaugų teikimą, sustabdymą ir neteikimą, kai socialines paslaugas teikia nevyriausybinės organizacijos, fiziniai asmenys. SPIS registruojamų duomenų apimtis nurodyta Socialinės paramos šeimai informacinės sistemos nuostatuose, patvirtintuose Lietuvos Respublikos socialinės apsaugos ir darbo ministro.“</text:span></text:p>
      <text:p text:style-name="P98"/>
      <text:p text:style-name="P99"/>
      <text:p text:style-name="P100"/>
      <text:p text:style-name="P101">Savivaldybės vicemeras,</text:p>
      <text:p text:style-name="P102"><text:span text:style-name="T103">pavaduojantis Savivaldybės merą</text:span><text:span text:style-name="T104"><text:tab/></text:span><text:span text:style-name="T105"><text:tab/></text:span><text:span text:style-name="T106"><text:tab/></text:span><text:span text:style-name="T107"><text:tab/></text:span><text:span text:style-name="T108"><text:tab/></text:span><text:span text:style-name="T109"><text:tab/>Antanas Nest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29T13:46:00Z</meta:creation-date>
    <dc:date>2024-11-29T13:46:00Z</dc:date>
    <meta:print-date>2024-10-18T10:53:00Z</meta:print-date>
    <meta:template xlink:href="Normal.dotm" xlink:type="simple"/>
    <meta:editing-cycles>2</meta:editing-cycles>
    <meta:editing-duration>PT0S</meta:editing-duration>
    <meta:document-statistic meta:page-count="3" meta:paragraph-count="113" meta:word-count="775" meta:character-count="6154" meta:row-count="392" meta:non-whitespace-character-count="5492"/>
  </office:meta>
</office:document-meta>
</file>