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en" style:country-asian="GB" fo:hyphenate="false"/>
    </style:style>
    <style:style style:name="P14" style:parent-style-name="Normal" style:family="paragraph">
      <style:paragraph-properties fo:widows="0" fo:orphans="0" fo:text-align="center"/>
      <style:text-properties fo:font-weight="bold" style:font-weight-asian="bold" fo:text-transform="uppercase"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letter-spacing="-0.0013in"/>
    </style:style>
    <style:style style:name="T24" style:parent-style-name="DefaultParagraphFont" style:family="text">
      <style:text-properties fo:color="#000000"/>
    </style:style>
    <style:style style:name="T25" style:parent-style-name="DefaultParagraphFont" style:family="text">
      <style:text-properties fo:letter-spacing="-0.0013in"/>
    </style:style>
    <style:style style:name="P26" style:parent-style-name="Normal" style:family="paragraph">
      <style:paragraph-properties fo:text-align="justify" fo:text-indent="0.3937in"/>
    </style:style>
    <style:style style:name="T27" style:parent-style-name="DefaultParagraphFont" style:family="text">
      <style:text-properties fo:letter-spacing="-0.0013in"/>
    </style:style>
    <style:style style:name="T28" style:parent-style-name="DefaultParagraphFont" style:family="text">
      <style:text-properties fo:letter-spacing="-0.0013in"/>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T31" style:parent-style-name="DefaultParagraphFont" style:family="text">
      <style:text-properties style:font-weight-complex="bold" fo:text-transform="uppercase"/>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center"/>
      <style:text-properties fo:font-weight="bold" style:font-weight-asian="bold" style:font-weight-complex="bold" fo:text-transform="uppercase"/>
    </style:style>
    <style:style style:name="P34" style:parent-style-name="Normal" style:family="paragraph">
      <style:paragraph-properties fo:text-align="center"/>
      <style:text-properties fo:font-weight="bold" style:font-weight-asian="bold" style:font-weight-complex="bold"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013in"/>
    </style:style>
    <style:style style:name="T44" style:parent-style-name="DefaultParagraphFont" style:family="text">
      <style:text-properties fo:letter-spacing="-0.0013in"/>
    </style:style>
    <style:style style:name="P45" style:parent-style-name="Normal" style:family="paragraph">
      <style:paragraph-properties fo:text-align="justify" fo:text-indent="0.3937in"/>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P48" style:parent-style-name="Normal" style:family="paragraph">
      <style:paragraph-properties fo:text-align="center"/>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3937in">
        <style:tab-stops>
          <style:tab-stop style:type="left" style:position="0.3937in"/>
        </style:tab-stops>
      </style:paragraph-properties>
    </style:style>
    <style:style style:name="P52" style:parent-style-name="Normal" style:family="paragraph">
      <style:paragraph-properties fo:text-align="justify" fo:text-indent="0.3937in"/>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T55" style:parent-style-name="DefaultParagraphFont" style:family="text">
      <style:text-properties style:font-weight-complex="bold"/>
    </style:style>
    <style:style style:name="T56" style:parent-style-name="DefaultParagraphFont" style:family="text">
      <style:text-properties fo:letter-spacing="-0.0013in"/>
    </style:style>
    <style:style style:name="T57" style:parent-style-name="DefaultParagraphFont" style:family="text">
      <style:text-properties style:font-name-asian="Calibri" style:font-size-complex="12pt"/>
    </style:style>
    <style:style style:name="P58" style:parent-style-name="Normal" style:family="paragraph">
      <style:paragraph-properties fo:text-indent="0.3937in">
        <style:tab-stops>
          <style:tab-stop style:type="left" style:position="0.3937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3937in">
        <style:tab-stops>
          <style:tab-stop style:type="left" style:position="0.3937in"/>
        </style:tab-stops>
      </style:paragraph-properties>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P74" style:parent-style-name="Normal" style:family="paragraph">
      <style:paragraph-properties fo:text-align="justify" fo:text-indent="0.3937in">
        <style:tab-stops>
          <style:tab-stop style:type="left" style:position="0.3937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fo:color="#000000" fo:language="en" fo:country="US"/>
    </style:style>
    <style:style style:name="T79" style:parent-style-name="DefaultParagraphFont" style:family="text">
      <style:text-properties fo:color="#000000" fo:language="en" fo:country="US"/>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P81" style:parent-style-name="Normal" style:family="paragraph">
      <style:paragraph-properties fo:text-indent="0.3937in">
        <style:tab-stops>
          <style:tab-stop style:type="left" style:position="0.3937in"/>
        </style:tab-stops>
      </style:paragraph-properties>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indent="0.3937in">
        <style:tab-stops>
          <style:tab-stop style:type="left" style:position="0.3937in"/>
        </style:tab-stops>
      </style:paragraph-properties>
    </style:style>
    <style:style style:name="T100" style:parent-style-name="DefaultParagraphFont" style:family="text">
      <style:text-properties fo:language="en" fo:country="US"/>
    </style:style>
    <style:style style:name="P101" style:parent-style-name="Normal" style:family="paragraph">
      <style:paragraph-properties fo:text-align="justify" fo:text-indent="0.3937in"/>
    </style:style>
    <style:style style:name="P102" style:parent-style-name="Normal" style:family="paragraph">
      <style:paragraph-properties fo:text-indent="0.3937in">
        <style:tab-stops>
          <style:tab-stop style:type="left" style:position="0.3937in"/>
        </style:tab-stops>
      </style:paragraph-properties>
    </style:style>
    <style:style style:name="P103" style:parent-style-name="Normal" style:family="paragraph">
      <style:paragraph-properties fo:text-align="justify" fo:text-indent="0.3937in"/>
    </style:style>
    <style:style style:name="P104" style:parent-style-name="Normal" style:family="paragraph">
      <style:paragraph-properties fo:text-indent="0.3937in">
        <style:tab-stops>
          <style:tab-stop style:type="left" style:position="0.3937in"/>
        </style:tab-stops>
      </style:paragraph-properties>
    </style:style>
    <style:style style:name="T105" style:parent-style-name="DefaultParagraphFont" style:family="text">
      <style:text-properties fo:language="en" fo:country="US"/>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fo:language="en" fo:country="GB"/>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style-complex="italic"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tyle-complex="italic" fo:color="#000000" style:font-size-complex="12pt" fo:language="en" fo:country="US" style:language-asian="lt" style:country-asian="LT"/>
    </style:style>
    <style:style style:name="T117" style:parent-style-name="DefaultParagraphFont" style:family="text">
      <style:text-properties style:font-style-complex="italic"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P121" style:parent-style-name="Normal" style:family="paragraph">
      <style:paragraph-properties>
        <style:tab-stops>
          <style:tab-stop style:type="left" style:position="4.4298in"/>
        </style:tab-stops>
      </style:paragraph-properties>
      <style:text-properties fo:hyphenate="false"/>
    </style:style>
    <style:style style:name="P122" style:parent-style-name="Normal" style:family="paragraph">
      <style:paragraph-properties>
        <style:tab-stops>
          <style:tab-stop style:type="left" style:position="4.4298in"/>
        </style:tab-stops>
      </style:paragraph-properties>
      <style:text-properties fo:hyphenate="false"/>
    </style:style>
    <style:style style:name="P123" style:parent-style-name="Normal" style:family="paragraph">
      <style:paragraph-properties>
        <style:tab-stops>
          <style:tab-stop style:type="left" style:position="4.4298in"/>
        </style:tab-stops>
      </style:paragraph-properties>
      <style:text-properties fo:hyphenate="false"/>
    </style:style>
    <style:style style:name="P124" style:parent-style-name="Normal" style:family="paragraph">
      <style:paragraph-properties>
        <style:tab-stops>
          <style:tab-stop style:type="left" style:position="4.4298in"/>
        </style:tab-stops>
      </style:paragraph-properties>
      <style:text-properties style:font-size-complex="12pt" style:language-asian="lt" style:country-asian="LT" fo:hyphenate="false"/>
    </style:style>
    <style:style style:name="P125" style:parent-style-name="Normal" style:family="paragraph">
      <style:text-properties style:font-size-complex="12pt" style:language-asian="lt" style:country-asian="LT" fo:hyphenate="false"/>
    </style:style>
    <style:style style:name="P126" style:parent-style-name="Normal" style:family="paragraph">
      <style:text-properties style:font-size-complex="12pt" style:language-asian="lt" style:country-asian="LT" fo:hyphenate="false"/>
    </style:style>
    <style:style style:name="P127" style:parent-style-name="Normal" style:family="paragraph">
      <style:text-properties style:font-size-complex="12pt" style:language-asian="lt" style:country-asian="LT" fo:hyphenate="false"/>
    </style:style>
    <style:style style:name="P128" style:parent-style-name="Normal" style:family="paragraph">
      <style:paragraph-properties>
        <style:tab-stops>
          <style:tab-stop style:type="left" style:position="4.4298in"/>
        </style:tab-stops>
      </style:paragraph-properties>
      <style:text-properties style:font-size-complex="12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4"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
      <text:p text:style-name="P13">DĖL LIETUVOS RESPUBLIKOS VYRIAUSYBĖS 2012 M. LIEPOS 11 D. NUTARIMO NR. 835 „DĖL NUOSTOLINGOS PERIODINIŲ LEIDINIŲ PRISTATYMO KAIMO GYVENAMŲJŲ VIETOVIŲ PRENUMERATORIAMS PASLAUGOS KOMPENSAVIMO TAISYKLIŲ PATVIRTINIMO“ PAKEITIMO</text:p>
      <text:p text:style-name="P14"/>
      <text:p text:style-name="P15"><text:span text:style-name="T16">2023 m. balandžio 26 d. Nr.<text:s/></text:span>299</text:p>
      <text:p text:style-name="P17">Vilnius</text:p>
      <text:p text:style-name="P18"/>
      <text:p text:style-name="P19"/>
      <text:p text:style-name="P20">Lietuvos Respublikos Vyriausybė<text:span text:style-name="T21"><text:s/>nutari</text:span>a:</text:p>
      <text:p text:style-name="P22">1. Pakeisti Lietuvos Respublikos Vyriausybės 2012 m. liepos 11 d. nutarimą Nr. 835 „Dėl<text:s/><text:span text:style-name="T23">Nuostolingos<text:s/></text:span><text:span text:style-name="T24">p</text:span>eriodinių leidinių pristatymo kaimo gyvenamųjų vietovių prenumeratoriams<text:span text:style-name="T25"><text:s/>paslaugos kompensavimo taisyklių patvirtinimo</text:span>“:</text:p>
      <text:p text:style-name="P26">1.1. Pakeisti nurodytą nutarimą ir jį išdėstyti nauja redakcija (<text:span text:style-name="T27">Nuostolingos<text:s/></text:span>periodinių leidinių pristatymo kaimo gyvenamųjų vietovių prenumeratoriams<text:span text:style-name="T28"><text:s/>paslaugos kompensavimo taisyklės nauja redakcija nedėstomos)</text:span><text:span text:style-name="T29">:</text:span></text:p>
      <text:p text:style-name="P30"><text:span text:style-name="T31">„</text:span><text:span text:style-name="T32">LIETUVOS RESPUBLIKOS VYRIAUSYBĖ</text:span></text:p>
      <text:p text:style-name="P33"/>
      <text:p text:style-name="P34">nutarimas</text:p>
      <text:soft-page-break/>
      <text:p text:style-name="P35"><text:span text:style-name="T36">Dėl<text:s/></text:span><text:span text:style-name="T37">NUOSTOLINGOS PERIODINIŲ LEIDINIŲ PRISTATYMO KAIMO GYVENAMŲJŲ VIETOVIŲ IR MIESTŲ, KURIE PATENKA Į RETAI IR VIDUTINIŠKAI TANKIAI APGYVENDINTAS GYVENAMĄSIAS VIETOVES, PRENUMERATORIAMS PASLAUGOS KOMPENSAVIMO TAISYKLIŲ PATVIRTINIMO</text:span></text:p>
      <text:p text:style-name="P38"/>
      <text:p text:style-name="P39">Vadovaudamasi Lietuvos Respublikos pašto įstatymo 5 straipsnio 1 dalies 3 punktu, 17  straipsnio 5 dalimi ir 2011 m. gruodžio 20 d. Komisijos sprendimu 2012/21/ES dėl Sutarties dėl Europos Sąjungos veikimo 106 straipsnio 2 dalies taikymo valstybės pagalbai, kompensacijos už viešąją paslaugą forma skiriamai tam tikroms įmonėms, kurioms pavesta teikti visuotinės ekonominės svarbos paslaugas, Lietuvos Respublikos Vyriausybė<text:s/><text:span text:style-name="T40">nutari</text:span>a:</text:p>
      <text:p text:style-name="P41">Patvirtinti Nuostolingos periodinių leidinių pristatymo kaimo gyvenamųjų vietovių ir miestų, kurie patenka į retai ir vidutiniškai tankiai apgyvendintas gyvenamąsias vietoves, prenumeratoriams paslaugos kompensavimo taisykles (pridedama).“</text:p>
      <text:p text:style-name="P42">1.2. Pakeisti nurodytu nutarimu patvirtintas<text:span text:style-name="T43"><text:s/>Nuostolingos<text:s/></text:span>periodinių leidinių pristatymo kaimo gyvenamųjų vietovių prenumeratoriams<text:span text:style-name="T44"><text:s/>paslaugos kompensavimo taisykles:</text:span></text:p>
      <text:p text:style-name="P45"><text:span text:style-name="T46">1.2.1</text:span><text:span text:style-name="T47">. Pakeisti pavadinimą ir jį išdėstyti taip:</text:span></text:p>
      <text:p text:style-name="P48"><text:span text:style-name="T49">„</text:span><text:span text:style-name="T50">NUOSTOLINGOS PERIODINIŲ LEIDINIŲ PRISTATYMO KAIMO GYVENAMŲJŲ VIETOVIŲ IR MIESTŲ, KURIE PATENKA Į RETAI IR VIDUTINIŠKAI TANKIAI APGYVENDINTAS GYVENAMĄSIAS VIETOVES, PRENUMERATORIAMS PASLAUGOS KOMPENSAVIMO TAISYKLĖS</text:span>“.</text:p>
      <text:p text:style-name="P51">1.2.2. Pakeisti 1 punktą ir jį išdėstyti taip:</text:p>
      <text:p text:style-name="P52">„<text:span text:style-name="T53">1</text:span><text:span text:style-name="T54">. Nuostolingos<text:s/></text:span>periodinių leidinių pristatymo<text:s/><text:span text:style-name="T55">kaimo<text:s/></text:span>gyvenamųjų vietovių ir miestų, kurie patenka į retai ir vidutiniškai tankiai apgyvendintas gyvenamąsias vietoves, prenumeratoriams<text:span text:style-name="T56"><text:s/>paslaugos kompensavimo taisyklės (toliau –<text:s/></text:span>Taisyklės) nustato nuostolingos periodinių leidinių pristatymo kaimo gyvenamųjų vietovių ir miestų, kurie patenka į retai ir vidutiniškai tankiai<text:s/><text:soft-page-break/>apgyvendintas gyvenamąsias vietoves, prenumeratoriams paslaugos (toliau – periodinių leidinių pristatymo paslauga) kompensavimo atvejus ir tvarką.<text:span text:style-name="T57">“</text:span></text:p>
      <text:p text:style-name="P58">1.2.3. Pakeisti 3 punktą ir jį išdėstyti taip:</text:p>
      <text:p text:style-name="P59">„3. Taisyklėse vartojamos sąvokos:</text:p>
      <text:p text:style-name="P60">3.1.<text:s/><text:span text:style-name="T61">Periodinių leidinių pristatymo kaimo gyvenamųjų vietovių ir miestų, kurie patenka į retai ir vidutiniškai tankiai apgyvendintas gyvenamąsias vietoves, prenumeratoriams paslaugos teikimo nuostoliai</text:span><text:s/>(toliau – periodinių leidinių pristatymo paslaugos teikimo nuostoliai) – neigiamas periodinių leidinių pristatymo kaimo gyvenamųjų vietovių ir miestų, kurie patenka į retai ir vidutiniškai tankiai apgyvendintas gyvenamąsias vietoves, prenumeratoriams paslaugos teikimo pajamų ir šios paslaugos teikimo sąnaudų, patirtų per tą patį laikotarpį, skirtumas.</text:p>
      <text:p text:style-name="P62"><text:span text:style-name="T63">3.2</text:span><text:span text:style-name="T64">.</text:span><text:span text:style-name="T65"><text:s/>Periodinių leidinių pristatymo kaimo gyvenamųjų vietovių ir miestų, kurie patenka į retai ir vidutiniškai tankiai apgyvendintas gyvenamąsias vietoves, prenumeratoriams paslaugos teikimo pajamos</text:span><text:s/>(toliau – periodinių leidinių pristatymo paslaugos teikimo pajamos) – periodinių leidinių, pristatytų kaimo gyvenamųjų vietovių ir miestų, kurie patenka į retai ir vidutiniškai tankiai apgyvendintas gyvenamąsias vietoves, prenumeratoriams, kiekio ir Lietuvos Respublikos Vyriausybės patvirtintų periodinių leidinių pristatymo kaimo gyvenamųjų vietovių ir miestų, kurie patenka į retai ir vidutiniškai tankiai apgyvendintas gyvenamąsias vietoves, prenumeratoriams paslaugos didžiausių tarifų sandauga. <text:s/></text:p>
      <text:p text:style-name="P66">3.3.<text:s/><text:span text:style-name="T67">Periodinių leidinių pristatymo kaimo gyvenamųjų vietovių ir miestų, kurie patenka į retai ir vidutiniškai tankiai apgyvendintas gyvenamąsias vietoves, prenumeratoriams paslaugos teikimo sąnaudos</text:span><text:s/>(toliau – periodinių leidinių pristatymo paslaugos teikimo sąnaudos) – pristatant periodinius leidinius kaimo gyvenamųjų vietovių ir miestų, kurie patenka į retai ir vidutiniškai tankiai apgyvendintas gyvenamąsias vietoves, prenumeratoriams patiriamos sąnaudos, apskaičiuojamos pagal Lietuvos Respublikos ryšių reguliavimo tarnybos tvirtinamose<text:span text:style-name="T68"><text:s/></text:span>universaliosios pašto paslaugos teikėjo sąnaudų apskaitos taisyklėse nustatytus reikalavimus.<text:s/></text:p>
      <text:p text:style-name="P69">3.4. Kitos Taisyklėse vartojamos sąvokos suprantamos taip, kaip jos<text:span text:style-name="T70"><text:s/></text:span>apibrėžtos Lietuvos Respublikos pašto įstatyme, Lietuvos Respublikos visuomenės informavimo įstatyme ir Lietuvos Respublikos teritorijos administracinių vienetų ir jų ribų įstatyme.“</text:p>
      <text:p text:style-name="P71">1.2.4. Pakeisti 4 punktą ir jį išdėstyti taip:</text:p>
      <text:p text:style-name="P72">„4. Visi pagal Taisykles Ryšių reguliavimo tarnybai (toliau – Tarnyba) teikiami dokumentai, duomenys ir (ar) skaičiavimai turi būti pateikiami elektroniniu formatu.“</text:p>
      <text:p text:style-name="P73">1.2.5. Pakeisti 6 punktą ir jį išdėstyti taip:</text:p>
      <text:p text:style-name="P74">„<text:span text:style-name="T75">6</text:span><text:span text:style-name="T76">. Jeigu teikėjas, atsižvelgdamas į praėjusio 6 mėnesių ar kalendorinių metų laikotarpio rezultatus, nustato, kad periodinių leidinių pristatymo paslaugos teikimas buvo nuostolingas, jis turi teisę kartu su praėjusių 6 mėnesių periodinių leidinių pristatymo paslaugos pajamų ir sąnaudų ataskaita ar kalendorinių metų periodinių leidinių pristatymo paslaugos pajamų ir sąnaudų ataskaita (toliau – kalendorinių metų ataskaita) per Tarnybą pateikti Lietuvos Respublikos susisiekimo ministerijai prašymą.“</text:span></text:p>
      <text:p text:style-name="P77"><text:span text:style-name="T78">1.2.6</text:span><text:span text:style-name="T79">.</text:span><text:s/>Pakeisti 7 punktą ir jį išdėstyti taip:</text:p>
      <text:p text:style-name="P80">„7. Prašyme nurodomas teikėjo pavadinimas, teisinė forma, buveinės adresas, ryšio numeris, elektroninio pašto adresas, kodas, atsiskaitomosios sąskaitos numeris, registras, kuriame kaupiami ir saugomi duomenys apie teikėją, taip pat periodinių leidinių pristatymo paslaugos praėjusio 6 mėnesių laikotarpio ar kalendorinių metų teikimo nuostolių, jeigu prašymas pateikiamas pasibaigus kalendoriniams metams, dydis.“</text:p>
      <text:p text:style-name="P81">1.2.7. Pakeisti 8.3 papunktį ir jį išdėstyti taip:</text:p>
      <text:p text:style-name="P82">„8.3. dokumentus, kuriuose nurodytas per praėjusį 6 mėnesių laikotarpį ar kalendorinius metus, jeigu prašymas pateikiamas pasibaigus kalendoriniams metams,<text:s/><text:span text:style-name="T83">kaimo<text:s/></text:span>gyvenamųjų vietovių ir miestų, kurie patenka į retai ir vidutiniškai tankiai apgyvendintas gyvenamąsias vietoves, prenumeratoriams pristatytų periodinių leidinių, išskirtų pagal kiekvieną Lietuvos Respublikos Vyriausybės patvirtintą periodinių leidinių pristatymo paslaugos didžiausią tarifą, kiekis;“.</text:p>
      <text:p text:style-name="P84">1.2.8. Pakeisti 9 punktą ir jį išdėstyti taip:</text:p>
      <text:p text:style-name="P85">„<text:span text:style-name="T86">9</text:span><text:span text:style-name="T87">. Tarnyba priima prašymą ir ne vėliau kaip per 5 darbo dienas nuo Taisyklių 6 ir 8 punktuose nurodytų dokumentų gavimo Tarnyboje dienos atlieka vieną iš šių veiksmų:</text:span></text:p>
      <text:p text:style-name="P88"><text:span text:style-name="T89">9.1</text:span><text:span text:style-name="T90">. raštu praneša teikėjui ir Susisiekimo ministerijai, kad prašymas yra priimtas nagrinėti;</text:span></text:p>
      <text:p text:style-name="P91"><text:span text:style-name="T92">9.2</text:span><text:span text:style-name="T93">. raštu prašo teikėjo per Tarnybos nustatytą, bet ne ilgesnį kaip 20 darbo dienų terminą pateikti Tarnybai trūkstamus dokumentus, duomenis ir (ar) skaičiavimus.“</text:span></text:p>
      <text:p text:style-name="P94">1.2.9. Pakeisti 10 punktą ir jį išdėstyti taip:</text:p>
      <text:p text:style-name="P95">„10. Jeigu teikėjas per Taisyklių 9.2 papunktyje nustatytą terminą nepateikia trūkstamų dokumentų, duomenų ir (ar) skaičiavimų, Tarnyba nutraukia prašymo nagrinėjimą<text:span text:style-name="T96"><text:s/></text:span>ir per 3 darbo dienas nuo Taisyklių 9.2 papunktyje nustatyto termino pabaigos apie tai raštu praneša teikėjui ir<text:span text:style-name="T97"><text:s/></text:span>Susisiekimo ministerijai.“<text:span text:style-name="T98"><text:s/></text:span></text:p>
      <text:p text:style-name="P99">1.2.<text:span text:style-name="T100">10</text:span>. Pakeisti 11 punktą ir jį išdėstyti taip:</text:p>
      <text:p text:style-name="P101">„11. Tarnyba įvertina teikėjo pateiktų duomenų ir skaičiavimų pagrįstumą ir atitiktį Tarnybos tvirtinamose universaliosios pašto paslaugos teikėjo sąnaudų apskaitos taisyklėse (toliau – Sąnaudų apskaitos taisyklės) nustatytiems reikalavimams, parengia ir raštu pateikia Susisiekimo ministerijai išvadą dėl praėjusio 6 mėnesių laikotarpio duomenų ir skaičiavimų ne vėliau kaip per 20 darbo dienų, o dėl praėjusių kalendorinių metų – ne vėliau kaip per 40 darbo dienų nuo Taisyklių 6 ir 8 punktuose nurodytų dokumentų arba Taisyklių 9.2 papunktyje nurodytų trūkstamų dokumentų, duomenų ir (ar) skaičiavimų, arba informacijos, kurios Tarnyba pareikalauja papildomai pagal Taisyklių 13.1 papunktį, gavimo Tarnyboje dienos. Prie išvados dėl teikėjo pateiktų duomenų ir skaičiavimų pagrįstumo ir atitikties Sąnaudų apskaitos taisyklėse nustatytiems reikalavimams Tarnyba prideda gautus Taisyklių 6 ir 8 punktuose nurodytus dokumentus, Taisyklių 9.2 papunktyje nurodytus papildomai gautus dokumentus, duomenis ir (ar) skaičiavimus, taip pat Taisyklių 13.1 papunktyje nurodytą papildomą informaciją.“</text:p>
      <text:p text:style-name="P102">1.2.11. Pakeisti 12 punktą ir jį išdėstyti taip:</text:p>
      <text:p text:style-name="P103">„12. Taisyklių 11 punkte nurodyti terminai gali būti pratęsti motyvuotu Tarnybos sprendimu, tačiau ne ilgiau kaip 10 darbo dienų. Apie tai ne vėliau kaip per 3 darbo dienas nuo Tarnybos sprendimo priėmimo dienos raštu informuojamas teikėjas.“</text:p>
      <text:p text:style-name="P104">1.2.1<text:span text:style-name="T105">2</text:span>. Papildyti II skyrių naujais 18 ir 19 punktais:</text:p>
      <text:p text:style-name="P106">„18. Jeigu Tarnyba ne vėliau kaip per 2 metus po ataskaitinio laikotarpio, dėl kurio buvo pateikta Taisyklių 11 punkte nurodyta išvada, pabaigos nustato, kad teikėjo pateikti duomenys, skaičiavimai ir (ar) teikėjo ataskaitiniu laikotarpiu naudota sąnaudų apskaitos sistema neatitinka Sąnaudų apskaitos taisyklėse nustatytų reikalavimų ir nustatyti neatitikimai turi įtakos Tarnybos pagal Taisyklių 11 punktą pateiktai išvadai, Tarnyba ne vėliau kaip per 10 darbo dienų nuo neatitikimų nustatymo dienos Susisiekimo ministerijai pateikia patikslintą išvadą.<text:s/></text:p>
      <text:p text:style-name="P107">19. Susisiekimo ministerija ne vėliau kaip<text:s/><text:span text:style-name="T108">per 1</text:span><text:span text:style-name="T109">0</text:span><text:span text:style-name="T110"><text:s/>darbo dienų nuo Taisyklių 18 punkte nurodytos patikslintos<text:s/></text:span>išvados gavimo dienos priima vieną iš šių sprendimų ir ne vėliau kaip per 3 darbo dienas nuo sprendimo priėmimo dienos informuoja apie jį teikėją:</text:p>
      <text:p text:style-name="P111">19.1. kai atitinkamo ataskaitinio laikotarpio periodinių leidinių pristatymo paslaugos teikimo nuostolių kompensacijos dydis buvo mažesnis už <text:s/>teikėjui Taisyklių nustatyta tvarka kompensuotinus to laikotarpio periodinių leidinių pristatymo paslaugos teikimo nuostolius, – kompensuoti teikėjui periodinių leidinių pristatymo paslaugos teikimo nuostolių nekompensuotą dalį (sprendime nurodomas papildomai kompensuojamų periodinių leidinių pristatymo paslaugos teikimo nuostolių dydis ir išmokėjimo terminas);<text:s/></text:p>
      <text:p text:style-name="P112">19.2. kai atitinkamo ataskaitinio laikotarpio periodinių leidinių pristatymo paslaugos teikimo nuostolių kompensacijos dydis viršijo teikėjui Taisyklių nustatyta tvarka kompensuotinus to laikotarpio periodinių leidinių pristatymo paslaugos teikimo nuostolius, – įpareigoti teikėją grąžinti permoką Susisiekimo ministerijai (sprendime nurodomas permokos dydis ir jos grąžinimo terminas), kuri grąžina ją į Lietuvos Respublikos valstybės biudžetą teisės aktuose nustatyta tvarka.“<text:s/></text:p>
      <text:p text:style-name="P113">1.2.13.<text:span text:style-name="T114"><text:s/>Buvusius 18 ir 19 punktus laikyti atitinkamai 20 ir 21 punktais.</text:span></text:p>
      <text:p text:style-name="P115"><text:span text:style-name="T116">2</text:span><text:span text:style-name="T117">.<text:s/></text:span><text:span text:style-name="T118">Nustatyti, kad šio nutarimo nuostatos, kiek jos susijusios su periodinių leidinių pristatymo miestų, kurie patenka į retai ir vidutiniškai tankiai apgyvendintas gyvenamąsias vietoves, prenumeratoriams paslaugos teikimu, yra taikomos nagrinėjant<text:s/></text:span><text:span text:style-name="T119">prašymus kompensuoti<text:s/></text:span><text:span text:style-name="T120">periodinių leidinių pristatymo miestų, kurie patenka į retai ir vidutiniškai tankiai apgyvendintas gyvenamąsias vietoves, prenumeratoriams paslaugos teikimo nuostolius, patirtus 2023 metais ir vėlesniais kalendoriniais metais.</text:span></text:p>
      <text:p text:style-name="P121"/>
      <text:p text:style-name="P122"/>
      <text:p text:style-name="P123"/>
      <text:p text:style-name="P124">Ministrė Pirmininkė<text:tab/>Ingrida Šimonytė</text:p>
      <text:p text:style-name="P125"/>
      <text:p text:style-name="P126"/>
      <text:p text:style-name="P127"/>
      <text:p text:style-name="P128">Susisiekimo ministras<text:tab/>Marius Skuod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3-04-27T05:33:00Z</meta:creation-date>
    <dc:date>2023-04-27T05:33: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7" meta:paragraph-count="43" meta:word-count="1508" meta:character-count="11629" meta:row-count="225" meta:non-whitespace-character-count="10164"/>
  </office:meta>
</office:document-meta>
</file>