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turto<text:s/></text:span><text:span text:style-name="T18">PERDAVIMO VALSTYBĖS ĮMONEI TURTO BANKUI PATIKĖJIMO TEISE</text:span></text:p>
      <text:p text:style-name="P19"/>
      <text:p text:style-name="P20">2023 m. vasario 22<text:s/>d. Nr. 115</text:p>
      <text:p text:style-name="P21">Vilnius</text:p>
      <text:p text:style-name="P22"/>
      <text:p text:style-name="P23"><text:span text:style-name="T24">Vadovaudamasi Lietuvos Respublikos valstybės ir savivaldybių turto valdymo, naudojimo ir disponavimo juo įstatymo 7 straipsnio 1 dalimi ir 2 dalies 2 punktu, 10 straipsnio 1 ir 2 dalimis ir 19 straipsnio 4 dalies 2 punktu, Lietuvos Respublikos centralizuotai valdomo valstybės turto valdytojo įstatymo 3 straipsnio 4 dalimi, 4 straipsnio 1 dalies 1 punktu ir 2 dalies 1 punktu ir Lietuvos Respublikos valstybės ir savivaldybės įmonių įstatymo 13 straipsnio 6 dalimi, įgyvendindama Valstybės turto perdavimo patikėjimo teise ir savivaldybių nuosavybėn tvarkos aprašą, patvirtintą Lietuvos Respublikos Vyriausybės 2001 m. sausio 5 d. nutarimu Nr. 16 „Dėl valstybės turto perdavimo patikėjimo teise ir savivaldybių nuosavybėn“, ir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text:s/></text:span><text:soft-page-break/><text:span text:style-name="T25">valstybės nekilnojamojo turto centralizuoto valdymo įgyvendinimo“</text:span><text:span text:style-name="T26">, Lietuvos Respublikos Vyriausybė</text:span><text:span text:style-name="T27"><text:s/>nutari</text:span><text:span text:style-name="T28">a:</text:span></text:p>
      <text:p text:style-name="P29"><text:span text:style-name="T30">1</text:span><text:span text:style-name="T31">. Perduoti valstybės įmonei Turto bankui patikėjimo teise valdyti, naudoti ir disponuoti<text:s/></text:span><text:span text:style-name="T32">šio nutarimo 1 ir 2 prieduose nurodytą valstybei nuosavybės teise priklausantį nekilnojamąjį turtą.</text:span></text:p>
      <text:p text:style-name="P33"><text:span text:style-name="T34">2</text:span><text:span text:style-name="T35">. Nustatyti, kad, perdavus šio nutarimo 1 priedo 1 punkte nurodytą valstybės nekilnojamąjį turtą, valstybės įmonės Valstybinių miškų urėdijos turto vertės sumažėjimas turi būti registruojamas valstybės įmonės Valstybinių miškų urėdijos savininko kapitalo dalyje.</text:span></text:p>
      <text:p text:style-name="P36"><text:span text:style-name="T37">3</text:span><text:span text:style-name="T38">. Įgalioti valstybės įmonę Turto banką įregistruoti Nekilnojamojo turto registre daiktines teises į šio nutarimo 1 ir 2 prieduose nurodytą<text:s/></text:span><text:span text:style-name="T39">valstybei nuosavybės teise priklausantį<text:s/></text:span><text:span text:style-name="T40">nekilnojamąjį turtą</text:span><text:span text:style-name="T41">.<text:s/></text:span></text:p>
      <text:p text:style-name="P42"/>
      <text:p text:style-name="P43"/>
      <text:p text:style-name="P44"/>
      <text:p text:style-name="P45">Ministrė Pirmininkė<text:tab/>Ingrida Šimonytė</text:p>
      <text:p text:style-name="P46"/>
      <text:p text:style-name="P47"/>
      <text:p text:style-name="P48"/>
      <text:p text:style-name="P49"><text:span text:style-name="T50">Finansų ministrė</text:span><text:span text:style-name="T51"><text:tab/>Gintarė Skaistė</text:span><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3-02-24T08:10:00Z</meta:creation-date>
    <dc:date>2023-02-24T08:10:00Z</dc:date>
    <meta:print-date>2017-07-10T05:31:00Z</meta:print-date>
    <meta:template xlink:href="Normal.dotm" xlink:type="simple"/>
    <meta:editing-cycles>2</meta:editing-cycles>
    <meta:editing-duration>PT0S</meta:editing-duration>
    <meta:document-statistic meta:page-count="2" meta:paragraph-count="13" meta:word-count="244" meta:character-count="2019" meta:row-count="43" meta:non-whitespace-character-count="1788"/>
  </office:meta>
</office:document-meta>
</file>