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size="8pt" style:font-size-asian="8pt" style:font-size-complex="8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widows="0" fo:orphans="0" fo:text-align="justify">
        <style:tab-stops>
          <style:tab-stop style:type="right" style:position="6.2993in"/>
        </style:tab-stops>
      </style:paragraph-properties>
    </style:style>
    <style:style style:name="P50" style:parent-style-name="Normal" style:family="paragraph">
      <style:paragraph-properties fo:widows="0" fo:orphans="0" fo:text-align="justify">
        <style:tab-stops>
          <style:tab-stop style:type="right" style:position="6.2993in"/>
        </style:tab-stops>
      </style:paragraph-properties>
    </style:style>
    <style:style style:name="TableColumn52" style:family="table-column">
      <style:table-column-properties style:column-width="3.225in"/>
    </style:style>
    <style:style style:name="TableColumn53" style:family="table-column">
      <style:table-column-properties style:column-width="3.225in"/>
    </style:style>
    <style:style style:name="Table51" style:family="table">
      <style:table-properties style:width="6.45in" style:rel-width="100%"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P5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58" style:parent-style-name="Normal" style:family="paragraph">
      <style:paragraph-properties fo:text-align="justify">
        <style:tab-stops>
          <style:tab-stop style:type="left" style:position="3.6423in"/>
        </style:tab-stops>
      </style:paragraph-properties>
    </style:style>
    <style:style style:name="T59" style:parent-style-name="DefaultParagraphFont" style:family="text">
      <style:text-properties fo:color="#000000" fo:font-size="10pt" style:font-size-asian="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P6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6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64" style:parent-style-name="Normal" style:family="paragraph">
      <style:paragraph-properties fo:text-align="justify">
        <style:tab-stops>
          <style:tab-stop style:type="left" style:position="3.6423in"/>
        </style:tab-stops>
      </style:paragraph-properties>
    </style:style>
    <style:style style:name="T65" style:parent-style-name="DefaultParagraphFont" style:family="text">
      <style:text-properties fo:color="#000000" fo:font-size="10pt" style:font-size-asian="10pt"/>
    </style:style>
    <style:style style:name="TableRow66" style:family="table-row">
      <style:table-row-properties style:min-row-height="0.0784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tab-stops>
          <style:tab-stop style:type="left" style:position="3.6423in"/>
        </style:tab-stops>
      </style:paragraph-properties>
    </style:style>
    <style:style style:name="T76" style:parent-style-name="DefaultParagraphFont" style:family="text">
      <style:text-properties fo:color="#000000" fo:font-size="10pt" style:font-size-asian="10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style:tab-stops>
          <style:tab-stop style:type="left" style:position="3.6423in"/>
        </style:tab-stops>
      </style:paragraph-properties>
    </style:style>
    <style:style style:name="T82" style:parent-style-name="DefaultParagraphFont" style:family="text">
      <style:text-properties fo:color="#000000" fo:font-size="10pt" style:font-size-asian="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color="#000000" fo:font-size="10pt" style:font-size-asian="10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7" style:parent-style-name="Normal" style:family="paragraph">
      <style:paragraph-properties fo:text-align="justify" style:vertical-align="middle" fo:text-indent="0.2166in"/>
      <style:text-properties fo:color="#000000"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text-indent="0.2166in"/>
      <style:text-properties fo:color="#000000" style:font-size-complex="12p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style:tab-stops>
          <style:tab-stop style:type="left" style:position="0.0986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center" style:vertical-align="middle"/>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fo:letter-spacing="-0.002in" style:font-size-complex="12pt"/>
    </style:style>
    <style:style style:name="T375" style:parent-style-name="DefaultParagraphFont" style:family="text">
      <style:text-properties fo:color="#000000" fo:letter-spacing="-0.002in"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2in" style:font-size-complex="12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2in" style:font-size-complex="12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fo:letter-spacing="-0.002in" style:font-size-complex="12pt"/>
    </style:style>
    <style:style style:name="T526" style:parent-style-name="DefaultParagraphFont" style:family="text">
      <style:text-properties fo:color="#000000" fo:letter-spacing="-0.002in"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fo:letter-spacing="-0.002in" style:font-size-complex="12pt"/>
    </style:style>
    <style:style style:name="T529" style:parent-style-name="DefaultParagraphFont" style:family="text">
      <style:text-properties fo:color="#000000" fo:letter-spacing="-0.002in"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fo:letter-spacing="-0.002in" style:font-size-complex="12pt"/>
    </style:style>
    <style:style style:name="T532" style:parent-style-name="DefaultParagraphFont" style:family="text">
      <style:text-properties fo:color="#000000" fo:letter-spacing="-0.002in"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fo:color="#000000" fo:letter-spacing="-0.002in"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fo:letter-spacing="-0.002in" style:font-size-complex="12pt"/>
    </style:style>
    <style:style style:name="T538" style:parent-style-name="DefaultParagraphFont" style:family="text">
      <style:text-properties fo:color="#000000" fo:letter-spacing="-0.002in"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fo:letter-spacing="-0.002in" style:font-size-complex="12pt"/>
    </style:style>
    <style:style style:name="T541" style:parent-style-name="DefaultParagraphFont" style:family="text">
      <style:text-properties fo:color="#000000" fo:letter-spacing="-0.002in"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font-style="italic" style:font-style-asian="italic"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fo:color="#000000" fo:letter-spacing="-0.002in"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2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2in"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2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2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2in" style:font-size-complex="12pt"/>
    </style:style>
    <style:style style:name="T571" style:parent-style-name="DefaultParagraphFont" style:family="text">
      <style:text-properties fo:color="#000000" fo:letter-spacing="-0.0034in" style:font-size-complex="12pt"/>
    </style:style>
    <style:style style:name="T572" style:parent-style-name="DefaultParagraphFont" style:family="text">
      <style:text-properties fo:color="#000000" fo:letter-spacing="-0.002in" style:font-size-complex="12pt"/>
    </style:style>
    <style:style style:name="T573" style:parent-style-name="DefaultParagraphFont" style:family="text">
      <style:text-properties fo:color="#000000" fo:letter-spacing="-0.0034in" style:font-size-complex="12pt"/>
    </style:style>
    <style:style style:name="T574" style:parent-style-name="DefaultParagraphFont" style:family="text">
      <style:text-properties fo:color="#000000" fo:letter-spacing="-0.002in" style:font-size-complex="12pt"/>
    </style:style>
    <style:style style:name="T575" style:parent-style-name="DefaultParagraphFont" style:family="text">
      <style:text-properties fo:color="#000000" fo:letter-spacing="-0.0034in" style:font-size-complex="12pt"/>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fo:letter-spacing="-0.0034in" style:font-size-complex="12pt"/>
    </style:style>
    <style:style style:name="T578" style:parent-style-name="DefaultParagraphFont" style:family="text">
      <style:text-properties fo:color="#000000" fo:letter-spacing="-0.002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2in" style:font-size-complex="12pt"/>
    </style:style>
    <style:style style:name="P58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style:font-weight-complex="bold" fo:color="#000000" fo:letter-spacing="-0.002in" style:font-size-complex="12pt"/>
    </style:style>
    <style:style style:name="T588" style:parent-style-name="DefaultParagraphFont" style:family="text">
      <style:text-properties fo:color="#000000" fo:letter-spacing="-0.002in" style:font-size-complex="12pt"/>
    </style:style>
    <style:style style:name="T589" style:parent-style-name="DefaultParagraphFont" style:family="text">
      <style:text-properties style:font-weight-complex="bold" fo:color="#000000" fo:letter-spacing="-0.002in" style:font-size-complex="12pt"/>
    </style:style>
    <style:style style:name="T590" style:parent-style-name="DefaultParagraphFont" style:family="text">
      <style:text-properties fo:color="#000000" fo:letter-spacing="-0.0034in" style:font-size-complex="12pt"/>
    </style:style>
    <style:style style:name="T591" style:parent-style-name="DefaultParagraphFont" style:family="text">
      <style:text-properties style:font-weight-complex="bold" fo:color="#000000" fo:letter-spacing="-0.002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2in" style:font-size-complex="12pt"/>
    </style:style>
    <style:style style:name="P594"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2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2in" style:font-size-complex="12pt"/>
    </style:style>
    <style:style style:name="T602" style:parent-style-name="DefaultParagraphFont" style:family="text">
      <style:text-properties fo:color="#000000" fo:letter-spacing="-0.0034in" style:font-size-complex="12pt"/>
    </style:style>
    <style:style style:name="T603" style:parent-style-name="DefaultParagraphFont" style:family="text">
      <style:text-properties fo:color="#000000" fo:letter-spacing="-0.002in" style:font-size-complex="12pt"/>
    </style:style>
    <style:style style:name="T604" style:parent-style-name="DefaultParagraphFont" style:family="text">
      <style:text-properties style:font-weight-complex="bold" fo:color="#000000" fo:letter-spacing="-0.0034in" style:font-size-complex="12pt"/>
    </style:style>
    <style:style style:name="T605" style:parent-style-name="DefaultParagraphFont" style:family="text">
      <style:text-properties style:font-weight-complex="bold" fo:color="#000000" fo:letter-spacing="-0.002in" style:font-size-complex="12pt"/>
    </style:style>
    <style:style style:name="T606" style:parent-style-name="DefaultParagraphFont" style:family="text">
      <style:text-properties fo:color="#000000" fo:letter-spacing="-0.002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2in" style:font-size-complex="12pt"/>
    </style:style>
    <style:style style:name="T609" style:parent-style-name="DefaultParagraphFont" style:family="text">
      <style:text-properties fo:color="#000000" fo:letter-spacing="-0.0034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2in" style:font-size-complex="12pt"/>
    </style:style>
    <style:style style:name="P612"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613" style:parent-style-name="DefaultParagraphFont" style:family="text">
      <style:text-properties fo:color="#000000" fo:letter-spacing="-0.002in" style:font-size-complex="12pt"/>
    </style:style>
    <style:style style:name="T614" style:parent-style-name="DefaultParagraphFont" style:family="text">
      <style:text-properties fo:color="#000000"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34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letter-spacing="-0.0034in"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letter-spacing="-0.002in"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34in" style:font-size-complex="12pt" style:language-asian="lt" style:country-asian="LT"/>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2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2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2in"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letter-spacing="-0.002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34in"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02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34in" style:font-size-complex="12pt"/>
    </style:style>
    <style:style style:name="T670" style:parent-style-name="DefaultParagraphFont" style:family="text">
      <style:text-properties fo:color="#000000" fo:letter-spacing="-0.002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34in" style:font-size-complex="12pt"/>
    </style:style>
    <style:style style:name="T673" style:parent-style-name="DefaultParagraphFont" style:family="text">
      <style:text-properties fo:color="#000000" fo:letter-spacing="-0.002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2in"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letter-spacing="-0.0034in" style:font-size-complex="12pt"/>
    </style:style>
    <style:style style:name="T682" style:parent-style-name="DefaultParagraphFont" style:family="text">
      <style:text-properties style:font-weight-complex="bold"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letter-spacing="-0.0034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letter-spacing="-0.0034in" style:font-size-complex="12pt"/>
    </style:style>
    <style:style style:name="T689" style:parent-style-name="DefaultParagraphFont" style:family="text">
      <style:text-properties style:font-weight-complex="bold"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2in" style:font-size-complex="12pt"/>
    </style:style>
    <style:style style:name="T693" style:parent-style-name="DefaultParagraphFont" style:family="text">
      <style:text-properties fo:letter-spacing="-0.0034in"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letter-spacing="-0.0034in" style:font-size-complex="12pt"/>
    </style:style>
    <style:style style:name="T696" style:parent-style-name="DefaultParagraphFont" style:family="text">
      <style:text-properties style:font-weight-complex="bold" fo:letter-spacing="-0.002in"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34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4923in"/>
      <style:text-properties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style:vertical-align="middle" fo:text-indent="0.2166in"/>
      <style:text-properties fo:color="#000000" style:font-size-complex="12pt" fo:hyphenate="false"/>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style:vertical-align="middle" fo:text-indent="0.4923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4923in"/>
      <style:text-properties fo:hyphenate="false"/>
    </style:style>
    <style:style style:name="P820" style:parent-style-name="Normal" style:family="paragraph">
      <style:paragraph-properties fo:text-align="center" style:vertical-align="middle" fo:text-indent="0.4923in"/>
      <style:text-properties fo:hyphenate="false"/>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center" style:vertical-align="middle" fo:text-indent="0.4923in"/>
      <style:text-properties fo:hyphenate="false"/>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center" style:vertical-align="middle" fo:text-indent="0.4923in"/>
      <style:text-properties fo:font-weight="bold" style:font-weight-asian="bold" style:font-weight-complex="bold" fo:color="#000000" style:font-size-complex="12pt" fo:hyphenate="false"/>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319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keep-together="always" fo:text-align="center" style:vertical-align="middle" fo:text-indent="0.4923in"/>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T900" style:parent-style-name="DefaultParagraphFont" style:family="text">
      <style:text-properties fo:font-weight="bold" style:font-weight-asian="bold" style:font-weight-complex="bold" fo:text-transform="uppercase" fo:color="#000000" style:font-size-complex="12pt"/>
    </style:style>
    <style:style style:name="P901" style:parent-style-name="Normal" style:family="paragraph">
      <style:paragraph-properties fo:keep-together="always" fo:text-align="center" style:vertical-align="middle" fo:text-indent="0.4923in"/>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text-align="justify" style:vertical-align="middle" fo:text-indent="0.4923in"/>
      <style:text-properties fo:color="#000000" style:font-size-complex="12pt" fo:hyphenate="false"/>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4923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size="11.5pt" style:font-size-asian="11.5pt" style:font-size-complex="11.5pt"/>
    </style:style>
    <style:style style:name="P929" style:parent-style-name="Normal" style:family="paragraph">
      <style:paragraph-properties fo:text-align="justify" style:vertical-align="middle" fo:text-indent="0.4923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style:vertical-align="middle"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4923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keep-together="always" fo:text-align="center" style:vertical-align="middle"/>
      <style:text-properties fo:hyphenate="false"/>
    </style:style>
    <style:style style:name="P953" style:parent-style-name="Normal" style:family="paragraph">
      <style:paragraph-properties fo:keep-together="always" fo:text-align="center" style:vertical-align="middle"/>
      <style:text-properties fo:hyphenate="false"/>
    </style:style>
    <style:style style:name="T954" style:parent-style-name="DefaultParagraphFont" style:family="text">
      <style:text-properties fo:font-weight="bold" style:font-weight-asian="bold" style:font-weight-complex="bold" fo:text-transform="uppercase" fo:color="#000000" style:font-size-complex="12pt"/>
    </style:style>
    <style:style style:name="T955" style:parent-style-name="DefaultParagraphFont" style:family="text">
      <style:text-properties fo:font-weight="bold" style:font-weight-asian="bold" style:font-weight-complex="bold" fo:text-transform="uppercase" fo:color="#000000" style:font-size-complex="12pt"/>
    </style:style>
    <style:style style:name="P956" style:parent-style-name="Normal" style:family="paragraph">
      <style:paragraph-properties fo:keep-together="always" fo:text-align="center" style:vertical-align="middle"/>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text-align="justify" style:vertical-align="middle" fo:text-indent="0.2166in"/>
      <style:text-properties fo:color="#000000" style:font-size-complex="12pt" fo:hyphenate="false"/>
    </style:style>
    <style:style style:name="P95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keep-together="always" fo:text-align="center" style:vertical-align="middle"/>
      <style:text-properties fo:hyphenate="false"/>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T965" style:parent-style-name="DefaultParagraphFont" style:family="text">
      <style:text-properties fo:font-weight="bold" style:font-weight-asian="bold" style:font-weight-complex="bold" fo:text-transform="uppercase" fo:color="#000000" style:font-size-complex="12pt"/>
    </style:style>
    <style:style style:name="P966" style:parent-style-name="Normal" style:family="paragraph">
      <style:paragraph-properties fo:keep-together="always" fo:text-align="center" style:vertical-align="middl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paragraph-properties fo:text-align="justify" style:vertical-align="middle" fo:text-indent="0.4923in"/>
      <style:text-properties fo:color="#000000" style:font-size-complex="12pt" fo:hyphenate="false"/>
    </style:style>
    <style:style style:name="P969" style:parent-style-name="Normal" style:family="paragraph">
      <style:paragraph-properties fo:text-align="justify" style:vertical-align="middle" fo:text-indent="0.4923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2166in"/>
      <style:text-properties fo:hyphenate="false"/>
    </style:style>
    <style:style style:name="P980" style:parent-style-name="Normal" style:family="paragraph">
      <style:paragraph-properties fo:keep-together="always" fo:text-align="center" style:vertical-align="middle"/>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style>
    <style:style style:name="T982" style:parent-style-name="DefaultParagraphFont" style:family="text">
      <style:text-properties fo:font-weight="bold" style:font-weight-asian="bold" style:font-weight-complex="bold" fo:text-transform="uppercase" fo:color="#000000" style:font-size-complex="12pt"/>
    </style:style>
    <style:style style:name="P983" style:parent-style-name="Normal" style:family="paragraph">
      <style:paragraph-properties fo:keep-together="always" fo:text-align="center" style:vertical-align="middle"/>
      <style:text-properties fo:hyphenate="false"/>
    </style:style>
    <style:style style:name="T984" style:parent-style-name="DefaultParagraphFont" style:family="text">
      <style:text-properties fo:font-weight="bold" style:font-weight-asian="bold" style:font-weight-complex="bold" fo:text-transform="uppercase" fo:color="#000000" style:font-size-complex="12pt"/>
    </style:style>
    <style:style style:name="P985" style:parent-style-name="Normal" style:family="paragraph">
      <style:paragraph-properties fo:text-align="justify" style:vertical-align="middle" fo:text-indent="0.2166in"/>
      <style:text-properties fo:color="#000000" style:font-size-complex="12pt" fo:hyphenate="false"/>
    </style:style>
    <style:style style:name="P986" style:parent-style-name="Normal" style:family="paragraph">
      <style:paragraph-properties fo:text-align="justify" style:vertical-align="middle"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4923in"/>
      <style:text-properties fo:hyphenate="false"/>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center" style:vertical-align="middle"/>
      <style:text-properties fo:hyphenate="false"/>
    </style:style>
    <style:style style:name="T99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UŽKREČIAMŲJŲ LIGŲ IR JŲ SUKĖLĖJŲ VALSTYBĖS INFORMACINĖS SISTEMOS MODERNIZAVIMO, UŽKREČIAMŲJŲ LIGŲ IR JŲ SUKĖLĖJŲ VALSTYBĖS INFORMACINĖS SISTEMOS NUOSTATŲ PATVIRTINIMO</text:span></text:p>
      <text:p text:style-name="P14"/>
      <text:p text:style-name="P15">2021 m. spalio 22 d. Nr. V-2390</text:p>
      <text:p text:style-name="P16">Vilnius</text:p>
      <text:p text:style-name="P17"/>
      <text:p text:style-name="P18"/>
      <text:p text:style-name="P19"><text:span text:style-name="T20">Vadovaudamasis L</text:span><text:span text:style-name="T21">ietuvos Respublikos valstybės informacinių išteklių valdymo<text:s/></text:span><text:span text:style-name="T22">įstatymo 8 straipsnio 3 dalimi, 30 straipsnio 2 ir 3 dalimis, 31 straipsniu ir 32 straipsnio 2 dalimi,<text:s/></text:span><text:span text:style-name="T23">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4 punktais</text:span><text:span text:style-name="T24">:</text:span></text:p>
      <text:p text:style-name="P25"><text:span text:style-name="T26">1</text:span><text:span text:style-name="T27">. N u s p r e n d ž i u modernizuoti Užkrečiamųjų ligų ir jų sukėlėjų valstybės informacinę sistemą, įsteigtą Lietuvos Respublikos sveikatos apsaugos ministro 2008 m. sausio 14 d. įsakymu Nr. V-19 „Dėl Užkrečiamųjų ligų ir jų sukėlėjų valstybės informacinės sistemos nuostatų patvirtinimo“.</text:span></text:p>
      <text:p text:style-name="P28"><text:span text:style-name="T29">2</text:span><text:span text:style-name="T30">. T v i r t i n u<text:s/></text:span><text:span text:style-name="T31">Užkrečiamųjų ligų ir jų sukėlėjų valstybės informacinės sistemos nuostatus (pridedama).</text:span></text:p>
      <text:p text:style-name="P32"><text:span text:style-name="T33">3</text:span><text:span text:style-name="T34">. P a v e d u Nacionaliniam visuomenės sveikatos centrui prie Sveikatos apsaugos ministerijos:</text:span></text:p>
      <text:p text:style-name="P35"><text:span text:style-name="T36">3.1</text:span><text:span text:style-name="T37">. </text:span><text:span text:style-name="T38">ne vėliau kaip per 4 mėnesius nuo šio įsakymo įsigaliojimo dienos atnaujinti<text:s/></text:span><text:span text:style-name="T39">Užkrečiamųjų ligų ir jų sukėlėjų valstybės informacinės sistemos duomenų saugos nuostatus, Užkrečiamųjų ligų ir jų sukėlėjų valstybės informacinės sistemos valdytojui ir tvarkytojui parengti šios informacinės sistemos modernizavimo techninio aprašymo (specifikacijos) projektą;</text:span></text:p>
      <text:p text:style-name="P40"><text:span text:style-name="T41">3.2</text:span><text:span text:style-name="T42">. paskirti Užkrečiamųjų ligų ir jų sukėlėjų valstybės informacinės sistemos duomenų valdymo įgaliotinį.</text:span></text:p>
      <text:p text:style-name="P43"><text:span text:style-name="T44">4</text:span><text:span text:style-name="T45">. P r i p a ž į s t u netekusiu galios Lietuvos Respublikos sveikatos apsaugos ministro 2008 m. sausio 14 d. įsakymą Nr. V-19 „Dėl Užkrečiamųjų ligų ir jų sukėlėjų valstybės informacinės sistemos nuostatų patvirtinimo“ su visais pakeitimais ir papildymais.</text:span></text:p>
      <text:p text:style-name="P46"/>
      <text:p text:style-name="P47"/>
      <text:p text:style-name="P48"/>
      <text:soft-page-break/>
      <text:p text:style-name="P49">Sveikatos apsaugos ministras <text:s text:c="20"/><text:tab/><text:s text:c="12"/>Arūnas Dulky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ext:p text:style-name="P57">Lietuvos Respublikos ekonomikos ir inovacijų ministerijos</text:p>
            <text:p text:style-name="P58"><text:span text:style-name="T59">2021 m. rugpjūčio 26 d. raštu Nr. (4.6-82Mr)-3-3825</text:span></text:p>
          </table:table-cell>
          <table:table-cell table:style-name="TableCell60">
            <text:p text:style-name="P61">SUDERINTA</text:p>
            <text:p text:style-name="P62">Valstybinės duomenų apsaugos inspekcijos</text:p>
            <text:p text:style-name="P63"/>
            <text:p text:style-name="P64"><text:span text:style-name="T65">2021 m. liepos 13 d. raštu Nr. 2R-3580 (3.2.Mr)</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SUDERINTA</text:p>
            <text:p text:style-name="P74">Nacionalinės visuomenės sveikatos priežiūros laboratorijos</text:p>
            <text:p text:style-name="P75"><text:span text:style-name="T76">2021 m. rugsėjo 7 d. raštu Nr. S-1005</text:span></text:p>
          </table:table-cell>
          <table:table-cell table:style-name="TableCell77">
            <text:p text:style-name="P78">SUDERINTA</text:p>
            <text:p text:style-name="P79">Nacionalinio kibernetinio saugumo centro</text:p>
            <text:p text:style-name="P80">prie Krašto apsaugos ministerijos</text:p>
            <text:p text:style-name="P81"><text:span text:style-name="T82">2021 m. liepos 16 d. raštu Nr. (4.1 E)6K-556</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SUDERINTA</text:p>
            <text:p text:style-name="P91">Valstybinės maisto ir veterinarijos tarnybos</text:p>
            <text:p text:style-name="P92"><text:span text:style-name="T93">2021 m. liepos 12 d. raštu Nr. B6-(1.9.)-1760</text:span></text:p>
          </table:table-cell>
          <table:table-cell table:style-name="TableCell94">
            <text:p text:style-name="P95"/>
          </table:table-cell>
        </table:table-row>
      </table:table>
      <text:p text:style-name="P96"/>
      <text:soft-page-break/>
      <text:p text:style-name="P97">PATVIRTINTA</text:p>
      <text:p text:style-name="P103">Lietuvos Respublikos sveikatos<text:s/></text:p>
      <text:p text:style-name="P104">apsaugos ministro<text:s/></text:p>
      <text:p text:style-name="P105">2021 m. spalio 22 d.</text:p>
      <text:p text:style-name="P106">įsakymu Nr. V-2390</text:p>
      <text:p text:style-name="P107"/>
      <text:p text:style-name="P108"><text:span text:style-name="T109">UŽKREČIAMŲJŲ LIGŲ IR JŲ SUKĖLĖJŲ VALSTYBĖS INFORMACINĖS SISTEM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Užkrečiamųjų ligų ir jų sukėlėjų valstybės informacinės sistemos nuostatai (toliau – Nuostatai) reglamentuoja Užkrečiamųjų ligų ir jų sukėlėjų valstybės informacinės sistemos (toliau – Informacinė sistema) steigimo teisinį pagrindą, tikslą, uždavinius, funkcijas, organizacinę, informacinę ir funkcinę struktūras, asmens duomenų tvarkymo tikslą, duomenų teikimą ir naudojimą, duomenų saugos reikalavimus, finansavimą, modernizavimą ir likvidavimą.</text:span></text:p>
      <text:p text:style-name="P120"><text:span text:style-name="T121">2</text:span><text:span text:style-name="T122">. Informacinės sistemos steigimo teisinis pagrindas yra Lietuvos Respublikos žmonių užkrečiamųjų ligų profilaktikos ir kontrolės įstatymo 3 straipsnis.</text:span></text:p>
      <text:p text:style-name="P123"><text:span text:style-name="T124">3</text:span><text:span text:style-name="T125">. Informacinės veiklos sritį reglamentuojantys teisės aktai, kuriais vadovaujantis kuriama ir tvarkoma Informacinė sistema:</text:span></text:p>
      <text:p text:style-name="P126"><text:span text:style-name="T127">3.1</text:span><text:span text:style-name="T128">. 2016 m. balandžio 27 d. Europos Parlamento ir Tarybos reglamentas (ES) 2016/679 dėl fizinių asmenų apsaugos tvarkant asmens duomenis ir dėl laisvo tokių duomenų judėjimo ir kuriuo panaikinama Direktyva 95/46/EB (Bendrasis duomenų apsaugos reglamentas) (toliau<text:s/></text:span><text:span text:style-name="T129">–</text:span><text:span text:style-name="T130"><text:s/></text:span><text:span text:style-name="T131">Reglamentas (ES) 2016/679</text:span><text:span text:style-name="T132">);</text:span></text:p>
      <text:p text:style-name="P133"><text:span text:style-name="T134">3.2</text:span><text:span text:style-name="T135">. Lietuvos Respublikos civilinis kodeksas;</text:span></text:p>
      <text:p text:style-name="P136"><text:span text:style-name="T137">3.3</text:span><text:span text:style-name="T138">. Lietuvos Respublikos asmens duomenų teisinės apsaugos įstatymas;</text:span></text:p>
      <text:p text:style-name="P139"><text:span text:style-name="T140">3.4</text:span><text:span text:style-name="T141">. Lietuvos Respublikos kibernetinio saugumo įstatymas;</text:span></text:p>
      <text:p text:style-name="P142"><text:span text:style-name="T143">3.5</text:span><text:span text:style-name="T144">. Lietuvos Respublikos sveikatos sistemos įstatymas;</text:span></text:p>
      <text:p text:style-name="P145"><text:span text:style-name="T146">3.6</text:span><text:span text:style-name="T147">. Lietuvos Respublikos v</text:span><text:span text:style-name="T148">alstybės informacinių išteklių valdymo įstatymas;</text:span></text:p>
      <text:p text:style-name="P149"><text:span text:style-name="T150">3.7</text:span><text:span text:style-name="T151">. Lietuvos Respublikos visuomenės sveikatos priežiūros įstatymas;</text:span></text:p>
      <text:p text:style-name="P152"><text:span text:style-name="T153">3.8</text:span><text:span text:style-name="T154">. Lietuvos Respublikos<text:s/></text:span><text:span text:style-name="T155">visuomenės sveikatos stebėsenos (monitoringo) įstatymas;</text:span></text:p>
      <text:p text:style-name="P156"><text:span text:style-name="T157">3.9</text:span><text:span text:style-name="T158">. </text:span>Lietuvos Respublikos<text:span text:style-name="T159"><text:s/>žmonių užkrečiamųjų ligų profilaktikos ir kontrolės įstatymas;</text:span></text:p>
      <text:p text:style-name="P160"><text:span text:style-name="T161">3.10</text:span><text:span text:style-name="T162">. </text:span><text:span text:style-name="T163">Elektroninės sveikatos paslaugų ir bendradarbiavimo infrastruktūros informacinės sistemos nuostatai, patvirtinti Lietuvos Respublikos Vyriausybės 2011 m. rugsėjo 7 d. nutarimu Nr. 1057 „Dėl Elektroninės sveikatos paslaugų ir bendradarbiavimo infrastruktūros informacinės sistemos nuostatų patvirtinimo“;</text:span></text:p>
      <text:p text:style-name="P164"><text:span text:style-name="T165">3.11</text:span><text:span text:style-name="T166">.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67"><text:span text:style-name="T168">3.12</text:span><text:span text:style-name="T169">.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70"><text:span text:style-name="T171">3.13</text:span><text:span text:style-name="T172">. 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173"><text:span text:style-name="T174">3.14</text:span><text:span text:style-name="T175">. Lietuvos Respublikos sveikatos apsaugos ministro 1999 m. lapkričio 29 d. įsakymas Nr. 515 „Dėl sveikatos priežiūros įstaigų veiklos apskaitos ir atskaitomybės tvarkos“ (toliau – sveikatos apsaugos ministro 1999 m. lapkričio 29 d. įsakymas Nr. 515);</text:span></text:p>
      <text:p text:style-name="P176"><text:span text:style-name="T177">3.15</text:span><text:span text:style-name="T178">. Lietuvos Respublikos sveikatos apsaugos ministro 2002 m. gruodžio 24 d. įsakymas Nr. 673 „Dėl Privalomojo epidemiologinio registravimo objektų registravimo ir informacijos apie juos teikimo tvarkos aprašo patvirtinimo“;</text:span></text:p>
      <text:p text:style-name="P179"><text:span text:style-name="T180">3.16</text:span><text:span text:style-name="T181">. Lietuvos Respublikos sveikatos apsaugos ministro 2005 m. vasario 10 d. įsakymas Nr. V-109 „Dėl užkrečiamųjų ligų statistinių ataskaitos ir apskaitos formų patvirtinimo“ (toliau  – sveikatos apsaugos ministro 2005 m. vasario 10 d. įsakymas Nr. V-109);</text:span></text:p>
      <text:p text:style-name="P182"><text:span text:style-name="T183">3.17</text:span><text:span text:style-name="T184">. Lietuvos Respublikos sveikatos apsaugos ministro 2009 m. gegužės 27 d. <text:s/> įsakymas Nr. V-414 „Dėl pranešimų apie užkrečiamąsias ligas ir jų sukėlėjus  formų  patvirtinimo“ (toliau – sveikatos apsaugos ministro 2009 m. gegužės 27 d. įsakymas Nr. V-414);</text:span></text:p>
      <text:p text:style-name="P185"><text:span text:style-name="T186">3.18</text:span><text:span text:style-name="T187">. Lietuvos Respublikos sveikatos apsaugos ministro 2015 m. gegužės 26 d. įsakymas Nr. V-657 „Dėl Elektroninės sveikatos paslaugų ir bendradarbiavimo infrastruktūros informacinės sistemos naudojimo tvarkos aprašo patvirtinimo“;</text:span></text:p>
      <text:p text:style-name="P188"><text:span text:style-name="T189">3.19</text:span><text:span text:style-name="T19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91"><text:span text:style-name="T192">3.20</text:span><text:span text:style-name="T193">. kiti teisės aktai, reglamentuojantys užkrečiamųjų ligų valdymą,<text:s/></text:span><text:span text:style-name="T194">Informacinės sistemos veiklą,</text:span><text:span text:style-name="T195"><text:s/>ir šie Nuostatai.</text:span></text:p>
      <text:p text:style-name="P196"><text:span text:style-name="T197">4</text:span><text:span text:style-name="T198">. </text:span><text:span text:style-name="T199">Nuostatuose vartojamos sąvokos atitinka sąvokas, apibrėžtas Nuostatų 3 punkte nurodytuose teisės aktuose.</text:span></text:p>
      <text:p text:style-name="P200"><text:span text:style-name="T201">5</text:span><text:span text:style-name="T202">. Informacinės sistemos tikslas – informacinių technologijų bei kitomis priemonėmis rinkti, apdoroti, analizuoti ir teikti atsakingoms institucijoms užkrečiamųjų ligų atvejų, jų sukėlėjų, nepageidaujamų reakcijų į skiepus ir kitus epidemiologiškai reikšmingus duomenis, kurie padėtų užtikrinti ankstyvą ligų protrūkių nustatymą ir kontrolę bei tinkamai reaguoti ir valdyti užkrečiamųjų ligų grėsmes.</text:span></text:p>
      <text:p text:style-name="P203"><text:span text:style-name="T204">6</text:span><text:span text:style-name="T205">. Asmens duomenų tvarkymo Informacinėje sistemoje tikslas:</text:span></text:p>
      <text:p text:style-name="P206"><text:span text:style-name="T207">6.1</text:span><text:span text:style-name="T208">. užkrečiamųjų</text:span><text:span text:style-name="T209"><text:s/>ligų atvejų, jų sukėlėjų,</text:span><text:span text:style-name="T210"><text:s/>nepageidaujamų reakcijų į skiepus</text:span><text:span text:style-name="T211"><text:s/>kontrolė ir valdymas;</text:span></text:p>
      <text:p text:style-name="P212"><text:span text:style-name="T213">6.2</text:span><text:span text:style-name="T214">. užkrečiamųjų ligų epidemiologinė priežiūra ir stebėsena (monitoringas);</text:span></text:p>
      <text:p text:style-name="P215"><text:span text:style-name="T216">6.3</text:span><text:span text:style-name="T217">. savalaikis užkrečiamųjų ligų židinių ir (ar) protrūkių identifikavimas ir informavimas apie jų keliamas grėsmes;<text:s/></text:span></text:p>
      <text:p text:style-name="P218"><text:span text:style-name="T219">6.4</text:span><text:span text:style-name="T220">. užkrečiamųjų ligų ir jų sukėlėjų epidemiologinė duomenų analizė ir statistika;</text:span></text:p>
      <text:p text:style-name="P221"><text:span text:style-name="T222">6.5</text:span><text:span text:style-name="T223">. </text:span><text:span text:style-name="T224">naudotojų identifikavimas ir prieigos teisių administravimas;</text:span></text:p>
      <text:p text:style-name="P225"><text:span text:style-name="T226">6.6</text:span><text:span text:style-name="T227">.<text:s/></text:span><text:span text:style-name="T228">karantino ar izoliavimo reikalavimų laikymasis.</text:span></text:p>
      <text:p text:style-name="P229"><text:span text:style-name="T230">7</text:span><text:span text:style-name="T231">. Informacinės sistemos uždaviniai:</text:span></text:p>
      <text:p text:style-name="P232"><text:span text:style-name="T233">7.1</text:span><text:span text:style-name="T234">. elektroniniu būdu gauti informaciją apie nustatytą užkrečiamosios ligos atvejį ir sukėlėją bei nepageidaujamą reakciją į skiepą;</text:span></text:p>
      <text:p text:style-name="P235"><text:span text:style-name="T236">7.2</text:span><text:span text:style-name="T237">. atlikti Informacinės sistemos informacijos operatyvią ir retrospektyvią epidemiologinę analizę, statistinius skaičiavimus;</text:span></text:p>
      <text:p text:style-name="P238"><text:span text:style-name="T239">7.3</text:span><text:span text:style-name="T240">. automatizuoti duomenų apie ligų prevencijos ir sveikatinimo programas rinkimą, kaupimą, taisymą ir tvarkymą;</text:span></text:p>
      <text:p text:style-name="P241"><text:span text:style-name="T242">7.4</text:span><text:span text:style-name="T243">. teisės aktų nustatyta tvarka skelbti visuomenei oficialią apibendrintą sergamumo užkrečiamosiomis ligomis informaciją;</text:span></text:p>
      <text:p text:style-name="P244"><text:span text:style-name="T245">7.5</text:span><text:span text:style-name="T246">. užtikrinti saugius duomenų mainus su kitomis nustatytomis informacinėmis sistemomis.</text:span></text:p>
      <text:p text:style-name="P247"><text:span text:style-name="T248">8</text:span><text:span text:style-name="T249">. Informacinės sistemos funkcijos:</text:span></text:p>
      <text:p text:style-name="P250"><text:span text:style-name="T251">8.1</text:span><text:span text:style-name="T252">. kaupti, tvarkyti ir apdoroti duomenis apie užkrečiamųjų ligų atvejus ir nustatytų užkrečiamųjų ligų sukėlėjų atvejus bei nepageidaujamas reakcijas į skiepą;</text:span></text:p>
      <text:p text:style-name="P253"><text:span text:style-name="T254">8.2</text:span><text:span text:style-name="T255">. saugiai ir efektyviai automatiniu būdu tvarkyti elektroninę informaciją apie asmenis, susirgusius užkrečiamosiomis ligomis, ir nustatytus šių ligų sukėlėjus valstybiniu ir teritoriniu lygiu sveikatos apsaugos tikslais;</text:span></text:p>
      <text:p text:style-name="P256"><text:span text:style-name="T257">8.3</text:span><text:span text:style-name="T258">. teikti Informacinės sistemos sergamumo duomenis gavėjams nurodytoms funkcijoms vykdyti;</text:span></text:p>
      <text:p text:style-name="P259"><text:span text:style-name="T260">8.4</text:span><text:span text:style-name="T261">. formuoti statistines ataskaitas.</text:span></text:p>
      <text:p text:style-name="P262"/>
      <text:p text:style-name="P263"><text:span text:style-name="T264">II</text:span><text:span text:style-name="T265"><text:s/>skyrius</text:span></text:p>
      <text:p text:style-name="P266"><text:span text:style-name="T267">INFORMACINĖS SISTEMOS ORGANIZACINĖ STRUKTŪRA</text:span></text:p>
      <text:p text:style-name="P268"/>
      <text:p text:style-name="P269"><text:span text:style-name="T270">9</text:span><text:span text:style-name="T271">. Informacinės sistemos valdytojas ir tvarkytojas ir asmens duomenų valdytojas yra Nacionalinis visuomenės sveikatos centras prie Sveikatos apsaugos ministerijos (toliau – NVSC), kuris vykdo šias funkcijas:</text:span></text:p>
      <text:p text:style-name="P272"><text:span text:style-name="T273">9.1</text:span><text:span text:style-name="T274">. </text:span><text:span text:style-name="T275">vykdo Reglamente (ES) 2016/679, V</text:span><text:span text:style-name="T276">alstybės informacinių išteklių valdymo įstatyme</text:span><text:span text:style-name="T277"><text:s/>ir kituose teisės aktuose,<text:s/></text:span><text:span text:style-name="T278">reglamentuojančiuose<text:s/></text:span><text:span text:style-name="T279">Informacinės sistemos veiklą, nurodytas teises ir pareigas:</text:span></text:p>
      <text:p text:style-name="P280"><text:span text:style-name="T281">9.1.1</text:span><text:span text:style-name="T282">. užtikrina, kad asmens duomenis tvarkyti įgalioti asmenys būtų įsipareigoję užtikrinti konfidencialumą;</text:span></text:p>
      <text:p text:style-name="P283"><text:span text:style-name="T284">9.1.2</text:span><text:span text:style-name="T285">. vadovaudamasis Nuostatais, kitais teisės aktais, reglamentuojančiais Informacinės sistemos veiklą, imasi visų priemonių, kurių reikalaujama pagal Reglamento (ES) 2016/679 32 straipsnį, – techninėmis ir organizacinėmis priemonėmis užtikrina Informacinės sistemos saugą, Informacinės sistemo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86"><text:span text:style-name="T287">9.1.3</text:span><text:span text:style-name="T288">. užtikrina duomenų subjektų teisių, nustatytų Reglamento (ES) 2016/679 III skyriuje, įgyvendinimą ir Informacinės sistemos asmens duomenų valdytojo tvirtinamą duomenų subjektų teisių įgyvendinimo tvarką;</text:span></text:p>
      <text:p text:style-name="P289"><text:span text:style-name="T290">9.1.4</text:span><text:span text:style-name="T291">. Nuostatų, kitų teisės aktų,<text:s/></text:span><text:span text:style-name="T292">reglamentuojančių<text:s/></text:span><text:span text:style-name="T293">Informacinės sistemos veiklą,</text:span><text:span text:style-name="T294"><text:s/></text:span><text:span text:style-name="T295">nustatyta tvarka užtikrina, kad būtų laikomasi Reglamento (ES) 2016/679 32–36 straipsniuose nustatytų prievolių, atsižvelgdamas į asmens duomenų tvarkymo pobūdį;</text:span></text:p>
      <text:p text:style-name="P296"><text:span text:style-name="T297">9.1.5</text:span><text:span text:style-name="T298">.</text:span> atlieka asmens duomenų saugumo pažeidimų valdymo procedūras ir<text:span text:style-name="T299"> asmens duomenų saugumo pažeidimo tyrimus</text:span><text:span text:style-name="T300"><text:s/>Informacinės sistemos</text:span><text:span text:style-name="T301"><text:s/>valdytojo</text:span><text:span text:style-name="T302"><text:s/>nustatyta tvarka;</text:span></text:p>
      <text:p text:style-name="P303"><text:span text:style-name="T304">9.2</text:span><text:span text:style-name="T305">. analizuoja teisines, technines, technologines, metodines ir organizacines Informacinės sistemos veikimo problemas ir pagal savo kompetenciją priima sprendimus, reikalingus Informacinės sistemos veiklai užtikrinti;</text:span></text:p>
      <text:p text:style-name="P306"><text:span text:style-name="T307">9.3</text:span><text:span text:style-name="T308">. atlieka duomenų ir kitos informacijos, reikalingos sergamumui užkrečiamosiomis ligomis ir užkrečiamųjų ligų sukėlėjų plitimui bei nepageidaujamoms reakcijoms į skiepus stebėti ir sprendimams priimti, poreikio analizę;</text:span></text:p>
      <text:p text:style-name="P309"><text:span text:style-name="T310">9.4</text:span><text:span text:style-name="T311">. rengia sergamumo užkrečiamosiomis ligomis,<text:s/></text:span><text:span text:style-name="T312">užkrečiamųjų ligų sukėlėjų,<text:s/></text:span><text:span text:style-name="T313">išskirtų asmens ir visuomenės sveikatos priežiūros laboratorijose, bei kitas statistines ataskaitas ir apžvalgas apie sergamumą užkrečiamosiomis ligomis;</text:span></text:p>
      <text:p text:style-name="P314"><text:span text:style-name="T315">9.5</text:span><text:span text:style-name="T316">. </text:span><text:s/>užtikrina, kad neteisingi, netikslūs, neišsamūs duomenys būtų nedelsiant ištaisyti, atnaujinti arba papildyti;</text:p>
      <text:p text:style-name="P317"><text:span text:style-name="T318">9.6</text:span><text:span text:style-name="T319">.  koordinuoja ir administruoja Informacinės sistemos duomenų tvarkymą, keitimąsi duomenimis ir jų apskaitą;</text:span></text:p>
      <text:p text:style-name="P320"><text:span text:style-name="T321">9.7</text:span><text:span text:style-name="T322">. </text:span><text:span text:style-name="T323">sudaro ir pasirašo sutartis su duomenų teikėjais ir duomenų gavėjais</text:span>;</text:p>
      <text:p text:style-name="P324"><text:span text:style-name="T325">9.8</text:span><text:span text:style-name="T326">. </text:span>administruoja Informacinės sistemos duomenų saugyklą, duomenų archyvą ir užtikrina jų saugą;</text:p>
      <text:p text:style-name="P327">9.9. atlieka kitas Nuostatuose ir kituose teisės aktuose, susijusiuose su Informacinės sistemos valdymu ir tvarkymu, nustatytas funkcijas.</text:p>
      <text:p text:style-name="P328"><text:span text:style-name="T329">10</text:span><text:span text:style-name="T330">. Informacinės sistemos duomenų teikėjai:</text:span></text:p>
      <text:p text:style-name="P331"><text:span text:style-name="T332">10.1</text:span><text:span text:style-name="T333">. asmens sveikatos priežiūros įstaigos (toliau – ASPĮ);<text:s/></text:span></text:p>
      <text:p text:style-name="P334"><text:span text:style-name="T335">10.2</text:span><text:span text:style-name="T336">. Nacionalinė visuomenės sveikatos priežiūros laboratorija (toliau – NVSPL);</text:span></text:p>
      <text:p text:style-name="P337"><text:span text:style-name="T338">10.3</text:span><text:span text:style-name="T339">. Lietuvos Respublikos sveikatos apsaugos ministerija (duomenys teikiami iš Elektroninės</text:span><text:span text:style-name="T340"><text:s/></text:span><text:span text:style-name="T341">sveikatos paslaugų ir bendradarbiavimo infrastruktūros informacinės sistemos (toliau – ESPBI IS));</text:span></text:p>
      <text:p text:style-name="P342"><text:span text:style-name="T343">10.4</text:span><text:span text:style-name="T344">. Valstybinė maisto ir veterinarijos <text:s/>tarnyba (toliau – VMVT).</text:span></text:p>
      <text:p text:style-name="P345"><text:span text:style-name="T346">11</text:span><text:span text:style-name="T347">. Informacinės sistemos duomenų teikėjų teisės ir pareigos:</text:span></text:p>
      <text:p text:style-name="P348"><text:span text:style-name="T349">11.1</text:span><text:span text:style-name="T350">. susipažinti su Informacinėje sistemoje saugomais jų pateiktais ir į Informacinę sistemą įrašytais duomenimis;</text:span></text:p>
      <text:p text:style-name="P351"><text:span text:style-name="T352">11.2</text:span><text:span text:style-name="T353">. argumentuotai reikalauti pataisyti Informacinėje sistemoje saugomus klaidingus, netikslius, papildyti neišsamius duomenis, pašalinti nereikalingus duomenis;</text:span></text:p>
      <text:p text:style-name="P354"><text:span text:style-name="T355">11.3</text:span><text:span text:style-name="T356">. užtikrinti, kad teikiami duomenys būtų teisingi, tikslūs, išsamūs ir pateikti laiku teisės aktų <text:s/>nustatyta tvarka;</text:span></text:p>
      <text:p text:style-name="P357">11.4. įgyvendinti kitas Nuostatuose ir kituose teisės aktuose jiems suteiktas teises.</text:p>
      <text:p text:style-name="Normal"/>
      <text:p text:style-name="P358"><text:span text:style-name="T359">III</text:span><text:span text:style-name="T360"><text:s/>skyrius</text:span></text:p>
      <text:p text:style-name="P361"><text:span text:style-name="T362">INFORMACINĖS SISTEMOS INFORMAcinė STRUKTŪRA</text:span></text:p>
      <text:p text:style-name="P363"/>
      <text:p text:style-name="P364"><text:span text:style-name="T365">12</text:span><text:span text:style-name="T366">. Informacinės sistemos informacinę struktūrą sudaro</text:span><text:span text:style-name="T367"><text:s/>duomenų bazėse kaupiami duomenys:</text:span></text:p>
      <text:p text:style-name="P368"><text:span text:style-name="T369">12.1</text:span><text:span text:style-name="T370">. pranešimų apie nustatytą (įtariamą) susirgimą duomenys, teikiami pagal formą Nr.  058-089-151/a „Pranešimas apie nustatytą (įtariamą) susirgimą“, patvirtintą</text:span><text:span text:style-name="T371"><text:s/>sveikatos apsaugos ministro 1999 m. lapkričio 29 d. įsakymu Nr. 515</text:span><text:span text:style-name="T372">:</text:span></text:p>
      <text:p text:style-name="P373"><text:span text:style-name="T374">12.1.1</text:span><text:span text:style-name="T375">. duomenys apie pacientą: vardas, pavardė, asmens kodas, telefono numeris, faktinė gyvenamoji vieta, darbovietė / ugdymo <text:s/>įstaiga, asmens sveikatos priežiūros įstaiga, kurioje registruotas pacientas, profesija, pareigos, socialinė grupė;</text:span></text:p>
      <text:p text:style-name="P376"><text:span text:style-name="T377">12.1.2</text:span><text:span text:style-name="T378">. datos: paskutinį kartą buvimo darbe ar ugdymo įstaigoje, susirgimo, kreipimosi į gydymo įstaigą, hospitalizavimo, diagnozės nustatymo, mirties;</text:span></text:p>
      <text:p text:style-name="P379"><text:span text:style-name="T380">12.1.3</text:span><text:span text:style-name="T381">. diagnozės duomenys: diagnozės kodas, kaip nustatyta diagnozė: kreipiantis dėl gydymo, profilaktiškai, stacionare, mirus; kaip patvirtinta diagnozė: tiktai kliniškai, epidemiologiškai, laboratoriškai; informacija apie laboratorinius tyrimus: laboratorijos pavadinimas, laboratorinių tyrimų metodai (bakteriologinis, serologinis, PGR ir pan.), laboratorinių tyrimų rezultatai; ar pacientas nusiųstas į kitą<text:s/></text:span><text:span text:style-name="T382">asmens sveikatos priežiūros</text:span><text:span text:style-name="T383"><text:s/>įstaigą, jei taip – įstaigos pavadinimas, siuntimo priežastis; įtariamos užsikrėtimo aplinkybės (vieta, infekcijos šaltinis ir (ar) perdavimo veiksnys; taikytos židinio valdymo priemonės; papildoma informacija; mirties priežastis (pagrindinė mirties priežastis ir kitos patologinės būklės); gydytojas;</text:span></text:p>
      <text:p text:style-name="P384"><text:span text:style-name="T385">12.2</text:span><text:span text:style-name="T386">. pranešimų apie nustatytas užkrečiamąsias ligas duomenys, teikiami pagal formas, patvirtintas sveikatos apsaugos ministro 2009 m. gegužės 27 d. įsakymu Nr. V-414:</text:span></text:p>
      <text:p text:style-name="P387"><text:span text:style-name="T388">12.2.1</text:span><text:span text:style-name="T389">. forma Nr. 357-3/a „Pranešimas apie nustatytą tuberkuliozę“: pranešimo gavimo ir registracijos data; pranešimą išsiuntusios asmens sveikatos priežiūros įstaigos duomenys; duomenys apie ligonį: asmens kodas, lytis, amžius, gyvenamoji vieta, profesija, užsiėmimas (dirba sveikatos priežiūros ar slaugos įstaigoje (pavadinimas), dirba vaikų ugdymo / mokymo įstaigoje (pavadinimas), lanko vaikų ikimokyklinio ugdymo įstaigą (pavadinimas), lanko bendrojo lavinimo mokyklą (pavadinimas), kt.); datos: buvimo paskutinį kartą darbe ar ugdymo įstaigoje, susirgimo, kreipimosi į gydymo įstaigą, diagnozės nustatymo, hospitalizavimo (nurodoma, jeigu ligonis nehospitalizuotas), gydymo pradžios; duomenys apie diagnozę: diagnozės kodas, kaip nustatyta diagnozė (tik pagal kliniką, epidemiologiškai, laboratoriškai), jeigu diagnozė patvirtinta laboratoriškai: laboratorijos pavadinimas, tyrimo metodas, tyrimo rezultatai (</text:span><text:span text:style-name="T390">M. tuberculosis</text:span><text:span text:style-name="T391"><text:s/>išskyrimas, išauginant kultūrą iš klinikinės medžiagos; rūgštims atsparių bakterijų (RAB) nustatymas), ar nustatytas atsparumas antibakteriniams preparatams, koks gydymas taikytas ir gydymo trukmė; informacija apie atvejį: ar asmuo buvo anksčiau gydytas nuo tuberkuliozė, jeigu taip, nurodomi metai, atvejis pagal susirgimo lokalizaciją (plaučių ar ne plaučių tuberkuliozė), atvejis pagal laboratorinius kriterijus (laboratoriškai patvirtintas, laboratoriškai nepatvirtintas), kaip atvejis nustatytas (kreipiantis dėl ligos į gydymo įstaigą, tiriant asmenis, turėjusius kontaktą su ligoniu, rizikos grupių tyrimo metu, kita); informacija apie epidemiologinį tyrimą: epidemiologinio tyrimo pradžios data, susirgimas židinyje pirminis ar pakartotinis, atvejis vietinis ar įvežtinis, jeigu įvežtinis, nurodoma, iš kokios šalies, užsikrėtimo aplinkybės (nustatytas kontaktas su galinčiu užkrėsti asmeniu, kita, nežinoma), rizikos faktoriai (ŽIV teigiamas, piktnaudžiavimas alkoholiu, intraveninių narkotikų vartojimas, nepakankama mityba, kita), ligos baigtis (pasveiko, nepasveiko, mirė (nurodoma mirties datą), židinyje taikytos priemonės (ligonio izoliavimas, sąlytį turėjusių asmenų epidemiologinis stebėjimas (nurodomas skaičius), sąlytį turėjusių asmenų tikrinimas (nurodomi skaičius ir paskirti tyrimai), sąlytį turėjusiems asmenims skirta chemoprofilaktika (nurodomi skaičius ir paskirti vaistai), kitos priemonės arba nurodoma, kad priemonės židinyje nereikalingos, neatliktos); kita informacija, turinti epidemiologinės reikšmės; epidemiologinio tyrimo baigimo data; specialisto, atlikusio epidemiologinį tyrimą, duomenys;</text:span></text:p>
      <text:p text:style-name="P392"><text:span text:style-name="T393">12.2.2</text:span><text:span text:style-name="T394">. forma Nr. 357-4/a „Pranešimas apie nustatytą per orą plintančią užkrečiamąją ligą ir ligą, kurios išvengiama skiepijantis“: pranešimo gavimo ir registracijos data; pranešimą išsiuntusios asmens sveikatos priežiūros įstaigos duomenys; duomenys apie ligonį: asmens kodas, lytis, amžius, gyvenamoji vieta, profesija, užsiėmimas (dirba sveikatos priežiūros ar slaugos įstaigoje (pavadinimas), dirba vaikų ugdymo / mokymo įstaigoje (pavadinimas), lanko vaikų ikimokyklinio ugdymo įstaigą (pavadinimas), lanko bendrojo lavinimo mokyklą (pavadinimas), kt.); datos: buvimo paskutinį kartą darbe ar ugdymo įstaigoje, susirgimo, kreipimosi į gydymo įstaigą, diagnozės nustatymo, hospitalizavimo (nurodoma, jeigu ligonis nehospitalizuotas); diagnozė ir jos kodas, kaip nustatyta diagnozė (tik pagal kliniką, epidemiologiškai, laboratoriškai), jeigu diagnozė patvirtinta laboratoriškai: laboratorijos pavadinimas, tyrimo metodas, tyrimo rezultatas, ligos sukėlėjas, jo tipas (potipis, serogrupė); informacija apie epidemiologinį tyrimą: epidemiologinio tyrimo pradžios data, susirgimas židinyje pirminis ar pakartotinis, atvejis vietinis ar įvežtinis, jeigu įvežtinis, nurodoma, iš kokios šalies, užsikrėtimo aplinkybės (nustatytas sąlytis su galinčiu užkrėsti asmeniu, vaikų priežiūra / lanko vaikų ugdymo įstaigą, žaizda ar trauma (nurodomas pobūdis), susijęs su nėštumu ir gimdymu, kita, nežinoma), ligonio imunizacijos būklė (skiepytas (dozių skaičius ir data), neskiepytas, nežinoma, atlikta imunoprofilaktika po galimo užsikrėtimo (nurodoma, kokia), ligos baigtis (visiškai pasveiko, liko liekamųjų reiškinių (nurodoma, kokių), mirė (nurodoma mirties data), židinyje taikytos priemonės (ligonio izoliavimas, sąlytį turėjusių asmenų epidemiologinis stebėjimas, sąlytį turėjusiems asmenims skirta chemoprofilaktika (nurodomi skaičius ir paskirti vaistai), sąlytį turėjusiems asmenims skirta imunoprofilaktika (nurodoma skaičius, sąlytį turėjusių asmenų laboratorinis tyrimas, kita, ar priemonės židinyje nereikalingos, neatliktos); kita informacija, turinti epidemiologinės reikšmės; epidemiologinio tyrimo baigimo data; specialisto, atlikusio epidemiologinį tyrimą, duomenys;</text:span></text:p>
      <text:p text:style-name="P395"><text:span text:style-name="T396">12.2.3</text:span><text:span text:style-name="T397">. forma Nr. 357-5/a „Pranešimas apie nustatytą per maistą ir vandenį plintančią užkrečiamąją ligą ir ligą, kuria užsikrečiama per aplinką“: pranešimo gavimo ir registracijos data; pranešimą išsiuntusios asmens sveikatos priežiūros įstaigos duomenys; duomenys apie ligonį: asmens kodas, lytis, amžius, gyvenamoji vieta, profesija, užimtumas (dirba su maistu, dirba asmens sveikatos priežiūros įstaigoje, dirba vaikų ugdymo įstaigoje, dirba su gyvūnais, lanko vaikų ikimokyklinio ugdymo įstaigą, lanko bendrojo lavinimo mokyklą, kita, atvykęs (nurodyti šalies pavadinimą); datos: buvimo paskutinį kartą darbe ar ugdymo įstaigoje, užsikrėtimo, susirgimo, kreipimosi į gydymo įstaigą, diagnozės nustatymo, hospitalizavimo; diagnozės kodas, kaip nustatyta diagnozė (kliniškai, epidemiologiškai, laboratoriškai), jeigu diagnozė patvirtinta laboratoriškai: laboratorijos pavadinimas, tyrimo metodas, tyrimo rezultatas (nustatyta sukėlėjo rūšis, nustatytas sukėlėjo tipas, biotipas, serotipas, kolicinoptipas, fagotipas ir kt., kita), infekcijos tipas (ūmi liga, besimptomis sukėlėjo nešiojimas, lėtinė infekcija), kaip atvejis nustatytas (kreipiantis dėl ligos į gydymo įstaigą, tiriant asmenis, turėjusius sąlytį su ligoniu, rizikos grupių tyrimo metu, profilaktinio sveikatos aptikrinimo metu, mirus, kita); informacija apie epidemiologinį tyrimą: epidemiologinio tyrimo pradžios data, susirgimas židinyje pirminis ar pakartotinis, užsikrėtimo vieta (gyvenamoji vieta, darbo vieta, gydymo įstaigoje (pavadinimas), maitinimo įstaigoje (pavadinimas), bendrojo lavinimo mokykloje (pavadinimas), ikimokyklinio vaikų ugdymo įstaigoje (pavadinimas), kūdikių vaikų globos namuose (pavadinimas), socialinės globos įstaigoje (pavadinimas), užsienyje (šalies pavadinimas), kitur, nežinoma), užsikrėtimo būdas (nuo sąlyčio su ligoniu / sukėlėjo nešiotoju, užsikrėtimas susijęs su profesija, nuo maisto, nuo geriamojo vandens, nuo rekreacinio vandens, nuo kontakto su gyvūnu (gyvūno rūšis), nėštumo / gimdymo metu, per aplinką, kita, nežinoma), infekcijos perdavimo veiksniai (mėsa ir jos produktai (nurodoma rūšis), laukinių gyvūnų mėsa ir jos produktai (nurodoma rūšis), vištiena ir jos produktai, kiaušiniai ir jos produktai, mišrainės / salotos, žuvis ir jos produktai, pienas ir jo produktai (žalias, virtas, pasterizuotas), kreminiai konditerijos gaminiai, vaisiai, daržovės, uogos, gėrimai, sultys,<text:s/></text:span><text:span text:style-name="T398">geriamasis<text:s/></text:span><text:span text:style-name="T399">vanduo (vandentiekio, šulinio, iš kito šaltinio), konservai (daržovių, mėsos, grybų), kita, nežinoma), vartoto maisto pobūdis (pirktas gatavas prekybos įmonėje (įsigijimo vieta, data, įmonės pavadinimas), pirktas iš privataus asmens, pagamintas, paruoštas namuose, vartotas žalias, nepasterizuotas, vartotas apdorotas šiluma, kita, nežinoma), ligos baigtis (pasveiko, mirė (nurodoma mirties data, mirties priežastis), židinio lokalizavimo ir likvidavimo priemonės (atliktas privalomas aplinkos kenksmingumo pašalinimas (dezinfekcija, deratizacija), maisto kenksmingumo pašalinimas, vandens kenksmingumo pašalinimas, izoliavimas nuo vaikų kolektyvo, nušalintas nuo maisto tvarkymo, ligonių, vaikų priežiūros ir slaugos, sukėlėjų nešiotojų gydymas, riziką, sąlytį turėjusių asmenų medicininis stebėjimas, laboratorinis tyrimas, židinys epidemiologiškai stebimas, pranešta teritorinei valstybinei maisto ir veterinarijos tarnybai, kitoms institucijoms, žiniasklaidai, maisto tvarkymo įmonės veikla laikinai nutraukta, įtariamas maistas išimtas iš prekybos tinklo, kita); židinyje atlikti laboratoriniai tyrimai: tiriama medžiaga (maistas, vanduo, aplinkos ploviniai, sąlytį turėjusių asmenų išmatos (tirtų asmenų skaičius), tyrimo rezultatai (neigiami, teigiami (sukėlėjas, tipas, tirto bandinio pavadinimas); gyvūnų laboratorinių tyrimų informacija: koks gyvūnas tirtas, laboratorijos pavadinimas, tyrimo data, tyrimo metodas, tyrimo rezultatas; kita informacija, turinti epidemiologinės reikšmės; epidemiologinio tyrimo baigimo data; specialisto, atlikusio epidemiologinį tyrimą, duomenys;<text:s/></text:span></text:p>
      <text:p text:style-name="P400"><text:span text:style-name="T401">12.2.4</text:span><text:span text:style-name="T402">. forma Nr. 357-6/a „Pranešimas apie nustatytą per kraują ar kitą biologinę medžiagą plintančią infekciją, virusinį hepatitą B, C, D“: pranešimo gavimo ir registracijos data; pranešimą išsiuntusios asmens sveikatos priežiūros įstaigos duomenys; duomenys apie ligonį: asmens kodas, lytis, amžius, gyvenamoji vieta, darbovietė, pareigos, specialybė; datos: kreipimosi į gydymo įstaigą, susirgimo, diagnozės nustatymo, hospitalizavimo, galimo užsikrėtimo (nuo iki); diagnozės kodas, genotipas (hepatitas B, hepatitas C, hepatitas D), kaip nustatyta diagnozė (kliniškai epidemiologiškai, laboratoriškai, kaip atvejis nustatytas (išsiaiškinant ligos simptomus, atliekant tyrimą rizikos grupėje, tiriant asmenį, kuris turėjo sąlytį su infekuotu žmogumi, atliekant profilaktinį tyrimą, atliekant patikrinimą, mirus, kitaip), jeigu diagnozė patvirtinta laboratoriškai: laboratorijos pavadinimas, tyrimo numeris, laboratorinių tyrimų metodas (IFA (imunofermentinis), PGR (polimerazės grandininė reakcija), kita), laboratorinių tyrimų rezultatai (HBsAg+, anti-HBc IgM+, antiHCV+, anti-HDV+, nustatyta HBV DNR, nustatyta HCV RNR, anti-HAV-, neigiami, kiti), ar atvejo apibrėžimas atitinka standartinio atvejo apibrėžimą (taip / ne), ligos klinikinė eiga (lengva, vidutinė, sunki), ligos klinikinė forma (ūmi liga, besimptomis viruso nešiojimas), ligos baigtis (pasveiko, liko besimptomiu viruso nešiotoju, išsivystė lėtinė ligos eiga, nežinoma, mirė, mirties data, mirties priežastis); informacija apie epidemiologinį tyrimą: epidemiologinio tyrimo pradžios data, informacija apie skiepijimą nuo B hepatito (taip (3 vakcinos dozės), neužbaigtas skiepas (1 ar 2 vakcinos dozės), ne, nežinoma), informacija apie parenteralinių narkotikų vartojimą (taip, ne, nežinoma) ir vartojimo dažnumą (nuolat, kartais), kiek metų vartoja parenteralinius narkotikus (nurodyti metai ar mėnesiai, nežinoma), informacija apie susirgimą židinyje (pirminis, antrinis, pakartotinis), ligonio priklausymas rizikos grupėms (parenteralinių narkotikų vartojimas, komercinio<text:s/></text:span><text:span text:style-name="T403">sekso darbuotojas</text:span><text:span text:style-name="T404">, kalinys, donoras, imigrantas, asocialus asmuo, kitas, sergantis hemofilija, kuris gydomas kraujo komponentais ar kraujo preparatais, kuriam atliekama hemodializė, kuriam atliekamos kitos invazinės procedūros (pavadinimas), ar ligonis yra sveikatos priežiūros įstaigos darbuotojas (gydytojas (specialybė), operacinės slaugos darbuotojas, laborantas, slaugytojas, atliekantis invazines procedūras, kitas), labiausiai tikėtina užsikrėtimo vieta (gyvenamajame būste, įkalinimo įstaigoje (pavadinimas), kraujo donorystės įstaigoje (pavadinimas), asmens sveikatos priežiūros įstaigoje (pavadinimas), kitur, nenustatyta), užsikrėtimo šaltinis (besimptomis viruso nešiotojas, sergantysis ūmine ligos forma, sergantysis lėtine ligos forma, rekonvalescentas, nenustatytas), labiausiai tikėtinas užsikrėtimo būdas, veiksnys: lytiniai santykiai (heteroseksualūs lytiniai santykiai, homoseksualūs lytiniai santykiai, biseksualūs lytiniai santykiai, nenustatytas), parenteralinių narkotikų vartojimas, perinatalinis, sveikatos priežiūros įstaigų darbuotojų atliktos procedūros (kraujo, jo komponentų ir preparatų perpylimai, operacijos, kraujagyslių kateterizavimas, infuzijos, injekcijos, skiepai, hemodializė, odontologinės procedūros, kraujo tyrimai, endoskopinės procedūros, punkcija, biopsija, akušerinės procedūros, ginekologinės procedūros, akupunktūra, kitos), profesinės darbuotojų ekspozicijos krauju incidentas, grožio paslaugos, buitinis (ne lytinis) sąlytis, ne medicinos, ne grožio paslaugų įstaigų darbuotojų atliktos procedūros, neišaiškintas; židinio lokalizavimo ir likvidavimo priemonės: nustatyti higienos pažeidimai (prietaisų (instrumentų) valymo, prietaisų (instrumentų) dezinfekcijos, prietaisų (instrumentų) sterilizacijos, panaudotų aštrių prietaisų (instrumentų) tvarkymo, darbo su krauju ir (ar) su kita potencialiai infekuota biologine medžiaga, kiti), ar pranešta įstaigai, kurioje labiausiai tikėtina, kad ligonis galėjo užsikrėsti; kita informacija, turinti epidemiologinės reikšmės; epidemiologinio tyrimo baigimo data; specialisto, atlikusio epidemiologinį tyrimą, duomenys;</text:span></text:p>
      <text:p text:style-name="P405"><text:span text:style-name="T406">12.2.5</text:span><text:span text:style-name="T407">. forma Nr. 357-7/a „Pranešimas apie nustatytą lytiškai plintančią infekciją, ŽIV nešiojimą ir ŽIV ligą“: pranešimo gavimo ir registracijos data; pranešimą išsiuntusios asmens sveikatos priežiūros įstaigos duomenys; duomenys apie ligonį: ligonio kodas, lytis, amžius, socialinis draustumas, socialinė grupė (moksleivis, studentas, darbininkas, tarnautojas, bedarbis, benamis, kita), išsilavinimas (pradinis, pagrindinis, vidurinis, aukštasis), rizikos grupė (nėra, keliautojas, narkotikų vartotojas,<text:s/></text:span><text:span text:style-name="T408">komercinio sekso darbuotojas</text:span><text:span text:style-name="T409">, kalinys, jūreivis, pacientas, kita), gyvenamoji vieta, jeigu ne Lietuvoje, šalis, iš kurios atvyko; datos: kreipimosi į gydymo įstaigą, diagnozės nustatymo; galima užsikrėtimo vieta, jeigu ne Lietuvoje, nurodomas šalies pavadinimas; diagnozės kodas, kaip nustatyta diagnozė (kliniškai, laboratoriškai), kaip atvejis nustatytas (ligonis kreipėsi pats, tiriant profilaktiškai, tiriant kaip donorą, stacionare, laisvės atėmimo vietoje, tiriant rizikos grupę, tiriant sąlytį turėjusius asmenis, stebint nėščiąsias, tiriant mirusįjį, kita), jeigu diagnozė patvirtinta laboratoriškai: laboratorijos pavadinimas, tyrimo numeris, kokiais laboratoriniais tyrimais patvirtinta (bakteriologinis, serologinis, antigeno nustatymo, virusologinis, nukleino rūgščių nustatymas, mikroskopija, kitas), tyrimo metodas, tyrimo rezultatai; epidemiologiniai duomenys: informacija apie užsikrėtimą (įgimtas, įgytas, buitinis), galimas užsikrėtimo būdas (heteroseksualinis kontaktas, homoseksualinis kontaktas, medicininė injekcija, manipuliacija, kraujo, jo produktų perpylimas, motina – vaikui, intraveninių narkotikų vartojimas, nežinoma, kita), tariamas užsikrėtimo šaltinis (sutuoktinis, sugyventinis, tėvai, pažįstamas, atsitiktinis asmuo,<text:s/></text:span><text:span text:style-name="T410">komercinio sekso darbuotojas</text:span><text:span text:style-name="T411">, nežinoma, kita),<text:s/></text:span><text:span text:style-name="T412">santykiai su asmeniu, teikiančiu seksualines paslaugas už atlygį per paskutinius 6 mėn., partnerių skaičius per paskutinius 12 mėn., prez</text:span><text:span text:style-name="T413">ervatyvų naudojimas, kon</text:span><text:span text:style-name="T414">taktinių asmenų skaičius;<text:s/></text:span><text:span text:style-name="T415">specialisto, atlikusio epidemiologinį tyrimą, duomenys;</text:span></text:p>
      <text:p text:style-name="P416"><text:span text:style-name="T417">12.2.6</text:span><text:span text:style-name="T418">. forma<text:s/></text:span><text:span text:style-name="T419">Nr. 357-8/a „Pranešimas apie nustatytą užkrečiamąją ligą (zoonozę)“: pranešimo gavimo ir registracijos data; pranešimą išsiuntusios asmens sveikatos priežiūros įstaigos duomenys; duomenys apie ligonį: asmens kodas, lytis, amžius, gyvenamoji vieta, jeigu atvyko iš kitos šalies, šalies pavadinimas ir atvykimo data, darbovietė ar vaikų ugdymo įstaiga (pavadinimas), profesija / užimtumas (dirba su gyvūnais, dirba su maistu, miškininkas, medžiotojas, žemės ūkio darbininkas, lauko darbininkas, bedarbis, moksleivis, studentas, pensininkas, kita); datos: buvimo paskutinį kartą darbe ar vaikų ugdymo įstaigoje, sąlyčio su gyvūnu,</text:span><text:span text:style-name="T420"><text:s/></text:span><text:span text:style-name="T421">manomo</text:span><text:span text:style-name="T422"><text:s/></text:span><text:span text:style-name="T423">užsikrėtimo, susirgimo, kreipimosi į gydymo įstaigą, diagnozės nustatymo, hospitalizavimo; diagnozės kodas, kaip nustatyta diagnozė (kliniškai, epidemiologiškai, laboratoriškai), jeigu diagnozė patvirtinta laboratoriškai: laboratorijos pavadinimas, tyrimo numeris, tyrimo metodas, tyrimo rezultatas (nustatyta sukėlėjo rūšis, nustatytas sukėlėjo tipas, biotipas, serotipas, kolicinotipas, fagotipas ir kt., kita); infekcijos tipas (ūmi liga, besimptomis sukėlėjo nešiojimas); kaip atvejis nustatytas (kreipiantis dėl ligos į asmens sveikatos priežiūros įstaigą, tiriant asmenis, turėjusius sąlytį su ligoniu, tiriant rizikos asmenų grupę, profilaktinio sveikatos patikrinimo metu, mirus, kita); informacija apie epidemiologinį tyrimą: epidemiologinio tyrimo pradžios data, susirgimas židinyje pirminis ar pakartotinis, manoma užsikrėtimo vietovė (pavadinimas), manoma užsikrėtimo vieta (gamta, miškas, parkas, poilsiavietė, gyvenamoji vieta, namų ūkis, sodas, darbo vieta, maitinimo įstaiga (pavadinimas), užsienis (šalies pavadinimas), kita, nežinoma), užsikrėtimo būdas / aplinkybės (užsikrėtimas susijęs su profesija, užsikrėtimas susijęs su poilsiu, buvimu gamtoje, sąlytis su gyvūnais (išvardijama), įkandimas, įdrėskimas, apseilėjimas, erkės įsisiurbimas, pastebėtas įsisiurbimas, nepastebėtas (manomas) įsisiurbimas, per aplinką, per atvirų vandens telkinių vandenį, nuo maisto, kita, nežinoma), pažeidimo lokalizacija (galva, veidas, kaklas, liemuo, viršutinės galūnės, apatinės galūnės, plaštakos, pirštai, pėdos, kita, nežinoma), įtariamas infekcijos šaltinis (mėsa ir jos produktai, laukinių gyvūnų mėsa ir jos produktai, gyvūnai, graužikai, erkės, pienas ir jo produktai (kokio gyvulio ir kokie produktai), kita, nežinoma), vartoto maisto pobūdis (pirktas iš privataus asmens, pagamintas, paruoštas namuose, vartotas žalias, nepasterizuotas, vartotas apdorotas šiluma, kita, nežinoma), ligos baigtis (pasveiko, liekamieji reiškiniai, mirė, mirties data); židinio lokalizavimo ir likvidavo priemonės: priešepideminės priemonės (atliktas privalomasis aplinkos kenksmingumo pašalinimas (dezinfekcija, dezinfekcija, deratizacija), maisto kenksmingumo pašalinimas, vandens kenksmingumo pašalinimas), imunoprofilaktika (vakcinuotas po ekspozicijos, buvo pasiskiepijęs iki susirgimo (dozių skaičius), skirtas imunoglobulinas, paskiepyti gyvūnai židinyje; informacija apie gyvūno tyrimus: kokie gyvūnai tirti, laboratorijos pavadinimas, tyrimo data, tyrimo metodas, tyrimo rezultatai; kita informacija, turinti epidemiologinės reikšmės; epidemiologinio tyrimo baigimo data; specialisto, atlikusio epidemiologinį tyrimą, duomenys;</text:span></text:p>
      <text:p text:style-name="P424"><text:span text:style-name="T425">12.2.7</text:span><text:span text:style-name="T426">. forma Nr. 357-9/a „Pranešimas apie nustatytą ypač pavojingą įvežtinę ir retą užkrečiamąją ligą“: pranešimo gavimo ir registracijos data; pranešimą išsiuntusios asmens sveikatos priežiūros įstaigos duomenys; duomenys apie ligonį: asmens kodas, lytis, amžius, gyvenamoji vieta, jeigu atvyko iš kitos šalies, šalies pavadinimas ir atvykimo data, darbovietė ar vaikų ugdymo įstaiga (pavadinimas), profesija / užimtumas (santechnikas, miškininkas, melioratorius, jūreivis, keliautojas, dirba su gyvūnais, bedarbis, pensininkas, kita); datos: buvimo paskutinį kartą darbe ar vaikų ugdymo įstaigoje, užsikrėtimo, susirgimo, kreipimosi į gydymo įstaigą, diagnozės nustatymo, hospitalizavimo; diagnozės kodas, kaip nustatyta<text:s/></text:span><text:span text:style-name="T427">diagnozė (kliniškai, epidemiologiškai, laboratoriškai), jeigu</text:span><text:span text:style-name="T428"><text:s/>diagnozė patvirtinta laboratoriškai: laboratorijos pavadinimas, tyrimo numeris, tyrimo metodas, tyrimo rezultatas (nustatyta sukėlėjo rūšis, nustatytas sukėlėjo tipas, biotipas, serotipas, kolicinotipas, fagotipas ir kt., kita); infekcijos tipas (ūmi liga, besimptomis sukėlėjo nešiojimas, lėtinė infekcija); kaip atvejis nustatytas (kreipiantis dėl ligos į asmens sveikatos priežiūros įstaigą, tiriant asmenis, turėjusius sąlytį su ligoniu, tiriant rizikos asmenų grupę, atliekant medicininį karantininį patikrinimą, mirus, kita); informacija apie epidemiologinį tyrimą: epidemiologinio tyrimo pradžios data, susirgimas židinyje pirminis ar pakartotinis, užsikrėtimo vieta (gyvenamoji vietovė, darbo vieta, gydymo įstaiga (pavadinimas), maitinimo įstaiga (pavadinimas), kelionė, užsienis (šalies pavadinimas), kita, nežinoma), informacija apie buvusias keliones (išvykimo iš gyvenamosios vietos data, grįžimo namo data, kur lankėsi 2 sav. laikotarpiu prieš ligą, viešbučiai ir kitos apgyvendinimo vietos, laikas, praleistas</text:span><text:span text:style-name="T429"><text:s/></text:span><text:span text:style-name="T430">manomoje</text:span><text:span text:style-name="T431"><text:s/></text:span><text:span text:style-name="T432">užsikrėtimo vietoje, kelionės tikslas, kelionės organizatorius, kita svarbi informacija), užsikrėtimo būdas / aplinkybės (nuo sąlyčio su ligoniu / sukėlėjų nešiotoju, užsikrėtimas susijęs su profesija, nuo maisto, nuo</text:span><text:span text:style-name="T433"><text:s/>geriamojo<text:s/></text:span><text:span text:style-name="T434">vandens, nuo sąlyčio su gyvūnu (rūšis), nuo sąlyčio su vabzdžiais (rūšis), neurochirurginė intervencija, organų transplantacija, invazinės procedūros, per aplinką, kita, nežinoma), įtariamas infekcijos šaltinis (maisto produktai (išvardijama), gyvūnai: smulkieji graužikai ir kt., vabzdžiai: erkės, uodai ir kt., ligonio kūno skysčiai, ekskretai,</text:span><text:span text:style-name="T435"><text:s/>geriamasis<text:s/></text:span><text:span text:style-name="T436">vanduo (vandentiekio, šulinio, kita), kita, nežinoma), vartoto maisto pobūdis (pirktas prekybos įmonėje (įsigijimo vieta, data, įmonės pavadinimas), pirktas iš privataus asmens, paruoštas namuose, kita, nežinoma), ligos baigtis (pasveiko, recidyvai, kita, mirė, mirties data); duomenys apie maliarijos židinį: sergančių maliarija ligonių skaičius židinyje, maliarijos perdavimo sezonas einamaisiais metais (pradžia pabaiga), maliarijos uodų rūšis ir skaičius vienoje gyvenamojoje patalpoje ir vienoje pagalbinėje patalpoje, anofelogeniniai vandens telkiniai 3 km spinduliu apie židinį, jų adresas, vandens telkinio paso Nr., lervų skaitlingumas viename telkinyje; židinio lokalizavimo ir likvidavimo priemonės: prieš epideminės priemonės (sąlytį turėjusių asmenų aktyvus išaiškinimas, sąlytį turėjusių asmenų medicininis stebėjimas, sąlytį turėjusių asmenų izoliavimas, sąlytį turėjusių asmenų laboratorinis tyrimas, sąlytį turėjusių asmenų chemoprofilaktika, sąlytį turėjusių asmenų imunoprofilaktika, sukėlėjų nešiotojų gydymas, išorinės aplinkos tyrimas, maisto kenksmingumo pašalinimas, atliktas privalomas aplinkos kenksmingumo pašalinimas (dezinfekcija, dezinsekcija, deratizacija), vandens kenksmingumo pašalinimas, sąlytį turėjusių asmenų nušalinimas nuo darbo maisto tvarkymo, ligonių, vaikų priežiūros ir slaugos įstaigose, kita), ar ligonis vakcinuotas geltonosios karštligės, choleros, raupų vakcina, ar profilaktiškai vartojo priešmaliarinius vaistus; kita informacija, turinti epidemiologinės reikšmės; epidemiologinio tyrimo baigimo data; specialisto, atlikusio epidemiologinį tyrimą, duomenys;</text:span></text:p>
      <text:p text:style-name="P437"><text:span text:style-name="T438">12.2.8</text:span><text:span text:style-name="T439">. forma Nr. 357-10/a „Pranešimas apie nustatytas kūno dangų infekcijas ir parazitozes“: pranešimo gavimo ir registracijos data; pranešimą išsiuntusios asmens sveikatos priežiūros įstaigos duomenys; duomenys apie ligonį: asmens kodas, lytis, amžius, gyvenamoji vieta, darbovietė ar vaikų ugdymo įstaiga (pavadinimas), profesija / užimtumas (dirba su maistu, dirba vaikų ugdymo įstaigoje, lanko vaikų ikimokyklinio ugdymo įstaigą, lanko bendrojo lavinimo mokyklą, kita); datos: užsikrėtimo, susirgimo, kreipimosi į<text:s/></text:span><text:span text:style-name="T440">gydymo įstaigą, diagnozės nustatymo, hospitalizavimo; diagnozės kodas, kaip nustatyta diagnozė (kliniškai, epidemiologiškai, laboratoriškai), jeigu diagnozė patvirtinta laboratoriškai: laboratorijos<text:s/></text:span><text:span text:style-name="T441">pavadinimas, tyrimo numeris, tyrimo metodas, tyrimo rezultatas (nustatyta sukėlėjo rūšis, kita), infekcijos tipas (ūmi liga, besimptomis sukėlėjo nešiojimas, lėtinė infekcija); kaip atvejis nustatytas (kreipiantis dėl ligos į asmens sveikatos priežiūros įstaigą, tiriant asmenis, turėjusius sąlytį su ligoniu, tiriant rizikos asmenų grupę, profilaktinio sveikatos patikrinimo metu, kita); informacija apie epidemiologinį tyrimą: epidemiologinio tyrimo pradžios data, susirgimas židinyje pirminis ar pakartotinis, užsikrėtimo vieta (gyvenamoji vietovė, bendrojo lavinimo mokykla (pavadinimas), ikimokyklinio vaikų ugdymo įstaiga (pavadinimas), kūdikių vaikų globos namai (pavadinimas), socialinės globos įstaiga (pavadinimas), užsienis (šalies pavadinimas), kitur, nežinoma), užsikrėtimo būdas (nuo sąlyčio su ligoniu / sukėlėjų nešiotoju, per vandenį, per aplinką, per maistą (nurodoma), kita, nežinoma), ligos baigtis (pasveiko, mirė, mirties data, mirties priežastis), židinio lokalizavimo ir likvidavimo priemonės (sąlytį turėjusių asmenų aktyvus išaiškinimas, sąlytį turėjusių asmenų medicininis stebėjimas, izoliavimas nuo vaikų kolektyvo, sąlytį turėjusių asmenų laboratorinis tyrimas, sukėlėjų nešiotojų gydymas, išorinės aplinkos tyrimas, utėlėtiems asmenims utėlių naikinimo priemonių taikymas, informacijos perdavimas Valstybinei maisto ir veterinarijos tarnybai, informacijos teikimas žiniasklaidai, kita); židinyje atlikti laboratoriniai tyrimai: tiriama medžiaga (maistas, vanduo, aplinkos ploviniai, sąlytį turėjusių asmenų išmatos (tirtų asmenų skaičius), tyrimo rezultatai (neigiami, teigiami (sukėlėjas, tipas, tirto bandinio pavadinimas); kita informacija, turinti epidemiologinės reikšmės; epidemiologinio tyrimo baigimo data; specialisto, atlikusio epidemiologinį tyrimą, duomenys;<text:s/></text:span></text:p>
      <text:p text:style-name="P442"><text:span text:style-name="T443">12.3</text:span><text:span text:style-name="T444">. pranešimų apie užkrečiamųjų ligų sukėlėjus duomenys, teikiami pagal<text:s/></text:span><text:span text:style-name="T445">statistinės<text:s/></text:span><text:span text:style-name="T446">apskaitos formą Nr. 151-1/a „Skubus pranešimas apie užkrečiamųjų ligų sukėlėją“, patvirtintą sveikatos apsaugos ministro 2005 m. vasario 10 d. įsakymu Nr. V-109, kurioje nurodoma: duomenys apie asmenį: asmens kodas, diagnozė pagal Tarptautinės statistinės ligų ir sveikatos sutrikimų klasifikacijos dešimtojo pataisyto ir papildyto leidimo „Sisteminis ligų sąrašas“ (Australijos modifikacija, TLK-10-AM) kodą, kur gydomas: stacionare, ambulatoriškai ar kt., tyrimo priežastis: epidemiologinė būtinybė, sąlytis su sergančiu asmeniu ar kt., sukėlėjo ėminio duomenys, polimerazinės grandininės reakcijos, serologiniai ir mikroskopiniai tyrimai, duomenys apie išaugintą užkrečiamųjų ligų sukėlėją: mikroorganizmo gentis, rūšis, fagotipas, biotipas, serotipas, kolicinotipas ir kt., duomenys apie ėminį, jeigu užkrečiamųjų ligų sukėlėjas išaugintas iš klinikinio ėminio: kraujas, likvoras, skrandžio turinys, fekalijos ar kt., duomenys apie ėminį, jeigu užkrečiamųjų ligų sukėlėjas išaugintas iš aplinkos ėminio: žalia mėsa, paukštiena, žuvis, pienas ir jo produktai, kreminiai konditerijos gaminiai ar kt., užkrečiamųjų ligų sukėlėjo jautrumas antibiotikams;</text:span></text:p>
      <text:p text:style-name="P447"><text:span text:style-name="T448">12.4</text:span><text:span text:style-name="T449">. informacinių pranešimų apie įtariamą / patvirtintą gyvūno pasiutligės atvejį duomenys, teikiami pagal formą „Informacinis pranešimas apie įtariamą / patvirtintą gyvūno  pasiutligės atvejį (B dalis)“, patvirtintą Lietuvos Respublikos sveikatos apsaugos ministro ir Valstybinės maisto ir veterinarijos tarnybos direktoriaus 2005 m. vasario 28 d. įsakymu Nr. V-146/B1-140 „Dėl informacinio pranešimo apie įtariamą / patvirtintą gyvūno pasiutligės atvejį formos patvirtinimo“ (toliau – informacinis pranešimas):</text:span></text:p>
      <text:p text:style-name="P450"><text:span text:style-name="T451">12.4.1</text:span><text:span text:style-name="T452">. informacinį pranešimą užpildžiusios teritorinės valstybinės maisto ir veterinarijos tarnybos adresas, telefonas, faksas, el. paštas; kada gautas Informacinis pranešimas (A dalis) ir kokiu būdu (data, laikas, el. paštu, faksu), kada informacinis pranešimas išsiųstas NVSC ir kokiu būdu (data, laikas, el. paštu, faksu), valstybinio veterinarijos gydytojo vardas, pavardė;</text:span></text:p>
      <text:p text:style-name="P453"><text:span text:style-name="T454">12.4.2</text:span><text:span text:style-name="T455">. patikslinta informacija apie stebimą gyvūną: rūšis, veislė; ar gyvūnas buvo rastas; stebėjimo pradžios ir pabaigos data;<text:s/></text:span></text:p>
      <text:p text:style-name="P456"><text:span text:style-name="T457">12.4.3</text:span><text:span text:style-name="T458">. gyvūno likimas stebėjimo metu: liko sveikas, ; susirgo, jeigu taip, data; nugaišo, jeigu taip, data; gaišimo priežastis; nugaišo dėl atsitiktinių priežasčių, jeigu taip, data; nužudytas, jeigu taip, data; kam perduota informacija apie stebimo gyvūno susirgimą, gaišimą, dingimą ar nužudymą: epidemiologui (gydytojui), laikas ir kokiu būdu (telefonu, faksu, el. paštu);</text:span></text:p>
      <text:p text:style-name="P459"><text:span text:style-name="T460">12.4.4</text:span><text:span text:style-name="T461">. nužudyto arba nugaišusio gyvūno mėginio laboratorinio tyrimo rezultatas, tyrimų protokolo numeris;</text:span></text:p>
      <text:p text:style-name="P462"><text:span text:style-name="T463">12.4.5</text:span><text:span text:style-name="T464">. galutinė valstybinio veterinarijos gydytojo išvada;</text:span></text:p>
      <text:p text:style-name="P465"><text:span text:style-name="T466">12.5</text:span><text:span text:style-name="T467">. duomenys apie skirtą pasiutligės imunoprofilaktiką, teikiami pagal formą Nr. 045/a „Kreipimosi dėl pasiutligės kortelė“, patvirtintą</text:span><text:span text:style-name="T468"><text:s/>sveikatos apsaugos ministro 1999 m. lapkričio 29 d. įsakymu Nr. 515</text:span><text:span text:style-name="T469">:</text:span></text:p>
      <text:p text:style-name="P470"><text:span text:style-name="T471">12.5.1</text:span><text:span text:style-name="T472">. įstaigos pavadinimas, paciento kreipimosi į įstaigą data ir laikas;</text:span></text:p>
      <text:p text:style-name="P473"><text:span text:style-name="T474">12.5.2</text:span><text:span text:style-name="T475">. duomenys apie pacientą: vardas, pavardė, lytis, amžius, namų adresas, telefonas, darbovietė, pareigos, telefonas;<text:s/></text:span></text:p>
      <text:p text:style-name="P476"><text:span text:style-name="T477">12.5.3</text:span><text:span text:style-name="T478">. informacija apie kontaktą su gyvūnu: įkandimo, apdraskymo, apseilėjimo data ir laikas; pakenkimo vieta ir pobūdis;<text:s/></text:span></text:p>
      <text:p text:style-name="P479"><text:span text:style-name="T480">12.5.4</text:span><text:span text:style-name="T481">. informacija apie atliktą vakcinaciją: injekcijos numeris, data, vakcinos kiekis ml, serijos numeris, procedūra atlikta medicinos įstaigoje; antirabinio imunoglobulino suleidimas: data, imunoglobulino serijos Nr., TV kiekis 1 ml, suleista ml;</text:span></text:p>
      <text:p text:style-name="P482"><text:span text:style-name="T483">12.6</text:span><text:span text:style-name="T484">. gripo ir viršutinių kvėpavimo takų infekcijų epidemiologinės priežiūros duomenys, teikiami pagal Gripo ir ūminių viršutinių kvėpavimo takų infekcijų epidemiologinės priežiūros taisyklių, patvirtintų Lietuvos Respublikos sveikatos apsaugos ministro 2012 m. sausio 30 d. įsakymu Nr. V-58 „Dėl Gripo ir ūminių viršutinių kvėpavimo takų infekcijų epidemiologinės priežiūros taisyklių patvirtinimo“, prieduose nurodytas formas:</text:span></text:p>
      <text:p text:style-name="P485"><text:span text:style-name="T486">12.6.1</text:span><text:span text:style-name="T487">. „Ataskaita apie vakcinų nuo sezoninio gripo, įsigytų už valstybės lėšas, sunaudojimą“: duomenys apie pranešimą užpildžiusią įstaigą: įstaigos pavadinimas, įstaigos duomenys; duomenis pateikusio asmens vardas, pavardė, pareigų pavadinimas; įstaigos vadovo vardas, pavardė, pareigų pavadinimas; ataskaitos laikotarpis (metai ir mėnuo); gripo sezonas; užpildymo data, registracijos numeris; vakcinos nuo sezoninio gripo pavadinimas, gamintojas, serija, per ataskaitinį mėnesį gautų vakcinų kiekis (vnt.), per ataskaitinį mėnesį paskiepytų asmenų skaičius (vnt.): bendras, pagal rizikos grupes, pagal amžiaus grupes;</text:span></text:p>
      <text:p text:style-name="P488"><text:span text:style-name="T489">12.6.2</text:span><text:span text:style-name="T490">. „Savaitės duomenys apie registruotus gripo ir ūminių viršutinių kvėpavimo takų infekcijų atvejus“: ataskaitinis laikotarpis; užpildymo data, registracijos numeris; formą užpildžiusio asmens vardas, pavardė, pareigų pavadinimas;<text:s/></text:span><text:span text:style-name="T491">NVSC</text:span><text:span text:style-name="T492"><text:s/>aptarnaujamos teritorijos savivaldybės pavadinimas; gripo (pagal TLK-10-AM</text:span><text:span text:style-name="T493"><text:s/></text:span><text:span text:style-name="T494">ligų kodai</text:span><text:span text:style-name="T495"><text:s/></text:span><text:span text:style-name="T496">J10, J11) atvejų skaičius; ūminių viršutinių kvėpavimo takų infekcijų (pagal TLK-10-AM</text:span><text:span text:style-name="T497"><text:s/></text:span><text:span text:style-name="T498">ligų kodai</text:span><text:span text:style-name="T499"><text:s/></text:span><text:span text:style-name="T500">J00–J06) atvejų skaičius; gyventojų skaičius; rodiklis; amžiaus grupės;</text:span></text:p>
      <text:p text:style-name="P501"><text:span text:style-name="T502">12.6.3</text:span><text:span text:style-name="T503">. „Duomenys apie dėl gripo hospitalizuotus asmenis“: duomenys apie pranešimą užpildžiusią įstaigą: įstaigos pavadinimas, adresas, telefono numeris, užpildymo data ir registracijos numeris; formą užpildžiusio asmens vardas, pavardė, pareigų pavadinimas; <text:s/>duomenys apie asmenis, kurie kreipėsi medicinos pagalbos į asmens sveikatos priežiūros įstaigą (iš viso); duomenys apie hospitalizuotus, gydomus asmenis ir mirties atvejus; amžiaus grupės; hospitalizuotų nėščių moterų skaičius;</text:span></text:p>
      <text:p text:style-name="P504"><text:span text:style-name="T505">12.6.4</text:span><text:span text:style-name="T506">. „Gripo ir ūminių viršutinių kvėpavimo takų infekcijų pasirinktinės klinikinės virusologinės diagnostikos savaitės duomenys“: duomenis pateikusio gydytojo vardas, pavardė, specialybė, įstaigos pavadinimas, įstaigos adresas, telefono numeris, faksas, el. paštas; ataskaitinis laikotarpis: savaitė (nuo– iki); užpildymo data; klinikinių ir patvirtintų gripo atvejų skaičius; ūminių viršutinių kvėpavimo takų infekcijų atvejų skaičius; kontingentas (asmenų, kuriems sveikatos priežiūros paslaugas teikia gripo pasirinktinę klinikinę virusologinę diagnostiką atliekantis gydytojas, skaičius); ėminių, paimtų gripo virusui nustatyti, skaičius; amžiaus grupės;</text:span></text:p>
      <text:p text:style-name="P507"><text:span text:style-name="T508">12.6.5</text:span><text:span text:style-name="T509">. „Savaitės duomenys apie gripo virusologinius tyrimus“: ataskaitinės savaitės numeris, data, registracijos numeris, formą užpildžiusio asmens vardas, pavardė, pareigų pavadinimas; ėminiai, gauti iš klinikinę virusologinę diagnostiką atliekančių gydytojų pagal administracines teritorijas: gautų ėminių skaičius, atliktų / baigtų tyrimų skaičius, teigiamų tyrimų skaičius (pagal gripo viruso tipus), kiti ėminiai pagal administracines teritorijas (gautų ėminių skaičius, atliktų / baigtų tyrimų skaičius, teigiamų tyrimų skaičius (pagal gripo viruso tipus);</text:span></text:p>
      <text:p text:style-name="P510"><text:span text:style-name="T511">12.7</text:span><text:span text:style-name="T512">. nepageidaujamų reakcijų į skiepus duomenys, teikiami pagal formą Nr. 392-1/a „Nepageidaujamų reakcijų į skiepus tyrimo protokolas“,<text:s/></text:span><text:span text:style-name="T513">patvirtintą</text:span><text:span text:style-name="T514"><text:s/>sveikatos apsaugos ministro 1999 m. lapkričio 29 d. įsakymu Nr. 515</text:span><text:span text:style-name="T515">:</text:span><text:span text:style-name="T516"><text:s/></text:span></text:p>
      <text:p text:style-name="P517"><text:span text:style-name="T518">12.7.1</text:span><text:span text:style-name="T519">.<text:s/></text:span><text:span text:style-name="T520">duomenys apie pacientą: vardas, pavardė, gimimo data, adresas, lytis;</text:span></text:p>
      <text:p text:style-name="P521"><text:span text:style-name="T522">12.7.2</text:span><text:span text:style-name="T523">. kas pateikė informaciją, kam pranešta apie nepageidaujamą reakciją;</text:span></text:p>
      <text:p text:style-name="P524"><text:span text:style-name="T525">12.7.3</text:span><text:span text:style-name="T526">. paciento anamnezė: ar paciento anamnezėje buvo sunkių ligų, jeigu taip, patikslinama; ar buvo nepageidaujamų reakcijų į anksčiau skirtus imuninius vaistinius preparatus, jeigu taip, kuriais metais, po kokio vaistinio preparato, kokia reakcija; ar skiepijimo metu pacientas buvo sveikas, jeigu ne, patologijos pobūdis; ar skiepijimo metu ir 4 savaites prieš skiepijimą buvo naudojami kokie nors vaistai, jeigu taip, paros dozė, vartojimo trukmė;</text:span></text:p>
      <text:p text:style-name="P527"><text:span text:style-name="T528">12.7.4</text:span><text:span text:style-name="T529">. duomenys apie imuninį vaistinį preparatą: bendrinis pavadinimas, prekinis pavadinimas, gamintojas, serijos Nr., galiojimo laikas, iš kur gauta (Užkrečiamųjų ligų ir AIDS centro, kitur), kiek šio serijos vaisto dozių gauta, kiek asmenų paskiepyta, skiepijimo būdas: per burną, po oda, į odą, į raumenis, skiepijimo vieta: kairysis žastas, dešinysis žastas, kairioji šlaunis, dešinioji šlaunis, pacientą skiepijusio asmens pareigos, vardas, pavardė, skiepijimo data ir laikas, įskiepytos vakcinos dozės numeris, informacija, ar tuo pačiu metu pacientas buvo skiepijamas ir kitomis vakcinomis, imunoglobulinais, serumais, jeigu taip, kokiomis;</text:span></text:p>
      <text:p text:style-name="P530"><text:span text:style-name="T531">12.7.5</text:span><text:span text:style-name="T532">. nepageidaujamos reakcijos aprašymas: vietiniai simptomai (pradžia: mėnuo, diena, valanda, minutės; trukmė (dienomis); ar tęsiasi iki šiol; sunkumas; ryšys su skiepijimu): paraudimas, patinimas, skausmingumas injekcijos vietoje, limfadenitas, injekcijos vietos abscesas, kita; bendri simptomai (pradžia: mėnuo, diena, valanda, minutės; trukmė (dienomis); ar tęsiasi iki šiol; sunkumas; ryšys su skiepijimu): karščiavimas (maksimalus), vangumas, neramumas, atkaklus nenutrūkstantis (neįprastas) verksmas, sąmonės sutrikimai, traukuliai, kvėpavimo sutrikimai, viduriavimas, kita;</text:span></text:p>
      <text:p text:style-name="P533"><text:span text:style-name="T534">12.7.6</text:span><text:span text:style-name="T535">. gydymas ir baigtis: gydymui vartoti vaistai: vaisto pavadinimas, skyrimo būdas, paros dozė, gydymo trukmė; ar dėl šios nepageidaujamos reakcijos pacientas buvo gydomas asmens sveikatos priežiūros įstaigoje, jeigu taip, asmens sveikatos priežiūros įstaigos pavadinimas, gydymo stacionare ligos istorijos numeris, klinikinė diagnozė, nepageidaujamos reakcijos baigtis: visiškai pasveiko, pasveiko, bet liko liekamųjų reiškinių, jei taip, įvardijama, kokių, liko neįgalumas, mirė (mirties laikas, patologinės anatomijos autopsijos protokolo numeris, patologinės anatomijos autopsijos tyrimo išvada);</text:span></text:p>
      <text:p text:style-name="P536"><text:span text:style-name="T537">12.7.7</text:span><text:span text:style-name="T538">. protokolą užpildžiusio asmens pareigų pavadinimas, vardas, pavardė, data;</text:span></text:p>
      <text:p text:style-name="P539"><text:span text:style-name="T540">12.8</text:span><text:span text:style-name="T541">. duomenys apie atliktus profilaktinius skiepijimus ir imuniteto būklės ataskaita, teikiami pagal statistines ataskaitų formas, patvirtintas<text:s/></text:span><text:span text:style-name="T542">sveikatos apsaugos ministro 2005 m. vasario 10 d. įsakymu Nr. V-109:</text:span></text:p>
      <text:p text:style-name="P543"><text:span text:style-name="T544">12.8.1</text:span><text:span text:style-name="T545">. statistinės ataskaitos forma „Imuniteto būklės ataskaita Nr. 7 – sveikata (metinė)“: duomenys apie pranešimą užpildžiusią įstaigą: įstaigos pavadinimas, kodas, adresas, telefono numeris, adresatas; atsakingo asmens duomenys: vardas, pavardė, pareigų pavadinimas; įstaigos vadovo duomenys: vardas, pavardė, pareigų pavadinimas; užpildymo data; registracijos numeris; ataskaitiniai metai; ligos pavadinimas; vakcina; asmenų skiepijamoje amžiaus grupėje skaičius; paskiepytų asmenų skaičius; skiepijimo apimtys procentais;</text:span></text:p>
      <text:p text:style-name="P546"><text:span text:style-name="T547">12.8.2</text:span><text:span text:style-name="T548">. statistinės ataskaitos forma „Profilaktinių skiepijimų ataskaita Nr. 8 – sveikata (mėnesinė, metinė)“: duomenys apie pranešimą užpildžiusią įstaigą: įstaigos pavadinimas, kodas, adresas, telefono numeris, adresatas; atsakingo asmens duomenys: vardas, pavardė, pareigų pavadinimas; įstaigos vadovo duomenys: vardas, pavardė, pareigų pavadinimas; ataskaitinis laikotarpis: metai, mėnuo; užpildymo data; registracijos numeris; nuo tuberkuliozės, hepatito B infekcijų paskiepytų asmenų skaičius; nuo difterijos, stabligės, kokliušo, poliomielito, B tipo<text:s/></text:span><text:span text:style-name="T549">haemophilus influenzae</text:span><text:span text:style-name="T550"><text:s/>infekcijų paskiepytų asmenų skaičius; nuo tymų, epideminio parotito, raudonukės infekcijų paskiepytų asmenų skaičius; nuo pneumokokinės infekcijos paskiepytų asmenų skaičius; nuo gripo, pneumokokinės, meningokokinės infekcijų paskiepytų asmenų skaičius; nuo meningokokinės infekcijos paskiepytų asmenų skaičius; nuo rotavirusinės, žmogaus papilomos viruso infekcijų paskiepytų asmenų skaičius; nuo vėjaraupių, hepatito A, erkinio encefalito ir kitų infekcijų paskiepytų asmenų skaičius; amžiaus grupės;</text:span></text:p>
      <text:p text:style-name="P551"><text:span text:style-name="T552">12.9</text:span><text:span text:style-name="T553">. lytiškai plintančių infekcijų, ŽIV nešiojimo ir ŽIV ligos epidemiologinės priežiūros duomenys, teikiami pagal formas, patvirtintas<text:s/></text:span><text:span text:style-name="T554">Lietuvos Respublikos sveikatos apsaugos ministro 2003 m. vasario 25 d. įsakymu Nr. V-117 „Dėl Lytiškai plintančių infekcijų, ŽIV nešiojimo ir ŽIV ligos epidemiologinės priežiūros tvarkos aprašo patvirtinimo“:</text:span></text:p>
      <text:p text:style-name="P555"><text:span text:style-name="T556">12.9.1</text:span><text:span text:style-name="T557">. statistinės apskaitos forma Nr. 151-2/a „Skubus pranešimas apie ŽIV infekcijos sukėlėją“:</text:span><text:span text:style-name="T558"><text:s/>duomenys apie pranešimą užpildžiusią asmens sveikatos priežiūros įstaigą:<text:s/></text:span><text:span text:style-name="T559">įstaigos pavadinimas, kodas, adresas, telefono numeris,<text:s/></text:span><text:span text:style-name="T560">pranešimą užpildžiusio asmens vardas, pavardė, parašas, pranešimo užpildymo data; duomenys apie asmenį: vardas, pavardė, asmens kodas, gyvenamoji vieta, gimimo data, lytis, tiriamosios grupės kodas; ėminio paėmimo data, duomenys apie tyrimą paėmusią įstaigą ir specialistą: ėminį paėmusios įstaigos pavadinimas, adresas, tyrimą paskyrusio sveikatos priežiūros specialisto vardas, pavardė,<text:s/></text:span><text:span text:style-name="T561">telefono numeris</text:span><text:span text:style-name="T562">; datos: ėminio pristatymo į laboratoriją data ir registracijos Nr.; atlikti tyrimai (serologiniai, molekuliniai, virusologiniai ir kt.): metodas, rezultatas, ŽIV infekcijos patvirtinimo data; duomenys apie ŽIV sukėlėją: genotipas, jautrumas antiretrovirusiniams vaistams (toliau – ARV vaistai) ir jautrumo lygis;</text:span></text:p>
      <text:p text:style-name="P563"><text:span text:style-name="T564">12.9.2</text:span><text:span text:style-name="T565">. statistinės apskaitos forma Nr. 151-9/a „Lytiškai plintančios infekcijos, ŽIV nešiojimo ir ŽIV ligos epidemiologinio tyrimo protokolas“:</text:span><text:span text:style-name="T566"><text:s/>duomenys apie formą užpildžiusią įstaigą: įstaigos pavadinimas, kodas, adresas,<text:s/></text:span><text:span text:style-name="T567">telefono numeris,<text:s/></text:span><text:span text:style-name="T568">duomenis pateikusio asmens vardas, pavardė,<text:s/></text:span><text:span text:style-name="T569">telefono numeris</text:span><text:span text:style-name="T570">, fakso numeris, el. paštas ir kt.; formos užpildymo data ir Nr., diagnozė pagal TLK-10, duomenys apie ligonį: ligonio kodas, gimimo data, socialinis draustumas, socialinė grupė, išsilavinimas, rizikos</text:span><text:span text:style-name="T571"><text:s/>grupė, gyvenamoji viet</text:span><text:span text:style-name="T572">a, kreipimosi į gydymo įstaigą data, diagnozės nustatymo data, galima užsikrėtimo vieta (šalis); diagnozės duomenys: kuo vadovaujantis nustatyta diagnozė, ištyrimo priežasties duom</text:span><text:span text:style-name="T573">enys,</text:span><text:span text:style-name="T574"><text:s/>laboratorinių tyrimų duomenys</text:span><text:span text:style-name="T575">;</text:span><text:span text:style-name="T576"><text:s/>epidemiologiniai duomenys: galimas užsikrėtimo būdas, tariamas užsikrėtimo šaltinis, santykiai su asmeniu, teikiančiu seksualines paslaugas už atlygį per paskutinius 6 mėn., partnerių skaičius per paskutiniuosius 12 mėn. ir prez</text:span><text:span text:style-name="T577">ervatyvų naudojimas, kon</text:span><text:span text:style-name="T578">taktinių asmenų skaičius; formą užregistravusio asmens vardas, pavardė,<text:s/></text:span><text:span text:style-name="T579">telefono numeris</text:span><text:span text:style-name="T580">;</text:span></text:p>
      <text:p text:style-name="P581"><text:span text:style-name="T582">12.9.3</text:span><text:span text:style-name="T583">. statistinės ataskaitos forma Nr. 65 – sveikata, mėnesinė, metinė „Duomenys apie nustatytus lytiškai plintančių infekcijų sukėlėjus ir ŽIV“:</text:span><text:span text:style-name="T584"><text:s/>duomenys apie formą užpildžiusią įstaigą: įstaigos pavadinimas, kodas, adresas, telefono numeris, duomenis pateikusio asmens vardas, pavardė, telefono numeris, faksas, el. paštas;</text:span><text:span text:style-name="T585"><text:s/></text:span><text:span text:style-name="T586">formos užpildymo data ir Nr.; duomenys<text:s/></text:span><text:span text:style-name="T587">apie atliktų ty</text:span><text:span text:style-name="T588">rimų skaičių ir teigiamus rezultatus pagal in</text:span><text:span text:style-name="T589">fekcijas (ŽIV, sifilis, gonokokinė</text:span><text:span text:style-name="T590"><text:s/>infekcija, chlamidijų sukelta ir lytiškai santykiaujant plintanti liga</text:span><text:span text:style-name="T591">),<text:s/></text:span><text:span text:style-name="T592">lytį (vyras, moteris, nežinoma), tyrimų metodus ir atlikimo būdus</text:span><text:span text:style-name="T593">;</text:span></text:p>
      <text:p text:style-name="P594"><text:span text:style-name="T595">12.9.4</text:span><text:span text:style-name="T596">. statistinės ataskaitos forma Nr. 67 – sveikata, mėnesinė, metinė „Ataskaita apie ištirtus dėl ŽIV asmenis pagal tiriamąsias grupes“:</text:span><text:span text:style-name="T597"><text:s/>duomenys apie formą užpildžiusią įstaigą:<text:s/></text:span><text:span text:style-name="T598">įstaigos pavadinimas, kodas, adresas, telefono numeris,<text:s/></text:span><text:span text:style-name="T599">duomenis pateikusio asmens vardas, pavardė,<text:s/></text:span><text:span text:style-name="T600">telefono numeris</text:span><text:span text:style-name="T601">, fakso numeris; formos užpildymo data ir Nr.;</text:span><text:span text:style-name="T602"><text:s/></text:span><text:span text:style-name="T603">duomenys apie atliktų ŽIV tyrimų skaičių ir teigiamus rezultatus</text:span><text:span text:style-name="T604">,<text:s/></text:span><text:span text:style-name="T605">tyrimų me</text:span><text:span text:style-name="T606">todus</text:span><text:span text:style-name="T607"><text:s/>ir atlikimo būdus</text:span><text:span text:style-name="T608">, tiriamosios grupės</text:span><text:span text:style-name="T609"><text:s/>pavad</text:span><text:span text:style-name="T610">inimą</text:span><text:span text:style-name="T611">;</text:span></text:p>
      <text:p text:style-name="P612"><text:span text:style-name="T613">12.10</text:span><text:span text:style-name="T614">. duomenys apie nustatytą įgyto imuniteto nepakankamumo sindromo (toliau – AIDS) diagnozę, pradėtą antiretrovirusinę terapiją (toliau – ART), asmens sveikatos priežiūros įstaigoje antiretrovirusiniais vaistais gydytus pacientus,<text:s/></text:span><text:span text:style-name="T615">ŽIV užsikrėtusias nėščiąsias ir jų naujagimius, kuriems per metus buvo vykdyta perinatalinio ŽIV perdavimo profilaktika, teikiami pagal<text:s/></text:span>Žmogaus imunodeficito viruso ligos diagnostikos ir gydymo, kompensuojamo iš Privalomojo sveikatos draudimo fondo biudžeto lėšų, tvarkos apraše, patvirtintame<text:s/><text:span text:style-name="T616">L</text:span><text:span text:style-name="T617">ietuvos Respublikos sveikatos apsaugos ministro 2010 m. gegužės 3 d. įsakymu Nr. V-384 „Dėl Žmogaus imunodeficito viruso ligos diagnostikos ir gydymo, kompensuojamo iš Privalomojo sveikatos draudimo fondo biudžeto lėšų, tvarkos aprašo patvirtinimo“, nurodytas formas:<text:s/></text:span></text:p>
      <text:p text:style-name="P618"><text:span text:style-name="T619">12.10.1</text:span><text:span text:style-name="T620">. „Pranešimas apie nustatytą įgyto imuniteto nepakankamumo sindromo (AIDS) diagnozę“: d</text:span><text:span text:style-name="T621">uomenys apie pranešimą užpildžiusią įstaigą:<text:s/></text:span><text:span text:style-name="T622">įstaigos pavadinimas, kodas, adresas, telefono numeris ir kiti duomenys; pranešimą užpildžiusio asmens vardas, pavardė, telefono numeris, fakso numeris, el. paštas;<text:s/></text:span><text:span text:style-name="T623">d</text:span><text:span text:style-name="T624">uomenys apie pacientą: vardas, pavardė, asmens kodas, lytis, gimimo data, gyvenamoji vieta; galimas ŽIV užsikrėtimo kelias (heteroseksualus, homoseksualus, švirkščiamųjų narkotikų vartojimas, perinatalinis, nežinoma);<text:s/></text:span><text:span text:style-name="T625">d</text:span><text:span text:style-name="T626">atos:<text:s/></text:span><text:span text:style-name="T627">pranešimo užpildymo data,<text:s/></text:span><text:span text:style-name="T628">ŽIV infekcijos diagnozės nustatymo data, AIDS diagnozės nustatymo data;</text:span><text:span text:style-name="T629"><text:s/></text:span><text:span text:style-name="T630">AIDS diagnozės pagal Europos AIDS atvejo apibrėžimą duomenys (indikacinės ligos) (dauginės ir pasikartojančios bakterinės infekcijos vaikams iki 13 metų (B20), citomegalo viruso liga (toliau – CMV), (išskyrus kepenų, blužnies, limfinių mazgų pažeidimą (B20), CMV retinitas (B20), kaposi sarkoma (B21) ir kt.);</text:span></text:p>
      <text:p text:style-name="P631"><text:span text:style-name="T632">12.10.2</text:span><text:span text:style-name="T633">.</text:span><text:span text:style-name="T634"><text:s/></text:span><text:span text:style-name="T635">„Pranešimas apie pradėtą antiretrovirusinę terapiją (ART)“: d</text:span><text:span text:style-name="T636">uomenys<text:s/></text:span><text:span text:style-name="T637">apie pranešimą užpildžiusią įstaigą:<text:s/></text:span><text:span text:style-name="T638">įstaigos pavadinimas, kodas, adresas, telefono numeris, <text:s/>el. paštas ir kiti duomenys, pranešimą užpildžiusio asmens vardas, pavardė,<text:s/></text:span><text:span text:style-name="T639">telefono numeris</text:span><text:span text:style-name="T640">, fakso numeris, el. paštas;<text:s/></text:span><text:span text:style-name="T641">d</text:span><text:span text:style-name="T642">uomenys apie pacientą: vardas, pavardė, asmens kodas, lytis, gimimo data, gyvenamoji vieta; galimas ŽIV užsikrėtimo kelias</text:span><text:span text:style-name="T643"><text:s/>(</text:span><text:span text:style-name="T644">heteroseksualus, homoseksualus, švirkščiamųjų narkotikų vartojimas, perinatalinis, nežinoma</text:span><text:span text:style-name="T645">); d</text:span><text:span text:style-name="T646">atos</text:span><text:span text:style-name="T647">:<text:s/></text:span><text:span text:style-name="T648">pranešimo užpildymo data,<text:s/></text:span><text:span text:style-name="T649">ŽIV infekcijos diagnozės nustatymo data, ART skyrimo data;<text:s/></text:span><text:span text:style-name="T650"><text:s/>informacija apie psichotropinių medžiagų vartojimą, laboratorinių tyrimų duomenys (CD4</text:span><text:span text:style-name="T651"><text:s/>ląstelių ir ŽIV/RNR kopijų skaičius pradedant ART); d</text:span><text:span text:style-name="T652">uomenys apie klinikinę diagnozę ir koinfekcijas su virusiniu hepatitu B ir C, tuberkulioze; duomenys apie skirtus ARV vaistus;</text:span></text:p>
      <text:p text:style-name="P653"><text:span text:style-name="T654">12.10.3</text:span><text:span text:style-name="T655">. „Ataskaita apie asmens sveikatos priežiūros įstaigoje per metus antiretrovirusiniais (ARV) vaistais gydytus pacientus“: d</text:span><text:span text:style-name="T656">uomenys apie pranešimą užpildžiusią įstaigą:<text:s/></text:span><text:span text:style-name="T657">įstaigos pavadinimas, kodas, adresas, telefono numeris, el. paštas ir kiti informaciniai duomenys, pranešimą užpildžiusio asmens vardas, pavardė, telefono numeris, fakso numeris, el. paštas; d</text:span><text:span text:style-name="T658">uomenys apie pacientą: vardas, pavardė, asmens kodas, lytis, gimimo data, gyvenamoji vieta, informacija apie pakaitinį palaikomąjį gydymą; ART vaistų deriniai ir jų skyrimo datos; gydymo tęstinumas metų pabaigoje; gydymo nutraukimo priežastis; informacija apie paskutinę konsultaciją: ar gydomas ART ir konsultacijos data; paskutinio plazmos ŽIV RNR atlikto tyrimo rezultatai ir data; paskutinio CD</text:span><text:span text:style-name="T659"><text:s/>D4 ląstelių kiekio atlikto tyrimo rezultatai ir data;<text:s/></text:span><text:span text:style-name="T660">kitos<text:s/></text:span><text:span text:style-name="T661">d</text:span><text:span text:style-name="T662">atos:<text:s/></text:span><text:span text:style-name="T663">pranešimo užpildymo data, ataskaitos metai, ART pradžios data;<text:s/></text:span></text:p>
      <text:p text:style-name="P664"><text:span text:style-name="T665">12.10.4</text:span><text:span text:style-name="T666">. „Ataskaita apie ŽIV užsikrėtusias nėščiąsias ir jų naujagimius, kuriems per metus buvo vykdoma perinatalinio ŽIV perdavimo profilaktika“: d</text:span><text:span text:style-name="T667">uomenys apie pranešimą užpildžiusią įstaigą:<text:s/></text:span><text:span text:style-name="T668">įstaigos pavadinimas, kodas, adresas, telefono numeris, el. paštas ir kiti duomenys;<text:s/></text:span><text:span text:style-name="T669">d</text:span><text:span text:style-name="T670">uomenys apie nėščiąją: vardas, pavardė, asmens kodas, gimimo data, gyvenamoji vieta;<text:s/></text:span><text:span text:style-name="T671">datos: ataskaitos metai, kurią nėštumo savaitę kreipėsi į ASPĮ, gimdymo data, nėštumo nustatymo data</text:span><text:span text:style-name="T672"><text:s/>ir kelintas nėštumas; asmens sveikatos priežiūros įstaigos, kurioje gimdė, pavadinimas; duomenys apie gimdymą: gimdymo būdas, kiek nėštumo savaičių gimdymo metu; duomenys apie<text:s/></text:span><text:span text:style-name="T673">naujagimį / kūdikį:<text:s/></text:span><text:span text:style-name="T674">gimusio naujagimio lytis, naujagimiui / kūdikiui atliktų ŽIV RNR tyrimų rezultatai; d</text:span><text:span text:style-name="T675">uomenys apie ART: nėštumo metu (pradžios data ir skiriami vaistai), gimdymo metu ir skirtus naujagimiui</text:span><text:span text:style-name="T676">;</text:span></text:p>
      <text:p text:style-name="P677"><text:span text:style-name="T678">12.11</text:span><text:span text:style-name="T679">. tuberkulioze sergančių pacientų tyrimų dėl ŽIV bei nustatytų ŽIV teigiamų atvejų duomenys, teikiami pagal<text:s/></text:span>Tuberkulioze sergančių asmenų profilaktinio tyrimo dėl žmogaus imunodeficito viruso infekcijos tvarkos aprašo, patvirtinto<text:s/><text:span text:style-name="T680">Lietuvos Respublikos sveikatos apsaugos ministro 2008 m. balandžio 30 d. įsakymu Nr. V-374 „Dėl Tuberkulioze sergančių asmenų profilaktinio tyrimo dėl žmogaus imunodeficito viruso infekcijos tvarkos aprašo patvirtinimo“, 2 priede nurodytos ataskaitos „Respublikinės tuberkuliozės ir infekcinių ligų universitetinės ligoninės ataskaita apie tuberkulioze sergančių pacientų tyrimą dėl ŽIV ir nustatytus ŽIV teigiamus atvejus“ formą: duomenys apie pirmą kartą</text:span><text:span text:style-name="T681"><text:s/>diagnoz</text:span><text:span text:style-name="T682">uotos tuberkuliozės at</text:span><text:span text:style-name="T683">vejus<text:s/></text:span><text:span text:style-name="T684">–</text:span><text:span text:style-name="T685"><text:s/>patikrintų dėl ŽIV</text:span><text:span text:style-name="T686"><text:s/>pacie</text:span><text:span text:style-name="T687">ntų skaičius / nustatytų ŽIV teigiamų pacientų skaičius pagal lytį, amžiaus grupes ir administracines teritorijas, įskaitant Kalėjimų departamentui prie Teisingumo ministerijos pavaldžias įstaigas; duomenys apie tuberkuliozės</text:span><text:span text:style-name="T688"><text:s/>atkryči</text:span><text:span text:style-name="T689">ų, nutraukto gydymo, g</text:span><text:span text:style-name="T690">ydymo nesėkmės atvejus<text:s/></text:span><text:span text:style-name="T691">–</text:span><text:span text:style-name="T692"><text:s/>p</text:span><text:span text:style-name="T693">atikri</text:span><text:span text:style-name="T694">ntų dėl ŽIV pacientų skaičius / nustatytų ŽIV teigiamų pacientų skaičius pagal lytį, amžiaus grupes ir administracines teritorijas, įskaitant Kalėjimų departamentui prie Teisingumo ministerijos pavaldžias įstaigas; duomenys apie dauginio atspar</text:span><text:span text:style-name="T695">umo vais</text:span><text:span text:style-name="T696">tams tuberkuliozės (DA</text:span><text:span text:style-name="T697">V-TB), atsparios tuberkul</text:span><text:span text:style-name="T698">iozės<text:s/></text:span><text:span text:style-name="T699">atvejus – patikrintų dėl ŽIV<text:s/></text:span><text:span text:style-name="T700">pacientų skaičius / nustatytų ŽIV teigiamų pacientų skaičius pagal lytį, amžiaus grupes ir administracines teritorijas,<text:s/></text:span><text:span text:style-name="T701">įskaitant Kalėjimų departamentui prie Teisingumo ministerijos pavaldžias įstaigas</text:span><text:span text:style-name="T702">.</text:span></text:p>
      <text:p text:style-name="P703"><text:span text:style-name="T704">13</text:span><text:span text:style-name="T705">. Duomenų teikėjai teikia šiuos duomenis:</text:span></text:p>
      <text:p text:style-name="P706"><text:span text:style-name="T707">13.1</text:span><text:span text:style-name="T708">. Lietuvos Respublikos sveikatos apsaugos ministerija teikia Nuostatų 12.1 ir 12.7 papunkčiuose nurodytus tuos duomenis, kurie pagal ESPBI IS nuostatus yra kaupiami ESPBI IS;</text:span></text:p>
      <text:p text:style-name="P709"><text:span text:style-name="T710">13.2</text:span><text:span text:style-name="T711">. ASPĮ teikia duomenis, nurodytus Nuostatų 12.1, 12.5, 12.6.1–12.6.4, 12.7, 12.8.1–12.8.2, 12.9.2, 12.10.1–12.10.4 ir 12.11 papunkčiuose (Nuostatų 12.1 ir 12.7 papunkčiuose nurodyti duomenys teikiami iki ASPĮ prisijungimo prie ESPBI IS);</text:span></text:p>
      <text:p text:style-name="P712"><text:span text:style-name="T713">13.3</text:span><text:span text:style-name="T714">. NVSPL teikia duomenis, nurodytus Nuostatų 12.6.5 ir 12.9.1 papunkčiuose</text:span>;</text:p>
      <text:p text:style-name="P715">13.4<text:s/>asmens ir visuomenės sveikatos priežiūros įstaigos, atliekančios laboratorinius tyrimus, teikia duomenis, nurodytus Nuostatų 12.3 ir<text:s/><text:span text:style-name="T716">12.9.3–12.9.4 papunkčiuose;</text:span></text:p>
      <text:p text:style-name="P717">13.5. VMTV teikia duomenis, nurodytus Nuostatų 12.4 papunktyje. <text:s/></text:p>
      <text:p text:style-name="Normal"/>
      <text:p text:style-name="P718"><text:span text:style-name="T719">IV</text:span><text:span text:style-name="T720"><text:s/>skyrius</text:span></text:p>
      <text:p text:style-name="P721"><text:span text:style-name="T722">INFORMACINĖS SISTEMOS FUNKCINĖ STRUKTŪRA</text:span></text:p>
      <text:p text:style-name="P723"/>
      <text:p text:style-name="P724"><text:span text:style-name="T725">14</text:span><text:span text:style-name="T726">. Informacinės sistemos funkcinę struktūrą sudaro:</text:span></text:p>
      <text:p text:style-name="P727"><text:span text:style-name="T728">14.1</text:span><text:span text:style-name="T729">. naudotojų administravimo ir autentifikacijos posistemis, kurio funkcijos:</text:span></text:p>
      <text:p text:style-name="P730"><text:span text:style-name="T731">14.1.1</text:span><text:span text:style-name="T732">. tvarkyti Informacinės sistemos duomenų naudotojus, jų teises ir roles;</text:span></text:p>
      <text:p text:style-name="P733"><text:span text:style-name="T734">14.1.2</text:span><text:span text:style-name="T735">. vykdyti naudotojų prisijungimą prie Informacinės sistemos;</text:span></text:p>
      <text:p text:style-name="P736"><text:span text:style-name="T737">14.1.3</text:span><text:span text:style-name="T738">. autentifikuoti naudotojus;</text:span></text:p>
      <text:p text:style-name="P739"><text:span text:style-name="T740">14.2</text:span><text:span text:style-name="T741">. duomenų rinkimo posistemis, kurio funkcijos:</text:span></text:p>
      <text:p text:style-name="P742"><text:span text:style-name="T743">14.2.1</text:span><text:span text:style-name="T744">. surinkti duomenis;</text:span></text:p>
      <text:p text:style-name="P745"><text:span text:style-name="T746">14.2.2</text:span><text:span text:style-name="T747">. vykdyti duomenų pateikimą;</text:span></text:p>
      <text:p text:style-name="P748"><text:span text:style-name="T749">14.2.3</text:span><text:span text:style-name="T750">. nustatyti pasikartojančius arba neteisingai įvestus įrašus;</text:span></text:p>
      <text:p text:style-name="P751"><text:span text:style-name="T752">14.3</text:span><text:span text:style-name="T753">. ataskaitų ir duomenų atvaizdavimo posistemis, kurio funkcijos yra:</text:span></text:p>
      <text:p text:style-name="P754"><text:span text:style-name="T755">14.3.1</text:span><text:span text:style-name="T756">. formuoti sveikatos ir su ja susijusių duomenų ataskaitas;</text:span></text:p>
      <text:p text:style-name="P757"><text:span text:style-name="T758">14.3.2</text:span><text:span text:style-name="T759">. formuoti statistines ataskaitas;</text:span></text:p>
      <text:p text:style-name="P760"><text:span text:style-name="T761">14.3.3</text:span><text:span text:style-name="T762">. siųsti duomenų ataskaitas adresatams;</text:span></text:p>
      <text:p text:style-name="P763"><text:span text:style-name="T764">14.3.4</text:span><text:span text:style-name="T765">. atvaizduoti sukauptus duomenis įvairiomis formomis – lentelėmis, grafikais, žemėlapyje;</text:span></text:p>
      <text:p text:style-name="P766"><text:span text:style-name="T767">14.3.5</text:span><text:span text:style-name="T768">. vykdyti duomenų paiešką bei filtruoti duomenis;</text:span></text:p>
      <text:p text:style-name="P769"><text:span text:style-name="T770">14.4</text:span><text:span text:style-name="T771">. administravimo posistemis, kurio funkcijos:</text:span></text:p>
      <text:p text:style-name="P772"><text:span text:style-name="T773">14.4.1</text:span><text:span text:style-name="T774">. saugoti ir kaupti informacinės sistemos atliktus veiksmus;</text:span></text:p>
      <text:p text:style-name="P775"><text:span text:style-name="T776">14.4.2</text:span><text:span text:style-name="T777">. tvarkyti klasifikatorius;</text:span></text:p>
      <text:p text:style-name="P778"><text:span text:style-name="T779">14.4.3</text:span><text:span text:style-name="T780">. kurti bei redaguoti surenkamų duomenų formas;</text:span></text:p>
      <text:p text:style-name="P781"><text:span text:style-name="T782">14.5</text:span><text:span text:style-name="T783">. ŽIV posistemis, kurio funkcijos:</text:span></text:p>
      <text:p text:style-name="P784"><text:span text:style-name="T785">14.5.1</text:span><text:span text:style-name="T786">. rinkti, sisteminti, kaupti ir tvarkyti duomenis apie ŽIV / AIDS;</text:span></text:p>
      <text:p text:style-name="P787"><text:span text:style-name="T788">14.5.2</text:span><text:span text:style-name="T789">. formuoti duomenų ataskaitas;</text:span></text:p>
      <text:p text:style-name="P790"><text:span text:style-name="T791">14.6</text:span><text:span text:style-name="T792">. Gripo posistemis, kurio funkcijos:</text:span></text:p>
      <text:p text:style-name="P793"><text:span text:style-name="T794">14.6.1</text:span><text:span text:style-name="T795">. rinkti, sisteminti, kaupti ir tvarkyti<text:s/></text:span><text:span text:style-name="T796">gripo ir ūminių viršutinių kvėpavimo takų infekcijų epidemiologinės priežiūros, vakcinacijos bei nepageidaujamų reakcijų į skiepus duomenis;</text:span></text:p>
      <text:p text:style-name="P797"><text:span text:style-name="T798">14.6.2</text:span><text:span text:style-name="T799">. formuoti duomenų ataskaitas;</text:span></text:p>
      <text:p text:style-name="P800"><text:span text:style-name="T801">14.7</text:span><text:span text:style-name="T802">. Virusinių hepatitų posistemis, kurio funkcijos:<text:s/></text:span></text:p>
      <text:p text:style-name="P803"><text:span text:style-name="T804">14.7.1</text:span><text:span text:style-name="T805">.<text:s/></text:span><text:span text:style-name="T806">rinkti, sisteminti, kaupti ir tvarkyti duomenis apie virusinius hepatitus;</text:span></text:p>
      <text:p text:style-name="P807"><text:span text:style-name="T808">14.7.2</text:span><text:span text:style-name="T809">. formuoti duomenų ataskaitas;</text:span></text:p>
      <text:p text:style-name="P810"><text:span text:style-name="T811">14.8</text:span><text:span text:style-name="T812">. duomenų archyvavimo posistemis, kurio funkcijos:</text:span></text:p>
      <text:p text:style-name="P813"><text:span text:style-name="T814">14.8.1</text:span><text:span text:style-name="T815">. sudaryti statistinių duomenų archyvų bylas;</text:span></text:p>
      <text:p text:style-name="P816"><text:span text:style-name="T817">14.8.2</text:span><text:span text:style-name="T818">. saugoti statistinių duomenų archyvų bylas.</text:span></text:p>
      <text:p text:style-name="P819"/>
      <text:p text:style-name="P820"><text:span text:style-name="T821">V</text:span><text:span text:style-name="T822"><text:s/>SKYRIUS</text:span></text:p>
      <text:p text:style-name="P823"><text:span text:style-name="T824">INFORMACINĖS SISTEMOS DUOMENŲ TEIKIMAS IR NAUDOJIMAS</text:span></text:p>
      <text:p text:style-name="P825"/>
      <text:p text:style-name="P826"><text:span text:style-name="T827">15</text:span><text:span text:style-name="T828">. </text:span> <text:span text:style-name="T829">Informacinės sistemos nuasmeninti apibendrinti duomenys yra vieši ir teikiami institucijoms, kitiems juridiniams ir fiziniams asmenims. Informacinėje sistemoje tvarkomi asmens duomenys teikiami ir naudojami vadovaujantis Reglamentu<text:s/></text:span>(ES) 2016/679, Nuostatais ir kitais asmens duomenų apsaugą reglamentuojančiais teisės aktais<text:span text:style-name="T830">.<text:s/></text:span></text:p>
      <text:p text:style-name="P831"><text:span text:style-name="T832">16</text:span><text:span text:style-name="T833">. Informacinės sistemos apibendrinti duomenys gali būti:</text:span></text:p>
      <text:p text:style-name="P834"><text:span text:style-name="T835">16.1</text:span><text:span text:style-name="T836">. pateikiami peržiūrėti leidžiamosios kreipties būdu internetu;</text:span></text:p>
      <text:p text:style-name="P837"><text:span text:style-name="T838">16.2</text:span><text:span text:style-name="T839">. perduodami automatiniu būdu;</text:span></text:p>
      <text:p text:style-name="P840"><text:span text:style-name="T841">16.3</text:span><text:span text:style-name="T842">. pateikiami raštu, paštu, elektroniniu paštu ar kitomis elektroninio komunikavimo priemonėmis.</text:span></text:p>
      <text:p text:style-name="P843"><text:span text:style-name="T844">17</text:span><text:span text:style-name="T845">. Informacinės sistemos duomenų gavėjai gautus duomenis ir informaciją gali naudoti tik tokiam tikslui, tokios apimties ir tokiu būdu, kaip nurodyta duomenų teikimo sutartyje arba prašyme. Informacinės sistemos duomenų gavėjas negali keisti iš Informacinės sistemos gautų duomenų ir informacijos ir juos naudodamas privalo nurodyti duomenų šaltinį.</text:span></text:p>
      <text:p text:style-name="P846"><text:span text:style-name="T847">18</text:span><text:span text:style-name="T848">. Informacinės sistemos duomenis teikia Informacinės sistemos valdytojas:</text:span></text:p>
      <text:p text:style-name="P849"><text:span text:style-name="T850">18.1</text:span><text:span text:style-name="T851">. duomenys duomenų gavėjams teikiami tokio turinio ir tokio formato, kokie yra naudojami Informacinėje sistemoje ir kurių nereikia papildomai apdoroti. Valstybės informacinių išteklių valdymo įstatymo 35 straipsnio 3 dalyje nurodytais atvejais Vyriausybės nustatyta tvarka duomenys gali būti pateikiami duomenų gavėjo prašomo formato ir turinio;</text:span></text:p>
      <text:p text:style-name="P852"><text:span text:style-name="T853">18.2</text:span><text:span text:style-name="T854">. Informacinės sistemos duomenys Europos Sąjungos valstybių narių ir (arba) Europos ekonominės erdvės valstybių fiziniams, judriniams asmenims, juridinio statuso neturintiems subjektams, jų filialams ir atstovybėms teikiami vadovaujantis Valstybės informacinių išteklių valdymo įstatymu ir Reglamentu (ES)2016/679;</text:span></text:p>
      <text:p text:style-name="P855"><text:span text:style-name="T856">18.3</text:span><text:span text:style-name="T857">. 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858"><text:span text:style-name="T859">18.4</text:span><text:span text:style-name="T860">. Informacinės sistemos duomenys duomenų gavėjams teikiami neatlygintinai.</text:span></text:p>
      <text:p text:style-name="P861"><text:span text:style-name="T862">19</text:span><text:span text:style-name="T863">. Daugkartinio teikimo atveju Informacinės sistemos asmens duomenys teikiami pagal Informacinės sistemos valdytojo ir duomenų gavėjo sudarytą duomenų teikimo sutartį.</text:span></text:p>
      <text:p text:style-name="P864"><text:span text:style-name="T865">20</text:span><text:span text:style-name="T866">. Vienkartinio teikimo atveju Informacinės sistemos asmens duomenys teikiami pagal Informacinės sistemos valdytojui pateiktą gavėjo prašymą. Prašyme turi būti nurodytas duomenų naudojimo tikslas, teikimo ir gavimo teisinis pagrindas, prašomų pateikti duomenų apimtis.<text:s/></text:span></text:p>
      <text:p text:style-name="P867"><text:span text:style-name="T868">21</text:span><text:span text:style-name="T869">. Kai atsisakoma teikti Informacinės sistemos tvarkomus duomenis, asmeniui, pateikusiam prašymą juos gauti, Informacinės sistemos valdytojas praneša apie priimtą sprendimą atsisakyti tenkinti asmens prašymą ir suteikia informaciją apie tokio sprendimo apskundimo tvarką.</text:span></text:p>
      <text:p text:style-name="P870"><text:span text:style-name="T871">22</text:span><text:span text:style-name="T872">. Informacinės sistemos valdytojo sprendimai atsisakyti teikti Informacinės sistemos duomenis gali būti skundžiami Lietuvos Respublikos teisės aktų nustatyta tvarka.</text:span></text:p>
      <text:p text:style-name="P873"><text:span text:style-name="T874">23</text:span><text:span text:style-name="T875">. Informacinės sistemos sudaryti dokumentų rinkiniai teikiami pakartotinai naudoti bei publikuojami vadovaujantis Lietuvos Respublikos teisės gauti informaciją iš valstybės ir savivaldybių institucijų ir įstaigų įstatymo nuostatomis.</text:span></text:p>
      <text:p text:style-name="P876"><text:span text:style-name="T877">24</text:span><text:span text:style-name="T878">. Duomenų gavėjai, duomenų subjektai, registro ar valstybės informacinės sistemos tvarkytojai, kiti<text:s/></text:span><text:span text:style-name="T879">asmenys, pastebėję,<text:s/></text:span><text:span text:style-name="T880">kad Informacinėje sistemoje nurodyti netikslūs duomenys, <text:s/>turi teisę reikalauti ištaisyti netikslius duomenis.</text:span><text:span text:style-name="T881"><text:s/></text:span>Fizinis ar juridinis asmuo, pastebėjęs klaidingus, netikslius ar neišsamius duomenis, raštu kreipiasi į<text:span text:style-name="T882"><text:s/>Informacinės sistemos</text:span><text:s/>tvarkytoją, kuris privalo įsitikinti tokio prašymo pagrįstumu.<text:span text:style-name="T883"><text:s/>Jei</text:span><text:span text:style-name="T884"><text:s/>Informacinės sistemos</text:span><text:span text:style-name="T885"><text:s/></text:span>tvarkytojas nustato, kad prašymas, pateiktas elektroninių ryšių priemonėmis, patvirtinančiomis asmens, kuris kreipiasi, tapatybę, arba kreipimasis raštu, pateikiant asmens tapatybę patvirtinantį dokumentą, pagrįstas, per 5 darbo dienas turi imtis veiksmų dėl netikslių duomenų ištaisymo ir (ar) tokių duomenų tvarkymo veiksmų sustabdymo bei nedelsdamas elektroninių ryšių priemonėmis arba raštu informuoti apie tai šių duomenų gavėjus.<text:span text:style-name="T886"><text:s/></text:span><text:span text:style-name="T887">Informacinės sistemos</text:span><text:span text:style-name="T888"><text:s/>tvarkytojas<text:s/></text:span>per 3 darbo dienas nuo netikslių duomenų ištaisymo dienos informuoja apie tai asmenį, pranešusį apie netikslius duomenis, Informacinės sistemos duomenų gavėjus, kuriems tokie duomenys buvo perduoti, ir duomenų subjektą.</text:p>
      <text:p text:style-name="P889"><text:span text:style-name="T890">25</text:span><text:span text:style-name="T891">.<text:s/></text:span><text:span text:style-name="T892">Informacinės sistemos</text:span><text:span text:style-name="T893"><text:s/></text:span>tvarkytojas,<text:span text:style-name="T894"><text:s/></text:span>nustatęs duomenų teikėjo pateiktų duomenų arba susijusio valstybės registro ar valstybės informacinės sistemos sąveikos būdu perduotų duomenų netikslumų, ne vėliau kaip per 5 darbo dienas nuo tų netikslumų nustatymo dienos apie tai praneša duomenų teikėjui arba susijusio valstybės registro ar valstybės informacinės sistemos tvarkytojui ir pareikalauja ištaisyti netikslumus bei pateikti patikslintus duomenis, o šis, gavęs tokį prašymą, ne vėliau kaip per 5 darbo dienas privalo pateikti patikslintus duomenis arba motyvuotą atsisakymą juos patikslinti. Ištaisęs duomenų netikslumus,<text:span text:style-name="T895"><text:s/></text:span><text:span text:style-name="T896">Informacinės sistemos</text:span><text:span text:style-name="T897"><text:s/></text:span>tvarkytojas nedelsdamas elektroninių ryšių priemonėmis arba raštu apie tai informuoja duomenų gavėjus, kuriems buvo perduoti tokie duomenys.</text:p>
      <text:p text:style-name="Normal"/>
      <text:p text:style-name="P898"><text:span text:style-name="T899">VI</text:span><text:span text:style-name="T900"><text:s/>skyrius</text:span></text:p>
      <text:p text:style-name="P901"><text:span text:style-name="T902">INFORMACINĖS SISTEMOS DUOMENŲ SAUGA</text:span></text:p>
      <text:p text:style-name="P903"/>
      <text:p text:style-name="P904"><text:span text:style-name="T905">26</text:span><text:span text:style-name="T906">. Informacinės sistemos duomenys kaupiami ir saugomi informacinės sistemos duomenų bazėse nustatytais terminais:</text:span></text:p>
      <text:p text:style-name="P907"><text:span text:style-name="T908">26.1</text:span><text:span text:style-name="T909">. Nuostatų 12.1, 12.2, 12.3, 12.4, 12.5 ir 12.7 papunkčiuose nurodyti duomenys, išskyrus duomenis apie nustatytus (įtariamus) susirgimus virusiniais hepatitais bei virusinių hepatitų nešiojimą (kodas pagal Tarptautinę statistinių ligų ir sveikatos sutrikimų klasifikaciją (Australijos modifikacija, TLK-10-AM (toliau – TLK-10-AM) B15–B19, Z22.5), susirgimus vidurių šiltine (TLK-10-AM A01.0), vidurių šiltinės sukėlėjų nešiojimą (TLK-10-AM Z22.2), susirgimus kvėpavimo organų, nervų sistemos ir kitų organų tuberkulioze (TLK-10-AM A15-A19), tymais (TLK-10-AM (B05), raudonuke (TLK-10-AM B06), difterija (TLK-10-AM A36), ūminiu poliomielitu (TLK-10-AM A80) bei duomenis apie<text:s/></text:span>išaugintus ir kitais tyrimo metodais nustatytus šių užkrečiamųjų ligų sukėlėjus, saugomi duomenų bazėse 3 metus. Praėjus nurodytam terminui duomenys yra nuasmeninami, perkeliami į duomenų bazių archyvus ir saugomi 75 metus;</text:p>
      <text:p text:style-name="P910">26.2. Nuostatų 12.9.1, 12.9.2 ir 12.10 papunkčiuose nurodyti duomenys, duomenys apie  <text:span text:style-name="T911">nustatytus (įtariamus) susirgimus virusiniais hepatitais bei virusinių hepatitų nešiojimą (TLK-10-AM B15-B19, Z22.5), susirgimus vidurių šiltine (TLK-10-AM A01.0), vidurių šiltinės sukėlėjų nešiojimą (TLK-10-AM Z22.2), susirgimus kvėpavimo organų, nervų sistemos ir kitų organų tuberkulioze (TLK-10-AM A15-A19), tymais (TLK-10-AM (B05), raudonuke (TLK-10-AM B06), difterija (TLK-10-AM A36), ūminiu poliomielitu (TLK-10-AM A80) bei duomenys apie<text:s/></text:span>išaugintus ir kitais tyrimo metodais nustatytus šių užkrečiamųjų ligų sukėlėjus saugojami Informacinės sistemos duomenų bazėje 75 metus;</text:p>
      <text:p text:style-name="P912">26.3. Nuostatų 12.6, 12.8, 12.9.3–12.9.4 ir 12.11 papunkčiuose nurodyti duomenys saugomi duomenų bazėse 5 metus. Praėjus nurodytam terminui, duomenys yra perkeliami į duomenų bazių archyvus ir saugomi 25 metus;<text:s/></text:p>
      <text:p text:style-name="P913"><text:span text:style-name="T914">26.4</text:span><text:span text:style-name="T915">. pasibaigus saugojimo terminui, duomenys sunaikinami arba perduodami valstybės archyvams Lietuvos Respublikos dokumentų ir archyvų įstatymo nustatyta tvarka.</text:span></text:p>
      <text:p text:style-name="P916"><text:span text:style-name="T917">27</text:span><text:span text:style-name="T918">. Steigiant ir tvarkant Informacinę sistemą, turi būti įgyvendintos duomenų apsaugos organizacinės, programinės, techninės, patalpų apsaugos ir administracinės priemonės, skirtos Informacinės sistemos duomenų konfidencialumui, prieinamumui teisėtiems naudotojams,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919"><text:span text:style-name="T920">28</text:span><text:span text:style-name="T921">. Informacinėje sistemoje tvarkomų duomenų saugumas užtikrinamas vadovaujantis:</text:span></text:p>
      <text:p text:style-name="P922"><text:span text:style-name="T923">28.1</text:span><text:span text:style-name="T924">. Reglamentu (ES) 2016/679;</text:span></text:p>
      <text:p text:style-name="P925"><text:span text:style-name="T926">28.2</text:span><text:span text:style-name="T927">. </text:span><text:span text:style-name="T928">Kibernetinio saugumo įstatymu;</text:span></text:p>
      <text:p text:style-name="P929"><text:span text:style-name="T930">28.3</text:span><text:span text:style-name="T931">. Lietuvos standartu LST ISO/IEC 27002 „Informacinės technologijos. Saugumo metodai. Informacijos saugumo kontrolės priemonių praktikos nuostatai“;</text:span></text:p>
      <text:p text:style-name="P932"><text:span text:style-name="T933">28.4</text:span><text:span text:style-name="T934">. </text:span><text:span text:style-name="T935">Bendrųjų elektroninės informacijos saugos reikalavimų aprašu;</text:span></text:p>
      <text:p text:style-name="P936"><text:span text:style-name="T937">28.5</text:span><text:span text:style-name="T938">. Organizacinių ir techninių kibernetinio saugumo reikalavimų, taikomų kibernetinio saugumo subjektams, aprašu;</text:span></text:p>
      <text:p text:style-name="P939"><text:span text:style-name="T940">28.6</text:span><text:span text:style-name="T941">. Užkrečiamųjų ligų ir jų sukėlėjų valstybės informacinės sistemos duomenų saugos nuostatais, patvirtintais<text:s/></text:span><text:span text:style-name="T942">Nacionalinio visuomenės sveikatos centro prie Sveikatos apsaugos ministerijos direktoriaus<text:s/></text:span>2020 m. spalio 7 d.<text:span text:style-name="T943"><text:s/>įsakymu</text:span><text:s/>Nr. VKE-443 „Dėl Užkrečiamųjų ligų ir jų sukėlėjų valstybės informacinės sistemos duomenų saugos nuostatų patvirtinimo“ (paskelbta<text:s/><text:span text:style-name="T944">https://registrai.lt/management/object_files/get_object_file/12566/1/2445</text:span>)<text:span text:style-name="T945">;</text:span></text:p>
      <text:p text:style-name="P946"><text:span text:style-name="T947">28.7</text:span><text:span text:style-name="T948">. kitais teisės aktais, reglamentuojančiais duomenų tvarkymo teisėtumą ir duomenų saugos valdymą.</text:span></text:p>
      <text:p text:style-name="P949"><text:span text:style-name="T950">29</text:span><text:span text:style-name="T951">. Asmenys, kurie tvarko asmens duomenis, privalo saugoti asmens duomenų paslaptį, jeigu šie asmens duomenys neskirti skelbti viešai. Ši pareiga galioja ir jiems pasitraukus iš valstybės tarnybos, perėjus dirbti į kitas pareigas, pasibaigus jų darbo ar sutartiniams santykiams.</text:span></text:p>
      <text:p text:style-name="P952"/>
      <text:p text:style-name="P953"><text:span text:style-name="T954">VII</text:span><text:span text:style-name="T955"><text:s/>skyrius<text:s/></text:span></text:p>
      <text:p text:style-name="P956"><text:span text:style-name="T957">INFORMACINĖS SISTEMOS FINANSAVIMAS</text:span></text:p>
      <text:p text:style-name="P958"/>
      <text:p text:style-name="P959"><text:span text:style-name="T960">30</text:span><text:span text:style-name="T961">. Informacinės sistemos eksploatacija, palaikymas ir plėtra finansuojama Lietuvos Respublikos valstybės biudžeto, įskaitant Europos Sąjungos fondus, lėšomis.</text:span></text:p>
      <text:p text:style-name="P962"/>
      <text:p text:style-name="P963"><text:span text:style-name="T964">viii</text:span><text:span text:style-name="T965"><text:s/>skyrius<text:s/></text:span></text:p>
      <text:p text:style-name="P966"><text:span text:style-name="T967">informacinės sistemos modernizavimas ir likvidavimas</text:span></text:p>
      <text:p text:style-name="P968"/>
      <text:p text:style-name="P969"><text:span text:style-name="T970">31</text:span><text:span text:style-name="T971">.</text:span><text:span text:style-name="T972"><text:s/></text:span><text:span text:style-name="T973">Informacinė sistema modernizuojama ir likviduojama Valstybės informacinių išteklių valdymo įstatymo,<text:s/></text:span><text:span text:style-name="T974">Valstybės informacinių sistemų steigimo, kūrimo, modernizavimo ir likvidavimo tvarkos aprašo nustatyta<text:s/></text:span><text:span text:style-name="T975">tvarka, prireikus nustatomos papildomos modernizavimo arba likvidavimo tvarkos sąlygos.</text:span></text:p>
      <text:p text:style-name="P976"><text:span text:style-name="T977">32</text:span><text:span text:style-name="T978">. Likviduojant Informacinę sistemą, joje esantys duomenys perduodami kitai informacinei sistemai, sunaikinami arba perduodami valstybės archyvams Lietuvos Respublikos dokumentų ir archyvų įstatymo nustatyta tvarka.</text:span></text:p>
      <text:p text:style-name="P979"/>
      <text:p text:style-name="P980"><text:span text:style-name="T981">iX</text:span><text:span text:style-name="T982"><text:s/>skyrius</text:span></text:p>
      <text:p text:style-name="P983"><text:span text:style-name="T984">BAIGIAMOSIOS NUOSTATOS</text:span></text:p>
      <text:p text:style-name="P985"/>
      <text:p text:style-name="P986">33. Asmenys,<text:s/><text:span text:style-name="T987">pažeidę</text:span><text:s/>Nuostatų ir kitų teisės aktų nuostatas,<text:s/><text:span text:style-name="T988">reglamentuojančias<text:s/></text:span><text:span text:style-name="T989">Informacinės sistemos veiklą,</text:span><text:span text:style-name="T990"><text:s/></text:span>atsako įstatymų nustatyta tvarka.</text:p>
      <text:p text:style-name="P991">34. Duomenų subjekto teisių, susijusių su informavimu apie jo asmens duomenų tvarkymą, supažindinimu su tvarkomais savo asmens duomenimis ir reikalavimu ištaisyti, teisės reikalauti ištrinti asmens duomenis („teisė būti pamirštam“) arba teisės apriboti jo asmens duomenų tvarkymą, išskyrus saugojimą, savo asmens duomenų tvarkymo veiksmus, įtvirtintų Reglamente (ES) 2016/679, įgyvendinimo tvarką nustato Nacionalinio visuomenės sveikatos centro prie Sveikatos apsaugos ministerijos asmens duomenų tvarkymo taisyklės, patvirtintos Nacionalinio visuomenės sveikatos centro prie Sveikatos apsaugos ministerijos direktoriaus 2019 m. gruodžio 30 d. įsakymu Nr. VKE-597 „Dėl Nacionalinio visuomenės sveikatos centro prie Sveikatos apsaugos ministerijos asmens duomenų tvarkymo taisyklių patvirtinimo“ (paskelbta<text:s/><text:span text:style-name="T992">https://www.google.com/url?sa=t&amp;rct=j&amp;q=&amp;esrc=s&amp;source=web&amp;cd=&amp;ved=2ahUKEwjA5enbtKbzAhXTgP0HHYH4BFkQFnoECAsQAQ&amp;url=http%3A%2F%2Fnvsc.lrv.lt%2Fuploads%2Fnvsc%2Fdocuments%2Ffiles%2Fasmens%2520duomenu%2520taisykles%25202019.pdf&amp;usg=AOvVaw0Ku1ASQiBwsC45FvCdt5HH</text:span>).<text:s/></text:p>
      <text:p text:style-name="P993"><text:span text:style-name="T9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8</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9:28:00Z</meta:creation-date>
    <dc:date>2024-11-15T09:28:00Z</dc:date>
    <meta:print-date>2021-05-05T06:16:00Z</meta:print-date>
    <meta:template xlink:href="Normal.dotm" xlink:type="simple"/>
    <meta:editing-cycles>2</meta:editing-cycles>
    <meta:editing-duration>PT0S</meta:editing-duration>
    <meta:document-statistic meta:page-count="5" meta:paragraph-count="633" meta:word-count="9566" meta:character-count="75421" meta:row-count="1704" meta:non-whitespace-character-count="66488"/>
  </office:meta>
</office:document-meta>
</file>