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fo:margin-left="-0.0472in">
        <style:tab-stops/>
      </style:paragraph-properties>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style:font-size-complex="12pt"/>
    </style:style>
    <style:style style:name="T16" style:parent-style-name="DefaultParagraphFont" style:family="text">
      <style:text-properties fo:font-size="14pt" style:font-size-asian="14pt" style:font-size-complex="14pt"/>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fo:margin-left="0.75in" fo:text-indent="-0.25in">
        <style:tab-stops>
          <style:tab-stop style:type="left" style:position="0.33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fo:background-color="#FFFFFF" style:language-asian="lt" style:country-asian="LT"/>
    </style:style>
    <style:style style:name="T41" style:parent-style-name="DefaultParagraphFont" style:family="text">
      <style:text-properties style:font-style-complex="italic" style:font-size-complex="12pt" fo:background-color="#FFFFFF"/>
    </style:style>
    <style:style style:name="T42" style:parent-style-name="DefaultParagraphFont" style:family="text">
      <style:text-properties style:font-style-complex="italic"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fo:background-color="#FFFFFF"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fo:background-color="#FFFFFF"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5"><text:span text:style-name="T6">PLUNGĖS RAJONO SAVIVALDYBĖS ADMINISTRACIJOS DIREKTORIUS</text:span></text:p>
      <text:p text:style-name="P7"/>
      <text:p text:style-name="P8">ĮSAKYMAS</text:p>
      <text:p text:style-name="P9"><text:span text:style-name="T10">DĖL</text:span><text:span text:style-name="T11"><text:s/>UGDYMO PLUNGĖS ŠVIETIMO ĮSTAIGOSE PAGAL PRADINIO UGDYMO PROGRAMĄ, NEFORMALIOJO ŠVIETIMO PROGRAMĄ IR KONSULTACIJŲ VYKDYMĄ ABITURIENTAMS MIŠRIU BŪDU</text:span></text:p>
      <text:p text:style-name="P12"/>
      <text:p text:style-name="P13"><text:span text:style-name="T14">2021 m.<text:s/></text:span><text:span text:style-name="T15">kovo</text:span><text:span text:style-name="T16"><text:s/>18 d. Nr. DE-283<text:s/></text:span></text:p>
      <text:p text:style-name="P17">Plungė</text:p>
      <text:p text:style-name="Normal"/>
      <text:p text:style-name="Normal"/>
      <text:p text:style-name="P18"><text:span text:style-name="T19">Vadovaudamasis Lietuvos Respublikos vietos savivaldos įstatymo 29 straipsnio 8 dalies 2 punktu, Lietuvos Respublikos civilinės saugos įstatymo 15 straipsnio 2 dalies 4 punktu, Lietuvos Respublikos žmonių užkrečiamųjų ligų profilaktikos ir kontrolės įstatymo 25 straipsnio 3 dalimi</text:span><text:span text:style-name="T20"><text:s/></text:span><text:span text:style-name="T21">ir <text:s/>Lietuvos Respublikos Vyriausybės 2021 m. kovo 17 d. nutarimu Nr. 157 „Dėl Lietuvos Respublikos Vyriausybės 2020 m. lapkričio 4 d. nutarimo Nr. 1226 „Dėl karantino Lietuvos Respublikos teritorijoje paskelbimo“ 2.2.9. papunkčiu ir atsižvelgdamas į 2021 m. kovo 18 d. pasitarimo „Dėl saugaus grįžimo į mokyklas modelio taikymo<text:s/></text:span>Plungės rajone“ protokolo Nr. LK-70 nutarimą:</text:p>
      <text:p text:style-name="P22"><text:span text:style-name="T23">1</text:span><text:span text:style-name="T24">.</text:span><text:span text:style-name="T25"><text:tab/></text:span><text:span text:style-name="T26">N u r o d a u ugdymo įstaigų vadovams nuo 2021 m. kovo 22 d.:</text:span></text:p>
      <text:p text:style-name="P27"><text:span text:style-name="T28">1.1</text:span><text:span text:style-name="T29">.</text:span><text:span text:style-name="T30"><text:tab/></text:span><text:span text:style-name="T31">ugdymą pagal pradinio ugdymo programą vykdyti mišriu būdu</text:span><text:span text:style-name="T32">, periodiškai atliekant ugdomų mokinių ir įstaigose kontaktiniu būdu dirbančių darbuotojų<text:s/></text:span><text:span text:style-name="T33">nosies landų tepinėlių ėminių kaupinių tyrimus SARS-CoV-2 (2019-nCoV) RNR nustatyti tikralaikės PGR metodu (toliau – kaupinių PGR tyrimas) ir tyrimų SARS-CoV-2 (2019-nCoV) RNR nustatymo tikralaikės PGR metodu (toliau – PGR tyrimas)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4"><text:span text:style-name="T35">1.2</text:span><text:span text:style-name="T36">.<text:s/></text:span><text:span text:style-name="T37">neformaliojo vaikų švietimo užsiėmimus uždarose erdvėse vykdyti, kai dalyvauja ne daugiau kaip 5 vaikai ir užtikrinamas 30 m</text:span><text:span text:style-name="T38">2</text:span><text:span text:style-name="T39"><text:s/>paslaugos teikimo plotas vienam vaikui, tik</text:span><text:span text:style-name="T40"><text:s/>savanoriškai suti</text:span><text:span text:style-name="T41">n</text:span><text:span text:style-name="T42">kantiems</text:span><text:span text:style-name="T43"><text:s/></text:span><text:span text:style-name="T44">periodiškai atliekant ugdomų mokinių ir užsiėmimus vedančių kontaktiniu būdu darbuotojų<text:s/></text:span><text:span text:style-name="T45">nosies landų tepinėlių ėminių kaupinių tyrimus SARS-CoV-2 (2019-nCoV) RNR nustatyti tikralaikės PGR metodu ir tyrimų SARS-CoV-2 (2019-nCoV) RNR nustatymo tikralaikės PGR metodu ir<text:s/></text:span><text:span text:style-name="T46">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7"><text:span text:style-name="T48">1.3</text:span><text:span text:style-name="T49">. organizuoti konsultacijas ne daugiau kaip 5 vidurinio ugdymo programos baigiamosios klasės mokiniams,<text:s/></text:span><text:span text:style-name="T50">periodiškai atliekant ugdomų mokinių ir įstaigose kontaktiniu būdu dirbančių darbuotojų<text:s/></text:span><text:span text:style-name="T51">nosies landų tepinėlių ėminių kaupinių tyrimus SARS-CoV-2 (2019-nCoV) RNR nustatyti tikralaikės PGR metodu ir tyrimų SARS-CoV-2 (2019-nCoV) RNR nustatymo tikralaikės PGR metodu <text:s/>ir</text:span><text:span text:style-name="T52"><text:s/>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3"><text:span text:style-name="T54">2</text:span><text:span text:style-name="T55">.<text:s/></text:span><text:span text:style-name="T56">Į p a r e i g o j u ugdymo įstaigų vadovus:</text:span></text:p>
      <text:p text:style-name="P57"><text:span text:style-name="T58">2.1</text:span><text:span text:style-name="T59">. nustatyti, kiek klasėje (grupėje) mokinių, ugdomų pagal pradinio ugdymo programą, tėvų ar įstatyminių atstovų turi sutikti, kad konkrečiai klasei būtų galima organizuoti kontaktinį ugdymą mokykloje, o nesutikusių tėvų mokiniams ugdymą organizuoti nuotoliniu būdu;</text:span></text:p>
      <text:p text:style-name="P60"><text:span text:style-name="T61">2.2</text:span><text:span text:style-name="T62">.</text:span><text:span text:style-name="T63"><text:tab/>užtikrinti, kad mokiniai arba jų teisėti įstatyminiai atstovai ir mokyklos darbuotojai, sutinkantys dalyvauti periodiniame profilaktiniame testavime, pasirašytų sutikimus, kuriais būtų informuojami apie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pareigą izoliuotis ir jos sąlygas, kitas pareigas, teises ir kt.) bei asmens duomenų tvarkymą;</text:span></text:p>
      <text:p text:style-name="P64"><text:span text:style-name="T65">2.3</text:span><text:span text:style-name="T66">.</text:span><text:span text:style-name="T67"><text:tab/>paskirti už tyrimo organizavimą atsakingą (-us) mokyklos darbuotoją (-us) arba bendru mokyklos ir Savivaldybės visuomenės sveikatos biuro, vykdančio sveikatos priežiūrą mokykloje, vadovų sprendimu – visuomenės sveikatos specialistą (-us) (toliau – mokyklos paskirtas atsakingas asmuo);</text:span></text:p>
      <text:p text:style-name="P68"><text:span text:style-name="T69">2.4</text:span><text:span text:style-name="T70">.</text:span><text:span text:style-name="T71"><text:tab/>reguliariai informuoti tyrime dalyvaujančius mokyklos mokinius, jų įstatyminius atstovus ir mokyklos darbuotojus apie tyrimo organizavimą ir jo apibendrintus rezultatus, prireikus teikti kitą su tyrimu susijusią informaciją;</text:span></text:p>
      <text:p text:style-name="P72"><text:span text:style-name="T73">2.5</text:span><text:span text:style-name="T74">.</text:span><text:span text:style-name="T75"><text:tab/>užtikrinti tinkamomis organizacinėmis ir techninėmis duomenų saugumo priemonėmis asmens duomenų, reikalingų organizuoti, koordinuoti ir vykdyti bandomąjį tyrimą, tvarkymo saugumą ir konfidencialu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įgyvendinimą.</text:span></text:p>
      <text:p text:style-name="P76"><text:span text:style-name="T77">3</text:span><text:span text:style-name="T78">. Į p a r e i g o j u <text:s/>neformaliojo švietimo teikėjus:</text:span></text:p>
      <text:p text:style-name="P79"><text:span text:style-name="T80">3.1</text:span><text:span text:style-name="T81">.</text:span><text:span text:style-name="T82"><text:tab/>užtikrinti, kad mokiniai arba jų teisėti įstatyminiai atstovai ir darbuotojai, sutinkantys dalyvauti periodiniame profilaktiniame testavime, pasirašytų sutikimus, kuriais būtų informuojami apie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Savivaldybės administracijos Švietimo, kultūros ir sporto skyriui; pareigą izoliuotis ir jos sąlygas, kitas pareigas, teises ir kt.) bei asmens duomenų tvarkymą;</text:span></text:p>
      <text:p text:style-name="P83"><text:span text:style-name="T84">3.2</text:span><text:span text:style-name="T85">.</text:span><text:span text:style-name="T86"><text:tab/>paskirti už tyrimo organizavimą atsakingą (-us) darbuotoją (-us);</text:span></text:p>
      <text:p text:style-name="P87"><text:span text:style-name="T88">3.3</text:span><text:span text:style-name="T89">.</text:span><text:span text:style-name="T90"><text:tab/>reguliariai informuoti tyrime dalyvaujančius mokinius, jų įstatyminius atstovus ir darbuotojus apie tyrimo organizavimą ir jo apibendrintus rezultatus, prireikus teikti kitą su tyrimu susijusią informaciją;</text:span></text:p>
      <text:p text:style-name="P91"><text:span text:style-name="T92">3.4</text:span><text:span text:style-name="T93">.</text:span><text:span text:style-name="T94"><text:tab/>užtikrinti tinkamomis organizacinėmis ir techninėmis duomenų saugumo priemonėmis asmens duomenų, reikalingų organizuoti, koordinuoti ir vykdyti bandomąjį tyrimą, tvarkymo saugumą ir konfidencialu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įgyvendinimą.</text:span></text:p>
      <text:p text:style-name="P95"><text:span text:style-name="T96">4</text:span><text:span text:style-name="T97">.</text:span><text:span text:style-name="T98"><text:tab/>Į p a r e i g o j u mokyklos paskirtą atsakingą asmenį:</text:span></text:p>
      <text:p text:style-name="P99"><text:span text:style-name="T100">4.1</text:span><text:span text:style-name="T101">.</text:span><text:span text:style-name="T102"><text:tab/>parengti mokinių ir mokyklos darbuotojų ėminių kaupinių PGR tyrimui paėmimo grafiką, jį suderinti su mokyklos darbuotojais ir ASPĮ paskirtu atsakingu asmeniu;</text:span></text:p>
      <text:p text:style-name="P103"><text:span text:style-name="T104">4.2</text:span><text:span text:style-name="T105">.</text:span><text:span text:style-name="T106"><text:tab/>organizuoti kaupinių PGR tyrimo ėminių paėmimą klasėse arba paruošti mokykloje tam skirtą vietą, užtikrinant saugius mokinių judėjimo srautus ir asmens bei aplinkos higienos sąlygų laikymąsi joje;</text:span></text:p>
      <text:p text:style-name="P107"><text:span text:style-name="T108">4.3</text:span><text:span text:style-name="T109">.</text:span><text:span text:style-name="T110"><text:tab/>padėti<text:s/></text:span><text:span text:style-name="T111">ASPĮ<text:s/></text:span><text:span text:style-name="T112">paskirtam atsakingam asmeniui vykdyti kitus kaupinių PGR tyrimo ėminio paėmimui reikalingus veiksmus.</text:span></text:p>
      <text:p text:style-name="P113"><text:span text:style-name="T114">5</text:span><text:span text:style-name="T115">. Į p a r e i g o j u <text:s/>Švietimo, kultūros ir sporto skyriaus vedėją Gintautą Rimeikį kontroliuoti, kaip vykdomas šis įsakymas.<text:s/></text:span></text:p>
      <text:p text:style-name="P116"/>
      <text:p text:style-name="P117"/>
      <text:p text:style-name="P118"/>
      <text:p text:style-name="P119"><text:span text:style-name="T120">Administracijos direktorius</text:span><text:span text:style-name="T121"><text:tab/></text:span><text:span text:style-name="T122"><text:tab/></text:span><text:span text:style-name="T123"><text:tab/><text:s text:c="18"/>Mindaugas Kau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Dangirutė Vaškienė</meta:initial-creator>
    <dc:creator>adlibuser</dc:creator>
    <meta:creation-date>2021-04-12T06:10:00Z</meta:creation-date>
    <dc:date>2021-04-12T06:10:00Z</dc:date>
    <meta:print-date>2001-05-28T12:53:00Z</meta:print-date>
    <meta:template xlink:href="Normal.dotm" xlink:type="simple"/>
    <meta:editing-cycles>2</meta:editing-cycles>
    <meta:editing-duration>PT0S</meta:editing-duration>
    <meta:document-statistic meta:page-count="3" meta:paragraph-count="137" meta:word-count="942" meta:character-count="7312" meta:row-count="250" meta:non-whitespace-character-count="6507"/>
  </office:meta>
</office:document-meta>
</file>