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8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886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861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line-height="150%" fo:text-indent="0.8861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tab-stops>
          <style:tab-stop style:type="left" style:position="0in"/>
        </style:tab-stops>
      </style:paragraph-properties>
    </style:style>
    <style:style style:name="P62" style:parent-style-name="Normal" style:family="paragraph">
      <style:paragraph-properties fo:text-align="justify" fo:line-height="150%" fo:text-indent="0.8861in"/>
    </style:style>
    <style:style style:name="P63" style:parent-style-name="Normal" style:family="paragraph">
      <style:paragraph-properties fo:text-align="justify" fo:line-height="150%" fo:text-indent="0.8861in"/>
    </style:style>
    <style:style style:name="P64" style:parent-style-name="Normal" style:family="paragraph">
      <style:paragraph-properties fo:text-align="justify" fo:line-height="150%" fo:text-indent="0.8861in">
        <style:tab-stops>
          <style:tab-stop style:type="left" style:position="0in"/>
        </style:tab-stops>
      </style:paragraph-properties>
    </style:style>
    <style:style style:name="P65" style:parent-style-name="Normal" style:family="paragraph">
      <style:paragraph-properties fo:text-align="justify" fo:line-height="150%" fo:text-indent="0.8861in"/>
    </style:style>
    <style:style style:name="P66" style:parent-style-name="Normal" style:family="paragraph">
      <style:paragraph-properties fo:text-align="justify" fo:line-height="150%" fo:text-indent="0.8861in">
        <style:tab-stops>
          <style:tab-stop style:type="left" style:position="0in"/>
        </style:tab-stops>
      </style:paragraph-properties>
    </style:style>
    <style:style style:name="P67" style:parent-style-name="Normal" style:family="paragraph">
      <style:paragraph-properties fo:text-align="justify" fo:line-height="150%" fo:text-indent="0.8861in">
        <style:tab-stops>
          <style:tab-stop style:type="left" style:position="0in"/>
        </style:tab-stops>
      </style:paragraph-properties>
    </style:style>
    <style:style style:name="P68" style:parent-style-name="Normal" style:family="paragraph">
      <style:paragraph-properties fo:text-align="justify" fo:line-height="150%" fo:text-indent="0.8861in">
        <style:tab-stops>
          <style:tab-stop style:type="left" style:position="0in"/>
        </style:tab-stops>
      </style:paragraph-properties>
    </style:style>
    <style:style style:name="P69" style:parent-style-name="Normal" style:family="paragraph">
      <style:paragraph-properties fo:text-align="justify" fo:line-height="150%" fo:margin-right="-0.0569in" fo:text-indent="0.8861in"/>
    </style:style>
    <style:style style:name="P70" style:parent-style-name="Normal" style:family="paragraph">
      <style:paragraph-properties fo:text-align="justify" fo:line-height="150%" fo:text-indent="0.8861in">
        <style:tab-stops>
          <style:tab-stop style:type="left" style:position="0in"/>
        </style:tab-stops>
      </style:paragraph-properties>
    </style:style>
    <style:style style:name="P71" style:parent-style-name="Normal" style:family="paragraph">
      <style:paragraph-properties fo:text-align="justify" fo:line-height="150%" fo:text-indent="0.8861in"/>
    </style:style>
    <style:style style:name="P72" style:parent-style-name="Normal" style:family="paragraph">
      <style:paragraph-properties fo:text-align="justify" fo:line-height="150%" fo:text-indent="0.8861in"/>
    </style:style>
    <style:style style:name="P73" style:parent-style-name="Normal" style:family="paragraph">
      <style:paragraph-properties fo:text-align="justify" fo:line-height="150%" fo:text-indent="0.8861in"/>
    </style:style>
    <style:style style:name="P74" style:parent-style-name="Normal" style:family="paragraph">
      <style:paragraph-properties fo:text-align="justify" fo:line-height="150%" fo:text-indent="0.8861in"/>
    </style:style>
    <style:style style:name="P75" style:parent-style-name="Normal" style:family="paragraph">
      <style:paragraph-properties fo:text-align="justify" fo:line-height="150%" fo:text-indent="0.8861in"/>
    </style:style>
    <style:style style:name="P76" style:parent-style-name="Normal" style:family="paragraph">
      <style:paragraph-properties fo:text-align="justify" fo:line-height="150%" fo:text-indent="0.8861in"/>
    </style:style>
    <style:style style:name="P77" style:parent-style-name="Normal" style:family="paragraph">
      <style:paragraph-properties fo:text-align="justify" fo:line-height="150%" fo:text-indent="0.8861in">
        <style:tab-stops>
          <style:tab-stop style:type="left" style:position="0in"/>
        </style:tab-stops>
      </style:paragraph-properties>
    </style:style>
    <style:style style:name="P78" style:parent-style-name="Normal" style:family="paragraph">
      <style:paragraph-properties fo:text-align="justify" fo:line-height="150%" fo:text-indent="0.8861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8861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861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8861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8861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8861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keep-with-next="alway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SUTIKIMO REORGANIZUOTI VARĖNOS R. ŽILINŲ PAGRINDINĘ MOKYKLĄ<text:s/></text:span></text:p>
      <text:p text:style-name="P9"/>
      <text:p text:style-name="P10">2022 m. kovo 29 d. Nr. T-IX-901</text:p>
      <text:p text:style-name="P11">Varėna</text:p>
      <text:p text:style-name="P12"/>
      <text:p text:style-name="P13"/>
      <text:p text:style-name="P14"><text:span text:style-name="T15">Vadovaudamasi Lietuvos Respublikos vietos savivaldos įstatymo 16 straipsnio 2 dalies 21 punktu, Lietuvos Respublikos švietimo įstatymo 44 straipsnio 2 ir 6 dalimis, Lietuvos Respublikos biudžetinių įstaigų įstatymo 4 straipsnio 3 dalies 4 punktu, 14 straipsniu</text:span><text:span text:style-name="T16">,<text:s/></text:span><text:span text:style-name="T17">Lietuvos Respublikos civilinio kodekso 2.97 straipsnio 3 dalimi,<text:s/></text:span><text:span text:style-name="T18">Mokyklų, vykdančių formaliojo švietimo programas, tinklo kūrimo taisyklių, patvirtintų Lietuvos Respublikos Vyriausybės 2011 m. birželio 29 d. nutarimu Nr. 768 „Dėl Mokyklų, vykdančių formaliojo švietimo programas, tinklo kūrimo taisyklių patvirtinimo“, 21 punktu,</text:span><text:span text:style-name="T19"><text:s/>Varėnos rajono savivaldybės bendrojo ugdymo mokyklų tinklo pertvarkos 2021–2025 metų bendruoju planu, patvirtintu Varėnos rajono savivaldybės tarybos 2021 m. vasario 26 d. sprendimu Nr. T-IX-547 „Dėl Varėnos<text:s/></text:span><text:span text:style-name="T20">rajono savivaldybės bendrojo<text:s/></text:span><text:soft-page-break/><text:span text:style-name="T21">ugdymo mokyklų tinklo pertvarkos 2021–2025 metų bendrojo plano patvirtinimo“, Varėnos rajono savivaldybės taryba n u s p r e n d ž i a:</text:span></text:p>
      <text:p text:style-name="P22"><text:span text:style-name="T23">1</text:span><text:span text:style-name="T24">. Sutikti, kad Varėnos r. Žilinų pagrindinė mokykla</text:span><text:s/><text:span text:style-name="T25">būtų reorganizuota<text:s/></text:span><text:span text:style-name="T26">iki 2022 m. rugpjūčio 31 d.,<text:s/></text:span><text:span text:style-name="T27">prijungiant ją prie Varėnos r. Senosios Varėnos Andriaus Ryliškio pagrindinės mokyklos.<text:s/></text:span></text:p>
      <text:p text:style-name="P28"><text:span text:style-name="T29">2</text:span><text:span text:style-name="T30">. Nustatyti, kad:</text:span></text:p>
      <text:p text:style-name="P31"><text:span text:style-name="T32">2.1</text:span><text:span text:style-name="T33">. reorganizavimo tikslas – optimizuoti Varėnos rajono savivaldybės biudžetinių švietimo įstaigų tinklą, jų valdymą, racionaliai naudoti materialinius, finansinius ir intelektinius išteklius, sudaryti prielaidas geresnei ugdymo kokybei;</text:span></text:p>
      <text:p text:style-name="P34"><text:span text:style-name="T35">2.2</text:span><text:span text:style-name="T36">. reorganizavimo būdas – prijungimas;</text:span></text:p>
      <text:p text:style-name="P37"><text:span text:style-name="T38">2.3</text:span><text:span text:style-name="T39">. reorganizuojama biudžetinė įstaiga – Varėnos r. Žilinų pagrindinė mokykla (</text:span>Žilinų k., 65417<text:span text:style-name="T40"><text:s/>Varėnos r., juridinio asmens<text:s/></text:span><text:span text:style-name="T41">kodas<text:s/></text:span>190109858<text:span text:style-name="T42">);</text:span></text:p>
      <text:p text:style-name="P43"><text:span text:style-name="T44">2.4</text:span><text:span text:style-name="T45">. reorganizavime dalyvaujanti įstaiga –<text:s/></text:span><text:span text:style-name="T46">Varėnos r. Senosios Varėnos Andriaus Ryliškio pagrindinė mokykla (</text:span>A. Ryliškio g. 14, Senosios Varėnos k., 65487<text:span text:style-name="T47"><text:s/></text:span><text:span text:style-name="T48">Varėnos</text:span><text:span text:style-name="T49"><text:s/>r.,<text:s/></text:span><text:span text:style-name="T50">juridinio asmens<text:s/></text:span><text:span text:style-name="T51">kodas<text:s/></text:span>190109096<text:span text:style-name="T52">)</text:span><text:span text:style-name="T53">;</text:span><text:span text:style-name="T54"><text:s/></text:span></text:p>
      <text:p text:style-name="P55"><text:span text:style-name="T56">2.5</text:span><text:span text:style-name="T57">. po reorganizavimo veiksianti biudžetinė įstaiga – Varėnos r. Senosios Varėnos Andriaus Ryliškio pagrindinė mokykla (toliau – Mokykla), kurios savininko teises ir pareigas įgyvendinanti institucija – Varėnos rajono savivaldybės taryba;</text:span></text:p>
      <text:p text:style-name="P58"><text:span text:style-name="T59">2.6</text:span><text:span text:style-name="T60">. po reorganizavimo veiksiančios biudžetinės įstaigos funkcijos:</text:span></text:p>
      <text:p text:style-name="P61">2.6.1. rengti ir įgyvendinti, konkretinti ir individualizuoti ikimokyklinio ugdymo programas pagal Lietuvos Respublikos švietimo, mokslo ir sporto ministro rekomendacijas bei Varėnos rajono savivaldybės ir Mokyklos bendruomenės reikmes, vaikų poreikius ir interesus;</text:p>
      <text:p text:style-name="P62">2.6.2. rengti pagrindinio ugdymo antrosios dalies programas papildančius bei mokinių poreikius tenkinančius šių programų modulius, neformaliojo vaikų švietimo programas;</text:p>
      <text:p text:style-name="P63">2.6.3. vykdyti ikimokyklinio, priešmokyklinio, pradinio ir pagrindinio ugdymo, neformaliojo vaikų ir suaugusiųjų švietimo programas, mokymo sutartyse numatytus įsipareigojimus, užtikrinti geros kokybės švietimą;</text:p>
      <text:p text:style-name="P64">2.6.4. vykdyti pagrindinio ugdymo pasiekimų patikrinimą Lietuvos Respublikos švietimo, mokslo ir sporto ministro nustatyta tvarka;<text:s/></text:p>
      <text:p text:style-name="P65">2.6.5. organizuoti tėvų (globėjų, rūpintojų) pageidavimu jų mokamas papildomas paslaugas (klubus, būrelius, stovyklas, ekskursijas ir kita) teisės aktų nustatyta tvarka;</text:p>
      <text:p text:style-name="P66">2.6.6. išduoti mokymosi pagal pradinio ir pagrindinio ugdymo programas pasiekimus įteisinančius dokumentus Lietuvos Respublikos švietimo, mokslo ir sporto ministro nustatyta tvarka;<text:s/></text:p>
      <text:p text:style-name="P67">2.6.7. sudaryti palankias sąlygas veikti mokinių organizacijoms, skatinančioms mokinių dorovinį, tautinį, pilietinį sąmoningumą, patriotizmą, puoselėjančioms kultūrinę ir socialinę brandą, padedančioms tenkinti saviugdos ir saviraiškos poreikius;</text:p>
      <text:p text:style-name="P68">2.6.8. teikti informacinę, socialinę pedagoginę, specialiąją pedagoginę pagalbą, organizuoti mokinių sveikatos priežiūrą, vykdyti profesinį informavimą ir orientavimą bei minimalios priežiūros priemones;</text:p>
      <text:p text:style-name="P69">2.6.9. atlikti mokinių pirminį specialiųjų poreikių įvertinimą, inicijuoti mokinių specialiųjų ugdymosi poreikių nustatymą, organizuoti šių mokinių ugdymą teisės aktų nustatyta tvarka;<text:s/></text:p>
      <text:p text:style-name="P70">2.6.10. sudaryti sąlygas darbuotojų profesiniam tobulėjimui;</text:p>
      <text:p text:style-name="P71">2.6.11. užtikrinti higienos normas, teisės aktų reikalavimus atitinkančią sveiką, saugią mokymosi ir darbo aplinką;</text:p>
      <text:p text:style-name="P72">2.6.12. kurti ugdymo turinio reikalavimams įgyvendinti reikiamą materialinę bazę vadovaujantis Lietuvos Respublikos švietimo, mokslo ir sporto ministro patvirtintais Švietimo aprūpinimo standartais;</text:p>
      <text:p text:style-name="P73">2.6.13. organizuoti ir vykdyti mokinių maitinimą Mokykloje;</text:p>
      <text:p text:style-name="P74">2.6.14. organizuoti mokinių pavėžėjimą į Mokyklą ir iš jos į namus;</text:p>
      <text:p text:style-name="P75">2.6.15. viešai skelbti informaciją apie Mokyklos veiklą teisės aktų nustatyta tvarka;</text:p>
      <text:p text:style-name="P76">2.6.16. užtikrina Sarapiniškių universalaus daugiafunkcio skyriaus funkcijų vykdymą;</text:p>
      <text:p text:style-name="P77">2.6.17. atlikti kitas įstatymų ir kitų teisės aktų numatytas funkcijas.</text:p>
      <text:p text:style-name="P78"><text:span text:style-name="T79">3</text:span><text:span text:style-name="T80">. Įpareigoti:</text:span></text:p>
      <text:p text:style-name="P81"><text:span text:style-name="T82">3.1</text:span><text:span text:style-name="T83">.<text:s/></text:span><text:span text:style-name="T84">Varėnos r. Žilinų pagrindinės mokyklos direktorių</text:span><text:span text:style-name="T85"><text:s/>ir</text:span><text:span text:style-name="T86"><text:s/>Varėnos r.<text:s/></text:span><text:span text:style-name="T87">Senosios Varėnos Andriaus Ryliškio pagrindinės mokyklos</text:span><text:span text:style-name="T88"><text:s/>direktorių:</text:span></text:p>
      <text:p text:style-name="P89"><text:span text:style-name="T90">3.1.1</text:span><text:span text:style-name="T91">. per 10 darbo dienų nuo šio sprendimo įsigaliojimo dienos parengti teisės aktų nustatyta tvarka<text:s/></text:span><text:span text:style-name="T92">Varėnos r. Žilinų pagrindinės mokyklos ir Varėnos r.<text:s/></text:span><text:span text:style-name="T93">Senosios Varėnos Andriaus Ryliškio pagrindinės mokyklos<text:s/></text:span><text:span text:style-name="T94">r</text:span><text:span text:style-name="T95">eorganizavimo sąlygų aprašą (toliau – reorganizavimo sąlygų aprašas) ir apie reorganizavimo sąlygų aprašo parengimą paskelbti viešai šių įstaigų nuostatuose nurodytuose šaltiniuose</text:span><text:s/><text:span text:style-name="T96">ir Lietuvos Respublikos biudžetinių įstaigų įstatymo nustatyta tvarka pranešti raštu visiems šių įstaigų kreditoriams;</text:span></text:p>
      <text:p text:style-name="P97"><text:span text:style-name="T98">3.1.2</text:span><text:span text:style-name="T99">. ne vėliau kaip pirmą viešo paskelbimo apie reorganizavimo sąlygų aprašo parengimą dieną, reorganizavimo sąlygų aprašą pateikti Juridinių asmenų registrui;</text:span></text:p>
      <text:p text:style-name="P100"><text:span text:style-name="T101">3.2</text:span><text:span text:style-name="T102">.<text:s/></text:span><text:span text:style-name="T103">Varėnos r.<text:s/></text:span><text:span text:style-name="T104">Senosios Varėnos Andriaus Ryliškio pagrindinės mokyklos</text:span><text:span text:style-name="T105"><text:s/>direktorių</text:span><text:span text:style-name="T106"><text:s/></text:span><text:span text:style-name="T107">teisės aktų nustatyta tvarka parengti<text:s/></text:span><text:span text:style-name="T108">Varėnos r.<text:s/></text:span><text:span text:style-name="T109">Senosios Varėnos Andriaus Ryliškio pagrindinės mokyklos</text:span><text:span text:style-name="T110"><text:s/></text:span><text:span text:style-name="T111">nuostatų projektą iki 2022 m. balandžio 15 d. ir pateikti jį tvirtinti Varėnos rajono savivaldybės tarybai.</text:span></text:p>
      <text:p text:style-name="P112"><text:span text:style-name="T113">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114"><text:s text:c="2"/></text:span></text:p>
      <text:p text:style-name="Normal"/>
      <text:p text:style-name="Normal"/>
      <text:p text:style-name="Normal"/>
      <text:h text:style-name="P115" text:outline-level="2"><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Algis Kašėta</text:span></text:h>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4-05T13:04:00Z</meta:creation-date>
    <dc:date>2022-04-05T13:04:00Z</dc:date>
    <meta:print-date>2001-05-22T13:30:00Z</meta:print-date>
    <meta:template xlink:href="Normal.dotm" xlink:type="simple"/>
    <meta:editing-cycles>2</meta:editing-cycles>
    <meta:editing-duration>PT0S</meta:editing-duration>
    <meta:document-statistic meta:page-count="6" meta:paragraph-count="12" meta:word-count="959" meta:character-count="6416" meta:row-count="45" meta:non-whitespace-character-count="5469"/>
  </office:meta>
</office:document-meta>
</file>