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5.808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 –</text:p>
      <text:p text:style-name="P8">VALSTYBĖS LYGIO EKSTREMALIOSIOS SITUACIJOS VALSTYBĖS OPERACIJŲ</text:p>
      <text:p text:style-name="P9">VADOVAS</text:p>
      <text:p text:style-name="P10"/>
      <text:p text:style-name="P11">SPRENDIMAS</text:p>
      <text:p text:style-name="P12"><text:span text:style-name="T13">DĖL LIETUVOS RESPUBLIKOS SVEIKATOS APSAUGOS MINISTRO – VALSTYBĖS LYGIO EKSTREMALIOSIOS SITUACIJOS VALSTYBĖS OPERACIJŲ VADOVO 2020 M. BIRŽELIO 16 D. SPRENDIMO NR. V-1467 „</text:span><text:span text:style-name="T14">DĖL AUKŠTO MEISTRIŠKUMO<text:s/></text:span><text:span text:style-name="T15">SPORTO VARŽYBŲ ORGANIZAVIMO BŪTINŲ SĄLYGŲ</text:span><text:span text:style-name="T16">“ PAKEITIMO</text:span></text:p>
      <text:p text:style-name="P17"/>
      <text:p text:style-name="P18">2020 m. birželio 17 <text:s text:c="3"/>d. Nr. V-1494</text:p>
      <text:p text:style-name="P19">Vilnius</text:p>
      <text:p text:style-name="P20"/>
      <text:p text:style-name="P21"><text:span text:style-name="T22">P a k e i č i u <text:s/></text:span><text:span text:style-name="T23">Lietuvos Respublikos sveikatos apsaugos ministro – valstybės lygio ekstremaliosios situacijos valstybės operacijų vadovo 2020 m. birželio 16 d. sprendimą Nr. V-1467 „Dėl<text:s/></text:span><text:span text:style-name="T24">aukšto meistriškumo<text:s/></text:span><text:span text:style-name="T25">sporto varžybų organizavimo būtinų sąlygų</text:span><text:span text:style-name="T26">“:</text:span></text:p>
      <text:p text:style-name="P27"><text:span text:style-name="T28">1</text:span><text:span text:style-name="T29">. Pakeičiu 1.2 papunktį ir jį išdėstau taip:</text:span></text:p>
      <text:p text:style-name="P30"><text:span text:style-name="T31">„</text:span><text:span text:style-name="T32">1.2</text:span><text:span text:style-name="T33">.</text:span><text:span text:style-name="T34"><text:s/>uždarose erdvėse vykstančiose varžybose dalyvautų ne daugiau nei 150<text:s/></text:span>žiūrovų ir (ar) dalyvių (neįskaičiuojant sportininkų ir kitų asmenų), ir<text:s/><text:span text:style-name="T35">tarp žiūrovų, išskyrus sutuoktinius, artimuosius giminaičius, įtėvius, įvaikius, globėjus ir rūpintojus, būtų užtikrintas ne mažesnis nei 2 m atstumas</text:span>. Atstumas tarp žiūrovų gali būti mažesnis, jei užtikrinama, kad žiūrovai varžybų metu dėvėtų nosį ir burną dengiančias apsaugos priemones (veido kaukes, respiratorius ar kitas priemones)<text:span text:style-name="T36">;“</text:span><text:span text:style-name="T37">.</text:span></text:p>
      <text:p text:style-name="P38"><text:span text:style-name="T39">2</text:span><text:span text:style-name="T40">. Pakeičiu 4.2.2 papunktį ir jį išdėstau taip:</text:span></text:p>
      <text:p text:style-name="P41"><text:span text:style-name="T42">„</text:span><text:span text:style-name="T43">4.2.2</text:span><text:span text:style-name="T44">. tokia 1.2 papunkčio redakcija:</text:span></text:p>
      <text:p text:style-name="P45"><text:span text:style-name="T46">„1.2. uždarose erdvėse vykstančiose varžybose dalyvautų ne daugiau nei 200<text:s/></text:span>žiūrovų ir (ar) dalyvių (neįskaičiuojant sportininkų ir kitų asmenų), ir<text:s/><text:span text:style-name="T47">tarp žiūrovų, išskyrus sutuoktinius, artimuosius giminaičius, įtėvius, įvaikius, globėjus ir rūpintojus, būtų užtikrintas ne mažesnis nei 2 m atstumas.<text:s/></text:span>Atstumas tarp žiūrovų gali būti mažesnis, jei užtikrinama, kad žiūrovai viso renginio metu dėvėtų nosį ir burną dengiančias apsaugos priemones (veido kaukes, respiratorius ar kitas priemones)<text:span text:style-name="T48">;</text:span><text:span text:style-name="T49">“.</text:span></text:p>
      <text:p text:style-name="P50"/>
      <text:p text:style-name="P51"/>
      <text:p text:style-name="P52"/>
      <text:p text:style-name="P53">Sveikatos apsaugos ministras-valstybės lygio</text:p>
      <text:p text:style-name="P54"><text:span text:style-name="T55">Ekstremaliosios situacijos valstybės operacijų vadovas<text:s/></text:span><text:span text:style-name="T56"><text:tab/></text:span><text:span text:style-name="T57"><text:tab/></text:span><text:span text:style-name="T58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0-06-17T07:46:00Z</meta:creation-date>
    <dc:date>2020-06-17T07:46:00Z</dc:date>
    <meta:print-date>2020-05-28T13:10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1" meta:paragraph-count="9" meta:word-count="240" meta:character-count="1937" meta:row-count="58" meta:non-whitespace-character-count="1706"/>
  </office:meta>
</office:document-meta>
</file>