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right="-0.0013in"/>
    </style:style>
    <style:style style:name="P40" style:parent-style-name="Normal" style:family="paragraph">
      <style:paragraph-properties fo:margin-left="3.375in" fo:margin-right="-0.0013in" fo:text-indent="0.3229in">
        <style:tab-stops/>
      </style:paragraph-properties>
      <style:text-properties style:font-size-complex="12pt"/>
    </style:style>
    <style:style style:name="P41" style:parent-style-name="Normal" style:family="paragraph">
      <style:paragraph-properties fo:margin-left="3.375in" fo:margin-right="-0.0013in" fo:text-indent="0.3229in">
        <style:tab-stops/>
      </style:paragraph-properties>
      <style:text-properties style:font-size-complex="12pt"/>
    </style:style>
    <style:style style:name="P42" style:parent-style-name="Normal" style:family="paragraph">
      <style:paragraph-properties fo:margin-left="3.375in" fo:margin-right="-0.0013in" fo:text-indent="0.3229in">
        <style:tab-stops/>
      </style:paragraph-properties>
      <style:text-properties style:font-size-complex="12pt"/>
    </style:style>
    <style:style style:name="P43" style:parent-style-name="Normal" style:family="paragraph">
      <style:paragraph-properties fo:margin-left="3.052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margin-right="-0.0013in"/>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3944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75in"/>
          <style:tab-stop style:type="left" style:position="1.220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text:display="none"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left="0.4923in">
        <style:tab-stops>
          <style:tab-stop style:type="left" style:position="0.3937in"/>
        </style:tab-stops>
      </style:paragraph-properties>
    </style:style>
    <style:style style:name="P560" style:parent-style-name="Normal" style:family="paragraph">
      <style:paragraph-properties fo:text-align="center">
        <style:tab-stops>
          <style:tab-stop style:type="left" style:position="0.375in"/>
          <style:tab-stop style:type="left" style:position="1.2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4923in">
        <style:tab-stops>
          <style:tab-stop style:type="left" style:position="0.3937in"/>
          <style:tab-stop style:type="left" style:position="0.5909in"/>
          <style:tab-stop style:type="left" style:position="0.7875in"/>
        </style:tab-stops>
      </style:paragraph-properties>
    </style:style>
    <style:style style:name="P627" style:parent-style-name="Normal" style:family="paragraph">
      <style:paragraph-properties fo:text-align="center">
        <style:tab-stops>
          <style:tab-stop style:type="left" style:position="0.375in"/>
          <style:tab-stop style:type="left" style:position="1.25in"/>
          <style:tab-stop style:type="left" style:position="1.2798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margin-lef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633"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42" style:parent-style-name="Normal" style:family="paragraph">
      <style:paragraph-properties fo:text-align="justify" fo:margin-left="0.4923in">
        <style:tab-stops>
          <style:tab-stop style:type="left" style:position="0.3937in"/>
        </style:tab-stops>
      </style:paragraph-properties>
    </style:style>
    <style:style style:name="P643" style:parent-style-name="Normal" style:family="paragraph">
      <style:paragraph-properties fo:text-align="center">
        <style:tab-stops>
          <style:tab-stop style:type="left" style:position="0.2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649"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3333in"/>
          <style:tab-stop style:type="left" style:position="0.7875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333in"/>
          <style:tab-stop style:type="left" style:position="0.7875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6895in">
        <style:tab-stops>
          <style:tab-stop style:type="left" style:position="0.1965in"/>
          <style:tab-stop style:type="left" style:position="0.3937in"/>
        </style:tab-stops>
      </style:paragraph-properties>
    </style:style>
    <style:style style:name="P674" style:parent-style-name="Normal" style:family="paragraph">
      <style:paragraph-properties fo:text-align="center">
        <style:tab-stops>
          <style:tab-stop style:type="left" style:position="0.8861in"/>
          <style:tab-stop style:type="left" style:position="1.0833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679"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733" style:parent-style-name="Normal" style:family="paragraph">
      <style:paragraph-properties fo:text-align="center">
        <style:tab-stops>
          <style:tab-stop style:type="left" style:position="0.6895in"/>
          <style:tab-stop style:type="left" style:position="0.8861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73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left" style:position="0.8861in"/>
        </style:tab-stops>
      </style:paragraph-properties>
    </style:style>
    <style:style style:name="P908" style:parent-style-name="Normal" style:family="paragraph">
      <style:paragraph-properties fo:text-align="center">
        <style:tab-stops>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margin-left="0.4923in">
        <style:tab-stops>
          <style:tab-stop style:type="left" style:position="0.3937in"/>
          <style:tab-stop style:type="left" style:position="0.5909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966" style:parent-style-name="Normal" style:family="paragraph">
      <style:paragraph-properties fo:text-align="center">
        <style:tab-stops>
          <style:tab-stop style:type="left" style:position="0.3937in"/>
          <style:tab-stop style:type="left" style:position="0.75in"/>
          <style:tab-stop style:type="left" style:position="0.7875in"/>
          <style:tab-stop style:type="left" style:position="1.1812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97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213" style:parent-style-name="Normal" style:family="paragraph">
      <style:paragraph-properties fo:text-align="center">
        <style:tab-stops>
          <style:tab-stop style:type="left" style:position="0.25in"/>
          <style:tab-stop style:type="left" style:position="0.3937in"/>
          <style:tab-stop style:type="left" style:position="0.625in"/>
          <style:tab-stop style:type="left" style:position="0.787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21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ize="9pt" style:font-size-asian="9pt" style:font-size-complex="9pt" fo:background-color="#FFFF00"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291" style:parent-style-name="Normal" style:family="paragraph">
      <style:paragraph-properties fo:text-align="center">
        <style:tab-stops>
          <style:tab-stop style:type="left" style:position="0.3937in"/>
          <style:tab-stop style:type="left" style:position="0.4923in"/>
          <style:tab-stop style:type="left" style:position="1.1812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29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 style:type="left" style:position="1.279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5in">
        <style:tab-stops>
          <style:tab-stop style:type="left" style:position="1in"/>
          <style:tab-stop style:type="left" style:position="1.220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36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37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0833in"/>
          <style:tab-stop style:type="left" style:position="1.220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in"/>
          <style:tab-stop style:type="left" style:position="0.3333in"/>
          <style:tab-stop style:type="left" style:position="0.3937in"/>
          <style:tab-stop style:type="left" style:position="0.4923in"/>
          <style:tab-stop style:type="left" style:position="0.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1812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47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48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875in"/>
          <style:tab-stop style:type="left" style:position="0.9847in"/>
          <style:tab-stop style:type="left" style:position="1.220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1812in"/>
          <style:tab-stop style:type="left" style:position="1.220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1812in"/>
          <style:tab-stop style:type="left" style:position="1.220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3937in"/>
          <style:tab-stop style:type="left" style:position="0.875in"/>
          <style:tab-stop style:type="left" style:position="0.9847in"/>
          <style:tab-stop style:type="left" style:position="1.1812in"/>
          <style:tab-stop style:type="left" style:position="1.220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margin-left="0.9847in">
        <style:tab-stops>
          <style:tab-stop style:type="left" style:position="-0.5909in"/>
          <style:tab-stop style:type="left" style:position="-0.4923in"/>
          <style:tab-stop style:type="left" style:position="-0.1972in"/>
          <style:tab-stop style:type="left" style:position="0.1965in"/>
        </style:tab-stops>
      </style:paragraph-properties>
    </style:style>
    <style:style style:name="P161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61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1812in"/>
        </style:tab-stops>
      </style:paragraph-properties>
    </style:style>
    <style:style style:name="P1697"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70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719"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7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tab-stops>
          <style:tab-stop style:type="left" style:position="0.3333in"/>
          <style:tab-stop style:type="left" style:position="0.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5in">
        <style:tab-stops>
          <style:tab-stop style:type="left" style:position="0.3333in"/>
          <style:tab-stop style:type="left" style:position="0.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5in">
        <style:tab-stops>
          <style:tab-stop style:type="left" style:position="0.3333in"/>
          <style:tab-stop style:type="left" style:position="0.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784"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fo:font-weight="bold" style:font-weight-asian="bold" style:font-size-complex="12pt"/>
    </style:style>
    <style:style style:name="P179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FF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 style:type="left" style:position="1.279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fo:margin-left="0.5in" fo:text-indent="-0.5986in">
        <style:tab-stops>
          <style:tab-stop style:type="left" style:position="-0.1062in"/>
          <style:tab-stop style:type="left" style:position="-0.0076in"/>
          <style:tab-stop style:type="left" style:position="0.2875in"/>
        </style:tab-stops>
      </style:paragraph-properties>
    </style:style>
    <style:style style:name="P1846" style:parent-style-name="Normal" style:family="paragraph">
      <style:paragraph-properties fo:text-align="center">
        <style:tab-stops>
          <style:tab-stop style:type="left" style:position="0.3937in"/>
          <style:tab-stop style:type="left" style:position="0.7875in"/>
        </style:tab-stops>
      </style:paragraph-properties>
    </style:style>
    <style:style style:name="T1847" style:parent-style-name="DefaultParagraphFont" style:family="text">
      <style:text-properties style:font-size-complex="12pt"/>
    </style:style>
    <style:style style:name="P1848" style:parent-style-name="Normal" style:family="paragraph">
      <style:paragraph-properties fo:break-before="page" fo:margin-left="4.0361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margin-left="4.0361in">
        <style:tab-stops/>
      </style:paragraph-properties>
      <style:text-properties style:font-size-complex="12pt"/>
    </style:style>
    <style:style style:name="P1851" style:parent-style-name="Normal" style:family="paragraph">
      <style:paragraph-properties fo:text-align="justify" fo:margin-left="4.0361in">
        <style:tab-stops>
          <style:tab-stop style:type="left" style:position="-4.0361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center"/>
      <style:text-properties fo:font-weight="bold" style:font-weight-asian="bold" style:font-size-complex="12pt"/>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1866" style:family="table-column">
      <style:table-column-properties style:column-width="0.5333in"/>
    </style:style>
    <style:style style:name="TableColumn1867" style:family="table-column">
      <style:table-column-properties style:column-width="2.0597in"/>
    </style:style>
    <style:style style:name="TableColumn1868" style:family="table-column">
      <style:table-column-properties style:column-width="0.5902in"/>
    </style:style>
    <style:style style:name="TableColumn1869" style:family="table-column">
      <style:table-column-properties style:column-width="0.7118in"/>
    </style:style>
    <style:style style:name="TableColumn1870" style:family="table-column">
      <style:table-column-properties style:column-width="0.7118in"/>
    </style:style>
    <style:style style:name="TableColumn1871" style:family="table-column">
      <style:table-column-properties style:column-width="0.5902in"/>
    </style:style>
    <style:style style:name="TableColumn1872" style:family="table-column">
      <style:table-column-properties style:column-width="0.834in"/>
    </style:style>
    <style:style style:name="TableColumn1873" style:family="table-column">
      <style:table-column-properties style:column-width="0.7131in"/>
    </style:style>
    <style:style style:name="Table1865" style:family="table">
      <style:table-properties style:width="6.7444in" style:rel-width="100%" fo:margin-left="0in" table:align="left"/>
    </style:style>
    <style:style style:name="TableRow1874" style:family="table-row">
      <style:table-row-properties style:min-row-height="0.1659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2.5%" style:font-size-complex="12pt"/>
    </style:style>
    <style:style style:name="P1877"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2.5%"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TableRow1882" style:family="table-row">
      <style:table-row-properties style:min-row-height="0.352in" fo:keep-together="always"/>
    </style:style>
    <style:style style:name="P1883" style:parent-style-name="Normal" style:family="paragraph">
      <style:text-properties style:text-position="sub 62.5%" style:font-size-complex="12pt"/>
    </style:style>
    <style:style style:name="P1884" style:parent-style-name="Normal" style:family="paragraph">
      <style:text-properties style:text-position="sub 62.5%"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text-position="sub 62.5%"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P1889"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P1890"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text-position="sub 62.5%" style:font-size-complex="12pt"/>
    </style:style>
    <style:style style:name="TableRow1893" style:family="table-row">
      <style:table-row-properties style:min-row-height="0.2097in" fo:keep-together="always"/>
    </style:style>
    <style:style style:name="P1894" style:parent-style-name="Normal" style:family="paragraph">
      <style:text-properties style:text-position="sub 62.5%" style:font-size-complex="12pt"/>
    </style:style>
    <style:style style:name="P1895" style:parent-style-name="Normal" style:family="paragraph">
      <style:text-properties style:text-position="sub 62.5%"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text-position="sub 62.5%" style:font-size-complex="12pt"/>
    </style:style>
    <style:style style:name="P1898" style:parent-style-name="Normal" style:family="paragraph">
      <style:text-properties style:text-position="sub 62.5%" style:font-size-complex="12pt"/>
    </style:style>
    <style:style style:name="P1899" style:parent-style-name="Normal" style:family="paragraph">
      <style:text-properties style:text-position="sub 62.5%" style:font-size-complex="12pt"/>
    </style:style>
    <style:style style:name="TableRow1900" style:family="table-row">
      <style:table-row-properties style:min-row-height="0.1458in" fo:keep-together="always"/>
    </style:style>
    <style:style style:name="P1901" style:parent-style-name="Normal" style:family="paragraph">
      <style:text-properties style:text-position="sub 62.5%" style:font-size-complex="12pt"/>
    </style:style>
    <style:style style:name="P1902" style:parent-style-name="Normal" style:family="paragraph">
      <style:text-properties style:text-position="sub 62.5%"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text-position="sub 62.5%"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text-position="sub 62.5%"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text-position="sub 62.5%"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text-position="sub 62.5%" style:font-size-complex="12pt"/>
    </style:style>
    <style:style style:name="P1911" style:parent-style-name="Normal" style:family="paragraph">
      <style:text-properties style:text-position="sub 62.5%" style:font-size-complex="12pt"/>
    </style:style>
    <style:style style:name="P1912" style:parent-style-name="Normal" style:family="paragraph">
      <style:text-properties style:text-position="sub 62.5%" style:font-size-complex="12pt"/>
    </style:style>
    <style:style style:name="TableRow1913" style:family="table-row">
      <style:table-row-properties style:min-row-height="0.2229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style>
    <style:style style:name="TableRow1930" style:family="table-row">
      <style:table-row-properties style:min-row-height="0.120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style>
    <style:style style:name="TableRow1947" style:family="table-row">
      <style:table-row-properties style:min-row-height="0.1923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3in">
        <style:tab-stops>
          <style:tab-stop style:type="left" style:position="-0.3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P1964"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1965"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1966"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1967" style:parent-style-name="DefaultParagraphFont" style:family="text">
      <style:text-properties style:text-position="super 62.5%"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2.5%" style:font-size-complex="12pt"/>
    </style:style>
    <style:style style:name="P1970" style:parent-style-name="Normal" style:family="paragraph">
      <style:paragraph-properties fo:text-align="center" fo:margin-right="0.5222in"/>
      <style:text-properties style:font-size-complex="12pt"/>
    </style:style>
    <style:style style:name="P1971" style:parent-style-name="Normal" style:family="paragraph">
      <style:paragraph-properties fo:break-before="page" fo:margin-left="4.3312in">
        <style:tab-stops/>
      </style:paragraph-properties>
    </style:style>
    <style:style style:name="P1972" style:parent-style-name="Normal" style:family="paragraph">
      <style:paragraph-properties fo:margin-left="4.3312in">
        <style:tab-stops/>
      </style:paragraph-properties>
      <style:text-properties style:font-size-complex="12pt"/>
    </style:style>
    <style:style style:name="P1973" style:parent-style-name="Normal" style:family="paragraph">
      <style:paragraph-properties fo:text-align="justify" fo:margin-left="4.3312in">
        <style:tab-stops/>
      </style:paragraph-properties>
      <style:text-properties style:font-size-complex="12pt"/>
    </style:style>
    <style:style style:name="P1974" style:parent-style-name="Normal" style:family="paragraph">
      <style:paragraph-properties fo:text-align="justify" fo:margin-left="4.3312in">
        <style:tab-stops>
          <style:tab-stop style:type="left" style:position="-4.3312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fo:font-weight="bold" style:font-weight-asian="bold" style:font-weight-complex="bold"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olumn1990" style:family="table-column">
      <style:table-column-properties style:column-width="0.4895in"/>
    </style:style>
    <style:style style:name="TableColumn1991" style:family="table-column">
      <style:table-column-properties style:column-width="0.9777in"/>
    </style:style>
    <style:style style:name="TableColumn1992" style:family="table-column">
      <style:table-column-properties style:column-width="2.4631in"/>
    </style:style>
    <style:style style:name="TableColumn1993" style:family="table-column">
      <style:table-column-properties style:column-width="1.7131in"/>
    </style:style>
    <style:style style:name="TableColumn1994" style:family="table-column">
      <style:table-column-properties style:column-width="1.1006in"/>
    </style:style>
    <style:style style:name="Table1989" style:family="table">
      <style:table-properties style:width="6.7444in" style:rel-width="100%" fo:margin-left="0in" table:align="left"/>
    </style:style>
    <style:style style:name="TableRow1995" style:family="table-row">
      <style:table-row-properties style:min-row-height="0.4812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text-position="super 62.5%"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text-position="super 62.5%"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text-position="super 62.5%"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text-position="super 62.5%"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text-position="super 62.5%"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168in"/>
    </style:style>
    <style:style style:name="TableCell2041"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style:font-size-complex="12pt"/>
    </style:style>
    <style:style style:name="P2044" style:parent-style-name="Normal" style:family="paragraph">
      <style:paragraph-properties fo:text-align="justify">
        <style:tab-stops>
          <style:tab-stop style:type="left" style:position="3.052in"/>
        </style:tab-stops>
      </style:paragraph-properties>
      <style:text-properties style:font-size-complex="12pt"/>
    </style:style>
    <style:style style:name="P2045"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ab-stops>
          <style:tab-stop style:type="left" style:position="3.052in"/>
        </style:tab-stops>
      </style:paragraph-properties>
      <style:text-properties style:font-size-complex="12pt"/>
    </style:style>
    <style:style style:name="P2048"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049" style:parent-style-name="Normal" style:family="paragraph">
      <style:paragraph-properties fo:text-align="justify">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text:span text:style-name="T11">SPRENDIMAS</text:span></text:p>
      <text:p text:style-name="P12"><text:span text:style-name="T13">DĖL MAŽEIKIŲ RAJONO SAVIVALDYBĖS TARYBOS VEIKLOS REGLAMENTO PATVIRTINIMO</text:span></text:p>
      <text:p text:style-name="P14"/>
      <text:p text:style-name="P15">2016 m. liepos 1 d. Nr. T1-192</text:p>
      <text:p text:style-name="P16">Mažeikiai</text:p>
      <text:p text:style-name="P17"/>
      <text:p text:style-name="P18"/>
      <text:p text:style-name="P19"><text:span text:style-name="T20">Vadovaudamasi Lietuvos Respublikos vietos savivaldos<text:s/></text:span><text:span text:style-name="T21">įstatymo</text:span><text:span text:style-name="T22"><text:s/>16 straipsnio 2 dalies 1 punktu, 18 straipsnio 1 dalimi, Mažeikių rajono savivaldybės taryba <text:s/></text:span><text:span text:style-name="T23">nusprendži</text:span><text:span text:style-name="T24">a:</text:span></text:p>
      <text:p text:style-name="P25"><text:span text:style-name="T26">1</text:span><text:span text:style-name="T27">.</text:span><text:span text:style-name="T28"><text:tab/>Patvirtinti Mažeikių rajono savivaldybės tarybos veiklos reglamentą (pridedama).</text:span></text:p>
      <text:p text:style-name="P29"><text:span text:style-name="T30">2</text:span><text:span text:style-name="T31">.</text:span><text:span text:style-name="T32"><text:tab/>Pripažinti netekusiu galios Mažeikių rajono savivaldybės tarybos 2015 m. vasario 27 d. sprendimą Nr. T1-61 „Dėl Mažeikių rajono savivaldybės tarybos veiklos reglamento patvirtinimo“ (kartu su 2015 m. gegužės 29 d. Nr. T1-165, 2016 m. sausio 29 d. Nr. T1-31, 2016 m. balandžio 29 d. Nr. T1-107 pakeitimais).</text:span></text:p>
      <text:p text:style-name="P33"/>
      <text:p text:style-name="P34"/>
      <text:p text:style-name="P35"/>
      <text:p text:style-name="P36"><text:span text:style-name="T37">Savivaldybės meras</text:span><text:span text:style-name="T38"><text:tab/>Antanas Tenys</text:span></text:p>
      <text:p text:style-name="P39"/>
      <text:soft-page-break/>
      <text:p text:style-name="P40">PATVIRTINTA<text:s/></text:p>
      <text:p text:style-name="P41">Mažeikių rajono savivaldybės tarybos</text:p>
      <text:p text:style-name="P42">2016 m. liepos 1 d. sprendimu Nr. T1-192</text:p>
      <text:p text:style-name="P43"/>
      <text:p text:style-name="P44"><text:span text:style-name="T45">MAŽEIKIŲ RAJONO SAVIVALDYBĖS TARYBOS VEIKLOS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Mažeikių rajono savivaldybės taryba (toliau – Taryba) yra Mažeikių rajono savivaldybės (toliau – Savivaldybė) atstovaujamoji institucija, įgyvendinanti savivaldos teisę, turinti vietos valdžios ir viešojo administravimo teisių ir pareigų, susidedanti iš įstatymų nustatyta tvarka demokratiškai išrinktų Savivaldybės bendruomenės atstovų – tarybos narių (toliau – Tarybos nariai).</text:span></text:p>
      <text:p text:style-name="P56"><text:span text:style-name="T57">2</text:span><text:span text:style-name="T58">.</text:span><text:span text:style-name="T59"><text:tab/>Taryba savo veikloje vadovaujasi Lietuvos Respublikos Konstitucija, Lietuvos Respublikos vietos savivaldos ir kitais įstatymais, Vyriausybės nutarimais, taip pat kitais Savivaldybės veiklą reglamentuojančiais teisės aktais ir Tarybos veiklos reglamentu (toliau – Reglamentas).<text:s/></text:span></text:p>
      <text:p text:style-name="P60"><text:span text:style-name="T61">3</text:span><text:span text:style-name="T62">.</text:span><text:span text:style-name="T63"><text:tab/>Tarybai vadovauja Lietuvos Respublikos savivaldybių tarybų rinkimų įstatymo (toliau – Savivaldybių tarybų rinkimų įstatymas) nustatyta tvarka vienmandatėje rinkimų apygardoje tiesiogiai išrinktas Tarybos narys – Savivaldybės meras (toliau – Meras). Ypatingomis aplinkybėmis, kai nei Meras, nei Mero pavaduotojas (-ai) negali eiti savo pareigų dėl nuo jų nepriklausančių priežasčių, Tarybos posėdį šaukia didžiausio pagal Tarybos narių skaičių Tarybos komiteto (toliau – komitetas) pirmininkas, Taryba priima sprendimą dėl Mero pareigų vykdymo.</text:span></text:p>
      <text:p text:style-name="P64"><text:span text:style-name="T65">4</text:span><text:span text:style-name="T66">.</text:span><text:span text:style-name="T67"><text:tab/>Tarybos įgaliojimai prasideda, kai į pirmąjį posėdį susirenka išrinkti Tarybos nariai, ir baigiasi, kai į pirmąjį posėdį susirenka naujai kadencijai išrinkti Tarybos nariai. 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68"><text:span text:style-name="T69">5</text:span><text:span text:style-name="T70">.</text:span><text:span text:style-name="T71"><text:tab/>Tarybos narys visas valstybės politiko ir Savivaldybės bendruomenės atstovo teises įgyja tik po to, kai prisiekia Vietos savivaldos įstatymo nustatyta tvarka.</text:span></text:p>
      <text:p text:style-name="P72"><text:span text:style-name="T73">6</text:span><text:span text:style-name="T74">.</text:span><text:span text:style-name="T75"><text:tab/>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text:span></text:p>
      <text:p text:style-name="P76"><text:span text:style-name="T77">7</text:span><text:span text:style-name="T78">.</text:span><text:span text:style-name="T79"><text:tab/>Konkrečius įgaliojimus, priskirtus paprastajai tarybos kompetencijai, Taryba gali pavesti vykdyti Savivaldybės administracijos direktoriui arba Savivaldybės administracijos direkto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80"><text:span text:style-name="T81">8</text:span><text:span text:style-name="T82">.</text:span><text:span text:style-name="T83"><text:tab/><text:s/>Reglamento sąvokos atitinka Vietos savivaldos įstatyme vartojamas sąvokas.</text:span></text:p>
      <text:p text:style-name="P84"><text:span text:style-name="T85">9</text:span><text:span text:style-name="T86">.</text:span><text:span text:style-name="T87"><text:tab/><text:s/>Reglamentas tvirtinamas ir keičiamas tik Tarybos sprendimu.</text:span></text:p>
      <text:p text:style-name="P88"/>
      <text:p text:style-name="P89"><text:span text:style-name="T90">II</text:span><text:span text:style-name="T91">.<text:s/></text:span><text:span text:style-name="T92">TARYBOS VEIKLOS FORMOS IR TARYBOS POSĖDŽIAI</text:span></text:p>
      <text:p text:style-name="P93"/>
      <text:p text:style-name="P94"><text:span text:style-name="T95">10</text:span><text:span text:style-name="T96">.</text:span><text:span text:style-name="T97"><text:tab/>Taryba savo įgaliojimus įgyvendina kolegialiai Tarybos posėdžiuose. Jiems klausimus rengia Tarybos komitetai (toliau – komitetai) ir komisijos savo posėdžiuose, Tarybos narių frakcijos ir grupės pasitarimuose, Tarybos nariai, Savivaldybės kontrolierius, Meras ir Savivaldybės administracijos direktorius. Taryba svarstomais klausimais priima sprendimus ir kontroliuoja jų įgyvendinimą.<text:s/></text:span></text:p>
      <text:p text:style-name="P98"><text:span text:style-name="T99">11</text:span><text:span text:style-name="T100">.</text:span><text:span text:style-name="T101"><text:tab/>Tarybos posėdis yra teisėtas, jeigu jame dalyvauja daugiau kaip pusė visų Tarybos narių (toliau – posėdžio kvorumas).</text:span></text:p>
      <text:p text:style-name="P102"><text:span text:style-name="T103">12</text:span><text:span text:style-name="T104">.</text:span><text:span text:style-name="T105"><text:tab/>Taryba kasmet iki birželio 30 d. aprobuoja Tarybos posėdyje savo veiklos viešą ataskaitą ir pateikia Savivaldybės bendruomenei kaip dalį Savivaldybės veiklos ataskaitos.<text:s/></text:span></text:p>
      <text:p text:style-name="P106"><text:span text:style-name="T107">13</text:span><text:span text:style-name="T108">.</text:span><text:span text:style-name="T109"><text:tab/>Tarybos veikla tarp Tarybos posėdžių tęsiama komitetuose ir komisijose, taip pat Tarybos nariams bendraujant su rinkėjais.</text:span></text:p>
      <text:p text:style-name="P110"><text:span text:style-name="T111">14</text:span><text:span text:style-name="T112">.</text:span><text:span text:style-name="T113"><text:tab/>Jeigu <text:s/>šaukiamas iškilmingas Tarybos posėdis, jam negalioja Reglamento nuostatos dėl kvorumo, jo metu nebalsuojama ir nerašomas posėdžio protokolas.<text:s/></text:span></text:p>
      <text:p text:style-name="P114"><text:span text:style-name="T115">15</text:span><text:span text:style-name="T116">.</text:span><text:span text:style-name="T117"><text:tab/>Pirmasis <text:s/>išrinktos naujos Tarybos posėdis ir kiti, iki prisieks Tarybos nariai, šaukiamas (-mi), juose pirmininkaujama, svarstomi klausimai Vietos savivaldos įstatyme nustatyta tvarka. Po Tarybos narių (Mero) priesaikos priėmimo posėdžiui pirmininkauja Meras arba, jeigu jo nėra, – vyriausias pagal amžių Tarybos narys.</text:span></text:p>
      <text:p text:style-name="P118"><text:span text:style-name="T119">16</text:span><text:span text:style-name="T120">.</text:span><text:span text:style-name="T121"><text:tab/>Kitus Tarybos posėdžius prireikus, bet ne rečiau kaip kas 3 mėnesiai, šaukia Meras, o kai jo nėra, – Mero pavaduotojas, o kai šio nėra, – laikinai Mero pareigas einantis Tarybos narys.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ext:s/>Tarybos posėdžio nesušaukia, jį gali šaukti ne mažiau kaip 1/3 išrinktų Tarybos narių.</text:span></text:p>
      <text:p text:style-name="P122"><text:span text:style-name="T123">17</text:span><text:span text:style-name="T124">.</text:span><text:span text:style-name="T125"><text:tab/>Tarybos posėdyje svarstytinus klausimus kartu su sprendimų projektais Merui pateikia <text:s/>10</text:span><text:span text:style-name="T126"><text:s/></text:span><text:span text:style-name="T127">punkte įvardyti subjektai. Tarybos posėdžiuose svarstomi tik tie klausimai, dėl kurių Reglamento ir kitų teisės aktų privalomų nuostatų nustatyta tvarka yra pateikti, registruoti ir skelbti sprendimų projektai. Alternatyvūs to paties klausimo sprendimo projektai svarstomi kartu. Pateikti sprendimų projektai registruojami Savivaldybės administracijos skaitmeniniame registre ir, ne vėliau kaip artimiausią darbo dieną po registracijos, kartu su lydimaisiais dokumentai skelbiami Savivaldybės interneto svetainėje ir Lietuvos Respublikos Seimo kanceliarijos teisės aktų informacinėje sistemoje (toliau – Teisės aktų informacinė sistema).<text:s/></text:span></text:p>
      <text:p text:style-name="P128"><text:span text:style-name="T129">18</text:span><text:span text:style-name="T130">.</text:span><text:span text:style-name="T131"><text:tab/>Tarybos sprendimo projektas pateikiamas su antikorupcinio vertinimo išvada, jeigu sprendimo projekto rengėjas, vadovaudamasis antikorupcinio vertinimo metodika, aiškinamajame rašte nurodo, kad tokios išvados reikia, taip pat tais atvejais, kai projektą derinantys asmenys įžvelgia tokį būtinumą. Antikorupcinio vertinimo išvada rengiama vadovaujantis Tarybos patvirtinta antikorupcinio vertinimo metodika. Išvados santrauka pateikiama aiškinamajame rašte arba kaip jo priedas.<text:s/></text:span></text:p>
      <text:p text:style-name="P132"><text:span text:style-name="T133">19</text:span><text:span text:style-name="T134">.</text:span><text:span text:style-name="T135"><text:tab/>Rengiant Tarybos sprendimo, kuriuo numatoma reglamentuoti iki tol nereglamentuotus santykius ir kuriuo iš esmės keičiamas teisinis reguliavimas projektą, būtina atlikti numatomo teisinio reguliavimo poveikio vertinimą. Jo išsamumas turi būti proporcingas galimoms numatomo teisinio reguliavimo pasekmėms. Sprendimą dėl numatomo teisinio reguliavimo poveikio vertinimo priima Tarybos sprendimo projekto rengėjas. Atliekant numatomo teisinio reguliavimo poveikio vertinimą, kuris vykdomas vadovaujantis Lietuvos Respublikos Vyriausybės patvirtintomis Numatomo teisinio reguliavimo poveikio vertinimo metodikos nuostatomis, nustatomas galimas teigiamas ir neigiamas poveikis tai teisinio reguliavimo sričiai, asmenims ar jų grupėms, kuriems bus taikomas numatomas teisinis reguliavimas. Atsižvelgiant į Tarybos sprendime numatomo naujo teisinio reguliavimo pobūdį, mastą, turi būti įvertintas poveikis ekonomikai, valstybės finansams ir Savivaldybės biudžetui, socialinei aplinkai, viešajam administravimui, teisinei sistemai, kriminogeninei situacijai, korupcijos mastui, aplinkai, administracinei naštai, regionų plėtrai ir kitoms sritims. Numatomo teisinio reguliavimo poveikio vertinimo rezultatai pateikiami aiškinamajame rašte.<text:s/></text:span></text:p>
      <text:p text:style-name="P136"><text:span text:style-name="T137">20</text:span><text:span text:style-name="T138">.</text:span><text:span text:style-name="T139"><text:tab/>Sprendimo projekte nagrinėti teikiamam klausimui išaiškinti su projektu teikiamas aiškinamasis raštas (jo formą tvirtina Savivaldybės administracijos direktorius), kuriame nurodoma:</text:span></text:p>
      <text:p text:style-name="P140"><text:span text:style-name="T141">20.1</text:span><text:span text:style-name="T142">.</text:span><text:span text:style-name="T143"><text:tab/></text:span><text:span text:style-name="T144">parengto projekto tikslai;</text:span></text:p>
      <text:p text:style-name="P145"><text:span text:style-name="T146">20.2</text:span><text:span text:style-name="T147">.</text:span><text:span text:style-name="T148"><text:tab/></text:span><text:span text:style-name="T149">kokių teigiamų rezultatų ir kodėl laukiama;</text:span></text:p>
      <text:p text:style-name="P150"><text:span text:style-name="T151">20.3</text:span><text:span text:style-name="T152">.</text:span><text:span text:style-name="T153"><text:tab/></text:span><text:span text:style-name="T154">galimos neigiamos pagal šį projektą priimto sprendimo pasekmės ir kokių priemonių reikėtų imtis, kad tokių pasekmių būtų išvengta;</text:span></text:p>
      <text:p text:style-name="P155"><text:span text:style-name="T156">20.4</text:span><text:span text:style-name="T157">.</text:span><text:span text:style-name="T158"><text:tab/></text:span><text:span text:style-name="T159">kokius galiojančius aktus (Tarybos, Mero, Savivaldybės administracijos direktoriaus) reikėtų pakeisti ir panaikinti, priėmus sprendimą pagal teikiamą projektą;</text:span></text:p>
      <text:p text:style-name="P160"><text:span text:style-name="T161">20.5</text:span><text:span text:style-name="T162">.</text:span><text:span text:style-name="T163"><text:tab/></text:span><text:span text:style-name="T164">jeigu pagal teikiamą projektą priimtam sprendimui įgyvendinti reikės kito Tarybos sprendimo, Mero potvarkio ar Savivaldybės administracijos direktoriaus įsakymo – kas ir kada turėtų juos parengti;</text:span></text:p>
      <text:p text:style-name="P165"><text:span text:style-name="T166">20.6</text:span><text:span text:style-name="T167">.</text:span><text:span text:style-name="T168"><text:tab/></text:span><text:span text:style-name="T169">projekto rengimo metu gauti specialistų vertinimai ir išvados;</text:span></text:p>
      <text:p text:style-name="P170"><text:span text:style-name="T171">20.7</text:span><text:span text:style-name="T172">.</text:span><text:span text:style-name="T173"><text:tab/></text:span><text:span text:style-name="T174">su kokias specialistais reikia derinti projektą (teisinis vertinimas privalomas visiems projektams;</text:span></text:p>
      <text:p text:style-name="P175"><text:span text:style-name="T176">20.8</text:span><text:span text:style-name="T177">.</text:span><text:span text:style-name="T178"><text:tab/></text:span><text:span text:style-name="T179">sprendimo vykdytojus ir įvykdymo terminus, lėšų, reikalingų sprendimui įgyvendinti, poreikį (jeigu tai numatoma – derinti su biudžeto išlaidas <text:s/>koordinuojančiu padaliniu);<text:s/></text:span></text:p>
      <text:p text:style-name="P180"><text:span text:style-name="T181">20.9</text:span><text:span text:style-name="T182">.</text:span><text:span text:style-name="T183"><text:tab/></text:span><text:span text:style-name="T184">ar tai yra norminio teisės akto projektas;</text:span></text:p>
      <text:p text:style-name="P185"><text:span text:style-name="T186">20.10</text:span><text:span text:style-name="T187">.</text:span><text:span text:style-name="T188"><text:tab/></text:span><text:span text:style-name="T189">projekto rengėjas ir pranešėjas;</text:span></text:p>
      <text:p text:style-name="P190"><text:span text:style-name="T191">20.11</text:span><text:span text:style-name="T192">.</text:span><text:span text:style-name="T193"><text:tab/></text:span><text:span text:style-name="T194">sprendimo projekto rengėjas atsakingas už projekto derinimo procedūrą. Projekto derinimas gali būti vykdomas dokumentų valdymo sistemos pagalba, o derinimo proceso išrašas kaip priedas pridedamas prie aiškinamojo rašto.<text:s/></text:span></text:p>
      <text:p text:style-name="P195"><text:span text:style-name="T196">21</text:span><text:span text:style-name="T197">.</text:span><text:span text:style-name="T198"><text:tab/>Tarybos posėdžio darbotvarkę sudaro Meras savo potvarkiu. Ne vėliau kaip prieš 4 darbo dienas iki Tarybos posėdžio svarstytinus klausimus kartu su įregistruotais sprendimų projektais Meras privalo įtraukti į darbotvarkę. Jei Meras to nepadaro, dėl jų įtraukimo į darbotvarkę sprendžia Taryba. Meras, sudarydamas darbotvarkę, apsisprendžia dėl</text:span><text:span text:style-name="T199"><text:s/>parengtų projektų teikimo antikorupciniam vertinimui Antikorupcijos komisijoje.</text:span><text:span text:style-name="T200"><text:s/></text:span></text:p>
      <text:p text:style-name="P201"><text:span text:style-name="T202">22</text:span><text:span text:style-name="T203">.</text:span><text:span text:style-name="T204"><text:tab/>Ekstremalių įvykių, atitinkančių Vyriausybės patvirtintus kriterijus, atvejais Meras turi teisę pateikti Tarybai svarstyti klausimą ir siūlyti priimti sprendimą skubos tvarka.<text:s/></text:span></text:p>
      <text:p text:style-name="P205"><text:span text:style-name="T206">23</text:span><text:span text:style-name="T207">.</text:span><text:span text:style-name="T208"><text:tab/>Apie Tarybos posėdžio laiką, svarstyti parengtus ir Reglamento nustatyta tvarka įregistruotus klausimus kartu su sprendimų projektais Meras, o kai jo nėra, – Mero pavaduotojas arba įgaliojimus iš 1/3 išrinktų Tarybos narių gavęs Tarybos narys, ne vėliau kaip prieš 3 darbo dienas iki posėdžio pradžios Savivaldybės bendruomenei praneša Savivaldybės interneto svetainėje, visiems Tarybos nariams, seniūnams, kai svarstomi klausimai susiję su atstovaujama seniūnija, informaciją pateikia elektroniniu paštu. Papildomai praneša gyventojams ir seniūnaičiui, taip pat seniūnui ir vietos gyventojų apklausos iniciatyvinės grupės atstovui (-ams), kai svarstomi klausimai susiję su atstovaujama gyvenamosios vietovės bendruomene ar svarstomi vietos gyventojų apklausos rezultatai ar klausimai dėl vietos gyventojų apklausai pateikto (-ų) klausimo (-ų), informacinėse seniūnijų lentose. Poreikis viešinti tokius skelbimus nurodomas aiškinamajame rašte. Už tokių skelbimų paviešinimą atsakingi seniūnai.</text:span></text:p>
      <text:p text:style-name="P209"><text:span text:style-name="T210">24</text:span><text:span text:style-name="T211">.</text:span><text:span text:style-name="T212"><text:tab/>Tarybos sekretorius, o kai jo nėra, – Mero pritarimu Savivaldybės administracijos direktoriaus paskirtas valstybės tarnautojas arba darbuotojas, dirbantis Savivaldybės administracijoje pagal darbo sutartį, ne vėliau kaip prieš 3 darbo dienas iki posėdžio Tarybos posėdžio darbotvarkę išsiunčia Reglamento 23 punkte nurodytiems asmenims, Vyriausybės atstovui, Savivaldybės kontrolieriui, Savivaldybės administracijos direktoriui, taip pat informuoja seniūnus apie poreikį viešinti skelbimus informacinėse seniūnijų lentose. Jeigu nėra techninių galimybių sprendimų projektus pateikti nurodytu būdu, teikiami popieriniai variantai arba jų tekstai elektronine laikmena.<text:s/></text:span></text:p>
      <text:p text:style-name="P213"><text:span text:style-name="T214">25</text:span><text:span text:style-name="T215">.</text:span><text:span text:style-name="T216"><text:tab/>Jeigu Tarybos narys negali atvykti į posėdį, apie tai raštu arba kitais būdais praneša Merui arba posėdžio organizatoriui ne vėliau kaip prieš 2 dienas, nurodydamas priežastį. Paaiškėjus, kad nebus posėdžio kvorumo, posėdžio organizatorius atšaukia numatytą posėdį ir Reglamento 23 punkte nustatyta tvarka praneša Tarybos nariams apie kitą posėdžio laiką, svarstyti parengtus ir įregistruotus klausimus.</text:span></text:p>
      <text:p text:style-name="P217"><text:span text:style-name="T218">26</text:span><text:span text:style-name="T219">.</text:span><text:span text:style-name="T220"><text:tab/>Į Tarybos posėdžius kviečiami Savivaldybės kontrolierius, Savivaldybės administracijos <text:s/>direktorius, sprendimų projektus rengusių komisijų pirmininkai (arba jų įgalioti komisijų nariai), Savivaldybės administracijos struktūrinių padalinių vadovai arba jų atstovai, gali būti kviečiami aiškinamajame rašte nurodyti kitų Savivaldybės įstaigų, įmonių ir organizacijų, taip<text:s/></text:span><text:soft-page-break/><text:span text:style-name="T221">pat valstybės institucijų, kurios veikia Savivaldybės teritorijoje, vadovai, <text:s/>seniūnai bei kiti su svarstomu klausimu tiesiogiai susiję asmenys. Apie Tarybos posėdžius informuojamas Vyriausybės atstovas apskrityje, pateikiant jam visą preliminarią posėdžio medžiagą ta pačia tvarka kaip ir Tarybos nariams.<text:s/></text:span></text:p>
      <text:p text:style-name="P222"><text:span text:style-name="T223">27</text:span><text:span text:style-name="T224">.</text:span><text:span text:style-name="T225"><text:tab/>Kiekvieno Tarybos posėdžio pradžioje registruojami Tarybos nariai ir kiti posėdyje dalyvaujantys asmenys.<text:s/></text:span></text:p>
      <text:p text:style-name="P226"><text:span text:style-name="T227">28</text:span><text:span text:style-name="T228">.</text:span><text:span text:style-name="T229"><text:tab/>Taryb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230"><text:span text:style-name="T231">29</text:span><text:span text:style-name="T232">.</text:span><text:span text:style-name="T233"><text:tab/>Posėdžio pirmininkas:<text:s/></text:span></text:p>
      <text:p text:style-name="P234"><text:span text:style-name="T235">29.1</text:span><text:span text:style-name="T236">.</text:span><text:span text:style-name="T237"><text:tab/></text:span><text:span text:style-name="T238">skelbia posėdžio pradžią ir pabaigą, esant reikalui, gali paskelbti darbotvarkėje nenumatytą posėdžio pertrauką;<text:s/></text:span></text:p>
      <text:p text:style-name="P239"><text:span text:style-name="T240">29.2</text:span><text:span text:style-name="T241">.</text:span><text:span text:style-name="T242"><text:tab/></text:span><text:span text:style-name="T243">tikrina, ar posėdyje yra kvorumas;<text:s/></text:span></text:p>
      <text:p text:style-name="P244"><text:span text:style-name="T245">29.3</text:span><text:span text:style-name="T246">.</text:span><text:span text:style-name="T247"><text:tab/></text:span><text:span text:style-name="T248">numatant balsavimą netaikant elektroninės balsų skaičiavimo sistemos, teikia siūlymą sudaryti balsų skaičiavimo komisiją;</text:span></text:p>
      <text:p text:style-name="P249"><text:span text:style-name="T250">29.4</text:span><text:span text:style-name="T251">.</text:span><text:span text:style-name="T252"><text:tab/></text:span><text:span text:style-name="T253">prižiūri, kad Tarybos posėdyje būtų laikomasi šio Reglamento reikalavimų;<text:s/></text:span></text:p>
      <text:p text:style-name="P254"><text:span text:style-name="T255">29.5</text:span><text:span text:style-name="T256">.</text:span><text:span text:style-name="T257"><text:tab/></text:span><text:span text:style-name="T258">suteikia žodį Tarybos nariams, Savivaldybės kontrolieriui, Savivaldybės administracijos direktoriui, kitiems kviestiesiems asmenims, Lietuvos Respublikos Seimo nariui (-iams), Vyriausybės atstovui Telšių apskrityje ir, jeigu Taryba neprieštarauja, kitiems Tarybos posėdyje dalyvaujantiems asmenims, vadovauja klausimų svarstymo eigai;<text:s/></text:span></text:p>
      <text:p text:style-name="P259"><text:span text:style-name="T260">29.6</text:span><text:span text:style-name="T261">.</text:span><text:span text:style-name="T262"><text:tab/></text:span><text:span text:style-name="T263">kontroliuoja pasisakymų trukmę ir, jeigu ji viršijama, įspėja kalbėtoją, o jam nepaklausius nutraukia pasisakymą;<text:s/></text:span></text:p>
      <text:p text:style-name="P264"><text:span text:style-name="T265">29.7</text:span><text:span text:style-name="T266">.</text:span><text:span text:style-name="T267"><text:tab/></text:span><text:span text:style-name="T268">jeigu klausimas svarbus ir Taryba neprieštarauja, gali pratęsti pasisakymo laiką;<text:s/></text:span></text:p>
      <text:p text:style-name="P269"><text:span text:style-name="T270">29.8</text:span><text:span text:style-name="T271">.</text:span><text:span text:style-name="T272"><text:tab/></text:span><text:span text:style-name="T273">gali įspėti kalbėtoją, jeigu jis nukrypsta nuo svarstomo klausimo esmės, o po antro įspėjimo kalbėtoją nutraukti;<text:s/></text:span></text:p>
      <text:p text:style-name="P274"><text:span text:style-name="T275">29.9</text:span><text:span text:style-name="T276">.</text:span><text:span text:style-name="T277"><text:tab/></text:span><text:span text:style-name="T278">pagal svarstymo rezultatus teikia klausimus balsavimui, vadovaudamasis šiuo Reglamentu nustato balsavimo tvarką ir pagal balsų skaičiavimo komisijos pateiktus duomenis ar elektroninės sistemos duomenis skelbia balsavimo rezultatus;<text:s/></text:span></text:p>
      <text:p text:style-name="P279"><text:span text:style-name="T280">29.10</text:span><text:span text:style-name="T281">.</text:span><text:span text:style-name="T282"><text:tab/></text:span><text:span text:style-name="T283"><text:s/>reiškia Ta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284"><text:span text:style-name="T285">29.11</text:span><text:span text:style-name="T286">.</text:span><text:span text:style-name="T287"><text:tab/></text:span><text:span text:style-name="T288"><text:s/>siūlo pašalinti iš posėdžių salės kviestuosius arba kitus asmenis, jeigu jie trukdo posėdžiui.</text:span></text:p>
      <text:p text:style-name="P289"><text:span text:style-name="T290">30</text:span><text:span text:style-name="T291">.</text:span><text:span text:style-name="T292"><text:tab/>Tarybos posėdžiai yra atviri, transliuojami <text:s/>Savivaldybės interneto svetainėje, išskyrus tuos atvejus, kai Taryba nusprendžia nagrinėti klausimą uždarame posėdyje arba <text:s/>iškyla techninių transliavimo nesklandumų. Posėdžiai transliuojami pagal Mažeikių rajono savivaldybės posėdžių įgarsinimo, valdymo, elektroninio balsavimo, vaizdo transliacijos bei viešinimo sistemos naudojimo procedūrų aprašyme, patvirtintame Savivaldybės administracijos</text:span><text:span text:style-name="T293"><text:s/></text:span><text:span text:style-name="T294">direktoriaus įsakymu, nustatytą tvarką ir pagal šio Reglamento atskirų punktų elektroninės sistemos naudojimo nuostatas.</text:span></text:p>
      <text:p text:style-name="P295"><text:span text:style-name="T296">31</text:span><text:span text:style-name="T297">.</text:span><text:span text:style-name="T298"><text:tab/>Kai posėdyje svarstomas su valstybės, tarnybos ar komercine paslaptimi susijęs klausimas, Taryba gali nuspręsti jį nagrinėti uždarame posėdyje.</text:span></text:p>
      <text:p text:style-name="P299"><text:span text:style-name="T300">32</text:span><text:span text:style-name="T301">.</text:span><text:span text:style-name="T302"><text:tab/>Posėdžio pirmininkui paskelbus posėdžio pradžią, iš 3 Tarybos narių išrenkama balsų skaičiavimo komisija (kai netaikoma elektroninė balsų skaičiavimo sistema) ir jos pirmininkas. Naudojimosi elektronine balsų skaičiavimo sistema tvarka nustatyta Reglamento<text:s/></text:span><text:span text:style-name="T303">30<text:s/></text:span><text:span text:style-name="T304">punkte. Balsų skaičiavimo komisijos nariai laikomi išrinktais, jeigu už jų kandidatūras balsuoja posėdyje dalyvaujančių Tarybos narių dauguma. Pirmojo naujos Tarybos posėdžio metu, jeigu darbotvarkėje numatyta skirti Mero pavaduotoją ir <text:s/>(ar) Savivaldybės administracijos direktorių, į slapto balsavimo balsų skaičiavimo komisiją siūloma po vieną atstovą iš kiekvieno Tarybos mandatus gavusio kandidatų sąrašo. Slapto balsavimo atveju balsų skaičiavimo komisijos nariai komisijos pirmininką, pirmininko pavaduotoją ir sekretorių išsirenka patys. Į balsų skaičiavimo komisiją negali būti siūlomas Tarybos narys, tiesiogiai susijęs su posėdyje svarstomais klausimais.<text:s/></text:span></text:p>
      <text:p text:style-name="P305"><text:span text:style-name="T306">33</text:span><text:span text:style-name="T307">.</text:span><text:span text:style-name="T308"><text:tab/>Meras pateikia Tarybos nariams svarstyti preliminarią Tarybos posėdžio darbotvarkę.</text:span></text:p>
      <text:p text:style-name="P309"><text:span text:style-name="T310">34</text:span><text:span text:style-name="T311">.</text:span><text:span text:style-name="T312"><text:tab/>Tarybos posėdžio darbotvarkė gali būti papildyta ar pakeista Tarybos sprendimu, Mero, komiteto, komisijos, kurios veikla susijusi su nagrinėjamu klausimu, frakcijos ar 1/3 dalyvaujančių posėdyje Tarybos narių, kitų, 10 punkte įvardytų subjektų, siūlymu, jei dėl šių siūlymų sprendimų projektai įregistruoti Reglamento 17–20 punktuose nustatyta tvarka ne vėliau kaip prieš 24 valandas iki posėdžio pradžios. Taryba gali išbraukti iš darbotvarkės atskirus klausimus, taip pat siūlyti</text:span><text:span text:style-name="T313">,<text:s/></text:span><text:span text:style-name="T314">kuriuos teikti antikorupciniam vertinimui Antikorupcijos komisijoje, kuriuos tik pristatyti, o kuriuos svarstyti įprastine tvarka. Darbotvarkė patvirtinama atviru balsavimu, jeigu už ją balsuoja Tarybos posėdyje dalyvaujančių Tarybos narių dauguma. Balsams pasiskirsčius po lygiai lemia Mero, o jam nedalyvaujant – kito Tarybos nario – posėdžio pirmininko balsas.<text:s/></text:span></text:p>
      <text:p text:style-name="P315"><text:span text:style-name="T316">35</text:span><text:span text:style-name="T317">.</text:span><text:span text:style-name="T318"><text:tab/>Kiekvienu darbotvarkės klausimu daromas vienas pagrindinis pranešimas, gali būti ir papildomų, jei taip nusprendžiama komitetų posėdžiuose. Pranešimą daro sprendimo aiškinamajame rašte nurodytas projekto rengėjas arba kitas aiškinamajame rašte nurodytas asmuo (toliau – pranešėjas). Juo gali būti Mero įgaliotas politinio (asmeninio) pasitikėjimo valstybės tarnautojas, visuomeninis Mero patarėjas, komiteto pirmininkas arba komiteto įgaliotas atstovas, <text:s/>Tarybos frakcijos, Tarybos narių grupės atstovas arba Tarybos narys, parengęs sprendimo projektą, Savivaldybės kontrolierius, Savivaldybės administracijos direktorius, jo pavaduotojas, <text:s/>arba Savivaldybės administracijos skyriaus vedėjas ar kitas Savivaldybės administracijos direktoriaus įgaliotas specialistas, Savivaldybės kontroliuojamos įmonės ar įstaigos vadovas, jeigu įmonė ar įstaiga rengė Tarybos sprendimo projektą svarstomu klausimu, komisijos pirmininkas ar komisijos įgaliotas atstovas. Pranešime išdėstoma: klausimo esmė, sprendimo įtaka socialinei – ekonominei padėčiai, pateikiamų skaičių pagrindimas ir paaiškinimai, komitetų nuomonė ir svarstymo esmė, pagrindinių pasiūlymų apžvalga, informacija, kaip į juos atsižvelgta ir motyvai. Pranešimas turi būti ne ilgesnis kaip 10 minučių. Papildomam pranešimui, baigiamajam žodžiui ir (ar) diskusijoms komitetų, Tarybos frakcijų, Tarybos narių grupės, komisijos, jeigu komisija rengė sprendimo projektą svarstomu klausimu, vardu skiriamos ne ilgiau kaip 5 minutės, o Tarybos nariui savo vardu ar pranešimą dariusiam kitam asmeniui – ne ilgiau kaip 3 minutės. Tarybos nariai savo nuožiūra sprendžia, ar pranešimas bus daromas iš centrinės tribūnos. Kai pranešėjas yra ne Tarybos narys, pranešimas skaitomas tik iš centrinės tribūnos.</text:span></text:p>
      <text:p text:style-name="P319"><text:span text:style-name="T320">36</text:span><text:span text:style-name="T321">.</text:span><text:span text:style-name="T322"><text:tab/>Po pranešimo skiriamas laikas atsakymams į klausimus. Atsakymas į vieną klausimą turi trukti ne ilgiau kaip 3 minutes, o pats klausimas – ne ilgiau kaip 1 minutę. Pateikti galima tik po vieną klausimą. Dar kartą klausti leidžiama tik po to, kai klausiantysis iš naujo sulaukia eilės. Jeigu pasiūlymą nutraukti klausimus palaiko bent 3 Tarybos nariai, atsakymus į klausimus galima nutraukti anksčiau laiko Tarybai nutarus.</text:span></text:p>
      <text:p text:style-name="P323"><text:span text:style-name="T324">37</text:span><text:span text:style-name="T325">.</text:span><text:span text:style-name="T326"><text:tab/>Pranešėjams atsakius į Tarybos narių klausimus, išvadą (iki 5 minučių) dėl pateikto Tarybos sprendimo projekto gali pateikti kuruojamos srities komiteto pirmininkas arba kitas to komiteto pirmininko įgaliotas <text:s/>Tarybos narys.<text:s/></text:span></text:p>
      <text:p text:style-name="P327"><text:span text:style-name="T328">38</text:span><text:span text:style-name="T329">.</text:span><text:span text:style-name="T330"><text:tab/>Dėl dalyvavimo diskusijose užsirašyti <text:s/>pradedama likus pusei valandos iki posėdžio pradžios, o baigiama – iki klausimo svarstymo pradžios. Norinčiųjų pasisakyti Tarybos narių ir ne Tarybos narių pavardes fiksuoja Tarybos sekretorius. Tarybos nariai kalba tokia eilės tvarka, kokia užsiregistravo. Visi pasisakantieji posėdžio metu privalo kalbėti į įjungtą mikrofoną ir kalbėti pradeda tik po to, kai posėdžio pirmininkas suteikia žodį pranešėjui ar pasisakančiajam, pristatydamas vardu ir pavarde. Posėdžio pirmininkas gali leisti kalbėti iš anksto 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331"><text:span text:style-name="T332">39</text:span><text:span text:style-name="T333">.</text:span><text:span text:style-name="T334"><text:tab/>Diskusijose kiekvienu svarstomu klausimu gali pasisakyti (iki 3 minučių) ne daugiau kaip 4 Tarybos nariai – 2 pritariantys projektui ir 2 nepritariantys; frakcijos vardu (iki 5 minučių) jos įgaliotas atstovas. Svarstomu klausimu vienas Tarybos narys gali kalbėti 1 kartą, išimtis – klausimai, replikos, pasisakymai dėl balsavimo motyvų ar procedūros, diskusijos nutraukimo klausimai, pasiūlymai atmesti projektą ar atidėti svarstomą klausimą. Tokiais atvejais iš anksto<text:s/></text:span><text:soft-page-break/><text:span text:style-name="T335">užsirašyti nereikalaujama, tačiau tuo pačiu darbotvarkės klausimu Tarybos narys turi teisę tik po vieną kartą klausti, pasisakyti ar pasakyti repliką, o dėl balsavimo motyvų – vieną kartą kalbėti prieš kiekvieną balsavimą. Kalbėti galima ne ilgiau kaip 2 minutes.</text:span></text:p>
      <text:p text:style-name="P336"><text:span text:style-name="T337">40</text:span><text:span text:style-name="T338">.</text:span><text:span text:style-name="T339"><text:tab/>Posėdžio pirmininkas, Tarybai sutikus, svarstomu klausimu iki 3 minučių gali leisti pasisakyti, užduoti klausimus ir kalbėti Mero patarėjams ir kitiems posėdyje dalyvaujantiems asmenims. Tik posėdžio pirmininkas gali nutraukti kalbėtoją.</text:span></text:p>
      <text:p text:style-name="P340"><text:span text:style-name="T341">41</text:span><text:span text:style-name="T342">.</text:span><text:span text:style-name="T343"><text:tab/>Tarybos posėdyje kiekvienu svarstomu klausimu turi teisę pasisakyti (iki 3 minučių) Vyriausybės atstovas Telšių apskrityje arba jo įgaliotas Vyriausybės atstovo tarnybos tarnautojas.</text:span></text:p>
      <text:p text:style-name="P344"><text:span text:style-name="T345">42</text:span><text:span text:style-name="T346">.</text:span><text:span text:style-name="T347"><text:tab/>Diskusija nutraukiama Tarybai nutarus. Tokio nutarimo nereikia, kai diskusijoje pasisako visi užsirašiusieji kalbėti. Pasiūlymas nutraukti diskusiją gali būti pateiktas pasisakius ne mažiau kaip 2 kalbėtojams ir be aptarimo pasiūlymas teikiamas balsuoti, jeigu tam pritaria bent 3 Tarybos nariai. Prieš tai posėdžio pirmininkas turi pranešti, kiek buvo pasirengę kalbėti ir kiek jau kalbėjo. Tarybos nariai, kurie buvo pasiruošę kalbėti, bet jiems žodis <text:s/>nesuteiktas, pastabas ir pasiūlymus svarstomais klausimais pateikia raštu iki posėdžio pabaigos. Jie pridedami prie posėdžio protokolo arba pateikiami Tarybos sudarytai redakcinei komisijai.<text:s/></text:span></text:p>
      <text:p text:style-name="P348"><text:span text:style-name="T349">43</text:span><text:span text:style-name="T350">.</text:span><text:span text:style-name="T351"><text:tab/>Jeigu Tarybos nario elgesys ar žodžiai kitų kalbose pateikiami iškreiptai, Tarybos narys turi teisę prašyti posėdžio pirmininko, kad jam leistų kalbėti asmeniniu klausimu ne ilgiau kaip 3 minutes. Jei posėdžio pirmininkas nesutinka, Tarybos narys turi teisę prašyti, kad būtų balsuojama.<text:s/></text:span></text:p>
      <text:p text:style-name="P352"><text:span text:style-name="T353">44</text:span><text:span text:style-name="T354">.</text:span><text:span text:style-name="T355"><text:tab/>Baigus diskusijas dėl kiekvieno svarstomo klausimo balsavimu priimamas Tarybos sprendimas. Balsavimo pradžią skelbia posėdžio pirmininkas. Balsuojant replikos ir pastabos dėl balsavimo motyvų neleidžiamos.<text:s/></text:span></text:p>
      <text:p text:style-name="P356"><text:span text:style-name="T357">45</text:span><text:span text:style-name="T358">.</text:span><text:span text:style-name="T359"><text:tab/>Sprendimai gali būti tokie:</text:span></text:p>
      <text:p text:style-name="P360"><text:span text:style-name="T361">45.1</text:span><text:span text:style-name="T362">.</text:span><text:span text:style-name="T363"><text:tab/>priimti pateiktą Tarybos sprendimą pagal projektą;</text:span></text:p>
      <text:p text:style-name="P364"><text:span text:style-name="T365">45.2</text:span><text:span text:style-name="T366">.</text:span><text:span text:style-name="T367"><text:tab/>pritarti pristatytam Tarybos sprendimo projektui ir paskirti komitetą, atsakingą už tolesnį sprendimo projekto nagrinėjimą ir pateikimą Tarybai;</text:span></text:p>
      <text:p text:style-name="P368"><text:span text:style-name="T369">45.3</text:span><text:span text:style-name="T370">.</text:span><text:span text:style-name="T371"><text:tab/>atmesti Tarybos sprendimo projektą;<text:s/></text:span></text:p>
      <text:p text:style-name="P372"><text:span text:style-name="T373">45.4</text:span><text:span text:style-name="T374">.</text:span><text:span text:style-name="T375"><text:tab/>atidėti Tarybos sprendimo projekto svarstymą (redaguoti jį arba surinkti papildomą informaciją).</text:span></text:p>
      <text:p text:style-name="P376"><text:span text:style-name="T377">45.5</text:span><text:span text:style-name="T378">.</text:span><text:span text:style-name="T379"><text:tab/>teikti antikorupciniam vertinimui Antikorupcijos komisijoje.<text:s/></text:span></text:p>
      <text:p text:style-name="P380"><text:span text:style-name="T381">46</text:span><text:span text:style-name="T382">.</text:span><text:span text:style-name="T383"><text:tab/>Galutiniam Tarybos sprendimo projektui parengti gali būti sudaroma redakcinė arba kita komisija, į kurią įtraukiamas projekto rengėjo atstovas. Mero arba Tarybos posėdžio pirmininko, jei Meras nedalyvauja posėdyje, teikimu skiriamas tokios komisijos pirmininkas. Jis praneša Tarybai komisijos darbo rezultatus ir pristato sprendimo projektą arba siūlo svarstymą atidėti.<text:s/></text:span></text:p>
      <text:p text:style-name="P384"><text:span text:style-name="T385">47</text:span><text:span text:style-name="T386">.</text:span><text:span text:style-name="T387"><text:tab/>Tarybos sprendimai priimami posėdyje dalyvaujančių Tarybos narių balsų dauguma. Jeigu balsai pasiskirsto po lygiai, lemia Mero balsas. Jeigu Meras posėdyje nedalyvauja, o balsai pasiskirsto po lygiai, laikoma, kad sprendimas nepriimtas. Tarybos sprendimai priimami atviru ir slaptu balsavimu. Balsuoti gali tik posėdyje dalyvaujantys Tarybos nariai. Balsuojant elektronine balsų skaičiavimo įranga, dalyvaujančiais balsavime laikomi tie Tarybos nariai, kurie užsiregistravo elektroninėje balsavimo sistemoje. Kai atvirai balsuojama netaikant elektroninės balsų skaičiavimo sistemos, galimas vardinis balsavimas, jeigu to pageidauja frakcija arba ne mažiau kaip 1/3 Tarybos narių.<text:s/></text:span></text:p>
      <text:p text:style-name="P388"><text:span text:style-name="T389">48</text:span><text:span text:style-name="T390">.</text:span><text:span text:style-name="T391"><text:tab/>Tarybos narys privalo nusišalinti, kai jo dalyvavimas rengiant, svarstant ir priimant sprendimo projektą galėtų sukelti viešųjų ir privačių interesų konfliktą;</text:span></text:p>
      <text:p text:style-name="P392"><text:span text:style-name="T393">48.1</text:span><text:span text:style-name="T394">. Jei Tarybos narys turi dalyvauti Tarybos sprendimo (aptarimo), susijusio su savo (ar artimo asmens) privačiais interesais, rengime, svarstyme ar priėmime, jis privalo:<text:s/></text:span></text:p>
      <text:p text:style-name="P395"><text:span text:style-name="T396">48.1.1</text:span><text:span text:style-name="T397">. informuoti Merą ir (ar) Tarybos narius arba kitus asmenis, kurie kartu dalyvauja sprendimo rengime, svarstyme ar priėmime, apie esamą interesų konfliktą ir nurodyti jį keliančias aplinkybes;</text:span></text:p>
      <text:p text:style-name="P398"><text:span text:style-name="T399">48.1.2</text:span><text:span text:style-name="T400">. raštu ar kitais aiškiai išreikštais veiksmais pareikšti apie nusišalinimą;</text:span></text:p>
      <text:p text:style-name="P401"><text:span text:style-name="T402">48.1.3</text:span><text:span text:style-name="T403">. pareiškus apie nusišalinimą nedalyvauti klausimo dėl nusišalinimo priėmimo (nepriėmimo) svarstyme, o jeigu pareikštas nusišalinimas priimamas, nedalyvauti toliau interesų konfliktą keliančio klausimo svarstyme (nedalyvavimo sąvoka apima ir išėjimą iš patalpos);</text:span></text:p>
      <text:p text:style-name="P404"><text:span text:style-name="T405">48.1.4</text:span><text:span text:style-name="T406">. apie nusišalinimą pareikšti: Tarybos posėdžio metu –<text:s/></text:span><text:span text:style-name="T407">-</text:span><text:span text:style-name="T408">Tarybai, iki posėdžio – Merui, Tarybos komiteto ar komisijos posėdžio metu – jo nariams arba iki posėdžio – komiteto ar komisijos pirmininkui.</text:span></text:p>
      <text:p text:style-name="P409"><text:span text:style-name="T410">48.2</text:span><text:span text:style-name="T411">. Tarybos, komiteto ar komisijos posėdyje dėl nusišalinimo priėmimo (nepriėmimo) balsuojama, rezultatai pažymimi posėdžio protokole. Tarybos nariams iki Tarybos posėdžio raštu pareiškus apie nusišalinimą svarstant konkrečius sprendimų projektus, gali būti parengtas ir įtrauktas į posėdžio darbotvarkę Tarybos sprendimo projektas dėl Tarybos narių nusišalinimų priėmimo (nepriėmimo).<text:s/></text:span></text:p>
      <text:p text:style-name="P412"><text:span text:style-name="T413">49</text:span><text:span text:style-name="T414">.</text:span><text:span text:style-name="T415"><text:tab/>Mero ar Tarybos nario pareikštas nusišalinimas gali būti nepriimtas tik išskirtiniais atvejais, motyvuotu sprendimu, vadovaujantis Vyriausiosios tarnybinės etikos komisijos patvirtintais kriterijais. Apie nusišalinimo nepriėmimą turi būti paskelbta savivaldybės interneto svetainėje ir per 5 darbo dienas nuo sprendimo priėmimo dienos elektroninėmis priemonėmis per Privačių interesų deklaracijų informacinė sistemą pateikti Vyriausiajai tarnybinės etikos komisijai. Kai sprendimas susijęs su daugumos Tarybos narių privačiais interesais, sprendimas, jeigu įmanoma, turi būti išskaidomas į dalis, dėl kiekvienos dalies balsuojama atskirai. Tarybos narys privalo nusišalinti nuo tos sprendimo dalies, kuri gali sukelti interesų konfliktą. Kai tokio sprendimo neįmanoma išskaidyti į dalis ir daugumai Tarybos narių nusišalinus sprendimo priimti būtų neįmanoma, Tarybos nariai balsų dauguma gali nuspręsti dalyvauti tolesnėje procedūroje ir klausimą spręsti iš esmės.<text:s/></text:span></text:p>
      <text:p text:style-name="P416"><text:span text:style-name="T417">50</text:span><text:span text:style-name="T418">.</text:span><text:span text:style-name="T419"><text:tab/>Atvirai balsuojama rankos pakėlimu arba naudojant elektroninę sistemą. Pastaruoju atveju balsavusių Tarybos narių vardai ir pavardės ir balsavimo rezultatai rodomi ekrane. Kai balsuojama rankos pakėlimu, balsus skaičiuoja Reglamento 32 punkte nustatyta tvarka sudaryta balsų skaičiavimo komisija, kurios pirmininkas balsavimo rezultatus praneša Tarybos posėdžio pirmininkui. Kai balsuojama vardiniu balsavimu be elektroninės sistemos, posėdžio pirmininkas skelbia Tarybos nario vardą ir pavardę, o šis žodžiu išreiškia savo nuomonę svarstomu klausimu. Suskaičiavus balsus, posėdžio pirmininkas paskelbia, kaip balsavo kiekvienas Tarybos narys.<text:s/></text:span></text:p>
      <text:p text:style-name="P420"><text:span text:style-name="T421">51</text:span><text:span text:style-name="T422">.</text:span><text:span text:style-name="T423"><text:tab/></text:span><text:span text:style-name="T424">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Administracinės komisijos pirmininkas, Etikos komisijos pirmininkas,<text:s/></text:span><text:span text:style-name="T425">Antikorupcijos komisijos</text:span><text:span text:style-name="T426"><text:s/>pirmininkas, sprendžiamas (-i) nepasitikėjimo Kontrolės komiteto pirmininku, Kontrolės komiteto pirmininko pavaduotoju, Administracinės komisijos pirmininku, Etikos komisijos pirmininku,<text:s/></text:span><text:span text:style-name="T427">Antikorupcijos komisijos</text:span><text:span text:style-name="T428"><text:s/>pirmininkas klausimas (-ai).</text:span><text:span text:style-name="T429"><text:s/></text:span></text:p>
      <text:p text:style-name="P430"><text:span text:style-name="T431">52</text:span><text:span text:style-name="T432">.</text:span><text:span text:style-name="T433"><text:tab/>Posėdžio pirmininkas pasiūlytam ir sutikusiam būti įrašytu į slapto balsavimo biuletenį kandidatui suteikia žodį savo būsimos veiklos programai pristatyti (iki 10 minučių) ir atsakyti į Tarybos narių klausimus (iki 15 minučių).</text:span></text:p>
      <text:p text:style-name="P434"><text:span text:style-name="T435">53</text:span><text:span text:style-name="T436">.</text:span><text:span text:style-name="T437"><text:tab/>Vėliau pirmininkas skelbia diskusiją dėl pasiūlyto kandidato ir pristatytos programos. Diskusijoje turi teisę kalbėti (iki 3 minučių) visi Tarybos nariai. Frakcijos vardu kalbantis Tarybos narys taip pat gali pasisakyti (iki 5 minučių).</text:span></text:p>
      <text:p text:style-name="P438"><text:span text:style-name="T439">54</text:span><text:span text:style-name="T440">.</text:span><text:span text:style-name="T441"><text:tab/>Pasibaigus diskusijai, pirmininkas suteikia kandidatui baigiamąjį žodį (iki 3 minučių). Kandidatas gali atsisakyti balotiruotis per <text:s/>rinkimus į pareigas, dėl kurių pradėta slapto balsavimo procedūra.</text:span></text:p>
      <text:p text:style-name="P442"><text:span text:style-name="T443">55</text:span><text:span text:style-name="T444">.</text:span><text:span text:style-name="T445"><text:tab/>Sutikusio balotiruotis kandidato vardas ir pavardė įrašomi į slapto balsavimo biuletenius.</text:span></text:p>
      <text:p text:style-name="P446"><text:span text:style-name="T447">56</text:span><text:span text:style-name="T448">.</text:span><text:span text:style-name="T449"><text:tab/>Viename biuletenyje kandidato vardas ir pavardė rašomi tik į vienas pareigas.<text:s/></text:span></text:p>
      <text:p text:style-name="P450"><text:span text:style-name="T451">57</text:span><text:span text:style-name="T452">.</text:span><text:span text:style-name="T453"><text:tab/>Visais atvejais biuletenio antraštėje turi būti aiškiai nurodyta, dėl ko balsuojama.<text:s/></text:span></text:p>
      <text:p text:style-name="P454"><text:span text:style-name="T455">58</text:span><text:span text:style-name="T456">.</text:span><text:span text:style-name="T457"><text:tab/>Tarybos nario laikinai eiti Mero pareigas įrašymas į slapto balsavimo biuletenį:</text:span><text:span text:style-name="T458"><text:tab/></text:span></text:p>
      <text:p text:style-name="P459"><text:span text:style-name="T460">58.1</text:span><text:span text:style-name="T461">.</text:span><text:span text:style-name="T462"><text:tab/>Tarybos nario, kuris siūlomas laikinai eiti Mero pareigas, kandidatūrą gali siūlyti partijos, frak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463"><text:span text:style-name="T464">58.2</text:span><text:span text:style-name="T465">.</text:span><text:span text:style-name="T466"><text:tab/>Baigus siūlyti kandidatus, posėdžio pirmininkas perskaito visų kandidatų pavardes ir paklausia, ar jie sutinka būti įrašomi į slapto balsavimo biuletenį.</text:span></text:p>
      <text:p text:style-name="P467"><text:span text:style-name="T468">58.3</text:span><text:span text:style-name="T469">.</text:span><text:span text:style-name="T470"><text:tab/>Visų, sutikusių būti įrašomai į slapto balsavimo biuletenį, Tarybos narių vardai ir pavardės abėcėlės tvarka įrašomi į slapto balsavimo biuletenius.<text:s/></text:span></text:p>
      <text:p text:style-name="P471"><text:span text:style-name="T472">59</text:span><text:span text:style-name="T473">.</text:span><text:span text:style-name="T474"><text:tab/>Balsavimo biuletenius parengia Tarybos sekretorius ir tvirtina Taryba.</text:span></text:p>
      <text:p text:style-name="P475"><text:span text:style-name="T476">60</text:span><text:span text:style-name="T477">.</text:span><text:span text:style-name="T478"><text:tab/>Balsuojant specialios formos balsavimo biuleteniais, balsavimo vietoje turi būti balsadėžė ir vieta slaptam balsavimui. Balsavimas pravedamas pertraukos balsavimui metu.</text:span></text:p>
      <text:p text:style-name="P479"><text:span text:style-name="T480">61</text:span><text:span text:style-name="T481">.</text:span><text:span text:style-name="T482"><text:tab/>Už balsavimo organizavimą atsakinga Tarybos išrinkta balsų skaičiavimo komisija. Ji antspauduoja balsavimo biuletenius, išdalina juos Tarybos nariams, o šie pasirašo balsavimo biuletenių išdavimo sąraše.</text:span></text:p>
      <text:p text:style-name="P483"><text:span text:style-name="T484">62</text:span><text:span text:style-name="T485">.</text:span><text:span text:style-name="T486"><text:tab/>Kiekvienas Tarybos narys balsuodamas už kandidatą, balsavimo biuletenyje, skrituliuke įrašo „x“ formos ženklą. Negaliojančiais pripažįstami nepatvirtinto pavyzdžio biuleteniai, taip pat tie, <text:s/>kuriuose <text:s/>įrašytos papildomos pavardės ar teiginiai arba pasirinktas daugiau kaip vienas duotas teiginys.</text:span></text:p>
      <text:p text:style-name="P487"><text:span text:style-name="T488">63</text:span><text:span text:style-name="T489">.</text:span><text:span text:style-name="T490"><text:tab/>Balsavimo biuletenius Tarybos nariai meta į balsadėžę. Pasibaigus balsuoti skirtam laikui, balsų skaičiavimo komisija išima balsavimo biuletenius iš balsadėžės ir suskaičiuoja balsus, atiduotus už <text:s/>skiriamą kandidatą ar balsus prieš įrašytą į biuletenį <text:s/>asmenį ir apie juos balsų skaičiavimo komisijos pirmininkas informuoja Tarybą.</text:span></text:p>
      <text:p text:style-name="P491"><text:span text:style-name="T492">64</text:span><text:span text:style-name="T493">.</text:span><text:span text:style-name="T494"><text:tab/>Kai vienas iš siūlomų kandidatų balsavimo metu surenka daugiau kaip pusę Tarybos posėdyje dalyvaujančių Tarybos narių balsų, laikoma, kad jis išrinktas laikinai einančiu pareigas Meru, ir posėdžio pirmininkas teikia Tarybai tvirtinti paskyrimo rezultatus.</text:span></text:p>
      <text:p text:style-name="P495"><text:span text:style-name="T496">65</text:span><text:span text:style-name="T497">.</text:span><text:span text:style-name="T498"><text:tab/>Taryba balsavimu priima sprendimą dėl laikinai einančio pareigas Mero rinkimų rezultatų patvirtinimo, kurį pasirašo posėdžio pirmininkas.<text:s/></text:span></text:p>
      <text:p text:style-name="P499"><text:span text:style-name="T500">66</text:span><text:span text:style-name="T501">.</text:span><text:span text:style-name="T502"><text:tab/>Jeigu per pirmąjį balsavimą laikinai einantis pareigas Meras neišrenkamas, kandidatai siūlomi iš naujo ir procedūros kartojamos.</text:span></text:p>
      <text:p text:style-name="P503"><text:span text:style-name="T504">67</text:span><text:span text:style-name="T505">.</text:span><text:span text:style-name="T506"><text:tab/>Kai į Mero pavaduotojo pareigas siūlomas kandidatas balsavimo metu surenka daugiau kaip pusę visų Tarybos narių, o balsuojant dėl kitų kandidatūrų daugiau kaip pusę visų posėdyje <text:s/>dalyvavusių Tarybos narių balsų, laikoma, kad jis skiriamas į numatytas pareigas <text:s/>ir posėdžio pirmininkas teikia Tarybai tvirtinti rinkimų rezultatus.</text:span></text:p>
      <text:p text:style-name="P507"><text:span text:style-name="T508">68</text:span><text:span text:style-name="T509">.</text:span><text:span text:style-name="T510"><text:tab/>Taryba balsuodama dėl slapto balsavimo rezultatų patvirtinimo priima sprendimą, kurį pasirašo posėdžio pirmininkas.</text:span></text:p>
      <text:p text:style-name="P511"><text:span text:style-name="T512">69</text:span><text:span text:style-name="T513">.</text:span><text:span text:style-name="T514"><text:tab/>Slapto balsavimo biuleteniai nėra vieši ir iki Tarybos kadencijos pabaigos saugojami Savivaldybės administracijos skyriuje, įgyvendinančiame dokumentų valdymo organizavimą ir kontrolę.<text:s/></text:span></text:p>
      <text:p text:style-name="P515"><text:span text:style-name="T516">70</text:span><text:span text:style-name="T517">.</text:span><text:span text:style-name="T518"><text:tab/></text:span><text:span text:style-name="T519">Slaptą balsavimą galima vykdyti ir naudojant elektroninę sistemą. Tokiu būdu slaptai nebalsuojama skiriant Mero pavaduotoją (-us), Savivaldybės administracijos direktorių, Savivaldybės administracijos direktoriaus pavaduotoją (-us), sprendžiant nepasitikėjimo Mero pavaduotoju (-ais), Savivaldybės administracijos direktoriumi, Savivaldybės administracijos direktoriaus pavaduotoju (-ais) klausimas (-us), taip pat kai slaptu balsavimu sprendžiami Kontrolės komiteto pirmininko, jo pavaduotojo, Administracinės komisijos pirmininko, Antikorupcinės komisijos pirmininko, Etikos komisijos pirmininko,</text:span><text:span text:style-name="T520"><text:s/></text:span><text:span text:style-name="T521">skyrimo ar nepasitikėjimo jais klausimai.</text:span></text:p>
      <text:p text:style-name="P522"><text:span text:style-name="T523">71</text:span><text:span text:style-name="T524">.</text:span><text:span text:style-name="T525"><text:tab/>Duomenys apie kiekvieno Tarybos nario atvirą balsavimą yra vieši. Kiekvieno Tarybos nario balsavimo rezultatai saugomi informacinėse laikmenose ir skelbiami Savivaldybės interneto svetainėje.</text:span></text:p>
      <text:p text:style-name="P526"><text:span text:style-name="T527">72</text:span><text:span text:style-name="T528">.</text:span><text:span text:style-name="T529"><text:tab/>Kai balsuojama nenaudojant elektroninės balsų skaičiavimo įrangos, Tarybos nario pageidavimu, balsavimas dėl atskiro Tarybos sprendimo priėmimo gali būti įrašomas į posėdžio<text:s/></text:span><text:soft-page-break/><text:span text:style-name="T530">protokolą. Per vieną posėdį kiekvienas Tarybos narys gali pareikšti tokius prašymus ne daugiau kaip dėl 3 sprendimų projektų priėmimo.<text:s/></text:span></text:p>
      <text:p text:style-name="P531"><text:span text:style-name="T532">73</text:span><text:span text:style-name="T533">.</text:span><text:span text:style-name="T534"><text:tab/>Balsuojant rankos pakėlimu ar biuleteniais, balsus skaičiuoja Tarybos išrinkta balsų skaičiavimo komisija.<text:s/></text:span></text:p>
      <text:p text:style-name="P535"><text:span text:style-name="T536">74</text:span><text:span text:style-name="T537">.</text:span><text:span text:style-name="T538"><text:tab/>Jeigu balsavimo metu, balsuojant pagal punktus, nebuvo priimta projekto principus ir struktūrą lemiančių teiginių, pranešėjas iki balsavimo dėl viso projekto gali pasiūlyti atidėti projekto priėmimą. Jeigu Taryba šį pasiūlymą priima, procedūra kartojama nuo projekto svarstymo pagrindiniame komitete. Tokia galimybe galima pasinaudoti tik vieną kartą. Jeigu sprendimo projektas svarstymui buvo teikiamas be svarstymo komitete, Taryba gali paskirti komitetą, atsakingą už naujos redakcijos projekto rengimo procedūros koordinavimą.<text:s/></text:span></text:p>
      <text:p text:style-name="P539"><text:span text:style-name="T540">75</text:span><text:span text:style-name="T541">.</text:span><text:span text:style-name="T542"><text:tab/>Jei nagrinėtu klausimu buvo balsuojama, bet sprendimas nebuvo priimtas, pakartotinai šis klausimas gali būti svarstomas tik kitame Tarybos posėdyje.<text:s/></text:span></text:p>
      <text:p text:style-name="P543"><text:span text:style-name="T544">76</text:span><text:span text:style-name="T545">.</text:span><text:span text:style-name="T546"><text:tab/>Balsuoti gali būti pateiktas vienas arba du <text:s/>alternatyvūs teiginiai. Jeigu alternatyvūs teiginiai siūlomi Tarybos posėdžio metu, jiems turi papildomai pritarti mažiausiai du Tarybos nariai. Pirmuoju atveju balsuojama „už“, „prieš“ arba „susilaikoma“, antruoju –„už pirmąjį teiginį“ arba „už antrąjį teiginį“. Jeigu pateikiami keli teiginiai, Tarybos narys balsuoja tik už vieną pasirinktą, o kai balsuojama balsavimo biuleteniais, balsavimo biuletenyje pažymimas skrituliukas prie vardo ir pavardės ar teiginio, už kurį balsuojama.<text:s/></text:span></text:p>
      <text:p text:style-name="P547"><text:span text:style-name="T548">77</text:span><text:span text:style-name="T549">.</text:span><text:span text:style-name="T550"><text:tab/>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surinkta reikiama balsų dauguma, yra priimtas, priešingu atveju jis pateikiamas papildomai balsuoti dėl sprendimo patvirtinimo. Jeigu to nepavyksta padaryti, Tarybos nariai gali pasiūlyti kompromisinį sprendimą arba klausimą atidėti.<text:s/></text:span></text:p>
      <text:p text:style-name="P551"><text:span text:style-name="T552">78</text:span><text:span text:style-name="T553">.</text:span><text:span text:style-name="T554"><text:tab/>Tarybos posėdžio trukmę nustato Taryba, tvirtindama posėdžio darbotvarkę, tačiau ji negali viršyti 6 valandų. Posėdžio metu galima keisti darbotvarkę, jei už tai balsuoja dauguma posėdyje dalyvaujančių Tarybos narių. Darbotvarkė gali būti keičiama išbraukiant ar perkeliant klausimą į kitą Tarybos posėdį; pateiktą sprendimo projektą traktuojant kaip pristatymą; sprendimo projekto pristatymą traktuojant kaip sprendimo projektą.</text:span></text:p>
      <text:p text:style-name="P555"><text:span text:style-name="T556">79</text:span><text:span text:style-name="T557">.</text:span><text:span text:style-name="T558"><text:tab/>Tarybos posėdžio metu turi būti išjungti visų salėje esančių mobiliųjų telefonų garsiniai <text:s/>skambučiai.<text:s/></text:span></text:p>
      <text:p text:style-name="P559"/>
      <text:p text:style-name="P560"><text:span text:style-name="T561">III</text:span><text:span text:style-name="T562">.</text:span><text:span text:style-name="T563"><text:tab/></text:span><text:span text:style-name="T564">TARYBOS POSĖDYJE PRIIMTŲ DOKUMENTŲ ĮFORMINIMAS IR SKELBIMAS</text:span></text:p>
      <text:p text:style-name="P565"/>
      <text:p text:style-name="P566"><text:span text:style-name="T567">80</text:span><text:span text:style-name="T568">.</text:span><text:span text:style-name="T569"><text:tab/>Tarybos posėdžiai protokoluojami. Posėdžių protokolus ir Tarybos sprendimus privalo pasirašyti tam posėdžiui pirmininkavęs Meras, ar jo pavaduotojas, ar kitas Tarybos narys, <text:s/>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570"><text:span text:style-name="T571">81</text:span><text:span text:style-name="T572">.</text:span><text:span text:style-name="T573"><text:tab/>Tarybos posėdžio protokole nurodoma: Tarybos pavadinimas, posėdžio vieta, posėdžio pradžios ir pabaigos laikas, posėdžio eilės numeris, visų Tarybos narių (dalyvavusių ir nedalyvavusių posėdyje) skaičius, vardai ir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raštu ar žodžiu) pranešėjams ir (ar) papildomiems pranešėjams, vardai ir pavardės, trumpas šių kalbų turinys, priimti sprendimai ir balsavimo rezultatai; jeigu posėdžio metu nagrinėjami paklausimai, tai ir paklausimo nagrinėjimas.<text:s/></text:span></text:p>
      <text:p text:style-name="P574"><text:span text:style-name="T575">82</text:span><text:span text:style-name="T576">.</text:span><text:span text:style-name="T577"><text:tab/>Prie posėdžio protokolo pridedama: Tarybos priimti sprendimai, su jų projektais susiję dokumentai, posėdžio sekretoriui Tarybos narių raštu perduoti siūlymai ir pastabos, posėdyje dalyvavusių asmenų sąrašas, posėdyje nedalyvavusių Tarybos narių sąrašas.<text:s/></text:span></text:p>
      <text:p text:style-name="P578"><text:span text:style-name="T579">83</text:span><text:span text:style-name="T580">.</text:span><text:span text:style-name="T581"><text:tab/>Už priimtų dokumentų įforminimą ir protokolo surašymą ir sutvarkymą atsako posėdžio sekretorius.<text:s/></text:span></text:p>
      <text:p text:style-name="P582"><text:span text:style-name="T583">84</text:span><text:span text:style-name="T584">.</text:span><text:span text:style-name="T585"><text:tab/>Tarybos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586"><text:span text:style-name="T587">85</text:span><text:span text:style-name="T588">.</text:span><text:span text:style-name="T589"><text:tab/><text:s/>Tarybos sekretorius ir yra atsakingas už Tarybos posėdžių protokolų kokybę, saugojimą ir perdavimą į archyvą.<text:s/></text:span></text:p>
      <text:p text:style-name="P590"><text:span text:style-name="T591">86</text:span><text:span text:style-name="T592">.</text:span><text:span text:style-name="T593"><text:tab/>Tarybos posėdžių garso ir (ar) garso ir vaizdo įrašai saugomi Savivaldybės administracijoje visą Tarybos kadencijos laiką. Už jų saugumą atsako Savivaldybės administracijos direktoriaus paskirtas valstybės tarnautojas arba darbuotojas, dirbantis Savivaldybės administracijoje pagal darbo sutartį.<text:s/></text:span></text:p>
      <text:p text:style-name="P594"><text:span text:style-name="T595">87</text:span><text:span text:style-name="T596">.</text:span><text:span text:style-name="T597"><text:tab/>Priimtas Tarybos sprendimas negali būti taisomas, išskyrus po sprendimo priėmimo pastebėtų rašybos ir gramatinių klaidų, nekeičiančių sprendimo turinio ir prasmės. Tarybos sprendimus posėdžio pirmininkas turi pasirašyti ne vėliau kaip per 3 darbo dienas po jų priėmimo (išskyrus individualius teisės aktus, kurie turėtų įsigalioti anksčiau).<text:s/></text:span></text:p>
      <text:p text:style-name="P598"><text:span text:style-name="T599">88</text:span><text:span text:style-name="T600">.</text:span><text:span text:style-name="T601"><text:tab/>Tarybos priimti norminiai teisės aktai ne vėliau kaip tą pačią darbo dieną po pasirašymo įregistruojami ir paskelbiami Teisės aktų registre. Sprendimai įsigalioja kitą dieną po oficialaus paskelbimo Teisės aktų registre, jeigu pačiame sprendime nenumatyta vėlesnė įsigaliojimo data. Apie būtinumą sprendimą registruoti Teisės aktų registre nurodoma aiškinamajame rašte. Sprendimai, keičiantys ar nustatantys naują ūkio subjektų veiklos ar jos priežiūros teisinį reguliavimą, paprastai įsigalioja gegužės 1 dieną arba lapkričio 1 dieną, tačiau visais atvejais ne anksčiau kaip po 3 mėnesių nuo jų oficialaus paskelbimo dienos. Ši nuostata netaikoma, kai ūkio subjektams nustatomas palankesnis teisinis reguliavimas. Tarybos priimti individualūs tesės aktai įsigalioja jų pasirašymo dieną, jeigu pačiuose teisės aktuose nenustatyta vėlesnė jų įsigaliojimo data.<text:s/></text:span></text:p>
      <text:p text:style-name="P602"><text:span text:style-name="T603">89</text:span><text:span text:style-name="T604">.</text:span><text:span text:style-name="T605"><text:tab/>Tarybos posėdžio protokolas kartu su priedais sutvarkomas ir pasirašomas ne vėliau kaip per 2 savaites po įvykusio posėdžio.</text:span></text:p>
      <text:p text:style-name="P606"><text:span text:style-name="T607">90</text:span><text:span text:style-name="T608">.</text:span><text:span text:style-name="T609"><text:tab/>Posėdžių garso įrašai ir balsavimo rezultatų protokolai nėra įtraukiami į Savivaldybės dokumentų apskaitą ir yra pagalbinės protokolų rašymo priemonės.<text:s/></text:span></text:p>
      <text:p text:style-name="P610"><text:span text:style-name="T611">91</text:span><text:span text:style-name="T612">.</text:span><text:span text:style-name="T613"><text:tab/>Tarybos narių pageidavimu, Tarybos <text:s/>posėdžių protokolai jiems pateikiami elektroniniu būdu, o išrašai pakartotiniam naudojimui popieriniu formatu.</text:span></text:p>
      <text:p text:style-name="P614"><text:span text:style-name="T615">92</text:span><text:span text:style-name="T616">.</text:span><text:span text:style-name="T617"><text:tab/>Tarybos nariai pretenzijas dėl protokolo gali pareikšti artimiausiame Tarybos posėdyje. Jei yra ginčytinų klausimų, po praėjusio posėdžio pirmininko paaiškinimo Taryba priima atitinkamą sprendimą.</text:span></text:p>
      <text:p text:style-name="P618"><text:span text:style-name="T619">93</text:span><text:span text:style-name="T620">.</text:span><text:span text:style-name="T621"><text:tab/>Savivaldybės gyventojai gali susipažinti su Tarybos posėdžių protokolais. Juos <text:s/>pateikia Tarybos sekretorius.<text:s/></text:span></text:p>
      <text:p text:style-name="P622"><text:span text:style-name="T623">94</text:span><text:span text:style-name="T624">.</text:span><text:span text:style-name="T625"><text:tab/>Oficialius Mero pasirašytus pranešimus apie Tarybos posėdžius rengia ir skelbia Tarybos sekretorius, o jeigu jo nėra, – Savivaldybės administracijos direktoriaus (kai yra gautas Mero pritarimas) paskirtas valstybės tarnautojas arba darbuotojas, dirbantis Savivaldybės administracijoje pagal darbo sutartį.</text:span></text:p>
      <text:p text:style-name="P626"/>
      <text:p text:style-name="P627"><text:span text:style-name="T628">IV</text:span><text:span text:style-name="T629">.</text:span><text:span text:style-name="T630"><text:tab/></text:span><text:span text:style-name="T631">NUOSTATOS DĖL TEISĖS AKTŲ SUSTABDYMO, PANAIKINIMO, APSKUNDIMO</text:span></text:p>
      <text:p text:style-name="P632"/>
      <text:p text:style-name="P633"><text:span text:style-name="T634">95</text:span><text:span text:style-name="T635">.</text:span><text:span text:style-name="T636"><text:tab/>Tarybos priimtus teisės aktus gali sustabdyti, pakeisti ar panaikinti pati Taryba. Kitų Savivaldybės viešojo administravimo subjektų priimtus teisės aktus gali sustabdyti ar panaikinti pagal kompetenciją Taryba. Savivaldybės administracijos direktoriaus ar kitų Savivaldybės viešojo administravimo subjektų priimtus teisės aktus gali sustabdyti, pakeisti ar panaikinti juos priėmę asmenys. Savivaldybės administracijos direktoriaus pavaduotojų pagal kompetenciją priimtus teisės aktus gali sustabdyti ar panaikinti jie patys arba Savivaldybės administracijos direktorius.<text:s/></text:span></text:p>
      <text:p text:style-name="P637"><text:span text:style-name="T638">96</text:span><text:span text:style-name="T639">.</text:span><text:span text:style-name="T640"><text:tab/>Bet kuri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1">Savivaldybių institucijų ir kitų Savivaldybės viešojo administravimo subjektų priimti administraciniai teisės aktai gali būti skundžiami teismui.<text:s/></text:p>
      <text:p text:style-name="P642"/>
      <text:p text:style-name="P643"><text:span text:style-name="T644">V</text:span><text:span text:style-name="T645">.</text:span><text:span text:style-name="T646"><text:tab/></text:span><text:span text:style-name="T647">TARYBOS SPRENDIMŲ ĮGYVENDINIMAS IR KONTROLĖ</text:span></text:p>
      <text:p text:style-name="P648"/>
      <text:p text:style-name="P649"><text:span text:style-name="T650">97</text:span><text:span text:style-name="T651">.</text:span><text:span text:style-name="T652"><text:tab/>Tarybos sprendimų įgyvendinimą ir įgyvendinimo kontrolę organizuoja Meras.</text:span></text:p>
      <text:p text:style-name="P653"><text:span text:style-name="T654">98</text:span><text:span text:style-name="T655">.</text:span><text:span text:style-name="T656"><text:tab/><text:s/>Visi gaunami sprendimai registruojami Savivaldybės administracijoje atitinkamuose registruose Savivaldybės administracijos direktoriaus nustatyta tvarka.<text:s/></text:span></text:p>
      <text:p text:style-name="P657"><text:span text:style-name="T658">99</text:span><text:span text:style-name="T659">.</text:span><text:span text:style-name="T660"><text:tab/><text:s/>Savivaldybės administracijos direktorius informaciją apie Tarybos priimtų sprendimų vykdymą pateikia Merui gamybinių pasitarimų metu ir Savivaldybės administracijos direktoriaus metinėje ataskaitoje.<text:s/></text:span></text:p>
      <text:p text:style-name="P661"><text:span text:style-name="T662">100</text:span><text:span text:style-name="T663">.</text:span><text:span text:style-name="T664"><text:tab/><text:s/>Tarybos sprendimų patvirtintas kopijas aiškinamajame rašte nurodytoms įstaigoms, įmonėms bei pareigūnams, valstybės institucijoms, kurios veikia Savivaldybės teritorijoje, asmenims, pagal kurių prašymus ar priimti individualūs teisės aktai, Savivaldybės administracija perduoda ne vėliau kaip per savaitę po posėdžio.<text:s/></text:span></text:p>
      <text:p text:style-name="P665"><text:span text:style-name="T666">101</text:span><text:span text:style-name="T667">.</text:span><text:span text:style-name="T668"><text:tab/><text:s/>Tarybos priimtas sprendimas laikomas įvykdytu, kai yra išspręsti visi jame pateikti klausimai.</text:span></text:p>
      <text:p text:style-name="P669"><text:span text:style-name="T670">102</text:span><text:span text:style-name="T671">.</text:span><text:span text:style-name="T672"><text:tab/>Gyventojai su priimtais sprendimais gali susipažinti Tarybos sekretoriaus darbo kabinete ar Tarybos sekretoriate (jeigu toks įsteigtas), Savivaldybės interneto svetainėje adresu www.mazeikiai.lt, Teisės aktų informacinėje sistemoje ir Teisės aktų registre. Jeigu priimtas teisės aktas pasirašytas Teisės aktų informacinėje sistemoje saugiu elektroniniu parašu, vieną atspausdintą elektroniniu parašu pasirašyto teisės akto egzempliorių saugo Tarybos sekretorius Savivaldybės administracijos direktoriaus nustatyta tvarka.<text:s/></text:span></text:p>
      <text:p text:style-name="P673"/>
      <text:p text:style-name="P674"><text:span text:style-name="T675">VI</text:span><text:span text:style-name="T676">.<text:s/></text:span><text:span text:style-name="T677">TARYBOS KOMPETENCIJA</text:span></text:p>
      <text:p text:style-name="P678"/>
      <text:p text:style-name="P679"><text:span text:style-name="T680">103</text:span><text:span text:style-name="T681">.</text:span><text:span text:style-name="T682"><text:tab/>Tarybos kompetencija yra išimtinė ir paprastoji, jų sritis ir įgyvendinimo tvarką <text:s/>reglamentuoja Vietos savivaldos įstatymas, Reglamentas.</text:span></text:p>
      <text:p text:style-name="P683"><text:span text:style-name="T684">104</text:span><text:span text:style-name="T685">.</text:span><text:span text:style-name="T686"><text:tab/>Mero, Savivaldybės administracijos direktoriaus, Savivaldybės kontrolieriaus, biudžetinių ir viešųjų įstaigų (kurių savininkė yra Savivaldybė), Savivaldybės kontroliuojamų įmonių ir organizacijų vadovų veiklos ataskaitų išklausymas, sprendimų dėl šių ataskaitų priėmimas vykdomas tokia tvarka:</text:span></text:p>
      <text:p text:style-name="P687"><text:span text:style-name="T688">104.1</text:span><text:span text:style-name="T689">.</text:span><text:span text:style-name="T690"><text:tab/>Kasmet pirmame pusmetyje Tarybai teikiamos Mero ir Savivaldybės administracijos direktoriaus ataskaitos už praėjusius metus, dėl jų priimami sprendimai. Prieš išklausant ataskaitas Tarybos posėdyje, jos pateikiamos komitetams. Savivaldybės administracijos direktorius savo veiklos ataskaitą turi pateikti Merui iki balandžio 1 d, o apie savo veiklą informuoti savivaldybės gyventojus iki birželio 30 d.;</text:span></text:p>
      <text:p text:style-name="P691"><text:span text:style-name="T692">104.2</text:span><text:span text:style-name="T693">.</text:span><text:span text:style-name="T694"><text:tab/>Kasmet pirmame pusmetyje Tarybai teikiama Savivaldybės kontrolieriaus veiklos ataskaita už praėjusius metus, dėl jos priimamas sprendimas. Prieš pateikiant ataskaitą Tarybos posėdžiui, ji <text:s/>apsvarstoma Kontrolės komitete, išvada teikiam Tarybai;</text:span></text:p>
      <text:p text:style-name="P695"><text:span text:style-name="T696">104.3</text:span><text:span text:style-name="T697">.</text:span><text:span text:style-name="T698"><text:tab/>Viešųjų įstaigų, Savivaldybės įmonių, Savivaldybės kontroliuojamų akcinių bendrovių ir biudžetinių įstaigų vadovų veiklos ataskaitos Tarybai teikiamos, jei jas išklausyti siūlo Meras, kompetentingas komitetas, Savivaldybės administracijos direktorius, ne mažiau kaip vienas trečdalis Tarybos narių arba kai jų svarstymas įrašytas į Tarybos metinį darbo planą.</text:span></text:p>
      <text:p text:style-name="P699"><text:span text:style-name="T700">105</text:span><text:span text:style-name="T701">.</text:span><text:span text:style-name="T702"><text:tab/>Pasiūlymai valstybės institucijoms dėl Savivaldybės teritorijoje esančių šių institucijų padalinių veiklos gerinimo teikiami pagal atitinkamus Tarybos sprendimus. Prireikus šių padalinių vadovai gali būti kviečiami į Tarybos posėdį raštišku Mero kvietimu. Apie klausimo<text:s/></text:span><text:soft-page-break/><text:span text:style-name="T703">svarstymą Tarybos posėdyje ne vėliau kaip prieš 3 dienas informuojamas valstybės institucijos vadovas;<text:s/></text:span></text:p>
      <text:p text:style-name="P704"><text:span text:style-name="T705">106</text:span><text:span text:style-name="T706">.</text:span><text:span text:style-name="T707"><text:tab/>Savivaldybės turto kontrolės įgyvendinimas:</text:span></text:p>
      <text:p text:style-name="P708"><text:span text:style-name="T709">106.1</text:span><text:span text:style-name="T710">.</text:span><text:span text:style-name="T711"><text:tab/>Ataskaitą apie Savivaldybei nuosavybės teise priklausantį turtą bei patikėjimo teise valdomą valstybės turtą rengia Savivaldybės administracija ir iki birželio 1 d. pateikia Savivaldybės kontrolieriui;</text:span></text:p>
      <text:p text:style-name="P712"><text:span text:style-name="T713">106.2</text:span><text:span text:style-name="T714">.</text:span><text:span text:style-name="T715"><text:tab/>Savivaldybės administracijai pateikus turto ataskaitas, Savivaldybės kontrolierius per 1 mėnesį dėl jų parengia išvadą;</text:span></text:p>
      <text:p text:style-name="P716"><text:span text:style-name="T717">106.3</text:span><text:span text:style-name="T718">.</text:span><text:span text:style-name="T719"><text:tab/><text:s/>Tarybai (ne vėliau kaip iki liepos 15 d.) pateikiamas Savivaldybės administracijos pranešimas ir Savivaldybės kontrolieriaus išvada dėl Savivaldybei nuosavybės teise priklausančio turto bei patikėjimo teise valdomo valstybės turto ataskaitų.</text:span></text:p>
      <text:p text:style-name="P720"><text:span text:style-name="T721">107</text:span><text:span text:style-name="T722">.</text:span><text:span text:style-name="T723"><text:tab/>Tarybos nariai deleguojami į įstatymų nustatytas regionines plėtros tarybas, komisijas pagal tuose įstatymuose ar regioninių komisijų nuostatuose nustatytas proporcijas ir tvarkas Tarybos sprendimu. Esant abejonėms dėl Regioninės plėtros tarybos sprendimų projektų atitikimo Savivaldybės interesams, Meras (jei Meras nedeleguotas – kitas Regioninės plėtros tarybos, komisijos narys) atsiklausia komiteto, koordinuojančio atitinkamą veiklą, nuomonės, o jeigu komitetas nusprendžia kreiptis tuo klausimu į Tarybą, – jos nuomonės. Tokia nuomonė yra privaloma Regioninės plėtros tarybos nariams.</text:span></text:p>
      <text:p text:style-name="P724"><text:span text:style-name="T725">108</text:span><text:span text:style-name="T726">.</text:span><text:span text:style-name="T727"><text:tab/>Taryba prižiūri Savivaldybės vykdomąsias institucijas ir kitus subjektus, tiesiogiai įgyvendinančius valstybines (perduotas savivaldybėms) funkcijas. Už tokių funkcijų įgyvendinimo organizavimą atsakingas Meras.</text:span></text:p>
      <text:p text:style-name="P728"><text:span text:style-name="T729">109</text:span><text:span text:style-name="T730">.</text:span><text:span text:style-name="T731"><text:tab/>Konkrečius įgaliojimus spręsti paprastosios savivaldybės kompetencijos srities klausimus, Taryba, apsvarsčiusi komitetuose Mero teikimą dėl konkrečių įgaliojimų suteikimo, gali pavesti vykdyti Savivaldybės administracijos direktoriui arba Savivaldybės administracijos direktoriaus pavaduotojui (-ams), jeigu ši (-os) pareigybė (-ės) steigiama (-os).<text:s/></text:span></text:p>
      <text:p text:style-name="P732"/>
      <text:p text:style-name="P733"><text:span text:style-name="T734">VII</text:span><text:span text:style-name="T735">.<text:s/></text:span><text:span text:style-name="T736">MERAS, MERO PAVADUOTOJAS</text:span></text:p>
      <text:p text:style-name="P737"/>
      <text:p text:style-name="P738"><text:span text:style-name="T739">110</text:span><text:span text:style-name="T740">.</text:span><text:span text:style-name="T741"><text:tab/>Meras už savo ir Savivaldybės veiklą atskaitingas Tarybai ir bendruomenei.</text:span></text:p>
      <text:p text:style-name="P742"><text:span text:style-name="T743">111</text:span><text:span text:style-name="T744">.</text:span><text:span text:style-name="T745"><text:tab/>Meras savo veikloje vadovaujasi Vietos savivaldos ir kitais įstatymais, Vyriausybės nutarimais, taip pat kitais Savivaldybės ir Mero veiklą reglamentuojančiais teisės aktais, Reglamentu, vykdo šiuose teisės aktuose nustatytas funkcijas, atsižvelgdamas į nustatytus įgaliojimus ir įgyvendinimo ypatumus.</text:span></text:p>
      <text:p text:style-name="P746"><text:span text:style-name="T747">112</text:span><text:span text:style-name="T748">.</text:span><text:span text:style-name="T749"><text:tab/>Meras išrenkamas Savivaldybių tarybų rinkimų įstatymo nustatyta tvarka, o įgaliojimų prieš laiką netenka Vietos savivaldos įstatymo nustatyta tvarka. Mero pavaduotojas (-ai) skiriamas (-i) į pareigas, ar prieš laiką netenka įgaliojimų Vietos savivaldos įstatyme nustatyta tvarka. <text:s/>Taryba Mero siūlymu gali nuspręsti, kad Mero pavaduotojas (-ai) pareigas atlieka visuomeniniais pagrindais. Mero pavaduotojas (-ai) <text:s/>skiriamas (-i) slaptu balsavimu. Laikoma, kad Mero pavaduotojas (-ai) paskirtas (-i), jeigu už jo (-ų) kandidatūrą (-as) balsavo visų Tarybos narių dauguma. Laikinai eiti Mero pareigas Tarybos narys išrenkamas slaptu balsavimu Tarybos posėdyje dalyvaujančių Tarybos narių balsų dauguma.<text:s/></text:span></text:p>
      <text:p text:style-name="P750"><text:span text:style-name="T751">113</text:span><text:span text:style-name="T752">.</text:span><text:span text:style-name="T753"><text:tab/>Taryba gali nuspręsti, kad laikinai einantis Mero pareigas Tarybos narys jas atlieka visuomeniniais pagrindais.</text:span></text:p>
      <text:p text:style-name="P754"><text:span text:style-name="T755">114</text:span><text:span text:style-name="T756">.</text:span><text:span text:style-name="T757"><text:tab/>Taryba turi nuspręsti, kiek skirti Mero pavaduotojų.</text:span></text:p>
      <text:p text:style-name="P758"><text:span text:style-name="T759">115</text:span><text:span text:style-name="T760">.</text:span><text:span text:style-name="T761"><text:tab/>Mero sprendimai įforminami potvarkiais.<text:s/></text:span></text:p>
      <text:p text:style-name="P762"><text:span text:style-name="T763">116</text:span><text:span text:style-name="T764">.</text:span><text:span text:style-name="T765"><text:tab/>Mero pavaduotojas (-ai) atlieka Mero nustatytas funkcijas ir pavedimus. Tokios funkcijos nustatomos Mero pavaduotojo (-ų) kadencijos laikotarpiui ir gali būti keičiamos. Kai Meras negali eiti pareigų, Mero pavaduotojas ar laikinai Mero pareigas einantis Tarybos narys atlieka visas Mero pareigas, išskyrus Vietos savivaldos įstatyme nurodytus įgaliojimus, kuriuos Merui nesant atlieka Taryba.</text:span></text:p>
      <text:p text:style-name="P766"><text:span text:style-name="T767">117</text:span><text:span text:style-name="T768">.</text:span><text:span text:style-name="T769"><text:tab/>Mero pavaduotojas pirmininkauja Tarybos posėdžiui, kai priimant sprendimą Meras negali dalyvauti.</text:span></text:p>
      <text:p text:style-name="P770"><text:span text:style-name="T771">118</text:span><text:span text:style-name="T772">.</text:span><text:span text:style-name="T773"><text:tab/>Meras ir Mero pavaduotojas (-ai) turi teisę į 28 kalendorinių dienų trukmės kasmetines minimaliąsias atostogas. Vadovaujantis Darbo kodekso nuostatomis, Merui ir Mero pavaduotojui (-ams) gali būti suteikiamos šios tikslinės atostogos: nėštumo ir gimdymo, tėvystės, mokymosi, valstybinių ar visuomeninių pareigų atlikimo, nemokamos. Pastarosios atostogos dėl dalyvavimo Seimo, Respublikos Prezidento rinkimuose, rinkimuose į Europos Parlamentą ar savivaldybių tarybų rinkimuose suteikiamos įstatymų nustatyta tvarka. Atostogų metu Meras ir Mero pavaduotojas (-ai) neatlieka Mero ar Mero pavaduotojo pareigų, tačiau gali atlikti Tarybos nario pareigas.<text:s/></text:span></text:p>
      <text:p text:style-name="P774"><text:span text:style-name="T775">119</text:span><text:span text:style-name="T776">.</text:span><text:span text:style-name="T777"><text:tab/>Vadovaujantis Darbo kodekso nuostatomis, ne visas darbo savaitės darbo laikas, suteikiant poilsio dienas Merui, Mero pavaduotojams, nustatomas Mero potvarkiu. Tokių poilsio dienų gali būti ne daugiau kaip 15 per kalendorinius metus.<text:s/></text:span></text:p>
      <text:p text:style-name="P778"><text:span text:style-name="T779">120</text:span><text:span text:style-name="T780">.</text:span><text:span text:style-name="T781"><text:tab/>Mero ir Mero pavaduotojo (-ų) komandiruotės, išskyrus vykimą ar siuntimą į tarnybinę komandiruotę 1 darbo dienai Lietuvos Respublikos teritorijoje, <text:s/>įforminamos Mero potvarkiu. Informacija apie ilgiau kaip 3 darbo dienas trunkančias komandiruotes skelbiama Savivaldybės interneto svetainėje.</text:span></text:p>
      <text:p text:style-name="P782"><text:span text:style-name="T783">121</text:span><text:span text:style-name="T784">.</text:span><text:span text:style-name="T785"><text:tab/>Vykimas ar siuntimas į tarnybinę komandiruotę vienai darbo dienai Lietuvos Respublikos teritorijoje įforminamas Mero rezoliucija, patvirtinančia, kad tarnybinis pranešimas ar prašymas išvykti iš nuolatinės darbo vietos suderintas.<text:s/></text:span></text:p>
      <text:p text:style-name="P786"><text:span text:style-name="T787">122</text:span><text:span text:style-name="T788">.</text:span><text:span text:style-name="T789"><text:tab/>Atstovavimo Lietuvoje ir užsienyje išlaidoms finansuoti skirto Mero fondo dydis nustatomas, nedidinant bendrų Savivaldybės reprezentacijai skirtų lėšų, iki dviejų Lietuvos Statistikos departamento prie Lietuvos Respublikos Vyriausybės paskutiniojo paskelbto Lietuvos ūkio vidutinio mėnesinio darbo užmokesčio (toliau – VMDU) dydžių sumos kas mėnesį.</text:span></text:p>
      <text:p text:style-name="P790"><text:span text:style-name="T791">123</text:span><text:span text:style-name="T792">.</text:span><text:span text:style-name="T793"><text:tab/>Mero fondo lėšos gali būti naudojamos šioms reprezentacijos reikmėmis skirtoms išlaidoms:</text:span></text:p>
      <text:p text:style-name="P794"><text:span text:style-name="T795">123.1</text:span><text:span text:style-name="T796">.</text:span><text:span text:style-name="T797"><text:tab/>atvykstančių oficialių asmenų, delegacijų, svečių ir juos lydinčių asmenų priėmimo išlaidoms (išlaidoms transportui, nakvynei, maitinimui, vertėjams, gidams, gėlėms, suvenyrams, atminimo dovanoms, kitoms prekėms ir paslaugoms);</text:span></text:p>
      <text:p text:style-name="P798"><text:span text:style-name="T799">123.2</text:span><text:span text:style-name="T800">.</text:span><text:span text:style-name="T801"><text:tab/>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s);</text:span></text:p>
      <text:p text:style-name="P802"><text:span text:style-name="T803">123.3</text:span><text:span text:style-name="T804">.</text:span><text:span text:style-name="T805"><text:tab/>darbo susitikimų išlaidoms (maisto produktų, nealkoholinių ir alkoholinių gėrimų, kitų prekių, skirtų Savivaldybės atstovų susitikimams, <text:s/>kuriuose darbo klausimai aptariami darbo klausimams aptarti, svarstomi, derinami su kitų savivaldybių, įstaigų, įmonių, organizacijų atstovais, pirkimo išlaidos);</text:span></text:p>
      <text:p text:style-name="P806"><text:span text:style-name="T807">123.4</text:span><text:span text:style-name="T808">.</text:span><text:span text:style-name="T809"><text:tab/>išlaidoms atminimo dovanoms, suvenyrams, gėlėms, sveikinimo raštams, atvirukams, nuotraukoms valstybės, Savivaldybės, Tarybos narių, Savivaldybės įstaigos darbuotojų arba valstybei ar Savivaldybei nusipelniusių asmenų jubiliejų, valstybės, tarptautinių organizacijų, kitų apdovanojimų skyrimo Tarybos nariams, Savivaldybės įstaigų darbuotojams, įstatymų nustatytų atmintinų ir švenčių dienų, profesijų dienų progomis;</text:span></text:p>
      <text:p text:style-name="P810"><text:span text:style-name="T811">123.5</text:span><text:span text:style-name="T812">.</text:span><text:span text:style-name="T813"><text:tab/>vizitinėms kortelėms, reprezentaciniams suvenyrams, lipdukams ir leidiniams;</text:span></text:p>
      <text:p text:style-name="P814"><text:span text:style-name="T815">123.6</text:span><text:span text:style-name="T816">.</text:span><text:span text:style-name="T817"><text:tab/>išlaidoms, susijusiom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818"><text:span text:style-name="T819">123.7</text:span><text:span text:style-name="T820">.</text:span><text:span text:style-name="T821"><text:tab/>oficialaus vizito raštiškai pakviesto oficialaus asmens sutuoktinio ar kito lydinčio šeimos nario, vizito metu atliekančio atitinkamas valstybinio ir diplomatinio protokolo nustatytas funkcijas, vykimo į vizito vietą ir atgal visų rūšių transporto priemonėmis išlaidos.</text:span></text:p>
      <text:p text:style-name="P822"><text:span text:style-name="T823">124</text:span><text:span text:style-name="T824">.</text:span><text:span text:style-name="T825"><text:tab/>Reprezentacijos reikmėms skirtoms išlaidoms nepriskiriamos išlaidos, susijusios su politine reklama.</text:span></text:p>
      <text:p text:style-name="P826"><text:span text:style-name="T827">125</text:span><text:span text:style-name="T828">.</text:span><text:span text:style-name="T829"><text:tab/>Organizuojant 123 punkte nurodytus renginius, sudaroma išlaidų sąmata, kurią potvarkiu tvirtina Meras. Renginių organizavimo metu, nepatvirtinus naujos išlaidų sąmatos, negali būti viršyta bendra sąmatoje nurodyta išlaidų suma.</text:span></text:p>
      <text:p text:style-name="P830"><text:span text:style-name="T831">126</text:span><text:span text:style-name="T832">.</text:span><text:span text:style-name="T833"><text:tab/>Reprezentacijos reikmėms skirtos išlaidos vienos dienos maitinimui vienam asmeniui negali viršyti 20 proc. minimalaus gyvenimo lygio.</text:span></text:p>
      <text:p text:style-name="P834"><text:span text:style-name="T835">127</text:span><text:span text:style-name="T836">.</text:span><text:span text:style-name="T837"><text:tab/>Reprezentacijos reikmėms skirtos išlaidos apmokamos pagal pateiktus faktines išlaidas patvirtinančius finansinius dokumentus, atitinkančius Buhalterinės apskaitos įstatymo nustatytus reikalavimus, taikomus apskaitos dokumentams.</text:span></text:p>
      <text:p text:style-name="P838"><text:span text:style-name="T839">128</text:span><text:span text:style-name="T840">.</text:span><text:span text:style-name="T841"><text:tab/>Meras ne rečiau kaip kartą per metus teikia Tarybai ataskaitą apie Mero fondo lėšų panaudojimą.</text:span></text:p>
      <text:p text:style-name="P842"><text:span text:style-name="T843">129</text:span><text:span text:style-name="T844">.</text:span><text:span text:style-name="T845"><text:tab/>Mero fondo lėšų naudojimą kontroliuoja Savivaldybės kontrolierius, fondo apskaitą vykdo Savivaldybės administracijos padalinys atsakingas už buhalterinės apskaitos vedimą.</text:span></text:p>
      <text:p text:style-name="P846"><text:span text:style-name="T847">130</text:span><text:span text:style-name="T848">.</text:span><text:span text:style-name="T849"><text:tab/>Meras <text:s/>teisme atstovauja Savivaldybei pats arba teisės aktų nustatyta tvarka sa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850"><text:span text:style-name="T851">131</text:span><text:span text:style-name="T852">.</text:span><text:span text:style-name="T853"><text:tab/>Pagal Reglamentu nustatytus Mero veiklos ypatumus, vykdydamas teisės aktais nustatytas funkcijas, Meras gali:</text:span></text:p>
      <text:p text:style-name="P854"><text:span text:style-name="T855">131.1</text:span><text:span text:style-name="T856">.</text:span><text:span text:style-name="T857"><text:tab/>savo potvarkiu skirti visuomeninius Mero patarėjus ir nustatyti jų statusą;</text:span></text:p>
      <text:p text:style-name="P858"><text:span text:style-name="T859">131.2</text:span><text:span text:style-name="T860">.</text:span><text:span text:style-name="T861"><text:tab/>savo iniciatyva <text:s/>potvarkiu siūlyti Tarybai pavesti Savivaldybės kontrolieriaus tarnybai atlikti jos veiklos plane nenumatytą Savivaldybės administracijos, Savivaldybės administravimo subjektų bei Savivaldybės kontroliuojamų įmonių finansinį ir veiklos auditą, priimti Savivaldybės kontrolieriaus tarnybos pateiktas audito ataskaitas ir išvadas dėl atlikto finansinio ir veiklos audito rezultatų, prireikus organizuoti šių ataskaitų ir išvadų svarstymą komitetų ir Tarybos posėdžiuose;</text:span></text:p>
      <text:p text:style-name="P862"><text:span text:style-name="T863">131.3</text:span><text:span text:style-name="T864">.</text:span><text:span text:style-name="T865"><text:tab/>pagal Tarybos nustatytą tvarką reprezentacijos reikmėms naudoti Mero fondo lėšas;</text:span></text:p>
      <text:p text:style-name="P866"><text:span text:style-name="T867">131.4</text:span><text:span text:style-name="T868">.</text:span><text:span text:style-name="T869"><text:tab/>suteikti potvarkiu <text:s/>Merui ir Mero pavaduotojams kasmetines ir neapmokamas atostogas;<text:s/></text:span></text:p>
      <text:p text:style-name="P870"><text:span text:style-name="T871">131.5</text:span><text:span text:style-name="T872">.</text:span><text:span text:style-name="T873"><text:tab/>savo potvarkiu leisti atostogų, siusti į komandiruotes politinio (asmeninio) pasitikėjimo valstybės tarnautojus (Tarybos sekretorių, Mero patarėjus, Mero padėjėjus) <text:s text:c="2"/>ir skirti jiems, priemokų, vienkartinių piniginių išmokų ir pašalpų; patvirtinti politinio (asmeninio) pasitikėjimo valstybės tarnautojų valstybės tarnybos stažą;</text:span></text:p>
      <text:p text:style-name="P874"><text:span text:style-name="T875">131.6</text:span><text:span text:style-name="T876">.</text:span><text:span text:style-name="T877"><text:tab/></text:span><text:span text:style-name="T878">savo potvarkiu siųsti į komandiruotę, leisti atostogų Savivaldybės administracijos direktorių, vadovaudamasis teisės aktais nustatyti jam ne viso darbo laiko sąlygas (ne visą darbo dieną arba ne visą darbo savaitę).</text:span><text:span text:style-name="T879"><text:s/></text:span></text:p>
      <text:p text:style-name="P880"><text:span text:style-name="T881">132</text:span><text:span text:style-name="T882">.</text:span><text:span text:style-name="T883"><text:tab/>Meras savo kompetencijos klausimais gali sudaryti darbo grupes iš Tarybos narių šių sutikimu, Savivaldybės administracijos direktoriaus deleguotų Savivaldybės administracijos valstybės tarnautojų ir darbuotojų, dirbančių pagal darbo sutartis, savo patarėjų, kitų Savivaldybės teritorijoje veikiančių asmenų ir visuomenės atstovų.</text:span></text:p>
      <text:p text:style-name="P884"><text:span text:style-name="T885">133</text:span><text:span text:style-name="T886">.</text:span><text:span text:style-name="T887"><text:tab/>Mero sudaromų darbo grupių nuostatai paprastai nerengiami. Potvarkyje nurodoma darbo grupės užduotis, nustatoma darbo trukmė, apibrėžiami įgaliojimai ir sąlygos, kurioms esant pasibaigia darbo grupei suteikti įgaliojimai, sprendimų priėmimas, jų įforminimas ir atsiskaitymo Merui tvarka. Darbo grupė gali pasitvirtinti darbo reglamentą. Dėl posėdžio protokolo ir darbo grupės posėdžio sekretoriaus skyrimo vadovaujamasi tomis pačiomis nuostatomis kaip Reglamente nustatyta Tarybos sudaromoms laikinosioms komisijoms. Darbo grupės baigiamojo posėdžio protokolo, kuriame svarstytu <text:s/>klausimu suformuluotas išvados ar Tarybos sprendimo projekto ir aiškinamojo rašto tekstai, vienas egzempliorius teikiamas Merui.<text:s/></text:span></text:p>
      <text:p text:style-name="P888"><text:span text:style-name="T889">134</text:span><text:span text:style-name="T890">.</text:span><text:span text:style-name="T891"><text:tab/>Meras Reglamento 104</text:span><text:span text:style-name="T892"><text:s/></text:span><text:span text:style-name="T893">punkte nustatyta tvarka ne rečiau kaip kartą per metus atsiskaito Tarybai už savo veiklą, taip pat rengia ir pateikia rinkėjams ir visai Savivaldybės<text:s/></text:span><text:soft-page-break/><text:span text:style-name="T894">bendruomenei Savivaldybės veiklos ataskaitą. Į savivaldybės veiklos ataskaitą įeina: Tarybos ataskaita, Mero ataskaita ir Savivaldybės administracijos direktoriaus ataskaita.<text:s/></text:span></text:p>
      <text:p text:style-name="P895"><text:span text:style-name="T896">135</text:span><text:span text:style-name="T897">.</text:span><text:span text:style-name="T898"><text:tab/>Mero pavadavimas, išskyrus vykimą į tarnybinę komandiruotę vienai darbo dienai Lietuvos Respublikos teritorijoje, įforminamos Mero potvarkiu. <text:s text:c="2"/></text:span></text:p>
      <text:p text:style-name="P899"><text:span text:style-name="T900">136</text:span><text:span text:style-name="T901">.</text:span><text:span text:style-name="T902"><text:tab/>Mero vykimo į tarnybinę komandiruotę vienai darbo dienai Lietuvos Respublikos teritorijoje atveju, Merą pavaduojantis pavaduotojas nurodomas Mero rezoliucijoje.<text:s/></text:span></text:p>
      <text:p text:style-name="P903"><text:span text:style-name="T904">137</text:span><text:span text:style-name="T905">.</text:span><text:span text:style-name="T906"><text:tab/>Mero atostogų, ar ligos metu, taip pat kai jis laikinai negali eiti pareigų dėl kitų priežasčių, ar išvyksta į tarnybinę komandiruotę daugiau nei vienai dienai, ar vienai dienai ne Lietuvos Respublikos teritorijoje, arba kai Merui nustatytas ne visas darbo savaitės laikas, <text:s/>taip pat suteikiant poilsio dieną, jį pavaduoja Mero potvarkyje, o esant būtinybei – Tarybos sprendime, nurodytas asmuo.<text:s/></text:span></text:p>
      <text:p text:style-name="P907"/>
      <text:p text:style-name="P908"><text:span text:style-name="T909">VIII</text:span><text:span text:style-name="T910">.<text:s/></text:span><text:span text:style-name="T911">TARYBOS IR MERO ANTSPAUDAI, RAŠTVEDYBOS ORGANIZAVIMAS IR ARCHYVO TVARKYMAS</text:span></text:p>
      <text:p text:style-name="P912"/>
      <text:p text:style-name="P913"><text:span text:style-name="T914">138</text:span><text:span text:style-name="T915">.</text:span><text:span text:style-name="T916"><text:tab/>Tarybos ir Mero herbinių antspaudų su Savivaldybės herbu pavyzdžius <text:s/>tvirtina Taryba.</text:span></text:p>
      <text:p text:style-name="P917"><text:span text:style-name="T918">139</text:span><text:span text:style-name="T919">.</text:span><text:span text:style-name="T920"><text:tab/>Tarybos antspaudu antspauduojami:</text:span></text:p>
      <text:p text:style-name="P921"><text:span text:style-name="T922">139.1</text:span><text:span text:style-name="T923">.</text:span><text:span text:style-name="T924"><text:tab/>Tarybos priimti individualūs administraciniai aktai;</text:span></text:p>
      <text:p text:style-name="P925"><text:span text:style-name="T926">139.2</text:span><text:span text:style-name="T927">.</text:span><text:span text:style-name="T928"><text:tab/>Tarybos sprendimu tvirtinami dokumentai;</text:span></text:p>
      <text:p text:style-name="P929"><text:span text:style-name="T930">139.3</text:span><text:span text:style-name="T931">.</text:span><text:span text:style-name="T932"><text:tab/>Tarybos sprendimų kopijos, jei teisės aktų nustatytais atvejais tikrumo žymoje turi būti antspaudas;</text:span></text:p>
      <text:p text:style-name="P933"><text:span text:style-name="T934">139.4</text:span><text:span text:style-name="T935">.</text:span><text:span text:style-name="T936"><text:tab/>įgaliojimų dokumentai, suteikiantys teisę atstovauti Tarybai;<text:s/></text:span></text:p>
      <text:p text:style-name="P937"><text:span text:style-name="T938">140</text:span><text:span text:style-name="T939">.</text:span><text:span text:style-name="T940"><text:tab/>Mero antspaudu antspauduojami:</text:span></text:p>
      <text:p text:style-name="P941"><text:span text:style-name="T942">140.1</text:span><text:span text:style-name="T943">.</text:span><text:span text:style-name="T944"><text:tab/>Mero potvarkių originalai;<text:s/></text:span></text:p>
      <text:p text:style-name="P945"><text:span text:style-name="T946">140.2</text:span><text:span text:style-name="T947">.</text:span><text:span text:style-name="T948"><text:tab/>dokumentai, kuriuose antspaudas numatytas pagal įstatymus ir kitus teisės aktus;</text:span></text:p>
      <text:p text:style-name="P949"><text:span text:style-name="T950">140.3</text:span><text:span text:style-name="T951">.</text:span><text:span text:style-name="T952"><text:tab/>įgaliojimų dokumentai, suteikiantys teisę atstovauti Merui;</text:span></text:p>
      <text:p text:style-name="P953"><text:span text:style-name="T954">140.4</text:span><text:span text:style-name="T955">.</text:span><text:span text:style-name="T956"><text:tab/>Mero tvirtinami dokumentai.<text:s/></text:span></text:p>
      <text:p text:style-name="P957"><text:span text:style-name="T958">141</text:span><text:span text:style-name="T959">.</text:span><text:span text:style-name="T960"><text:tab/>Už Tarybos ir Mero antspaudų saugojimą yra atsakingas Savivaldybės administracijos direktoriaus įgaliotas valstybės tarnautojas ir (ar) darbuotojas, dirbantis pagal darbo sutartį.</text:span></text:p>
      <text:p text:style-name="P961"><text:span text:style-name="T962">142</text:span><text:span text:style-name="T963">.</text:span><text:span text:style-name="T964"><text:tab/>Už dokumentų tvarkymą iki jų perdavimo į archyvą arba, jeigu nenumatyta saugoti, sunaikinimą, atsižvelgiant į Reglamento nuostatas, Tarybos sekretoriaus pareigybės aprašyme nurodytas funkcijas ir Savivaldybės administracijos skyriaus, įgyvendinančio dokumentų valdymo organizavimą ir kontrolę, valstybės tarnautojo arba darbuotojo, dirbančio pagal darbo sutartį, pareigybės aprašyme nustatytas funkcijas ir kitus Savivaldybės administracijos direktoriaus patvirtintus dokumentų rengimą ir tvarkymą Savivaldybės administracijoje reglamentuojančius teisės aktus atsakingas Tarybos sekretorius ir (arba) valstybės tarnautojas arba darbuotojas, dirbantis pagal darbo sutartį.<text:s/></text:span></text:p>
      <text:p text:style-name="P965"/>
      <text:p text:style-name="P966"><text:span text:style-name="T967">IX</text:span><text:span text:style-name="T968">.</text:span><text:span text:style-name="T969"><text:tab/></text:span><text:span text:style-name="T970">TARYBOS KOMITETAI</text:span></text:p>
      <text:p text:style-name="P971"/>
      <text:p text:style-name="P972"><text:span text:style-name="T973">143</text:span><text:span text:style-name="T974">.</text:span><text:span text:style-name="T975"><text:tab/><text:s/>Tarybos komitetai sudaromi Tarybai teikiamiems klausimams preliminariai nagrinėti ir išvadoms bei pasiūlymams teikti, kontroliuoti, kaip laikomasi įstatymų ir kaip vykdomi Tarybos, Mero sprendimai.<text:s/></text:span></text:p>
      <text:p text:style-name="P976"><text:span text:style-name="T977">144</text:span><text:span text:style-name="T978">.</text:span><text:span text:style-name="T979"><text:tab/><text:s/>Kiekvienas Tarybos narys privalo būti vieno komiteto (išskyrus Kontrolės komitetą) nariu. Taryba, tvirtindama komiteto sudėtį, kiekvienam komitetui nustato konkretų narių skaičių. Į vieną komitetą įeina nuo 3 iki 11 Tarybos narių. Privalomai <text:s/>Savivaldybėje sudaromas Kontrolės komitetas, į kurį įeina vienodas visų Tarybos narių frakcijų ir Tarybos narių grupės, jeigu ją sudaro ne mažiau kaip 3 Tarybos nariai, deleguotų atstovų skaičius. Taryba komitetų sudėtis patvirtina laikydamasi proporcingo daugumos ir mažumos atstovavimo principo. Kandidatus į komitetų narius siūlo partijos, frakcijos.<text:s/></text:span></text:p>
      <text:p text:style-name="P980"><text:span text:style-name="T981">145</text:span><text:span text:style-name="T982">.</text:span><text:span text:style-name="T983"><text:tab/><text:s/>Komitetų, išskyrus Kontrolės komitetą, pirmininkus ir jų pavaduotojus Mero siūlymu skiria komitetai. Tą pačią kandidatūrą Meras gali siūlyti du kartus. Iki komiteto pirmininko, išrinkimo (išskyrus Kontrolės komiteto pirmininką), pirmajam komiteto posėdžiui vadovauja vyriausias pagal amžių komiteto narys.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 Taryba Mero siūlymu. Kitų komitetų <text:s/>pirmininkais ir jų pavaduotojais laikomi išrinkti Tarybos nariai, jeigu už jų kandidatūras balsuoja dauguma posėdyje dalyvavusių komiteto narių. Atšaukiant komiteto pirmininką ar pavaduotoją iš pareigų reikalinga visų komitetų narių balsų dauguma.<text:s/></text:span></text:p>
      <text:p text:style-name="P984"><text:span text:style-name="T985">146</text:span><text:span text:style-name="T986">.</text:span><text:span text:style-name="T987"><text:tab/><text:s/>Kontrolės komitetas:</text:span></text:p>
      <text:p text:style-name="P988"><text:span text:style-name="T989">146.1</text:span><text:span text:style-name="T990">.</text:span><text:span text:style-name="T991"><text:tab/><text:s/>teikia Tarybai išvadas dėl Savivaldybės kontrolieriaus (Savivaldybės kontrolės ir audito tarnybos) veiklos rezultatų;</text:span></text:p>
      <text:p text:style-name="P992"><text:span text:style-name="T993">146.2</text:span><text:span text:style-name="T994">.</text:span><text:span text:style-name="T995"><text:tab/>siūlo Tarybai atleisti Savivaldybės kontrolierių, kai yra įstatymuose nurodyti atleidimo iš valstybės tarnybos pagrindai;<text:s/></text:span></text:p>
      <text:p text:style-name="P996"><text:span text:style-name="T997">146.3</text:span><text:span text:style-name="T998">.</text:span><text:span text:style-name="T999"><text:tab/>svarsto Savivaldybės kontrolieriaus (Savivaldybės kontrolės ir audito tarnybos) kitų metų veiklos plano projektą ir teikia pasiūlymus dėl šio plano projekto papildymo ar pakeitimo. Aprobuotą veiklos plano projektą iki einamųjų metų lapkričio 5 dienos grąžina Savivaldybės kontrolieriui tvirtinti;</text:span></text:p>
      <text:p text:style-name="P1000"><text:span text:style-name="T1001">146.4</text:span><text:span text:style-name="T1002">.</text:span><text:span text:style-name="T1003"><text:tab/><text:s/>įvertina Savivaldybės kontrolieriaus (Savivaldybės kontrolės ir audito tarnybos) ateinančių metų veiklos planui vykdyti reikalingus asignavimus ir išvadą dėl jų teikia Tarybai;</text:span></text:p>
      <text:p text:style-name="P1004"><text:span text:style-name="T1005">146.5</text:span><text:span text:style-name="T1006">.</text:span><text:span text:style-name="T1007"><text:tab/>svarsto Savivaldybės kontrolieriaus (Savivaldybės kontrolės ir audito tarnybos) parengtą ataskaitą dėl jo (jos) veiklos plano įvykdymo, ataskaitos <text:s/>pagrindu rengia ir teikia Tarybai išvadas dėl Savivaldybės turto ir lėšų naudojimo teisėtumo, tikslingumo ir efektyvumo bei Savivaldybės kontrolieriaus (Savivaldybės kontrolės ir audito tarnybos) veiklos;</text:span></text:p>
      <text:p text:style-name="P1008"><text:span text:style-name="T1009">146.6</text:span><text:span text:style-name="T1010">.</text:span><text:span text:style-name="T1011"><text:tab/>siūlo Tarybai atlikti nepriklausomą Savivaldybės turto ir lėšų naudojimo bei Savivaldybės veiklos auditą, teikia savo išvadas dėl audito rezultatų;</text:span></text:p>
      <text:p text:style-name="P1012"><text:span text:style-name="T1013">146.7</text:span><text:span text:style-name="T1014">.</text:span><text:span text:style-name="T1015"><text:tab/>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1016"><text:span text:style-name="T1017">146.8</text:span><text:span text:style-name="T1018">.</text:span><text:span text:style-name="T1019"><text:tab/>dirba pagal Tarybos patvirtintą veiklos programą ir kiekvienų metų pabaigoje už savo veiklą atsiskaito Tarybai.</text:span></text:p>
      <text:p text:style-name="P1020"><text:span text:style-name="T1021">147</text:span><text:span text:style-name="T1022">.</text:span><text:span text:style-name="T1023"><text:tab/><text:s/>Komitetų posėdžiai yra teisėti, jei juose dalyvauja daugiau kaip pusė visų komiteto narių.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24"><text:span text:style-name="T1025">148</text:span><text:span text:style-name="T1026">.</text:span><text:span text:style-name="T1027"><text:tab/><text:s/>Komitetų pageidavimu <text:s/>Komitetų darbe patariamojo balso teise gali nuolat arba pagal reikalą dalyvauti visuomenės atstovai – seniūnaičiai, ekspertai, valstybės tarnautojai ir kiti suinteresuoti asmenys (pateikę įgaliojimus patvirtinantį dokumentą), taip pat komitetų darbe patariamojo balso teise gali dalyvauti Mero paskirti politinio (asmeninio) pasitikėjimo valstybės tarnautojai, visuomeniniai Mero patarėjai. Ekspertai, už kurių darbą turės būti apmokėta, gali būti kviečiami suderinus su Savivaldybės administracijos direktoriumi. Komitetų posėdžiuose taip pat gali dalyvauti kiti Tarybos nariai, taip pat svarstomais klausimais suinteresuoti asmenys. Kai komiteto posėdyje svarstomas su valstybės, tarnybos ar komercine (gamybine) paslaptimi susijęs klausimas, komitetas gali nuspręsti jį nagrinėti uždarame posėdyje.<text:s/></text:span></text:p>
      <text:p text:style-name="P1028"><text:span text:style-name="T1029">149</text:span><text:span text:style-name="T1030">.</text:span><text:span text:style-name="T1031"><text:tab/><text:s/>Be Kontrolės komiteto Taryboje sudaromi šie komitetai:<text:s/></text:span></text:p>
      <text:p text:style-name="P1032"><text:span text:style-name="T1033">149.1</text:span><text:span text:style-name="T1034">.</text:span><text:span text:style-name="T1035"><text:tab/><text:s/>Ekonomikos, finansų ir vietinio ūkio (biudžeto projekto rengimas, biudžeto vykdymo ir biudžeto įvykdymo apyskaita, nebiudžetinių fondų ir lėšų sudarymas bei naudojimo tvarkos, Savivaldybės finansinių išteklių panaudojimas, Savivaldybės turto perdavimas patikėjimo, panaudos ir nuomos teisėmis, Savivaldybės turto įsigijimas ir perleidimas bei kiti klausimai, susiję su Savivaldybės turtu, teikiamų paslaugų kainų ir tarifai už Savivaldybės įmonių teikiamas paslaugas gyventojams, vietos rinkliavų dydžių nustatymas, mokesčio už verslo liudijimus dydžio nustatymas, Savivaldybės įmonių steigimas ir reorganizavimas, Savivaldybės kontroliuojamų įmonių veikla, mokesčių lengvatų suteikimas, paskolų ėmimas ir teikimas, bendrojo plano, specialiųjų ir detaliųjų planų rengimas bei pakeitimas, Savivaldybės teritorijos raidos analizė, Savivaldybės strateginis planavimas, bendrųjų ilgalaikių ūkinių, investicinių ir kitų programų rengimas ir įgyvendinimas, smulkaus ir vidutinio verslo vystymas ir rėmimas, vietinės reikšmės kelių ir gatvių, Savivaldybės administracijos struktūros, etatų skaičiaus bei darbo užmokesčio fondas).</text:span></text:p>
      <text:p text:style-name="P1036"><text:span text:style-name="T1037">149.2</text:span><text:span text:style-name="T1038">.</text:span><text:span text:style-name="T1039"><text:tab/>Švietimo, kultūros ir sporto (Savivaldybės švietimo politikos įgyvendinimas, švietimo įstaigų tinklo optimizavimas, švietimo įstaigų finansavimas ir materialinis aprūpinimas, vaikų ir jaunimo bendrasis lavinimas, ikimokyklinis ir papildomas ugdymas, Savivaldybės kultūros politika ir kultūros plėtra, kultūros infrastruktūra, visuomeninių ir kultūrinių organizacijų veikla, kūno kultūros ir sporto vystymas, kultūros, sporto bei jaunimo užimtumo programų rengimas ir įgyvendinimas)<text:s/></text:span></text:p>
      <text:p text:style-name="P1040"><text:span text:style-name="T1041">149.3</text:span><text:span text:style-name="T1042">.</text:span><text:span text:style-name="T1043"><text:tab/>Sveikatos priežiūros ir socialinių reikalų (Savivaldybės gyventojų sveikatos priežiūros rėmimas iš Savivaldybės biudžeto, Savivaldybės sveikatos programų rengimas ir įgyvendinimas, pirminės ir antrinės asmens ir visuomenės sveikatos priežiūra, socialinių paslaugų įstaigų veiklai).<text:s/></text:span></text:p>
      <text:p text:style-name="P1044"><text:span text:style-name="T1045">149.4</text:span><text:span text:style-name="T1046">.</text:span><text:span text:style-name="T1047"><text:tab/>Kaimo reikalų ir gamtos apsaugos (žemės ūkio ir žemėtvarkos klausimų koordinavimas, kaimo plėtros ir paramos žemės ūkiui organizavimas ir įgyvendinimas, melioracijos ir hidrotechninių įrenginių eksploatavimas ir priežiūra, aplinkos apsauga ir ekologinių programų rengimas ir įgyvendinimas).<text:s/></text:span></text:p>
      <text:p text:style-name="P1048"><text:span text:style-name="T1049">150</text:span><text:span text:style-name="T1050">.</text:span><text:span text:style-name="T1051"><text:tab/><text:s/>Kiekvienas komitetas:<text:s/></text:span></text:p>
      <text:p text:style-name="P1052"><text:span text:style-name="T1053">150.1</text:span><text:span text:style-name="T1054">.</text:span><text:span text:style-name="T1055"><text:tab/>savo iniciatyva arba Tarybos pavedimu pagal kompetenciją rengia Tarybos sprendimų projektus;<text:s/></text:span></text:p>
      <text:p text:style-name="P1056"><text:span text:style-name="T1057">150.2</text:span><text:span text:style-name="T1058">.</text:span><text:span text:style-name="T1059"><text:tab/>svarsto parengtus Tarybos sprendimų projektus, teikia pasiūlymus ir išvadas;<text:s/></text:span></text:p>
      <text:p text:style-name="P1060"><text:span text:style-name="T1061">150.3</text:span><text:span text:style-name="T1062">.</text:span><text:span text:style-name="T1063"><text:tab/>svarsto Savivaldybės biudžeto projektą ir biudžeto įvykdymo apyskaitą;<text:s/></text:span></text:p>
      <text:p text:style-name="P1064"><text:span text:style-name="T1065">150.4</text:span><text:span text:style-name="T1066">.</text:span><text:span text:style-name="T1067"><text:tab/><text:s/>kontroliuoja pagal kompetenciją, kaip laikomasi įstatymų, kaip įgyvendinami Tarybos ir Mero sprendimai;<text:s/></text:span></text:p>
      <text:p text:style-name="P1068"><text:span text:style-name="T1069">150.5</text:span><text:span text:style-name="T1070">.</text:span><text:span text:style-name="T1071"><text:tab/><text:s/>nagrinėja gyventojų, juridinių asmenų ir visuomeninių organizacijų pasiūlymus bei skundus savo veiklos srityse ir, jei reikia, su atitinkamomis rekomendacijomis perduoda juos Savivaldybės administracijos direktoriui, Merui arba teikia svarstyti Tarybai.</text:span></text:p>
      <text:p text:style-name="P1072"><text:span text:style-name="T1073">151</text:span><text:span text:style-name="T1074">.</text:span><text:span text:style-name="T1075"><text:tab/><text:s/>Pagrindinė komiteto veiklos forma yra komiteto posėdžiai.</text:span></text:p>
      <text:p text:style-name="P1076"><text:span text:style-name="T1077">152</text:span><text:span text:style-name="T1078">.</text:span><text:span text:style-name="T1079"><text:tab/><text:s/>Komiteto pirmininkas:<text:s/></text:span></text:p>
      <text:p text:style-name="P1080"><text:span text:style-name="T1081">152.1</text:span><text:span text:style-name="T1082">.</text:span><text:span text:style-name="T1083"><text:tab/><text:s/>šaukia komiteto posėdžius, sudaro jų darbotvarkę, organizuoja reikalingų dokumentų bei kitos medžiagos rengimą vadovaudamasis Reglamentu;<text:s/></text:span></text:p>
      <text:p text:style-name="P1084"><text:span text:style-name="T1085">152.2</text:span><text:span text:style-name="T1086">.</text:span><text:span text:style-name="T1087"><text:tab/><text:s/>duoda pavedimus komiteto nariams, pateikia jiems medžiagą ir dokumentus, susijusius su komiteto veikla;<text:s/></text:span></text:p>
      <text:p text:style-name="P1088"><text:span text:style-name="T1089">152.3</text:span><text:span text:style-name="T1090">.</text:span><text:span text:style-name="T1091"><text:tab/><text:s/>kviečia dalyvauti komiteto posėdžiuose reikalingus asmenis;<text:s/></text:span></text:p>
      <text:p text:style-name="P1092"><text:span text:style-name="T1093">152.4</text:span><text:span text:style-name="T1094">.</text:span><text:span text:style-name="T1095"><text:tab/><text:s/>pirmininkauja komiteto posėdžiams;<text:s/></text:span></text:p>
      <text:p text:style-name="P1096"><text:span text:style-name="T1097">152.5</text:span><text:span text:style-name="T1098">.</text:span><text:span text:style-name="T1099"><text:tab/><text:s/>organizuoja komiteto sprendimų vykdymą;<text:s/></text:span></text:p>
      <text:p text:style-name="P1100"><text:span text:style-name="T1101">152.6</text:span><text:span text:style-name="T1102">.</text:span><text:span text:style-name="T1103"><text:tab/><text:s/>informuoja komiteto narius apie komiteto sprendimų ir rekomendacijų vykdymą;</text:span></text:p>
      <text:p text:style-name="P1104"><text:span text:style-name="T1105">152.7</text:span><text:span text:style-name="T1106">.</text:span><text:span text:style-name="T1107"><text:tab/><text:s/>užsako informaciją Tarybos sprendimų rengimui bei svarstymui iš Savivaldybės administracijos, Savivaldybės biudžetinių ir viešųjų įstaigų, kurių savininkė yra Savivaldybė, iš Savivaldybės įmonių, kontroliuojamų akcinių bendrovių.<text:s/></text:span></text:p>
      <text:p text:style-name="P1108"><text:span text:style-name="T1109">153</text:span><text:span text:style-name="T1110">.</text:span><text:span text:style-name="T1111"><text:tab/><text:s/>Komiteto pirmininkui negalint eiti pareigų, jas eina komiteto pirmininko pavaduotojas.<text:s/></text:span></text:p>
      <text:p text:style-name="P1112"><text:span text:style-name="T1113">154</text:span><text:span text:style-name="T1114">.</text:span><text:span text:style-name="T1115"><text:tab/><text:s/>Komiteto posėdį taip pat gali sušaukti daugiau kaip pusė komiteto narių, apie tai raštu, kuriame išdėstomi posėdžio sušaukimo motyvai ir posėdžio darbotvarkės klausimai, informavę komiteto pirmininką ir komiteto narius.<text:s/></text:span></text:p>
      <text:p text:style-name="P1116"><text:span text:style-name="T1117">155</text:span><text:span text:style-name="T1118">.</text:span><text:span text:style-name="T1119"><text:tab/><text:s/>Komitetų posėdžių darbotvarkės ne vėliau kaip prieš 2 darbo dienas iki posėdžio pradžios paskelbiamos Savivaldybės interneto svetainėje. Komitetų posėdžių metu daromi garso įrašai. Jie saugomi informacinėse laikmenose iki Tarybos kadencijos pabaigos. Posėdžiai šaukiami pagal poreikį – būtinai prieš paskelbtą Tarybos posėdį, kai pagal tam komitetui priskirtus įgaliojimus reikalingas komiteto nutarimas dėl sprendimo projekto. Komiteto posėdyje svarstomi Tarybos posėdžio darbotvarkės klausimai, priimami nutarimai bei pasiūlymai dėl parengtų Tarybos sprendimų projektų.<text:s/></text:span></text:p>
      <text:p text:style-name="P1120"><text:span text:style-name="T1121">156</text:span><text:span text:style-name="T1122">.</text:span><text:span text:style-name="T1123"><text:tab/><text:s/>Tarybos posėdžiuose svarstomi sprendimų projektai turi būti apsvarstyti komitetuose pagal priskirtus įgaliojimus. Sprendimų projektai dėl Reglamento svarstomi visuose Tarybos komitetuose. Konkrečiame komitete nagrinėtinus projektus parenka to komiteto pirmininkas, kai jo nėra – pirmininko pavaduotojas pagal komitetui priskirtus įgaliojimus. Jei lieka sprendimų projektų, kurių nepasirenka nė vienas komitetas (klausimas nesusijęs su komiteto nuostatuose nustatytomis funkcijomis), juos Tarybos sekretoriaus teikimu atitinkamam komitetui nagrinėti priskiria Meras, arba teikia svarstyti Tarybai be komiteto nutarimo.<text:s/></text:span></text:p>
      <text:p text:style-name="P1124"><text:span text:style-name="T1125">157</text:span><text:span text:style-name="T1126">.</text:span><text:span text:style-name="T1127"><text:tab/><text:s/>Komiteto posėdžiuose sprendimai priimami, apsisprendžiama dėl pasiūlymų ir išvadų posėdyje dalyvaujančių komiteto narių balsų dauguma. Balsams pasiskirsčius po lygiai, lemia komiteto pirmininko balsas.</text:span></text:p>
      <text:p text:style-name="P1128"><text:span text:style-name="T1129">158</text:span><text:span text:style-name="T1130">.</text:span><text:span text:style-name="T1131"><text:tab/><text:s/>Komitetų posėdžiuose sekretoriauja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132"><text:span text:style-name="T1133">159</text:span><text:span text:style-name="T1134">.</text:span><text:span text:style-name="T1135"><text:tab/><text:s/>Tarybos sekretorius ir yra atsakingas už komitetų posėdžių protokolų kokybę, saugojimą ir perdavimą į archyvą.<text:s/></text:span></text:p>
      <text:p text:style-name="P1136"><text:span text:style-name="T1137">160</text:span><text:span text:style-name="T1138">.</text:span><text:span text:style-name="T1139"><text:tab/><text:s/>Komiteto rekomendacinius sprendimus, pasiūlymus, išvadas ir posėdžių protokolus pasirašo komiteto pirmininkas ir posėdžiui sekretoriavęs Tarybos sekretorius arba Savivaldybės administracijos direktoriaus paskirtas, Savivaldybės administracijos skyriaus, įgyvendinančio dokumentų valdymo organizavimą ir kontrolę, valstybės tarnautojas arba darbuotojas, dirbantis pagal darbo sutartį, o jų nėra – vienas posėdyje dalyvaujančių komiteto narių paskirtas Tarybos narys. Komiteto posėdžio protokolas kartu su priedais sutvarkomas ir pasirašomas ne vėliau kaip per 2 savaites po įvykusio posėdžio. Komitetų posėdžių sprendimai dėl Tarybos sprendimų projektų (pritarta ar nepritarta projektui), kurie įtraukti į artimiausio Tarybos posėdžio <text:s/>darbotvarkę, papildomai įrašomi į Tarybos posėdžio <text:s/>pirmininko darbotvarkės egzempliorių ir tas egzempliorius ne vėliau kaip prieš 20 valandų iki posėdžio pradžios pateikiamas posėdžio pirmininkui.<text:s/></text:span></text:p>
      <text:p text:style-name="P1140"><text:span text:style-name="T1141">161</text:span><text:span text:style-name="T1142">.</text:span><text:span text:style-name="T1143"><text:tab/><text:s/>Visi komitetai, siūlydami Tarybai sprendimų projektus, privalo turėti raštu pateiktas Savivaldybės administracijos išvadas apie sprendimo įgyvendinimo galimybes ir galimus rezultatus. Savivaldybės administracija privalo savo išvadas pateikti per 5 darbo dienas, po sprendimo projekto gavimo.</text:span></text:p>
      <text:p text:style-name="P1144"><text:span text:style-name="T1145">162</text:span><text:span text:style-name="T1146">.</text:span><text:span text:style-name="T1147"><text:tab/><text:s/>Komitetas turi teisę siūlyti Tarybai papildyti arba pakeisti Tarybos posėdžio darbotvarkę.<text:s/></text:span></text:p>
      <text:p text:style-name="P1148"><text:span text:style-name="T1149">163</text:span><text:span text:style-name="T1150">.</text:span><text:span text:style-name="T1151"><text:tab/><text:s/>Keli komitetai savo iniciatyva ar pagal Mero rekomendaciją, Komitetų pirmininkų susitarimu, gali sušaukti bendrąjį <text:s/>komitetų posėdį, kuriam vadovauja gausiausio pagal Tarybos narių skaičių komiteto pirmininkas, o kai jo nėra, pirmininko pavaduotojas. Jeigu šis komitetas nedalyvauja bendrajame posėdyje, bendru sutarimu posėdžiui pirmininkauja vienas iš kitų komitetų pirmininkų. Bendrasis komitetų posėdis yra teisėtas, jei jame dalyvauja ne mažiau kaip pusę narių iš kiekvieno komiteto. Sprendimai priimami visų komitetų narių, dalyvaujančių posėdyje, balsų dauguma. Posėdžio rekomendacinį sprendimą pasirašo posėdžiui pirmininkavęs Tarybos narys, narys ir posėdžio sekretorius.<text:s/></text:span></text:p>
      <text:p text:style-name="P1152"><text:span text:style-name="T1153">164</text:span><text:span text:style-name="T1154">.</text:span><text:span text:style-name="T1155"><text:tab/><text:s/>Komitetai, svarstydami savo kompetencijos klausimus, turi lygias teises. Tarybos sekretorius, svarstant komiteto posėdyje klausimą, turi informuoti komitetą, kokie kiti komitetai dar svarstys šį klausimą. Komitetas turi teisę siūlyti kitam komitetui taip pat apsvarstyti konkretų sprendimo projektą, jei mano, kad tikslinga sužinoti kito (-ų) komiteto (-ų) <text:s/>nuomonę..</text:span></text:p>
      <text:p text:style-name="P1156"><text:span text:style-name="T1157">165</text:span><text:span text:style-name="T1158">.</text:span><text:span text:style-name="T1159"><text:tab/><text:s/>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text:span></text:p>
      <text:p text:style-name="P1160"><text:span text:style-name="T1161">166</text:span><text:span text:style-name="T1162">.</text:span><text:span text:style-name="T1163"><text:tab/><text:s/>Komitetai, bendrame posėdyje svarstę klausimus ir kartu rengę Tarybos sprendimų projektus, gali daryti bendrą pranešimą arba atskirai pateikti savo pastabas bei pasiūlymus.<text:s/></text:span></text:p>
      <text:p text:style-name="P1164"><text:span text:style-name="T1165">167</text:span><text:span text:style-name="T1166">.</text:span><text:span text:style-name="T1167"><text:tab/><text:s/>Komitetai turi teisę pateikti Tarybai pasiūlymus, kad Tarybos sprendimų projektai bei kiti Savivaldybės gyventojams ir juridiniams asmenims svarbūs klausimai būtų teikiami svarstyti visuomenei.<text:s/></text:span></text:p>
      <text:p text:style-name="P1168"><text:span text:style-name="T1169">168</text:span><text:span text:style-name="T1170">.</text:span><text:span text:style-name="T1171"><text:tab/><text:s/>Komitetų rekomendaciniai sprendimai teikiami Savivaldybės administracijai, Savivaldybės įstaigoms ir <text:s/>kontroliuojamoms įmonėms (pagal jų kompetenciją). Tokie sprendimai, Merui pritarus, gali būti teikiami Savivaldybės teritorijoje esančioms valstybės įstaigoms ir visų nuosavybės formų įmonėms.<text:s/></text:span></text:p>
      <text:p text:style-name="P1172"><text:span text:style-name="T1173">169</text:span><text:span text:style-name="T1174">.</text:span><text:span text:style-name="T1175"><text:tab/>Komitetų rekomendacijas jų gavėjai per 2 savaites privalo apsvarstyti ir apie svarstymo rezultatus informuoti komitetą. Tarybos sekretorius atsakingas už raštišką informacijos apie komitetų rekomendacinių sprendimų vykdymą surinkimą iš Savivaldybės administracijos, jos padalinių, Savivaldybės biudžetinių ir viešųjų įstaigų ir Savivaldybės kontroliuojamų įmonių.<text:s/></text:span></text:p>
      <text:p text:style-name="P1176"><text:span text:style-name="T1177">170</text:span><text:span text:style-name="T1178">.</text:span><text:span text:style-name="T1179"><text:tab/><text:s/>Komitetas savo kompetencijos klausimais turi teisę pakviesti į posėdžius Savivaldybės administracijos direktorių, jo pavaduotoją (-us), Savivaldybės administracijos skyrių vedėjus, seniūnus, Savivaldybės įstaigų,  Savivaldybės kontroliuojamų įmonių vadovus ir pareikalauti iš jų pateikti paaiškinimus ir išklausyti jų informacijas svarstomais klausimais.<text:s/></text:span></text:p>
      <text:p text:style-name="P1180"><text:span text:style-name="T1181">171</text:span><text:span text:style-name="T1182">.</text:span><text:span text:style-name="T1183"><text:tab/><text:s/>Išimties atvejais, jeigu svarstomi klausimai yra susiję su kitų Savivaldybės teritorijoje esančių įstaigų ir įmonių tiesiogine veikla, komitetas gali į posėdžius kviesti atitinkamų įmonių ir įstaigų vadovus ar jų atstovus ir prašyti iš jų paaiškinimų. Apie klausimų svarstymą ir kvietimą į posėdį komitetas turi pranešti kviečiamiems asmenims ne vėliau kaip prieš 3 darbo dienas.<text:s/></text:span></text:p>
      <text:p text:style-name="P1184"><text:span text:style-name="T1185">172</text:span><text:span text:style-name="T1186">.</text:span><text:span text:style-name="T1187"><text:tab/><text:s/>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text:span></text:p>
      <text:p text:style-name="P1188"><text:span text:style-name="T1189">173</text:span><text:span text:style-name="T1190">.</text:span><text:span text:style-name="T1191"><text:tab/><text:s/>Komitetai pagal savo kompetenciją turi teisę teikti paklausimus visoms Savivaldybės teritorijoje esančioms biudžetinėms ir viešosioms įstaigoms ir pareigūnams.<text:s/></text:span></text:p>
      <text:p text:style-name="P1192"><text:span text:style-name="T1193">174</text:span><text:span text:style-name="T1194">.</text:span><text:span text:style-name="T1195"><text:tab/><text:s text:c="2"/>Komitetai savo kompetencijos klausimais turi teisę tikrinti, kaip vykdomi Tarybos sprendimai, kaip atsižvelgiama į rekomendacijas ir pasiūlymus.<text:s/></text:span></text:p>
      <text:p text:style-name="P1196"><text:span text:style-name="T1197">175</text:span><text:span text:style-name="T1198">.</text:span><text:span text:style-name="T1199"><text:tab/><text:s/>Komiteto narys turi sprendžiamojo balso teisę visais komitete svarstomais klausimais, taip pat turi teisę siūlyti svarstyti klausimus, dalyvauti juos rengiant, teikti pasiūlymus dėl Savivaldybės institucijų, įstaigų ir Savivaldybės kontroliuojamų įmonių veiklos tikrinimo.<text:s/></text:span></text:p>
      <text:p text:style-name="P1200"><text:span text:style-name="T1201">176</text:span><text:span text:style-name="T1202">.</text:span><text:span text:style-name="T1203"><text:tab/><text:s/>Komiteto narys, kurio pasiūlymams komitetas nepritarė, gali savo atskirąją nuomonę išsakyti Tarybos posėdžio metu, iš anksto apie tai įspėjęs Tarybos sekretorių.</text:span></text:p>
      <text:p text:style-name="P1204"><text:span text:style-name="T1205">177</text:span><text:span text:style-name="T1206">.</text:span><text:span text:style-name="T1207"><text:tab/><text:s/>Komitetų veiklos organizacinį aptarnavimą atlieka Tarybos sekretorius, o finansinį, informacinį, ūkinį ir materialųjį aptarnavimą atlieka – Savivaldybės administracija.<text:s/></text:span></text:p>
      <text:p text:style-name="P1208"><text:span text:style-name="T1209">178</text:span><text:span text:style-name="T1210">.</text:span><text:span text:style-name="T1211"><text:tab/><text:s/>Komitetas turi patvirtinti tokią posėdžio darbotvarkę ir posėdį organizuoti taip, kad jis nesitęstų ilgiau kaip 3 valandas.</text:span></text:p>
      <text:p text:style-name="P1212"/>
      <text:p text:style-name="P1213"><text:span text:style-name="T1214">X</text:span><text:span text:style-name="T1215">.</text:span><text:span text:style-name="T1216"><text:tab/></text:span><text:span text:style-name="T1217">TARYBOS KOMISIJOS</text:span></text:p>
      <text:p text:style-name="P1218"/>
      <text:p text:style-name="P1219"><text:span text:style-name="T1220">179</text:span><text:span text:style-name="T1221">.</text:span><text:span text:style-name="T1222"><text:tab/><text:s/>Taryba sudaro nuolatines ir laikinas komisijas.<text:s/></text:span></text:p>
      <text:p text:style-name="P1223"><text:span text:style-name="T1224">180</text:span><text:span text:style-name="T1225">.</text:span><text:span text:style-name="T1226"><text:tab/>Taryba savo įgaliojimų laikui sudaro nuolatines Administracinę komisiją,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pan></text:p>
      <text:p text:style-name="P1227"><text:span text:style-name="T1228">181</text:span><text:span text:style-name="T1229">.</text:span><text:span text:style-name="T1230"><text:tab/>Nuolatinių komisijų posėdžių garso įrašai nėra įtraukiami į Savivaldybės dokumentų apskaitą ir yra pagalbinės protokolų rašymo priemonės.<text:s/></text:span></text:p>
      <text:p text:style-name="P1231"><text:span text:style-name="T1232">182</text:span><text:span text:style-name="T1233">.</text:span><text:span text:style-name="T1234"><text:tab/></text:span><text:span text:style-name="T1235">Taryba Administracinės komisijos, Etikos komisijos ir Antikorupcijos komisijos pirmininkus Mero teikimu skiria iš Tarybos narių. Jeigu yra paskelbta Tarybos mažuma (opozicija), Etikos komisijos ir Antikorupcijos komisijos pirmininkų kandidatūras Meras teikia Tarybos mažumos (opozicijos) siūlymu. Tą pačią kandidatūrą Tarybos mažuma (opozicija) gali siūlyti du kartus. Jeigu Tarybos mažuma (opozicija) nepasiūlo Etikos komisijos ir Antikorupcijos komisijos pirmininkų kandidatūrų ar Tarybos mažumos (opozicijos) pasiūlyti Tarybos nariai du kartus balsuojant neskiriami pirmininkais, Etikos komisijos ir Antikorupcijos komisijos pirmininkus Taryba skiria Mero teikimu, iš mažumos (opozicijos) narių. Etikos komisijos pirmininko pavaduotojo ir Antikorupcinės komisijos pirmininko pavaduotojų kandidatūras iš komisijos narių Tarybai tvirtinti teikia Meras</text:span><text:span text:style-name="T1236">.</text:span><text:span text:style-name="T1237"><text:s/></text:span></text:p>
      <text:p text:style-name="P1238"><text:span text:style-name="T1239">183</text:span><text:span text:style-name="T1240">.</text:span><text:span text:style-name="T1241"><text:tab/></text:span><text:span text:style-name="T1242">Administracinės komisijos, 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pan><text:span text:style-name="T1243"><text:s/></text:span></text:p>
      <text:p text:style-name="P1244"><text:span text:style-name="T1245">184</text:span><text:span text:style-name="T1246">.</text:span><text:span text:style-name="T1247"><text:tab/><text:s/>Tarybos sudaromų komisijų nariais gali būti Tarybos nariai, valstybės tarnautojai,</text:span><text:span text:style-name="T1248"><text:s/></text:span><text:span text:style-name="T1249">ekspertai, gyvenamųjų vietovių bendruomenių ir bendruomeninių organizacijų atstovai, kiti Savivaldybės bendruomenės nariai. Etikos komisijoje ir Antikorupcijos komisijoje gyvenamųjų vietovių bendruomenių atstovai (seniūnaičiai) turi sudaryti ne mažiau kaip 1/3 komisijos narių. Seniūnaičius į Etikos komisiją ir Antikorupcijos komisiją siūlo visų Savivaldybės seniūnaičių sueiga jų kadencijos laikotarpiui. Etikos komisijos ir Antikorupcijos komisijų narių skaičius nustatomas tvirtinant šių komisijų sudėtį.<text:s/></text:span></text:p>
      <text:p text:style-name="P1250"><text:span text:style-name="T1251">185</text:span><text:span text:style-name="T1252">.</text:span><text:span text:style-name="T1253"><text:tab/><text:s/>Etikos komisija vadovaujasi Lietuvos Respublikos Konstitucija, Vietos savivaldos įstatymu, Viešųjų ir privačių interesų derinimo valstybinėje tarnyboje įstatymu, Valstybės politikų elgesio kodeksu, Reglamentu, Etikos komisijos veiklos nuostatais ir kitais teisės aktais, reglamentuojančiais viešųjų ir privačių interesų derinimą valstybės tarnyboje.<text:s/></text:span></text:p>
      <text:p text:style-name="P1254"><text:span text:style-name="T1255">186</text:span><text:span text:style-name="T1256">.</text:span><text:span text:style-name="T1257"><text:tab/><text:s/>Antikorupcijos komisija savo veikloje vadovaujasi Lietuvos Respublikos Konstitucija, Korupcijos prevencijos įstatymu, Vietos savivaldos įstatymu, Reglamentu, kitais teisės aktais ir Antikorupcijos komisijos nuostatais.<text:s/></text:span></text:p>
      <text:p text:style-name="P1258"><text:span text:style-name="T1259">187</text:span><text:span text:style-name="T1260">.</text:span><text:span text:style-name="T1261"><text:tab/><text:s/>Sudėtingiems, svarbiems, skubiems ar kitokiems atskiriems klausimams spręsti ir pasiūlymams bei išvadoms parengti Taryba savo sprendimu gali sudaryti laikinąsias komisijas. Į komisiją skiriami ne mažiau kaip 3 Tarybos nariai šių sutikimu, taip pat gali būti skiriami Mero deleguoti jo patarėjai, Savivaldybės administracijos direktoriaus deleguoti Savivaldybės administracijos valstybės tarnautojai ir darbuotojai, dirbantys pagal darbo sutartis (paprastai numatomą nagrinėti veiklos sritį koordinuojantys specialistai, vienas iš jų, komisijos apsisprendimu, vykdo sekretoriaus funkcijas), gyvenamųjų vietovių bendruomenių ir bendruomeninių organizacijų atstovai, kiti Savivaldybės bendruomenės nariai, ekspertai. Laikinųjų komisijų pirmininkais skiriami Tarybos nariai, jų kandidatūras Tarybai tvirtinti teikia Meras. Taryba komisijai skiria užduotį ir nustato darbo trukmę, apibrėžia įgaliojimus ir sąlygas, kurioms esant pasibaigia komisijai suteikti įgaliojimai, sprendimų priėmimo, jų įforminimo ir atsiskaitymo Taryb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1262"><text:span text:style-name="T1263">188</text:span><text:span text:style-name="T1264">.</text:span><text:span text:style-name="T1265"><text:tab/><text:s/>Informacija apie sudarytą komisiją Tarybos norminiam teisės akto projektui rengti, jos sudėtį, pavestą parengti teisės akto projektą skelbiama Teisės aktų informacinėje sistemoje ir Savivaldybės interneto svetainėje.<text:s/></text:span></text:p>
      <text:p text:style-name="P1266"><text:span text:style-name="T1267">189</text:span><text:span text:style-name="T1268">.</text:span><text:span text:style-name="T1269"><text:tab/><text:s/>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1270"><text:span text:style-name="T1271">190</text:span><text:span text:style-name="T1272">.</text:span><text:span text:style-name="T1273"><text:tab/><text:s/>Komisija savo veikloje vadovaujasi įstatymais, Reglamentu ir Tarybos patvirtintais <text:s/>komisijos nuostatais. Savivaldybės administracijos direktoriaus deleguoti asmenys, gyvenamųjų vietovių bendruomenių ir bendruomeninių organizacijų atstovai, ekspertai tokių komisijų darbe dalyvauja patariamojo balso teise, jeigu tų komisijų nuostatuose nenustatyta kitaip.<text:s/></text:span></text:p>
      <text:p text:style-name="P1274"><text:span text:style-name="T1275">191</text:span><text:span text:style-name="T1276">.</text:span><text:span text:style-name="T1277"><text:tab/><text:s/>Komisijos posėdžio protokole nurodomas komisijos pavadinimas, posėdžio vieta, posėdžio pradžios ir pabaigos laikas, posėdžio eilės numeris, visų komisijos narių (dalyvavusių ir nedalyvavusių <text:s/>posėdyje) vardai ir pavardės, kviestųjų asmenų, svečių vardai ir pavardės, posėdžio pirmininko, posėdžio sekretoriaus vardas ir pavardė, posėdžio darbotvarkė, kiekvieno klausimo pranešėjo ir papildomo pranešėjo vardas, pavardė ir pareigos. Protokoluose nedetalizuojamos diskusijos, papildoma medžiaga prie protokolų nepridedama, komisijos tarpinių posėdžių metu fiksuojama, kas nutarta posėdžio metu dėl galimų rengiamo Tarybos sprendimo projekto <text:s/>ar numatomos parengti išvados punktų, dėl pasirengimo kitam posėdžiui. Baigiamojo posėdžio nutariamojoje dalyje suformuluojamas komisijos išvados tirtu klausimu tekstas ar Tarybos sprendimo projekto ir aiškinamojo rašto tekstai. Išvada teikiama protokolo išrašo forma elektroniniu paštu visiems Tarybos nariams, komisijos iniciatyva ar ¼ Tarybos narių prašymu išvados pristatymas gali būti įtraukiamas į Tarybos posėdžio darbotvarkę. Komisijos nariai, nesutinkantys su komisijos sprendimu, turi teisę raštu pareikšti atskirąją nuomonę. Ji pridedama prie baigiamojo komisijos posėdžio protokolo ar aiškinamojo rašto.</text:span></text:p>
      <text:p text:style-name="P1278"><text:span text:style-name="T1279">192</text:span><text:span text:style-name="T1280">.</text:span><text:span text:style-name="T1281"><text:tab/><text:s/>Laikinųjų komisijų protokolai turi būti perduoti Savivaldybės administracijos skyriui, įgyvendinančiam dokumentų valdymo organizavimą ir kontrolę, ne vėliau kaip per 10 dienų nuo komisijų įgaliojimų laiko pabaigos.</text:span></text:p>
      <text:p text:style-name="P1282"><text:span text:style-name="T1283">193</text:span><text:span text:style-name="T1284">.</text:span><text:span text:style-name="T1285"><text:tab/><text:s/>Laikinųjų komisijų protokolai nėra vieši ir iki Tarybos kadencijos pabaigos saugojami Savivaldybės administracijos skyriuje, įgyvendinančiame dokumentų valdymo organizavimą ir kontrolę. Vėliau organizuojamas jų sunaikinimas.<text:s/></text:span></text:p>
      <text:p text:style-name="P1286"><text:span text:style-name="T1287">194</text:span><text:span text:style-name="T1288">.</text:span><text:span text:style-name="T1289"><text:tab/><text:s/>Komisijų posėdžiai turi būti organizuojami taip, kad nesitęstų ilgiau kaip 3 val.</text:span></text:p>
      <text:p text:style-name="P1290"/>
      <text:p text:style-name="P1291"><text:span text:style-name="T1292">XI</text:span><text:span text:style-name="T1293">.</text:span><text:span text:style-name="T1294"><text:tab/></text:span><text:span text:style-name="T1295">DARBO PLANAVIMAS</text:span></text:p>
      <text:p text:style-name="P1296"/>
      <text:p text:style-name="P1297"><text:span text:style-name="T1298">195</text:span><text:span text:style-name="T1299">.</text:span><text:span text:style-name="T1300"><text:tab/><text:s/>Savivaldybėje rengiami Vietos savivaldos įstatyme numatyti strateginio planavimo dokumentai. Atskirų Savivaldybės ūkio šakų (sektorių) programos rengiamos tik tais atvejais, kai tokių planavimo dokumentų rengimas numatytas <text:s/>šiuose įstatymuose.</text:span></text:p>
      <text:p text:style-name="P1301"><text:span text:style-name="T1302">196</text:span><text:span text:style-name="T1303">.</text:span><text:span text:style-name="T1304"><text:tab/><text:s/>Naujai išrinkta Taryba per 2 mėnesius patvirtina kadencijos pirmųjų metų planą, o kiekvienais metais iki kovo 1 dienos – einamųjų metų darbo <text:s/>planus. Kiekvienų <text:s/>metų Tarybos darbo planų projektus rengia Mero potvarkiu sudaryta darbo grupė, gavusi Tarybos komitetų, frakcijų, Tarybos narių grupių, atskirų Tarybos narių, komisijų pasiūlymus. Darbą organizuoja ir koordinuoja Meras arba paveda Mero pavaduotojui.<text:s/></text:span></text:p>
      <text:p text:style-name="P1305"><text:span text:style-name="T1306">197</text:span><text:span text:style-name="T1307">.</text:span><text:span text:style-name="T1308"><text:tab/><text:s/>Kiekvienų metų darbo planai, atsižvelgiant į strateginio planavimo dokumentus, <text:s/>sudaromi tokia tvarka:<text:s/></text:span></text:p>
      <text:p text:style-name="P1309"><text:span text:style-name="T1310">197.1</text:span><text:span text:style-name="T1311">.</text:span><text:span text:style-name="T1312"><text:tab/>komitetai, komisijos, frakcijos ir Tarybos nariai ne vėliau kaip prieš mėnesį iki datos, kada turi būti patvirtinti kiekvienų metų <text:s/>darbo planai, pateikia Tarybos sekretoriui savo pasiūlymus dėl Tarybos posėdžiuose svarstytinų klausimų bei kitų renginių;</text:span></text:p>
      <text:p text:style-name="P1313"><text:span text:style-name="T1314">197.2</text:span><text:span text:style-name="T1315">.</text:span><text:span text:style-name="T1316"><text:tab/>komisija apibendrina pasiūlymus, parengia metų darbo planų projektus ir pateikia juos svarstyti komitetams, kurie darbo planus <text:s/>turi apsvarstyti ir pateikti komisijai;<text:s/></text:span></text:p>
      <text:p text:style-name="P1317"><text:span text:style-name="T1318">197.3</text:span><text:span text:style-name="T1319">.</text:span><text:span text:style-name="T1320"><text:tab/>komisija per kalendorines dienas projektus patikslina ir pateikia juos tvirtinti Tarybai.</text:span></text:p>
      <text:p text:style-name="P1321"><text:span text:style-name="T1322">198</text:span><text:span text:style-name="T1323">.</text:span><text:span text:style-name="T1324"><text:tab/><text:s/>Kiekvienų metų Tarybos darbo planuose turi būti nurodyta:<text:s/></text:span></text:p>
      <text:p text:style-name="P1325"><text:span text:style-name="T1326">198.1</text:span><text:span text:style-name="T1327">.</text:span><text:span text:style-name="T1328"><text:tab/>pagrindiniai klausimai ir kada juos numatoma svarstyti Tarybos posėdžiuose;</text:span></text:p>
      <text:p text:style-name="P1329"><text:span text:style-name="T1330">198.2</text:span><text:span text:style-name="T1331">.</text:span><text:span text:style-name="T1332"><text:tab/>įstatymais numatytų klausimų svarstymas Tarybos posėdžiuose;<text:s/></text:span></text:p>
      <text:p text:style-name="P1333"><text:span text:style-name="T1334">198.3</text:span><text:span text:style-name="T1335">.</text:span><text:span text:style-name="T1336"><text:tab/>už klausimo parengimą numatyti atsakingi skyriai ar asmenys;</text:span></text:p>
      <text:p text:style-name="P1337"><text:span text:style-name="T1338">198.4</text:span><text:span text:style-name="T1339">.</text:span><text:span text:style-name="T1340"><text:tab/>klausimo svarstymo Tarybos posėdyje mėnuo;</text:span></text:p>
      <text:p text:style-name="P1341"><text:span text:style-name="T1342">198.5</text:span><text:span text:style-name="T1343">.</text:span><text:span text:style-name="T1344"><text:tab/>priimtų Tarybos sprendimų įgyvendinimo kontrolė;</text:span></text:p>
      <text:p text:style-name="P1345"><text:span text:style-name="T1346">198.6</text:span><text:span text:style-name="T1347">.</text:span><text:span text:style-name="T1348"><text:tab/>informacijos, ataskaitos Tarybai;<text:s/></text:span></text:p>
      <text:p text:style-name="P1349"><text:span text:style-name="T1350">198.7</text:span><text:span text:style-name="T1351">.</text:span><text:span text:style-name="T1352"><text:tab/>informacijos, ataskaitos Komitetams;</text:span></text:p>
      <text:p text:style-name="P1353"><text:span text:style-name="T1354">198.8</text:span><text:span text:style-name="T1355">.</text:span><text:span text:style-name="T1356"><text:tab/>masiniai renginiai;<text:s/></text:span></text:p>
      <text:p text:style-name="P1357"><text:span text:style-name="T1358">198.9</text:span><text:span text:style-name="T1359">.</text:span><text:span text:style-name="T1360"><text:tab/>kiti renginiai.<text:s/></text:span></text:p>
      <text:p text:style-name="P1361"><text:span text:style-name="T1362">199</text:span><text:span text:style-name="T1363">.</text:span><text:span text:style-name="T1364"><text:tab/><text:s/>Tarybos patvirtinti kiekvienų metų darbo planai įteikiami Tarybos komitetams, Savivaldybės administracijai ir paskelbiami Savivaldybės interneto svetainėje susipažinti gyventojams. Į metinį Tarybos darbo planą neįtraukti sprendimų projektai rengiami ir teikiami komitetams tik suderinus su Meru.<text:s/></text:span></text:p>
      <text:p text:style-name="P1365"/>
      <text:p text:style-name="P1366"><text:span text:style-name="T1367">XII</text:span><text:span text:style-name="T1368">.<text:s/></text:span><text:span text:style-name="T1369">TARYBOS NARIAI</text:span></text:p>
      <text:p text:style-name="P1370"/>
      <text:p text:style-name="P1371"><text:span text:style-name="T1372">200</text:span><text:span text:style-name="T1373">.</text:span><text:span text:style-name="T1374"><text:tab/><text:s/>Tarybos nario statusas, pareigos ir teisės, Tarybos nario – Mero – įgaliojimų netekimas Tarybos sprendimu nustatyti Konstitucijoje, Vietos savivaldos ir kituose įstatymuose, Reglamente.</text:span></text:p>
      <text:p text:style-name="P1375"><text:span text:style-name="T1376">201</text:span><text:span text:style-name="T1377">.</text:span><text:span text:style-name="T1378"><text:tab/><text:s/>Tarybos narys ne rečiau kaip kartą per metus <text:s/>privalo atsiskaityti rinkėjams. Iki balandžio 1 d. savo veiklos ataskaitą Tarybos narys privalo patalpinti Savivaldybės interneto svetainėje. Papildomai atsiskaityti rinkėjams gali ir kitu jam priimtinu būdu.<text:s/></text:span></text:p>
      <text:p text:style-name="P1379"><text:span text:style-name="T1380">202</text:span><text:span text:style-name="T1381">.</text:span><text:span text:style-name="T1382"><text:tab/><text:s/>Tarybos narių susitikimams su gyventojais ir gyventojams priimti Savivaldybės administracija turi parengti patalpas ir darbo vietas. Tarybos narys prašymą parengti patalpas Tarybos sekretoriui pateikia raštu prieš 7 dienas iki planuojamo susitikimo su rinkėjais.</text:span></text:p>
      <text:p text:style-name="P1383"><text:span text:style-name="T1384">203</text:span><text:span text:style-name="T1385">.</text:span><text:span text:style-name="T1386"><text:tab/><text:s/>Kiekvienas Tarybos narys gali būti pakviestas, jeigu klausimo svarstymas susijęs su Tarybos nario veikla, arba savo noru dalyvauti kitų komitetų, komisijų posėdžiuose. Tokiais atvejais kvietimus Tarybos nariams turi pasirašyti atitinkamų komitetų ar komisijų pirmininkai, Meras arba Mero pavaduotojas. Taip pat kiekvienas Tarybos narys gali būti įpareigotas atlikti Tarybos, Mero arba atitinkamo komiteto pirmininko (tik to komiteto nariams) pavedimus, susijusius su Tarybos veikla.<text:s/></text:span></text:p>
      <text:p text:style-name="P1387"><text:span text:style-name="T1388">204</text:span><text:span text:style-name="T1389">.</text:span><text:span text:style-name="T1390"><text:tab/><text:s/>Taryba, Meras ir atitinkamų komiteto pirmininkai (tik to komiteto nariams), pavesdami Tarybos nariams atlikti tam tikrus darbus, susijusius su Tarybos veikla, pavedime turi nurodyti, per kokį laiką juos <text:s/>būtina atlikti.<text:s/></text:span></text:p>
      <text:p text:style-name="P1391"><text:span text:style-name="T1392">205</text:span><text:span text:style-name="T1393">.</text:span><text:span text:style-name="T1394"><text:tab/><text:s/>Frakcija įregistruojama, jeigu ne mažiau kaip 3 Tarybos nariai pirmajame ar kitame Tarybos posėdyje viešu pareiškimu, įteiktu posėdžio pirmininkui, deklaruoja, kad veiklą Taryboje tęs susivieniję į frakciją (ją gali sudaryti pagal vieną rinkimų sąrašą arba pagal kelis išrinkti Tarybos nariai, dalis vieno rinkimų sąrašo Tarybos narių ar iš save išsikėlusių kandidatų išrinkti Tarybos nariai). Frakcijų gali būti ne viena.<text:s/></text:span></text:p>
      <text:p text:style-name="P1395"><text:span text:style-name="T1396">206</text:span><text:span text:style-name="T1397">.</text:span><text:span text:style-name="T1398"><text:tab/><text:s/>Kiekvienas Tarybos narys gali priklausyti tik vienai frakcijai.<text:s/></text:span></text:p>
      <text:p text:style-name="P1399"><text:span text:style-name="T1400">207</text:span><text:span text:style-name="T1401">.</text:span><text:span text:style-name="T1402"><text:tab/><text:s/>Frakcijos ir frakcijoms nepriklausantys Tarybos nariai šiame Reglamente nustatyta tvarka turi teisę siūlyti savo atstovus į Tarybos komitetus ir komisijas.</text:span></text:p>
      <text:p text:style-name="P1403"><text:span text:style-name="T1404">208</text:span><text:span text:style-name="T1405">.</text:span><text:span text:style-name="T1406"><text:tab/><text:s/>Atskiriems klausimams nagrinėti bei teikti juos svarstyti Tarybos posėdžiuose Tarybos nariai gali jungtis į laikinąsias grupes. Tokią grupę gali sudaryti ne mažiau kaip 3 Tarybos nariai, išrinkti iš save išsikėlusių arba pagal vieną ar kelis rinkimų sąrašus iškeltų kandidatų.<text:s/></text:span></text:p>
      <text:p text:style-name="P1407"><text:span text:style-name="T1408">209</text:span><text:span text:style-name="T1409">.</text:span><text:span text:style-name="T1410"><text:tab/></text:span><text:span text:style-name="T1411"><text:s/></text:span><text:span text:style-name="T1412">Tarybos nario veiklos apmokėjimas:<text:s/></text:span></text:p>
      <text:p text:style-name="P1413"><text:span text:style-name="T1414">209.1</text:span><text:span text:style-name="T1415">.</text:span><text:span text:style-name="T1416"><text:tab/><text:s/>Tarybos nariams, išskyrus Merą ir Mero pavaduotojus, už darbo laiką atliekant Tarybos nario pareigas yra atlyginama (apmokama). Šis atlyginimas apskaičiuojamas pagal skelbiamą vidutinį <text:s/>mėnesinį darbo užmokesčio (toliau – VMDU) dydį, atsižvelgiant į faktiškai dirbtą laiką. Jis <text:s/>negali viršyti 45 valandų per mėnesį.</text:span></text:p>
      <text:p text:style-name="P1417"><text:span text:style-name="T1418">209.2</text:span><text:span text:style-name="T1419">.</text:span><text:span text:style-name="T1420"><text:tab/>Tarybos nario darbo laikas kiekviename Tarybos posėdyje skaičiuojamas nuo posėdžio pradžios iki posėdžio pabaigos. Tai įrašoma posėdžio protokole. Tarybos <text:s/>posėdžio protokole nurodoma posėdžio pradžia ir pabaiga, taip pat pažymima, kuris <text:s/>Tarybos narys iš posėdžio išvyko jam nepasibaigus <text:s/>ir kada.</text:span></text:p>
      <text:p text:style-name="P1421"><text:span text:style-name="T1422">209.3</text:span><text:span text:style-name="T1423">.</text:span><text:span text:style-name="T1424"><text:tab/>Tarybos narių darbas komitetuose, komisijose, darbo grupėse fiksuojamas komitetų, komisijų, darbo grupių posėdžių protokoluose, nurodant juose posėdžių pradžią ir pabaigą. Tarybos nario darbo laikas, vykdant komiteto, komisijos, darbo grupės pavedimus, nustatomas pagal komiteto, komisijos ar darbo grupės pirmininko teikimą, kuriame nurodomas tikslus laikas.</text:span></text:p>
      <text:p text:style-name="P1425"><text:span text:style-name="T1426">209.4</text:span><text:span text:style-name="T1427">.</text:span><text:span text:style-name="T1428"><text:tab/>Komitetų, komisijų, darbo grupių posėdžius protokoluojantys asmenys pagal komitetų, komisijų ir darbo grupių posėdžių protokoluose žymas ir pagal komitetų, komisijų, darbo grupių pirmininkų teikimus parengia Tarybos narių darbo laiko komitetų, komisijų, darbo grupių posėdžiuose apskaitos žiniaraštį (1 priedas) ir jį pasirašo. Žiniaraščius kartu su teikimais kiekvieno mėnesio paskutinę darbo dieną Tarybos sekretoriui pateikia atitinkamo komiteto, komisijos ar darbo grupės pirmininkas arba posėdžius protokoluojantys asmenys.</text:span></text:p>
      <text:p text:style-name="P1429"><text:span text:style-name="T1430">209.5</text:span><text:span text:style-name="T1431">.</text:span><text:span text:style-name="T1432"><text:tab/>Į žiniaraštį įrašomi tik tie Tarybos nariai, kurie sudaromuoju aktu <text:s/>įtraukti į komiteto, komisijos, darbo grupės sudėtį.</text:span></text:p>
      <text:p text:style-name="P1433"><text:span text:style-name="T1434">209.6</text:span><text:span text:style-name="T1435">.</text:span><text:span text:style-name="T1436"><text:tab/>Tarybos sekretorius, pagal Tarybos posėdžių protokolų įrašus apie Tarybos narių dalyvavimą posėdžiuose ir pagal Tarybos narių darbo laiko komitetų, komisijų, darbo grupių posėdžiuose apskaitos žiniaraščius rengia Lietuvos Respublikos Vyriausybės patvirtintos formos Darbo laiko apskaitos žiniaraščius. Juose pasirašo Meras ir Tarybos sekretorius.<text:s/></text:span></text:p>
      <text:p text:style-name="P1437"><text:span text:style-name="T1438">209.7</text:span><text:span text:style-name="T1439">.</text:span><text:span text:style-name="T1440"><text:tab/>Tarybos sekretorius Darbo laiko apskaitos žiniaraštį ne vėliau kaip iki kiekvieno mėnesio trečios dienos pateikia Savivaldybės administracijos Buhalterinės apskaitos skyriui, kuris pagal pateiktus duomenis, vadovaudamasis viešai paskelbtu VMDU dydžiu (tokiu, koks viešai skelbtas iki <text:s/>nustatyto žiniaraščio pateikimo laiko), apskaičiuoja 1 valandos įkainį ir kiekvienam Tarybos nariui priklausantį atlyginimą.<text:s/></text:span></text:p>
      <text:p text:style-name="P1441"><text:span text:style-name="T1442">209.8</text:span><text:span text:style-name="T1443">.</text:span><text:span text:style-name="T1444"><text:tab/>Tarybos narys turi teisę atsisakyti atlyginimo už darbą Taryboje, pateikdamas Savivaldybės administracijos direktoriui prašymą dėl Tarybos nario pareigų atlikimo neatlygintinai (tai yra visuomeniniais pagrindais); prašymo kopija perduodama Tarybos sekretoriui.<text:s/></text:span></text:p>
      <text:p text:style-name="P1445"><text:span text:style-name="T1446">209.9</text:span><text:span text:style-name="T1447">.</text:span><text:span text:style-name="T1448"><text:tab/>Tarybos nario darbo laikas už ataskaitinį mėnesį yra apvalinamas iki sveiko valandų skaičiaus.</text:span></text:p>
      <text:p text:style-name="P1449"><text:span text:style-name="T1450">209.10</text:span><text:span text:style-name="T1451">.</text:span><text:span text:style-name="T1452"><text:tab/>Atlyginimas mokamas kartą per mėnesį.<text:s/></text:span></text:p>
      <text:p text:style-name="P1453"><text:span text:style-name="T1454">210</text:span><text:span text:style-name="T1455">.</text:span><text:span text:style-name="T1456"><text:tab/><text:s/>Su Tarybos nario veikla susijusioms kanceliarijos, pašto, telefono, interneto ryšio, transporto išlaidoms apmokėti, kiek jų nesuteikia ar tiesiogiai neapmoka Savivaldybės administracija, kas mėnesį skiriama 0,15 VMDU dydžio išmoka, už kurią atsiskaitoma. <text:s/>Numatyta išmoka mokama neviršijant nurodyto dydžio.</text:span></text:p>
      <text:p text:style-name="P1457"><text:span text:style-name="T1458">Pirmoje pastraipoje numatyta išmoka gali būti naudojama fiksuoto ir (ar) <text:s/>mobiliojo telefono ryšio tinklais teikiamų nacionalinių ir tarptautinių Tarybos nario telefoninių pokalbių paslaugoms apmokėti; Tarybos nario interneto ryšio paslaugoms (t. y. apmokėti už vienkartinį ar nuolatinį interneto ryšio paslaugų teikimą) apmokėti; pašto prekėms ir paslaugoms įsigyti; Tarybos nario veiklai naudojamų transporto priemonių nuomai, eksploatavimui (kurui, tepalams ir kt.), techninei priežiūrai, remontui, draudimui (neviršijant Tarybos nario kadencijos laiko), taksi paslaugoms, viešojo transporto bilietui įsigyti ir kitoms transporto paslaugoms; Savivaldybės teritorijos ribose teikiamos transporto paslaugos; <text:s/>kanceliarinėms prekėms įsigyti.</text:span></text:p>
      <text:p text:style-name="P1459"><text:span text:style-name="T1460">211</text:span><text:span text:style-name="T1461">.</text:span><text:span text:style-name="T1462"><text:tab/><text:s/>Išmokai gauti kiekvienas Tarybos narys raštu pateikia Savivaldybės administracijos struktūriniam padaliniui, administruojančiam Savivaldybės biudžeto asignavimus, skirtus Tarybos nario veiklai finansuoti (toliau – asignavimų administratorius), savo sąskaitos banke rekvizitus.<text:s/></text:span></text:p>
      <text:p text:style-name="P1463"><text:span text:style-name="T1464">212</text:span><text:span text:style-name="T1465">.</text:span><text:span text:style-name="T1466"><text:tab/><text:s/>Išmoka kiekvieną ketvirtį <text:s/>iki kito ketvirčio 15 dienos <text:s/>pervedama visiems Tarybos nariams į jų nurodytas sąskaitas bankuose. Tarybos narys už išmokų panaudojimą atsiskaito asignavimų administratoriui už <text:s/>kiekvieną ketvirtį iki kito ketvirčio pirmo mėnesio 5 dienos, o baigiantis Tarybos kadencijai – iki jos pabaigos, pateikdamas išmokų ataskaitą (2 priedas) ir<text:s/></text:span><text:soft-page-break/><text:span text:style-name="T1467">pateisinamuosius dokumentus, atitinkančius Lietuvos Respublikos buhalterinės apskaitos įstatymo nustatytus reikalavimus, taikomus apskaitos dokumentams, Savivaldybės administracijos Buhalterinės apskaitos skyriui. Lėšų limitas sumuojamas kiekvieną ketvirtį. Ketvirčiui skiriamos lėšos gali būti panaudotos iki einamojo ketvirčio paskutinio mėnesio pabaigos.<text:s/></text:span></text:p>
      <text:p text:style-name="P1468"><text:span text:style-name="T1469">213</text:span><text:span text:style-name="T1470">.</text:span><text:span text:style-name="T1471"><text:tab/>Prekės neįtraukiamos į buhalterinės apskaitos registrus, išlaidos joms įsigyti nurašomos į sąnaudas.<text:s/></text:span></text:p>
      <text:p text:style-name="P1472"><text:span text:style-name="T1473">214</text:span><text:span text:style-name="T1474">.</text:span><text:span text:style-name="T1475"><text:tab/>Tarybos narys asmeniškai atsako už ataskaitoje pateiktų išlaidų duomenų tikslumą ir pagrįstumą.</text:span></text:p>
      <text:p text:style-name="P1476"/>
      <text:p text:style-name="P1477"><text:span text:style-name="T1478">XIII</text:span><text:span text:style-name="T1479">.</text:span><text:span text:style-name="T1480"><text:tab/></text:span><text:span text:style-name="T1481">TARYBOS NARIŲ PAKLAUSIMAI IR INFORMACIJOS GAVIMAS</text:span></text:p>
      <text:p text:style-name="P1482"/>
      <text:p text:style-name="P1483"><text:span text:style-name="T1484">215</text:span><text:span text:style-name="T1485">.</text:span><text:span text:style-name="T1486"><text:tab/><text:s/>Paklausimus susijusius su Taryboje nagrinėjamais ar rengiamais nagrinėti</text:span><text:span text:style-name="T1487"><text:s/></text:span><text:span text:style-name="T1488">klausimais Tarybos narys ar jų grupė gali teikti žodžiu Tarybos posėdžio metu arba raštu, pateikdami užregistruoti Tarybos sekretoriui. Paklausime turi būti suformuluotas konkretus klausimas, į kurį norima gauti atsakymą, nurodytas asmuo (Savivaldybės administracijos direktorius, kitų Savivaldybės įstaigų, įmonių ir organizacijų, taip pat valstybės institucijų, kurios veikia Savivaldybės teritorijoje, vadovai ir valstybės tarnautojai), kuriam teikiamas paklausimas, konkrečiai išdėstyta problemos esmė, kokios įtakos keliamas klausimas turėjo <text:s/>Savivaldybės įstaigų, įmonių ir organizacijų, taip pat valstybės institucijų, kurios veikia Savivaldybės teritorijoje, veiklai. Paklausimas turi būti susijęs su Vietos savivaldos įstatymo <text:s/>nustatytomis savivaldybių funkcijomis ir Tarybos kompetencija.<text:s/></text:span></text:p>
      <text:p text:style-name="P1489"><text:span text:style-name="T1490">216</text:span><text:span text:style-name="T1491">.</text:span><text:span text:style-name="T1492"><text:tab/><text:s/>Dėl Tarybos posėdyje žodžiu teikiamo paklausimo pripažinimo paklausimu vykdomas balsavimas. Jeigu <text:s/>tokį paklausimą teikia vienas Tarybos narys, balsavimas vykdomas tik tada, kai jam pritaria dar du Tarybos nariai. Paklausimu pripažįstamas tik toks klausimas, kurio reikšmingumą balsuodama pripažįsta posėdyje dalyvaujančių Tarybos narių dauguma. <text:s/></text:span></text:p>
      <text:p text:style-name="P1493"><text:span text:style-name="T1494">217</text:span><text:span text:style-name="T1495">.</text:span><text:span text:style-name="T1496"><text:tab/><text:s/>Paklausimų tekstai detalizuojami Tarybos posėdžių protokoluose ar jų prieduose. Pareigūnus, kuriems pateikti paklausimai, Tarybos sekretorius informuoja elektroniniu būdu, išsiųsdamas pranešimus apie paklausimą kartu su protokolo išrašu. Į paklausimą žodžiu atsakoma artimiausiame Tarybos posėdyje, jeigu jis vyksta ne anksčiau kaip 10 darbo dienų po posėdžio, kuriame buvo balsuota dėl paklausimo.<text:s/></text:span></text:p>
      <text:p text:style-name="P1497"><text:span text:style-name="T1498">218</text:span><text:span text:style-name="T1499">.</text:span><text:span text:style-name="T1500"><text:tab/><text:s/>Rašytiniu paklausimu laikomas toks Savivaldybės kompetencijai priskirtas klausimas, kurį Tarybos narys arba jų grupė raštu pateikia Savivaldybės administracijos direktoriui, kitų Savivaldybės įstaigų, įmonių ir organizacijų ar valstybės institucijų, kurios veikia Savivaldybės teritorijoje, vadovams ar valstybės tarnautojams ir į kurį pageidaujama gauti atsakymą raštu. Paklausimu <text:s/>nelaikomas prašymas pateikti ataskaitas, aktų kopijas, revizinius dokumentus ar kitus vidaus dokumentus, taip pat savivaldybės biudžetinių įstaigų, viešųjų įstaigų, kurių vienintelė dalininkė yra Savivaldybė, Savivaldybės įmonių ir kontroliuojamų akcinių bendrovių dokumentų kopijas. Paklausime negalima reikalauti, kad akcijų valdytojas (Savivaldybės administracijos direktorius) suteiktų informaciją, kuri Savivaldybės kontroliuojamų bendrovių valdybų yra pripažinta konfidencialia ar susijusia su komercinėmis (gamybinėmis) paslaptimis, taip pat kitokio pobūdžio informacijos, negu numatyta Lietuvos Respublikos akcinių bendrovių įstatymo 18 straipsnyje.<text:s/></text:span></text:p>
      <text:p text:style-name="P1501"><text:span text:style-name="T1502">219</text:span><text:span text:style-name="T1503">.</text:span><text:span text:style-name="T1504"><text:tab/>Rašytiniai paklausimai popieriniu arba skaitmeniniu formatu teikiami tiesiogiai Tarybos sekretoriui. Elektroniniai laiškai Tarybos sekretoriui siunčiami adresu<text:s/></text:span><text:span text:style-name="T1505">info@mazeikiai.lt</text:span><text:span text:style-name="T1506">. Elektroniniais ryšiais teikiami paklausimai turi būti skenuoti (Tarybos nario parašas privalo būti įskaitomas) arba pasirašyti elektroniniu parašu. Tarybos sekretorius, nustatęs, kad paklausimas parengtas pagal Reglamento reikalavimus, adresuotas pagal kompetenciją 215 punkte įvardytiems subjektams, jį registruoja ir perduoda atitinkamos institucijos vadovui elektroniniu būdu. Jeigu paklausimas parengtas ne pagal Reglamente nustatytą tvarką, Tarybos sekretorius jį <text:s/>grąžina paklausimą rengusiam teikėjui (-ams) per ne ilgesnį kaip 4 darbo dienų terminą kartu su Tarybos sekretoriaus rašto blanke surašytu paaiškinimu, kuris pateikiamas tokiu pat, kaip paklausimo pateikimo, būdu (popieriniu arba skaitmeniniu). Kai Tarybos sekretoriaus laikinai nėra (atostogų,<text:s/></text:span><text:soft-page-break/><text:span text:style-name="T1507">komandiruočių ar ligos metu), taip pat kai jis laikinai negali eiti pareigų dėl kitų priežasčių, tokį paaiškinimą surašo jį pavaduojantis asmuo.<text:s/></text:span></text:p>
      <text:p text:style-name="P1508"><text:span text:style-name="T1509">220</text:span><text:span text:style-name="T1510">.</text:span><text:span text:style-name="T1511"><text:tab/><text:s/>Paklausimo teikėjas turi teisę bet kuriuo metu savo paklausimą atšaukti.</text:span></text:p>
      <text:p text:style-name="P1512"><text:span text:style-name="T1513">221</text:span><text:span text:style-name="T1514">.</text:span><text:span text:style-name="T1515"><text:tab/><text:s/>Į paklausimą raštu reikia atsakyti per 10 darbo dienų. Jeigu pareigūnas, kuriam pateiktas paklausimas, negali laiku atsakyti, jis privalo tai motyvuoti raštu ir pasiūlyti savo terminą, bet ne vėliau kaip per mėnesį nuo paklausimo gavimo. Jeigu paklausimo teikėjai su tokiu pasiūlymu nesutinka, sprendimą dėl atsakymo termino priima Meras.</text:span></text:p>
      <text:p text:style-name="P1516"><text:span text:style-name="T1517">222</text:span><text:span text:style-name="T1518">.</text:span><text:span text:style-name="T1519"><text:tab/><text:s/>Atsakoma į paklausime suformuluotą konkretų klausimą. Lydintieji dokumentai, pagrindžiantys atsakymą, nepridedami. Atsakymą pasirašo institucijos vadovas, nepriklausomai nuo to, ar paklausimas buvo adresuotas jam, ar jo pavaldume esančiam valstybės tarnautojui, jeigu valstybės tarnautojo vadovas reziduoja rajono teritorijoje.</text:span></text:p>
      <text:p text:style-name="P1520"><text:span text:style-name="T1521">223</text:span><text:span text:style-name="T1522">.</text:span><text:span text:style-name="T1523"><text:tab/><text:s/>Atsakymus į paklausimus priima, registruoja Tarybos sekretorius ir perduoda juos <text:s/>paklausimą teikusiam Tarybos nariui ar pirmajam grupės paklausimą pasirašiusiam asmeniui.<text:s/></text:span></text:p>
      <text:p text:style-name="P1524"><text:span text:style-name="T1525">224</text:span><text:span text:style-name="T1526">.</text:span><text:span text:style-name="T1527"><text:tab/><text:s/>Institucijos vadovas į paklausimą gali neatsakyti, jeigu:</text:span></text:p>
      <text:p text:style-name="P1528"><text:span text:style-name="T1529">224.1</text:span><text:span text:style-name="T1530">.</text:span><text:span text:style-name="T1531"><text:tab/>atsakant į paklausimą reikėtų sukurti naujų dokumentų ar informacijos rinkmenų;<text:s/></text:span></text:p>
      <text:p text:style-name="P1532"><text:span text:style-name="T1533">224.2</text:span><text:span text:style-name="T1534">.</text:span><text:span text:style-name="T1535"><text:tab/>paklausimo turinys yra nekonkretus, nenurodyta kuriam tikslui prašoma informacija;</text:span></text:p>
      <text:p text:style-name="P1536"><text:span text:style-name="T1537">224.3</text:span><text:span text:style-name="T1538">.</text:span><text:span text:style-name="T1539"><text:tab/>tas pats paklausimo teikėjas pakartotinai kelia tą patį ar analogišką klausimą;</text:span></text:p>
      <text:p text:style-name="P1540"><text:span text:style-name="T1541">224.4</text:span><text:span text:style-name="T1542">.</text:span><text:span text:style-name="T1543"><text:tab/>paklausimu prašoma informacija jau buvo viešai paskelbta. Tokiu atveju per 5 darbo dienas nuo paklausimo gavimo institucijoje dienos nurodomas paklausėjui jos paskelbimo šaltinis;</text:span></text:p>
      <text:p text:style-name="P1544"><text:span text:style-name="T1545">224.5</text:span><text:span text:style-name="T1546">.</text:span><text:span text:style-name="T1547"><text:tab/>yra kitų Reglamente numatyt priežasčių kreipimosi nepripažinti paklausimu.<text:s/></text:span></text:p>
      <text:p text:style-name="P1548"><text:span text:style-name="T1549">225</text:span><text:span text:style-name="T1550">.</text:span><text:span text:style-name="T1551"><text:tab/><text:s/>Atsisakant pateikti paklausime pageidaujamą informaciją, paklausėjui per 5 darbo dienas nuo paklausimo gavimo institucijoje dienos parengiamas pranešimas apie atsisakymo priežastį (-is) ir perduodamas Tarybos sekretoriui.<text:s/></text:span></text:p>
      <text:p text:style-name="P1552"><text:span text:style-name="T1553">226</text:span><text:span text:style-name="T1554">.</text:span><text:span text:style-name="T1555"><text:tab/><text:s/>Jeigu paklausimo teikėjo (-ų) netenkina atsisakymo pateikti informaciją motyvai, 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1556"><text:span text:style-name="T1557">227</text:span><text:span text:style-name="T1558">.</text:span><text:span text:style-name="T1559"><text:tab/><text:s/>Paklausimai, kurie buvo įtraukti į ankstesnio Tarybos posėdžio protokolą, svarstomi kitame arba viename iš artimiausių Tarybos posėdžių, <text:s/>išnagrinėjus posėdžio darbotvarkės klausimus. Nagrinėjant paklausimą turi dalyvauti jo teikėjai (bent vienas atstovas). Jei teikėjas posėdyje nedalyvauja, paklausimo nagrinėjimas atidedamas, o jeigu apie savo nedalyvavimą paklausimo teikėjas iš anksto nepraneša, paklausimas anuliuojamas. Paklausimo teikėjas negali pirmininkauti posėdžiui, kuriame svarstomas jo paklausimas.<text:s/></text:span></text:p>
      <text:p text:style-name="P1560"><text:span text:style-name="T1561">228</text:span><text:span text:style-name="T1562">.</text:span><text:span text:style-name="T1563"><text:tab/><text:s text:c="2"/>Paklausimas Tarybos posėdyje nagrinėjamas tokia tvarka:</text:span></text:p>
      <text:p text:style-name="P1564"><text:span text:style-name="T1565">228.1</text:span><text:span text:style-name="T1566">.</text:span><text:span text:style-name="T1567"><text:tab/>Paklausimo teikėjo kalba (ne ilgiau kaip 5 minutes);</text:span></text:p>
      <text:p text:style-name="P1568"><text:span text:style-name="T1569">228.2</text:span><text:span text:style-name="T1570">.</text:span><text:span text:style-name="T1571"><text:tab/>Pareigūno, kuriam pateiktas paklausimas, atsakymas (ne ilgiau kaip 10 minučių);</text:span></text:p>
      <text:p text:style-name="P1572"><text:span text:style-name="T1573">228.3</text:span><text:span text:style-name="T1574">.</text:span><text:span text:style-name="T1575"><text:tab/>Diskusija, jeigu jos reikalauja kuris nors komitetas ar frakcija. Diskusijoje žodis paprastai suteikiamas paeiliui pritariantiems ir nepritariantiems atsakymui į paklausimą Tarybos nariams. Jeigu Taryba nenusprendžia diskusijos pratęsti, leidžiama kalbėti ne daugiau kaip 4 Tarybos nariams.</text:span></text:p>
      <text:p text:style-name="P1576"><text:span text:style-name="T1577">229</text:span><text:span text:style-name="T1578">.</text:span><text:span text:style-name="T1579"><text:tab/><text:s text:c="2"/>Jeigu paklausimo teikėjų nepatenkina atsakymas į paklausimą, jie turi pateikti Tarybai svarstyti rezoliuciją, kurioje Taryba įvertina atsakymą, arba Tarybos sprendimo projektą.<text:s/></text:span></text:p>
      <text:p text:style-name="P1580"><text:span text:style-name="T1581">230</text:span><text:span text:style-name="T1582">.</text:span><text:span text:style-name="T1583"><text:tab/><text:s/>Tarybos nario teisė gauti visą jo veiklai reikalingą su Taryboje nagrinėjamais ar rengiamais nagrinėti klausimais susijusią informaciją iš Savivaldybės administracijos ar kitų Savivaldybės įstaigų, Savivaldybės kontroliuojamų įmonių reglamentuojama taip:<text:s/></text:span></text:p>
      <text:p text:style-name="P1584"><text:span text:style-name="T1585">230.1</text:span><text:span text:style-name="T1586">.</text:span><text:span text:style-name="T1587"><text:tab/></text:span><text:span text:style-name="T1588">Informacijos pateikimo prašymai popieriniu arba skaitmeniniu formatu teikiami tiesiogiai Tarybos sekretoriui. Elektroniniai laiškai Tarybos sekretoriui siunčiami adresu info@mazeikiai.lt. Elektroniniais ryšiais teikiami prašymai turi būti skenuoti (Tarybos nario parašas privalo būti įskaitomas) arba pasirašyti elektroniniu parašu. Tarybos sekretorius, nustatęs, kad prašymas parengtas pagal Reglamento reikalavimus, adresuotas pagal kompetenciją 215<text:s/></text:span><text:soft-page-break/><text:span text:style-name="T1589">punkte įvardintiems subjektams, jį registruoja ir perduoda atitinkamos institucijos vadovui elektroniniu būdu. Jeigu prašymas parengtas ne pagal Reglamente nustatytą tvarką, Tarybos sekretorius jį grąžina prašymą rengusiam teikėjui (-ams) per ne ilgesnį kaip 4 darbo dienų terminą kartu su Tarybos sekretoriaus blanke surašytu paaiškinimu, kuris pateikiamas tokiu pat, kaip pateikimo, būdu (popieriniu arba skaitmeniniu). Kai Tarybos sekretoriaus laikinai nėra (atostogų, komandiruočių ar ligos metu), taip pat kai jis laikinai negali eiti pareigų dėl kitų priežasčių, tokį paaiškinimą surašo jį pavaduojantis asmuo. Kilus ginčui dėl Tarybos nario prašymo atitikimo Reglamento reikalavimams, Tarybos narys tokį prašymą asmeniškai pateikia Merui dėl rezoliucijos.</text:span><text:span text:style-name="T1590"><text:s/></text:span></text:p>
      <text:p text:style-name="P1591"><text:span text:style-name="T1592">230.2</text:span><text:span text:style-name="T1593">.</text:span><text:span text:style-name="T1594"><text:tab/>Kreipdamasis dėl informacijos pateikimo Tarybos narys privalo nurodyti, kuriam tikslui ir klausimui pagal Tarybos veiklos planą informacija reikalinga. Jeigu klausimo nėra Tarybos veiklos plane, bet numatoma rengti sprendimo projektą, informacijos prašymo raštas pateikiamas su Mero rezoliucija.</text:span></text:p>
      <text:p text:style-name="P1595"><text:span text:style-name="T1596">230.3</text:span><text:span text:style-name="T1597">.</text:span><text:span text:style-name="T1598"><text:tab/><text:s/>Informacijos pateikimo prašymuose neturi būti reikalaujama pateikti ataskaitų, dokumentų kopijų, audito ir kitokių vidaus dokumentų, parengti išvadas, pažymas, atlikti tyrimus, analizes, skaičiavimus, daryti dokumentų išrašus.</text:span></text:p>
      <text:p text:style-name="P1599"><text:span text:style-name="T1600">230.4</text:span><text:span text:style-name="T1601">.</text:span><text:span text:style-name="T1602"><text:tab/>Tarybos nariams neteikiami į Savivaldybės kontroliuojamos akcinės bendrovės valdybos patvirtintą dokumentų, kuriuose gali būti komercinių (gamybinių) paslapčių ir konfidencialios informacijos, sąrašą įtraukti dokumentai.</text:span></text:p>
      <text:p text:style-name="P1603"><text:span text:style-name="T1604">230.5</text:span><text:span text:style-name="T1605">.</text:span><text:span text:style-name="T1606"><text:tab/></text:span><text:span text:style-name="T1607">Jeigu informaciją pageidaujama gauti popieriniu arba skaitmeniniu formatu, ji parengiama per 10 darbo dienų. Informacija pagal žodinius prašymus pateikiama per 3 darbo dienas arba pasiūloma Tarybos nariui parengti prašymą informaciją gauti popieriniu arba skaitmeniniu formatu.</text:span><text:span text:style-name="T1608"><text:s/></text:span></text:p>
      <text:p text:style-name="P1609"><text:span text:style-name="T1610">230.6</text:span><text:span text:style-name="T1611">.</text:span><text:span text:style-name="T1612"><text:tab/><text:s/>Atsakymus į prašymus priima, registruoja Tarybos sekretorius ir perduoda juos <text:s/>prašymą teikusiam Tarybos nariui ar pirmajam grupės prašymą pasirašiusiam asmeniui. <text:s text:c="5"/></text:span></text:p>
      <text:p text:style-name="P1613"/>
      <text:p text:style-name="P1614"><text:span text:style-name="T1615">XIV</text:span><text:span text:style-name="T1616">.<text:s/></text:span><text:span text:style-name="T1617">SAVIVALDYBĖS BIUDŽETO PARENGIMAS, TVIRTINIMAS, VYKDYMAS IR KONTROLĖ</text:span></text:p>
      <text:p text:style-name="P1618"/>
      <text:p text:style-name="P1619"><text:span text:style-name="T1620">231</text:span><text:span text:style-name="T1621">.</text:span><text:span text:style-name="T1622"><text:tab/><text:s/>Savivaldybės biudžeto projektas (toliau – Biudžeto projektas) rengiamas Savivaldybės administracijos direktoriaus nustatyta tvarka. Savivaldybės administracijos direktorius Tarybos posėdyje gali pateikti informaciją apie rengiamą Biudžeto projektą ir kylančias problemas.</text:span></text:p>
      <text:p text:style-name="P1623"><text:span text:style-name="T1624">232</text:span><text:span text:style-name="T1625">.</text:span><text:span text:style-name="T1626"><text:tab/><text:s/>Biudžeto projektas svarstomas ir priimamas šia tvarka:</text:span></text:p>
      <text:p text:style-name="P1627"><text:span text:style-name="T1628">232.1</text:span><text:span text:style-name="T1629">.</text:span><text:span text:style-name="T1630"><text:tab/>Tarybos posėdyje Savivaldybės administracijai pristačius sprendimo projektą dėl Savivaldybės biudžeto tvirtinimo, pradedama Biudžeto projekto svarstymo procedūra.</text:span></text:p>
      <text:p text:style-name="P1631"><text:span text:style-name="T1632">232.2</text:span><text:span text:style-name="T1633">.</text:span><text:span text:style-name="T1634"><text:tab/>Po pristatymo Biudžeto projektas teikiamas svarstyti komitetams, <text:s/>skelbiamas Teisės aktų informacinėje sistemoje ir Savivaldybės interneto svetainėje, kur pateikiama informacija, kokia tvarka ir iki kada Savivaldybės gyventojai gali teikti pasiūlymus.<text:s/></text:span></text:p>
      <text:p text:style-name="P1635"><text:span text:style-name="T1636">232.3</text:span><text:span text:style-name="T1637">.</text:span><text:span text:style-name="T1638"><text:tab/>Savivaldybės administracija apibendrina Savivaldybės gyventojų nuomonę ir teikia komitetams.</text:span></text:p>
      <text:p text:style-name="P1639"><text:span text:style-name="T1640">232.4</text:span><text:span text:style-name="T1641">.</text:span><text:span text:style-name="T1642"><text:tab/>Savivaldybės administracijai pateikus Biudžeto projektą komitetai per 14 kalendorinių dienų privalo jį išnagrinėti, įvertinti papildomai gautų prašymų ir <text:s/>(ar) <text:s/>pasiūlymų keisti Biudžeto projektą pagrįstumą ir pagal savo kompetenciją suformuoti išvadas dėl Biudžeto projekto pataisų. Savivaldybės administracijos direktorius turi užtikrinti, kad Savivaldybės <text:s/>administracijos padaliniai laiku pateiktų komitetams visus reikalingus duomenis, kuriais pagrįstas Biudžeto projektas.</text:span></text:p>
      <text:p text:style-name="P1643"><text:span text:style-name="T1644">232.5</text:span><text:span text:style-name="T1645">.</text:span><text:span text:style-name="T1646"><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text:s/></text:span><text:soft-page-break/><text:span text:style-name="T1647">sprendimų, reglamentuojančių Savivaldybės pajamas arba išlaidas, pataisos arba nauji sprendimų projektai. Jie svarstomi bendra tvarka su Biudžeto projektu.</text:span></text:p>
      <text:p text:style-name="P1648"><text:span text:style-name="T1649">232.6</text:span><text:span text:style-name="T1650">.</text:span><text:span text:style-name="T1651"><text:tab/>Ekonomikos, finansų ir vietinio ūkio komitetas, gavęs kitų komitetų, frakcijų nuomonę ir siūlomas pataisas, dalyvaujant Savivaldybės administracijos, Komitetų, frakcijų atstovams, apsvarsto Biudžeto projektą ir formuoja išvadas;<text:s/></text:span></text:p>
      <text:p text:style-name="P1652"><text:span text:style-name="T1653">232.7</text:span><text:span text:style-name="T1654">.</text:span><text:span text:style-name="T1655"><text:tab/>Gavusi galutines Ekonomikos, finansų ir vietinio ūkio komiteto išvadas, Savivaldybės administracija patikslina <text:s/>(jeigu <text:s/>reikia), Biudžeto projektą ir teikia Tarybai, kad priimtų sprendimą.</text:span></text:p>
      <text:p text:style-name="P1656"><text:span text:style-name="T1657">233</text:span><text:span text:style-name="T1658">.</text:span><text:span text:style-name="T1659"><text:tab/><text:s/>Tarybai nepatvirtinus pirmą kartą pateikto Biudžeto projekto pataisytas projektas ne vėliau kaip per 10 darbo dienų vėl turi būti svarstomas komitetuose 232 punkte nustatyta tvarka.</text:span></text:p>
      <text:p text:style-name="P1660"><text:span text:style-name="T1661">234</text:span><text:span text:style-name="T1662">.</text:span><text:span text:style-name="T1663"><text:tab/><text:s/>Biudžetiniais metais Taryba gali keisti patvirtintą Savivaldybės biudžetą <text:s/>įprastine Reglamento nustatyta Tarybos sprendimų priėmimo tvarka.<text:s/></text:span></text:p>
      <text:p text:style-name="P1664"><text:span text:style-name="T1665">235</text:span><text:span text:style-name="T1666">.</text:span><text:span text:style-name="T1667"><text:tab/><text:s/>Taryba ne rečiau kaip kartą per pusmetį išklauso Savivaldybės administracijos direktoriaus informaciją apie biudžeto vykdymą.</text:span></text:p>
      <text:p text:style-name="P1668"><text:span text:style-name="T1669">236</text:span><text:span text:style-name="T1670">.</text:span><text:span text:style-name="T1671"><text:tab/><text:s/>Savivaldybės konsoliduotųjų finansinių ataskaitų rinkinį, sudarytą iš Savivaldybės biudžetinių įstaigų, Savivaldybės išteklių fondų ir kitų Savivaldybės kontroliuojamų viešojo sektoriaus subjektų finansinių ataskaitų rinkinių, ir Savivaldybės biudžeto vykdymo ataskaitų rinkinį, kuriame pateikiami Savivaldybės biudžeto vykdymo duomenys (toliau – Rinkiniai), parengia Savivaldybės administracija ir per 10 dienų po Rinkinių sudarymo pateikia Savivaldybės kontrolieriui.</text:span></text:p>
      <text:p text:style-name="P1672"><text:span text:style-name="T1673">237</text:span><text:span text:style-name="T1674">.</text:span><text:span text:style-name="T1675"><text:tab/><text:s/>Savivaldybės kontrolierius iki liepos 15 dienos rengia ir per 5 darbo dienas Tarybai pateikia išvadą <text:s/>dėl pateiktų tvirtinti Rinkinių, o jos kopiją – Savivaldybės administracijai.<text:s/></text:span></text:p>
      <text:p text:style-name="P1676"><text:span text:style-name="T1677">238</text:span><text:span text:style-name="T1678">.</text:span><text:span text:style-name="T1679"><text:tab/><text:s/>Savivaldybės administracija rengia Tarybos sprendimo dėl Rinkinių patvirtinimo projektą ir teikia jį svarstyti komitetams ne vėliau kaip iki liepos 20 d.</text:span></text:p>
      <text:p text:style-name="P1680"><text:span text:style-name="T1681">239</text:span><text:span text:style-name="T1682">.</text:span><text:span text:style-name="T1683"><text:tab/><text:s/>Komitetai, atsižvelgdami į Savivaldybės kontrolieriaus pateiktą išvadą dėl Rinkinių, artimiausiame posėdyje apsvarsto Savivaldybės administracijos parengto Tarybos sprendimo dėl Rinkinių patvirtinimo projektą bei pateikia siūlymus.</text:span></text:p>
      <text:p text:style-name="P1684"><text:span text:style-name="T1685">240</text:span><text:span text:style-name="T1686">.</text:span><text:span text:style-name="T1687"><text:tab/><text:s/>Taryba, atsižvelgdama į komitetų siūlymus ir Savivaldybės kontrolieriaus išvadą, artimiausiame posėdyje priima sprendimą dėl Rinkinių patvirtinimo.<text:s/></text:span></text:p>
      <text:p text:style-name="P1688"><text:span text:style-name="T1689">241</text:span><text:span text:style-name="T1690">.</text:span><text:span text:style-name="T1691"><text:tab/><text:s/>Pasibaigus biudžetiniams metams Tarybos sprendimu gali būti atliekamas nepriklausomas finansinis ir (ar) veiklos auditas.</text:span></text:p>
      <text:p text:style-name="P1692"><text:span text:style-name="T1693">242</text:span><text:span text:style-name="T1694">.</text:span><text:span text:style-name="T1695"><text:tab/><text:s/>Jeigu nepriklausomas auditas atliekamas, audito ataskaita turi būti viešai apsvarstyta Tarybos posėdyje ne vėliau kaip iki atitinkamų biudžetinių metų rugsėjo 1 dienos.<text:s/></text:span></text:p>
      <text:p text:style-name="P1696"/>
      <text:p text:style-name="P1697"><text:span text:style-name="T1698">XV</text:span><text:span text:style-name="T1699">.<text:s/></text:span><text:span text:style-name="T1700">TARYBOS ATSISKAITYMAS GYVENTOJAMS</text:span></text:p>
      <text:p text:style-name="P1701"/>
      <text:p text:style-name="P1702"><text:span text:style-name="T1703">243</text:span><text:span text:style-name="T1704">.</text:span><text:span text:style-name="T1705"><text:tab/>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1706"><text:span text:style-name="T1707">244</text:span><text:span text:style-name="T1708">.</text:span><text:span text:style-name="T1709"><text:tab/>Punktas neteko galios 2016 m. balandžio 29 d. sprendimu Nr. T1-107.</text:span></text:p>
      <text:p text:style-name="P1710"><text:span text:style-name="T1711">245</text:span><text:span text:style-name="T1712">.</text:span><text:span text:style-name="T1713"><text:tab/>Punktas neteko galios 2016 m. balandžio 29 d. sprendimu Nr. T1-107.</text:span></text:p>
      <text:p text:style-name="P1714"><text:span text:style-name="T1715">246</text:span><text:span text:style-name="T1716">.</text:span><text:span text:style-name="T1717"><text:tab/>Punktas neteko galios 2016 m. balandžio 29 d. sprendimu Nr. T1-107.</text:span></text:p>
      <text:p text:style-name="P1718"/>
      <text:p text:style-name="P1719"><text:span text:style-name="T1720">XVI</text:span><text:span text:style-name="T1721">.<text:s/></text:span><text:span text:style-name="T1722">GYVENTOJŲ PRIĖMIMO ORGANIZAVIMAS, JŲ PASIŪLYMŲ,PRAŠYMŲ IR SKUNDŲ NAGRINĖJIMAS</text:span></text:p>
      <text:p text:style-name="P1723"/>
      <text:p text:style-name="P1724"><text:span text:style-name="T1725">247</text:span><text:span text:style-name="T1726">.</text:span><text:span text:style-name="T1727"><text:tab/><text:s/>Meras, jo pavaduotojas (-ai), Savivaldybės administracijos direktorius, jo pavaduotojas (-ai), Savivaldybės kontrolierius ir Tarybos nariai privalo asmeniškai priimti gyventojus.</text:span></text:p>
      <text:p text:style-name="P1728"><text:span text:style-name="T1729">248</text:span><text:span text:style-name="T1730">.</text:span><text:span text:style-name="T1731"><text:tab/><text:s/>Meras, jo pavaduotojas (-ai), Savivaldybės administracijos direktorius, jo pavaduotojas (-ai), gyventojus priima ne rečiau kaip vieną kartą per savaitę ir ne mažiau kaip po keturias valandas, Savivaldybės kontrolierius – ne rečiau kaip du kartus per mėnesį po dvi<text:s/></text:span><text:soft-page-break/><text:span text:style-name="T1732">valandas. Taryba nustato konkrečias dienas, valandas ir vietą, kur ir kada Meras, jo pavaduotojas (-ai), Savivaldybės administracijos direktorius, jo pavaduotojas (-ai), Savivaldybės kontrolierius priima gyventojus.<text:s/></text:span></text:p>
      <text:p text:style-name="P1733"><text:span text:style-name="T1734">249</text:span><text:span text:style-name="T1735">.</text:span><text:span text:style-name="T1736"><text:tab/><text:s/>Tarybos nariai gyventojus priima ir susitinka su jais pagal su Tarybos nariu suderintą laiką.</text:span></text:p>
      <text:p text:style-name="P1737"><text:span text:style-name="T1738">250</text:span><text:span text:style-name="T1739">.</text:span><text:span text:style-name="T1740"><text:tab/><text:s/>Už gyventojų priėmimo organizavimą, jų prašymų, skundų ir pasiūlymų (toliau – prašymai) nagrinėjimą atsako Meras arba Mero pavedimu jo pavaduotojas (-ai). Meras atsakingas už gyventojų informavimą apie priėmimo tvarką ir priėmimo periodiškumą.</text:span></text:p>
      <text:p text:style-name="P1741"><text:span text:style-name="T1742">251</text:span><text:span text:style-name="T1743">.</text:span><text:span text:style-name="T1744"><text:tab/></text:span><text:span text:style-name="T1745">Raštvedybą, susijusią su gyventojų priėmimu ir iš jų gautais prašymais, tvarko Savivaldybės administracijos skyrius, įgyvendinantis dokumentų valdymo organizavimą ir kontrolę, teisės aktais nustatyta tvarka. Gaunamų dokumentų registre registruojami Tarybai, Merui, jo pavaduotojui (-ams), Tarybos komitetams, Administracinei komisijai, Etikos komisijai, Antikorupcinei komisijai, Savivaldybės visuomeninei administracinių ginčų komisijai adresuoti rinkėjų laiškai ir asmenų prašymai. Atsakymų į gautus dokumentus, ant kurių yra Mero rezoliucija „parengti atsakymą“, kopijos pateikiamos Tarybos sekretoriui.</text:span><text:span text:style-name="T1746"><text:s/></text:span></text:p>
      <text:p text:style-name="P1747"><text:span text:style-name="T1748">252</text:span><text:span text:style-name="T1749">.</text:span><text:span text:style-name="T1750"><text:tab/><text:s/>Tarybos nariams, Tarybos nuolatinėms ir laikinosioms komisijoms adresuoti rinkėjų laiškai, ant kurių nurodytas Savivaldybės administracijos adresas, asmenų raštai, atnešti į Savivaldybės administracijos skyrių, įgyvendinantį dokumentų valdymo organizavimą ir kontrolę, ir adresuoti Tarybos nariams, Tarybos sudarytoms kitoms nuolatinėms ir laikinosioms komisijoms, neregistruojami Savivaldybės administracijos skyriuje, įgyvendinančiame dokumentų valdymo organizavimą ir kontrolę, – tiesiogiai įdedami į atitinkamo Tarybos nario ar atitinkamos komisijos pirmininko korespondencijos langelį Mero priimamajame. Tokie komisijoms adresuoti rinkėjų laiškai pridedami prie komisijų posėdžių protokolų.<text:s/></text:span></text:p>
      <text:p text:style-name="P1751"><text:span text:style-name="T1752">253</text:span><text:span text:style-name="T1753">.</text:span><text:span text:style-name="T1754"><text:tab/><text:s/>Merui, jo pavaduotojui (-ams), komitetams adresuoti registruoti prašymai, kuriais rinkėjai kaip asmenys kreipiasi prašydami suteikti viešojo administravimo paslaugas, skundai (asmenų rašytiniai kreipimaisi į viešojo administravimo subjektą, kuriuose nurodoma, kad yra pažeistos jų teisės ar teisėti interesai, ir prašoma juos apginti), pranešimai (asmenų rašytiniai kreipimaisi į viešojo administravimo subjektą, kuriuose nurodoma, kad yra pažeistos kito asmens teisės ar teisėti interesai, ir prašoma juos apginti), tačiau <text:s/>klaidingai nurodytas adresas (ne Taryba ir ne Savivaldybės administracija, Savivaldybės administracijos direktorius) Mero, jo pavaduotojo (-ų) rezoliucijomis nukreipiami Savivaldybės administracijos direktoriui, jeigu prašymuose nėra skundžiamas Savivaldybės administracijos direktorius. Šiame punkte apibūdinti registruoti prašymai, adresuoti Tarybos komitetams, jų pirmininkų rezoliucijomis nukreipiami Savivaldybės administracijos direktoriui. Kitus Merui, jo pavaduotojui (-ams), komitetams adresuotus raštus (pasiūlymus, atsiliepimus, informaciją apie trūkumus ar piktnaudžiavimus bendrąja prasme), Meras, jo pavaduotojai nagrinėja savo nuožiūra, o komitetai pagal jų veiklos nuostatus, o atsakymai į juos gali būti nerengiami.<text:s/></text:span></text:p>
      <text:p text:style-name="P1755"><text:span text:style-name="T1756">254</text:span><text:span text:style-name="T1757">.</text:span><text:span text:style-name="T1758"><text:tab/><text:s/>Apie prašymo nagrinėjimo rezultatus raštu pranešama jį pateikusiam asmeniui. Jei prašymas atmetamas, būtina nurodyti atmetimo motyvus.<text:s/></text:span></text:p>
      <text:p text:style-name="P1759"><text:span text:style-name="T1760">255</text:span><text:span text:style-name="T1761">.</text:span><text:span text:style-name="T1762"><text:tab/>Tarybos narių, komisijų vardu, išskyrus Etikos komisiją, gautus rinkėjų prašymus Tarybos nariai, komisijos nagrinėja taip:</text:span></text:p>
      <text:p text:style-name="P1763"><text:span text:style-name="T1764">256</text:span><text:span text:style-name="T1765">.</text:span><text:span text:style-name="T1766"><text:tab/>savo nuožiūra;</text:span></text:p>
      <text:p text:style-name="P1767"><text:span text:style-name="T1768">257</text:span><text:span text:style-name="T1769">.</text:span><text:span text:style-name="T1770"><text:tab/>dėl prašymo nagrinėjimo gali kreiptis į kompetentingą komitetą;</text:span></text:p>
      <text:p text:style-name="P1771"><text:span text:style-name="T1772">258</text:span><text:span text:style-name="T1773">.</text:span><text:span text:style-name="T1774"><text:tab/>atsižvelgdami į prašymo turinį ir jo reikšmingumą viešiesiems reikalams Reglamente nustatyta tvarka gali teikti paklausimą.<text:s/></text:span></text:p>
      <text:p text:style-name="P1775"><text:span text:style-name="T1776">259</text:span><text:span text:style-name="T1777">.</text:span><text:span text:style-name="T1778"><text:tab/><text:s/>Prašymai, gauti Tarybos vardu, ar Tarybos nario vardu, komisijų vardu, jiems pageidaujant, gali būti nagrinėjami komitetuose.<text:s/></text:span></text:p>
      <text:p text:style-name="P1779"><text:span text:style-name="T1780">260</text:span><text:span text:style-name="T1781">.</text:span><text:span text:style-name="T1782"><text:tab/><text:s/>Prašymai, kurie jau buvo nagrinėti Mero ar Savivaldybės administracijos, tačiau nagrinėjimo rezultatai netenkina pareiškėjų, komitetų siūlymu gali būti svarstomi Tarybos posėdžiuose.</text:span></text:p>
      <text:p text:style-name="P1783"/>
      <text:p text:style-name="P1784"><text:span text:style-name="T1785">XVII</text:span><text:span text:style-name="T1786">. VIETOS GYVENTOJŲ APKLAUSA.</text:span></text:p>
      <text:soft-page-break/>
      <text:p text:style-name="P1787"><text:span text:style-name="T1788">BENDRAVIMO SU GYVENTOJAIS FORMOS IR BŪDAI</text:span></text:p>
      <text:p text:style-name="P1789"/>
      <text:p text:style-name="P1790"><text:span text:style-name="T1791">261</text:span><text:span text:style-name="T1792">.</text:span><text:span text:style-name="T1793"><text:tab/><text:s/>Taryba savo veikloje naudoja bendravimo su gyventojais formas ir būdus, užtikrinančius vietos savivaldos principų ir teisių įgyvendinimą bendruomenės interesais. Tokios formos ir būdai yra: susitikimai su gyventojais darbo kolektyvuose, gyvenamųjų vietovių bendruomenėse, seniūnijose; informacijos teikimas bendruomenių atstovams; Mero ir Savivaldybės administracijos direktoriaus informacijos teikimas gyventojams apie savo veiklą</text:span><text:span text:style-name="T1794"><text:s/></text:span><text:span text:style-name="T1795">(ne rečiau kaip kartą per metus); visuomenės atstovų dalyvavimas komisijų veikloje; gyventojų dalyvavimas biudžeto projekto svarstyme; reguliarus informavimas apie Tarybos ir Savivaldybės administracijos veiklą visuomenės informavimo priemonėse.</text:span></text:p>
      <text:p text:style-name="P1796"><text:span text:style-name="T1797">262</text:span><text:span text:style-name="T1798">.</text:span><text:span text:style-name="T1799"><text:tab/><text:s/>Savivaldybės administracijos direktorius, informuodamas gyventojus apie savo veiklą:</text:span></text:p>
      <text:p text:style-name="P1800"><text:span text:style-name="T1801">262.1</text:span><text:span text:style-name="T1802">.</text:span><text:span text:style-name="T1803"><text:tab/>Savivaldybės interneto svetainėje kasmet iki gegužės 1 d. paskelbia informaciją apie Savivaldybės administracijos padaliniams numatytų funkcijų vykdymą, praėjusiais metais nuveiktus darbus, o spaudoje – pranešimą apie tokios informacijos publikavimą;</text:span></text:p>
      <text:p text:style-name="P1804"><text:span text:style-name="T1805">262.2</text:span><text:span text:style-name="T1806">.</text:span><text:span text:style-name="T1807"><text:tab/>kasmet iki gegužės 1 d. organizuoja viešą susitikimą su Savivaldybės gyventojais, kuriame pateikia informaciją apie Savivaldybės administracijos nuveiktą darbą per praėjusius metus, atsako į gyventojų klausimus.</text:span></text:p>
      <text:p text:style-name="P1808"><text:span text:style-name="T1809">263</text:span><text:span text:style-name="T1810">.</text:span><text:span text:style-name="T1811"><text:tab/><text:s/>Gyventojai savo nuomonę dėl viešųjų Savivaldybės reikalų tvarkymo gali pareikšti dalyvaudami vietos gyventojų apklausoje, kuri vykdoma Vietos savivaldos įstatymo, Reglamento ir Mažeikių rajono savivaldybės vietos gyventojų apklausos tvarkos aprašo nustatyta tvarka. Apklausos rezultatai yra patariamojo pobūdžio. Apklausos paskelbimo iniciatyvos teisė priklauso Savivaldybės gyventojams, Tarybai, Merui ir seniūnams.</text:span></text:p>
      <text:p text:style-name="P1812"><text:span text:style-name="T1813">264</text:span><text:span text:style-name="T1814">.</text:span><text:span text:style-name="T1815"><text:tab/><text:s/>Gyventojai apklausos paskelbimo iniciatyvos teisę įgyvendina ne mažiau kaip 5 procentų apklausos teritorijos gyventojų, turinčių teisę rinkti Tarybą, reikalavimu Vietos savivaldos įstatymo nustatyta tvarka.<text:s/></text:span></text:p>
      <text:p text:style-name="P1816"><text:span text:style-name="T1817">265</text:span><text:span text:style-name="T1818">.</text:span><text:span text:style-name="T1819"><text:tab/><text:s/>Gyventojai, realizuodami apklausos paskelbimo iniciatyvos teisę, Vietos savivaldos įstatymo nustatyta tvarka sudaro iniciatyvinę grupę, ją registruoja ir organizuoja parašų rinkimą. Savivaldybės administracijos direktorius vykdo iniciatyvinės grupės veiklos stebėseną, nutraukia tolesnį parašų rinkimą, jei per Vietos savivaldos įstatymo nustatytą terminą nesurenkamas reikiamas gyventojų parašų skaičius dėl reikalavimo paskelbti apklausą. Gyventojų iniciatyvinė grupė, baigusi parašų rinkimą dėl reikalavimo paskelbti apklausą, Vietos savivaldos įstatymo nustatyta tvarka pateikia Savivaldybės administracijos direktoriui parašų rinkimo baigiamąjį aktą.<text:s/></text:span></text:p>
      <text:p text:style-name="P1820"><text:span text:style-name="T1821">266</text:span><text:span text:style-name="T1822">.</text:span><text:span text:style-name="T1823"><text:tab/><text:s/>Meras, įsitikinęs, kad per nustatytą terminą surinktas reikiamas parašų dėl reikalavimo paskelbti apklausą skaičius ir nėra parašų rinkimo pažeidimų, ne vėliau kaip per vieną mėnesį nuo parašų rinkimo baigiamojo akto ir gyventojų reikalavimo pateikimo Savivaldybės administracijos direktoriui dienos paskelbia apklausą.<text:s/></text:span></text:p>
      <text:p text:style-name="P1824"><text:span text:style-name="T1825">267</text:span><text:span text:style-name="T1826">.</text:span><text:span text:style-name="T1827"><text:tab/><text:s/>Taryba apklausos paskelbimo iniciatyvos teisę įgyvendina ne mažiau kaip 1/4 Tarybos narių grupės reikalavimu. Tarybos nariai, norintys inicijuoti apklausos paskelbimą, raštu kreipiasi į Merą. Reikalavime turi būti nurodyta: apklausai teikiamo (-ų) klausimo (-ų) tekstas, siūlomas apklausos būdas, apklausos teritorija, kuris Tarybos narys deleguojamas į apklausos komisijos sudėtį (jeigu toks pageidavimas yra). Reikalavimą <text:s/>pasirašo visi grupės nariai. Prie kreipimosi pridedamas Tarybos sprendimo projektas su aiškinamuoju raštu dėl apklausos paskelbimo motyvų, tikslingumo, lėšų poreikio. Apklausos būdą siūlo iniciatyvinė grupė, sprendimą priima Meras, atsižvelgdamas į vietos sąlygas ir aplinkybes, finansines galimybes.<text:s/></text:span></text:p>
      <text:p text:style-name="P1828"><text:span text:style-name="T1829">268</text:span><text:span text:style-name="T1830">.</text:span><text:span text:style-name="T1831"><text:tab/><text:s/>Seniūnas seniūnaičių sueigos pritarimu seniūnijos aptarnaujamoje teritorijoje gali inicijuoti apklausą dėl jo kompetencijai priskirtų klausimų. Tokiu atveju jis privalo raštu kreiptis į Merą. Kreipimesi turi būti nurodyta: apklausai teikiamo (-ų) klausimo (-ų) tekstas, siūlomas apklausos būdas, apklausos teritorija, kuris seniūnijos aptarnaujamos teritorijos gyventojas gali būti įtraukiamas į apklausos komisijos sudėtį (jeigu toks pageidavimas yra). Kreipimąsi pasirašo seniūnas, prie šio rašto pridedama seniūnaičių sueigos protokolo kopija, Mero potvarkio projektas su aiškinamuoju raštu dėl apklausos paskelbimo motyvų, tikslingumo, lėšų poreikio dydžio.<text:s/></text:span><text:soft-page-break/><text:span text:style-name="T1832">Apklausos būdą siūlo seniūnas, sprendimą priima Meras, atsižvelgdamas į vietos sąlygas ir aplinkybes. Įvertinęs pateiktą seniūno iniciatyvą paskelbti apklausą, Meras ne vėliau kaip per mėnesį gali paskelbti apklausą.<text:s/></text:span></text:p>
      <text:p text:style-name="P1833"><text:span text:style-name="T1834">269</text:span><text:span text:style-name="T1835">.</text:span><text:span text:style-name="T1836"><text:tab/><text:s/>Taryba privalo svarstyti apklausai pateiktą (-us) klausimą (-us), jeigu dėl jo (-ų) savo nuomonę pareiškė ne mažiau kaip 15 procentų apklausos teritorijos gyventojų, turinčių teisę dalyvauti apklausoje, išskyrus atrankinės apklausos atvejus.<text:s/></text:span></text:p>
      <text:p text:style-name="P1837"><text:span text:style-name="T1838">270</text:span><text:span text:style-name="T1839">.</text:span><text:span text:style-name="T1840"><text:tab/><text:s/>Paskelbti apklausos rezultatai (gyventojų nuomonė dėl apklausai pateikto (-ų) klausimo (-ų) turi būti svarstomi artimiausiame Tarybos posėdyje.<text:s/></text:span></text:p>
      <text:p text:style-name="P1841"><text:span text:style-name="T1842">271</text:span><text:span text:style-name="T1843">.</text:span><text:span text:style-name="T1844"><text:tab/><text:s/>Tarybos sprendime dėl apklausai pateikto (-ų) klausimo (-ų) turi būti nurodyti apklausos rezultatai (gyventojų nuomonė dėl apklausai pateikto (-ų) klausimo (-ų) ir Tarybos sprendimo priėmimo motyvai). Tarybos sprendimas dėl apklausai pateikto (-ų) klausimo (-ų) turi būti paskelbtas per vietines (regiono) visuomenės informavimo priemones, Savivaldybės interneto svetainėje ir seniūnijų, kurių aptarnaujamoje teritorijoje įvyko apklausa, skelbimų lentose.</text:span></text:p>
      <text:p text:style-name="P1845"/>
      <text:p text:style-name="P1846"><text:span text:style-name="T1847">_________________________</text:span></text:p>
      <text:soft-page-break/>
      <text:p text:style-name="P1848"><text:span text:style-name="T1849">Mažeikių rajono savivaldybės</text:span></text:p>
      <text:p text:style-name="P1850">tarybos veiklos reglamento</text:p>
      <text:p text:style-name="P1851"><text:span text:style-name="T1852">1</text:span><text:span text:style-name="T1853"><text:s/>priedas</text:span><text:span text:style-name="T1854"><text:s/></text:span></text:p>
      <text:p text:style-name="P1855"/>
      <text:p text:style-name="P1856"><text:span text:style-name="T1857">(Žiniaraščio formos pavyzdys)</text:span></text:p>
      <text:p text:style-name="P1858"/>
      <text:p text:style-name="P1859">MAŽEIKIŲ RAJONO SAVIVALDYBĖS TARYBOS</text:p>
      <text:p text:style-name="P1860">NARIŲ DARBO LAIKO KOMITETŲ, KOMISIJŲ, DARBO GRUPIŲ POSĖDŽIUOSE APSKAITOS ŽINIARAŠTIS</text:p>
      <text:p text:style-name="P1861">.....................................................................................................................................</text:p>
      <text:p text:style-name="P1862">(pavadinimas)</text:p>
      <text:p text:style-name="P1863"/>
      <text:p text:style-name="P1864">20....... m. .................................. mėn. ............ d.</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4">
            <text:p text:style-name="P1876">Eil.</text:p>
            <text:p text:style-name="P1877">Nr.</text:p>
          </table:table-cell>
          <table:table-cell table:style-name="TableCell1878" table:number-rows-spanned="4">
            <text:p text:style-name="P1879">Tarybos nario vardas ir pavardė</text:p>
          </table:table-cell>
          <table:table-cell table:style-name="TableCell1880" table:number-columns-spanned="6">
            <text:p text:style-name="P1881">Darbo laikas, val.</text:p>
          </table:table-cell>
          <table:covered-table-cell/>
          <table:covered-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4">
            <text:p text:style-name="P1886">Komiteto, komisijos, darbo grupės posėdžiuose dalyvavimo valandos</text:p>
          </table:table-cell>
          <table:covered-table-cell/>
          <table:covered-table-cell/>
          <table:covered-table-cell/>
          <table:table-cell table:style-name="TableCell1887" table:number-rows-spanned="3">
            <text:p text:style-name="P1888">Pavedimai</text:p>
            <text:p text:style-name="P1889">(nurodyti teikime)</text:p>
            <text:p text:style-name="P1890">val.</text:p>
          </table:table-cell>
          <table:table-cell table:style-name="TableCell1891" table:number-rows-spanned="3">
            <text:p text:style-name="P1892">Bendras valandų skaičius</text:p>
          </table:table-cell>
        </table:table-row>
        <table:table-row table:style-name="TableRow1893">
          <table:covered-table-cell>
            <text:p text:style-name="P1894"/>
          </table:covered-table-cell>
          <table:covered-table-cell>
            <text:p text:style-name="P1895"/>
          </table:covered-table-cell>
          <table:table-cell table:style-name="TableCell1896" table:number-columns-spanned="4">
            <text:p text:style-name="P1897">Posėdžių datos</text:p>
          </table:table-cell>
          <table:covered-table-cell/>
          <table:covered-table-cell/>
          <table:covered-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covered-table-cell>
            <text:p text:style-name="P1912"/>
          </table:covered-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11</text:p>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7</text:p>
          </table:table-cell>
          <table:table-cell table:style-name="TableCell1945">
            <text:p text:style-name="P1946"/>
          </table:table-cell>
        </table:table-row>
        <table:table-row table:style-name="TableRow1947">
          <table:table-cell table:style-name="TableCell1948">
            <text:p text:style-name="P1949">4</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Komiteto, komisijos, darbo grupės pirmininkas<text:s/><text:tab/>Vardas, pavardė</text:p>
      <text:p text:style-name="P1966"><text:span text:style-name="T1967">(reikalingą palikti)<text:s/></text:span><text:span text:style-name="T1968"><text:tab/></text:span><text:span text:style-name="T1969">(parašas) <text:s text:c="3"/></text:span></text:p>
      <text:p text:style-name="P1970"/>
      <text:p text:style-name="Normal"/>
      <text:p text:style-name="P1971"/>
      <text:soft-page-break/>
      <text:p text:style-name="P1972">Mažeikių rajono savivaldybės</text:p>
      <text:p text:style-name="P1973">tarybos veiklos reglamento</text:p>
      <text:p text:style-name="P1974"><text:span text:style-name="T1975">2</text:span><text:span text:style-name="T1976"><text:s/>priedas</text:span><text:span text:style-name="T1977"><text:s/></text:span></text:p>
      <text:p text:style-name="P1978"/>
      <text:p text:style-name="P1979"><text:span text:style-name="T1980">(Ataskaitos formos pavyzdys)</text:span></text:p>
      <text:p text:style-name="P1981"/>
      <text:p text:style-name="P1982">MAŽEIKIŲ RAJONO SAVIVALDYBĖS TARYBOS NARIO ........................................................................................................................</text:p>
      <text:p text:style-name="P1983">(vardas ir pavardė)</text:p>
      <text:p text:style-name="P1984"/>
      <text:p text:style-name="P1985">IŠMOKŲ ATASKAITA</text:p>
      <text:p text:style-name="P1986"/>
      <text:p text:style-name="P1987">Už 20....... m. .................................. ketvirtį</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Dokumento išrašymo data</text:p>
          </table:table-cell>
          <table:table-cell table:style-name="TableCell2000">
            <text:p text:style-name="P2001">Dokumento (PVM sąskaitos faktūros, sąskaitos faktūros, kvito) serija ir Nr., kasos aparato kvito (čekio) Nr.</text:p>
          </table:table-cell>
          <table:table-cell table:style-name="TableCell2002">
            <text:p text:style-name="P2003">Prekių, paslaugų pavadinimas</text:p>
          </table:table-cell>
          <table:table-cell table:style-name="TableCell2004">
            <text:p text:style-name="P2005">Suma Lt. (patvirtinta apmokėjimo dokumentu)</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ext:p text:style-name="P2040"/>
          </table:table-cell>
          <table:table-cell>
            <text:p text:style-name="P2040"/>
          </table:table-cell>
          <table:table-cell>
            <text:p text:style-name="P2040"/>
          </table:table-cell>
          <table:table-cell table:style-name="TableCell2041">
            <text:p text:style-name="P2040">IŠ VISO:</text:p>
          </table:table-cell>
          <table:table-cell table:style-name="TableCell2042">
            <text:p text:style-name="P2043"/>
          </table:table-cell>
        </table:table-row>
      </table:table>
      <text:p text:style-name="P2044">Tarybos narys .....................................<text:tab/>....................................................................................</text:p>
      <text:p text:style-name="P2045">(parašas)<text:tab/><text:s/>(vardas, pavardė)</text:p>
      <text:p text:style-name="P2046"/>
      <text:p text:style-name="P2047">Ataskaitą gavau ..................................<text:tab/>....................................................................................</text:p>
      <text:p text:style-name="P2048">(data)<text:tab/><text:s/>(parašas, pareigos, vardas ir pavardė)</text:p>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7-02-03T07:47:00Z</meta:creation-date>
    <dc:date>2017-02-03T07:47:00Z</dc:date>
    <meta:print-date>2015-02-17T08:58:00Z</meta:print-date>
    <meta:template xlink:href="Normal.dotm" xlink:type="simple"/>
    <meta:editing-cycles>2</meta:editing-cycles>
    <meta:editing-duration>PT0S</meta:editing-duration>
    <meta:document-statistic meta:page-count="33" meta:paragraph-count="3928" meta:word-count="15775" meta:character-count="117861" meta:row-count="4818" meta:non-whitespace-character-count="106014"/>
  </office:meta>
</office:document-meta>
</file>