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background-color="#FFFFFF">
        <style:tab-stops>
          <style:tab-stop style:type="right" style:position="6.6937in"/>
        </style:tab-stops>
      </style:paragraph-properties>
    </style:style>
    <style:style style:name="P36" style:parent-style-name="Normal" style:family="paragraph">
      <style:paragraph-properties fo:text-align="justify" fo:background-color="#FFFFFF">
        <style:tab-stops>
          <style:tab-stop style:type="right" style:position="6.6937in"/>
        </style:tab-stops>
      </style:paragraph-properties>
      <style:text-properties style:font-size-complex="12pt"/>
    </style:style>
    <style:style style:name="P37" style:parent-style-name="Normal" style:family="paragraph">
      <style:paragraph-properties fo:text-align="justify" fo:background-color="#FFFFFF">
        <style:tab-stops>
          <style:tab-stop style:type="right" style:position="6.6937in"/>
        </style:tab-stops>
      </style:paragraph-properties>
      <style:text-properties style:font-size-complex="12pt"/>
    </style:style>
    <style:style style:name="P38" style:parent-style-name="Normal" style:family="paragraph">
      <style:paragraph-properties fo:text-align="justify" fo:background-color="#FFFFFF">
        <style:tab-stops>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text:span text:style-name="T14">NUTARIMAS</text:span></text:p>
      <text:p text:style-name="P15">DĖL LIETUVOS BANKO VALDYBOS 2016 M. GRUODŽIO 13 D. NUTARIMO NR. 03-178 „DĖL BENDROS SU NEKILNOJAMUOJU TURTU SUSIJUSIO KREDITO KAINOS METINĖS NORMOS SKAIČIAVIMO TAISYKLIŲ PATVIRTINIMO“ PAKEITIMO</text:p>
      <text:p text:style-name="P16"/>
      <text:p text:style-name="P17">2024 m. lapkričio 21 d. Nr. 03-145<text:s/></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1</text:span><text:span text:style-name="T27">. Pakeisti Bendros su nekilnojamuoju turtu susijusio kredito kainos metinės normos skaičiavimo taisykles, patvirtintas Lietuvos banko valdybos 2016 m. gruodžio 13 d. nutarimu Nr. 03-178 „Dėl bendros su nekilnojamuoju turtu susijusio kredito kainos metinės normos skaičiavimo taisyklių patvirtinimo“, ir 7.5 papunktį išdėstyti taip:</text:span></text:p>
      <text:p text:style-name="P28"><text:span text:style-name="T29">„</text:span><text:span text:style-name="T30">7.5</text:span><text:span text:style-name="T31">. jeigu pradiniu kredito palūkanų normos galiojimo laikotarpiu yra sutarta fiksuotoji kredito palūkanų norma, o šiam laikotarpiui pasibaigus, bus nustatyta nauja kredito palūkanų norma, kuri vėliau periodiškai kis taikant sutartą indeksą arba kitą rodiklį, taikomą apskaičiuojant kintamosios kredito palūkanų normos kintamąją dalį, bendros kredito kainos metinė norma skaičiuojama darant prielaidą, kad fiksuotosios kredito palūkanų normos galiojimo laikotarpio pabaigoje kredito palūkanų norma bus tokia pati kaip bendros kredito kainos metinės normos skaičiavimo metu esanti kredito palūkanų norma, skaičiuojama pagal sutartą indeksą arba kitą rodiklį, taikomą apskaičiuojant kintamosios kredito palūkanų normos kintamąją dalį, bet ne mažesnė nei pradiniu kredito palūkanų normos laikotarpiu nustatytoji fiksuotoji kredito palūkanų norma;“.</text:span></text:p>
      <text:p text:style-name="P32"><text:span text:style-name="T33">2</text:span><text:span text:style-name="T34">. Nustatyti, kad šis nutarimas įsigalioja 2025 m. gegužės 1 d.</text:span></text:p>
      <text:p text:style-name="P35"/>
      <text:p text:style-name="P36"/>
      <text:p text:style-name="P37"/>
      <text:p text:style-name="P38"><text:span text:style-name="T39">Valdybos pirmininkas</text:span><text:span text:style-name="T40"><text:tab/>Gediminas Š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valdybos 2008 m. rugsėjo 25 d. nutarimo Nr. 149 „Dėl Vidaus kontrolės ir rizikos vertinimo (valdymo) organizavimo nuostatų“ pakeitimo</dc:title>
    <meta:initial-creator>Infolex</meta:initial-creator>
    <dc:creator>adlibuser</dc:creator>
    <meta:creation-date>2024-11-22T09:14:00Z</meta:creation-date>
    <dc:date>2024-11-22T09:14: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11-11T12:42:49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a13c0c23-b0e6-4266-aeb7-5bb5aeed1cb0</meta:user-defined>
    <meta:user-defined meta:name="MSIP_Label_e2a09b59-4bfd-43f2-a2c2-5b6d8700d3c9_ContentBits">0</meta:user-defined>
    <meta:document-statistic meta:page-count="2" meta:paragraph-count="20" meta:word-count="223" meta:character-count="1595" meta:row-count="77" meta:non-whitespace-character-count="1392"/>
  </office:meta>
</office:document-meta>
</file>