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APDOVANOJIMŲ ĮSTATYMO NR. IX-957 <text:s/>37 STRAIPSNIO PAKEITIMO ĮSTATYMO PROJEKTO NR. XIIP-3420</text:span></text:p>
      <text:p text:style-name="P17"/>
      <text:p text:style-name="P18"><text:span text:style-name="T19">2016 m. birželio 22 d.</text:span><text:span text:style-name="T20"><text:s/>Nr.<text:s/></text:span><text:span text:style-name="T21">635</text:span><text:span text:style-name="T22"><text:line-break/>Vilnius</text:span></text:p>
      <text:p text:style-name="P23"/>
      <text:p text:style-name="P24"/>
      <text:p text:style-name="P25"><text:span text:style-name="T26">Vadovaudamasi Lietuvos Respublikos Seimo statuto 138 straipsnio 3 dalimi ir atsižvelgdama į Lietuvos Respublikos Seimo valdybos 2016 m. kovo 23 d. sprendimo</text:span><text:span text:style-name="T27"><text:line-break/>Nr. SV-S-1425 „Dėl įstatymų projektų išvadų“ 4 punktą, Lietuvos Respublikos Vyriausybė</text:span><text:span text:style-name="T28"><text:s/>nutari</text:span><text:span text:style-name="T29">a:</text:span></text:p>
      <text:p text:style-name="P30"><text:span text:style-name="T31">Pritarti Lietuvos Respublikos valstybės apdovanojimų įstatymo Nr. IX-957 37 straipsnio pakeitimo įstatymo projektui Nr. XIIP-3420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4T22:27:00Z</meta:creation-date>
    <dc:date>2016-06-24T22:27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0" meta:character-count="712" meta:row-count="20" meta:non-whitespace-character-count="626"/>
  </office:meta>
</office:document-meta>
</file>