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575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1">LIETUVOS RESPUBLIKOS TEISINGUMO MINISTRAS</text:p>
      <text:p text:style-name="P12"/>
      <text:p text:style-name="P13">ĮSAKYMAS</text:p>
      <text:p text:style-name="P14"><text:span text:style-name="T15">DĖL TEISINGUMO MINISTRO 2007 M. rugsėjo 4 D. ĮSAKYMO Nr. 1R-327 „DĖL</text:span><text:span text:style-name="T16"><text:s/>ekspertizių (tyrimų) atlikimo lietuvos teismo ekspertizės centre nuostatų patvirtinimo</text:span><text:span text:style-name="T17">“ PAKEITIMO</text:span></text:p>
      <text:p text:style-name="P18"/>
      <text:p text:style-name="P19">2014 m. spalio 6 d. Nr. 1R-301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Ekspertizių (tyrimų) atlikimo Lietuvos teismo ekspertizės centre nuostatus, patvirtintus</text:span><text:span text:style-name="T29"><text:s/>Lietuvos Respublikos teisingumo ministro 2007 m. rugsėjo 4 d. įsakymu Nr. 1R-327 „Dėl<text:s/></text:span><text:span text:style-name="T30">Ekspertizių (tyrimų) atlikimo Lietuvos teismo ekspertizės centre nuostatų</text:span><text:span text:style-name="T31"><text:s/>patvirtinimo“, ir išdėstau 3.7 papunktį taip:</text:span></text:p>
      <text:p text:style-name="P32"><text:span text:style-name="T33">„</text:span><text:span text:style-name="T34">3.7</text:span><text:span text:style-name="T35">.<text:s/></text:span><text:span text:style-name="T36">pinigų banknotų ekspertizė – nustato pinigų banknotų tikrumą ir padirbimo būdą;“.</text:span></text:p>
      <text:p text:style-name="P37"><text:span text:style-name="T38">2</text:span><text:span text:style-name="T39">. N u s t a t a u, kad šis įsakymas<text:s/></text:span><text:span text:style-name="T40">įsigalioja 2015 m. sausio 1 d.<text:s/></text:span></text:p>
      <text:p text:style-name="Normal"/>
      <text:p text:style-name="Normal"/>
      <text:p text:style-name="Normal"/>
      <text:p text:style-name="P41">Teisingumo ministras<text:tab/><text:tab/><text:tab/><text:tab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SYSTEM</dc:creator>
    <meta:creation-date>2014-10-06T11:30:00Z</meta:creation-date>
    <dc:date>2014-10-06T11:30:00Z</dc:date>
    <meta:print-date>2014-08-11T08:2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18" meta:character-count="771" meta:row-count="51" meta:non-whitespace-character-count="675"/>
  </office:meta>
</office:document-meta>
</file>