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08in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AU" style:language-asian="ar" style:country-asian="SA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language="en" fo:country="AU" style:language-asian="ar" style:country-asian="SA"/>
    </style:style>
    <style:style style:name="P45" style:parent-style-name="Normal" style:family="paragraph">
      <style:paragraph-properties fo:text-align="justify" style:vertical-align="baseline" fo:text-indent="0.430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style:vertical-align="baseline" fo:text-indent="0.4305in">
        <style:tab-stops>
          <style:tab-stop style:type="left" style:position="0.7916in"/>
          <style:tab-stop style:type="left" style:position="1.038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text-indent="0.043in">
        <style:tab-stops>
          <style:tab-stop style:type="left" style:position="0.9013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vertical-align="baseline" fo:text-indent="0.043in">
        <style:tab-stops>
          <style:tab-stop style:type="left" style:position="0.9013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style:vertical-align="baseline" fo:text-indent="0.043in">
        <style:tab-stops>
          <style:tab-stop style:type="left" style:position="0.9013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style:vertical-align="baseline" fo:text-indent="0.043in">
        <style:tab-stops>
          <style:tab-stop style:type="left" style:position="0.901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fo:language="en" fo:country="AU"/>
    </style:style>
    <style:style style:name="T86" style:parent-style-name="DefaultParagraphFont" style:family="text">
      <style:text-properties style:font-size-complex="12pt" fo:language="en" fo:country="AU"/>
    </style:style>
    <style:style style:name="T87" style:parent-style-name="DefaultParagraphFont" style:family="text">
      <style:text-properties style:font-size-complex="12pt" fo:language="en" fo:country="AU"/>
    </style:style>
    <style:style style:name="T88" style:parent-style-name="DefaultParagraphFont" style:family="text">
      <style:text-properties style:font-size-complex="12pt" fo:language="en" fo:country="AU"/>
    </style:style>
    <style:style style:name="T89" style:parent-style-name="DefaultParagraphFont" style:family="text">
      <style:text-properties style:font-size-complex="12pt" fo:language="en" fo:country="A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ALYTAUS RAJONO SAVIVALDYBĖS TARYBA</text:span></text:p>
      <text:p text:style-name="P11"/>
      <text:p text:style-name="P12">SPRENDIMAS</text:p>
      <text:p text:style-name="P13">DĖL ALYTAUS RAJONO SAVIVALDYBĖS TARYBOS 2020 M. BIRŽELIO 23 D. SPRENDIMO NR. K-98 „DĖL ALYTAUS RAJONO SAVIVALDYBĖS ANTIKORUPCIJOS KOMISIJOS NUOSTATŲ PATVIRTINIMO“ PAKEITIMO</text:p>
      <text:p text:style-name="P14"/>
      <text:p text:style-name="P15">2021 m. vasario 11 d. Nr. K-19</text:p>
      <text:p text:style-name="P16">Alytus</text:p>
      <text:p text:style-name="P17"/>
      <text:p text:style-name="P18"/>
      <text:p text:style-name="P19"><text:span text:style-name="T20">Vadovaudamasi Lietuvos Respublikos vietos savivaldos įstatymo Nr. I-533 <text:s/>4, 7, 12, 13, 14, 15, 16, 19, 20, 24, 26, 27, 29, 32, 32-1, 33, 35-1, 53 straipsnių, devintojo skirsnio pakeitimo ir įstatymo papildymo 15-1 straipsniu, <text:s/>įstatymo 6 straipsniu, Alytaus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keisti Alytaus rajono savivaldybės antikorupcijos komisijos nuostatus, <text:s/>patvirtintus Alytaus rajono savivaldybės tarybos 2020 m. birželio 23 d. sprendimu Nr. K-98 „Dėl Alytaus rajono savivaldybės antikorupcijos komisijos nuostatų patvirtinimo“ (toliau – nuostatai) <text:s/>taip:</text:span></text:p>
      <text:p text:style-name="P27"><text:span text:style-name="T28">1.1</text:span><text:span text:style-name="T29">.</text:span><text:span text:style-name="T30"><text:tab/></text:span><text:span text:style-name="T31">papildant nuostatus nauju 5.12 papunkčiu ir jį išdėstant taip:</text:span></text:p>
      <text:p text:style-name="P32"><text:span text:style-name="T33">„</text:span><text:span text:style-name="T34">5.12</text:span><text:span text:style-name="T35">.<text:s/></text:span><text:span text:style-name="T36">Korupcijos prevencijos tikslais analizuoja savivaldybės administracijos, biudžetinių ir<text:s/></text:span></text:p>
      <text:p text:style-name="P37"><text:span text:style-name="T38">viešųjų įstaigų, kurių savininkė yra savivaldybė, ir savivaldybės valdomų įmonių atliktus viešuosius pirkimus ir apie galimus korupcijos atvejus informuoja savivaldybės tarybą ir kompetentingas institucijas ar įstaigas.<text:s/></text:span><text:span text:style-name="T39">Antikorupcijos komisijos pirmininkas ir nariai turi teisę susipažinti su visa analizuojamų viešųjų pirkimų informacija;“;</text:span></text:p>
      <text:p text:style-name="P40"><text:span text:style-name="T41">1.2</text:span><text:span text:style-name="T42">.</text:span><text:span text:style-name="T43"><text:tab/></text:span><text:span text:style-name="T44">nuostatų buvusį 5.12 papunktį laikant atitinkamai 5.13 papunkčiu;<text:s/></text:span></text:p>
      <text:p text:style-name="P45"><text:span text:style-name="T46">1.3</text:span><text:span text:style-name="T47">. pakeičiant nuostatų 7 punktą, ir išdėstant jį taip:</text:span></text:p>
      <text:p text:style-name="P48"><text:span text:style-name="T49">„</text:span><text:span text:style-name="T50">7</text:span><text:span text:style-name="T51">. K</text:span><text:span text:style-name="T52">omisija sudaroma iš devynių narių: 6 savivaldybės tarybos narių ir 3 gyvenamų vietovių bendruomenių atstovų (seniūnaičių).<text:s/></text:span><text:span text:style-name="T53">Sudarant komisiją, laikomasi proporcinio savivaldybės tarybos daugumos ir mažumos atstovavimo principo. Komisijos sudėtis, išlaikant proporcinio savivaldybės tarybos daugumos ir mažumos atstovavimo principą, turi būti pakeista ne vėliau kaip per 2 mėnesius nuo savivaldybės tarybos daugumos ir mažumos pasikeitimo.<text:s/></text:span><text:span text:style-name="T54">Gyvenamųjų vietovių bendruomenių atstovai (seniūnaičiai) į Komisiją deleguojami taip: 1 atstovą deleguoja Daugų, Alovės ir Pivašiūnų seniūnaičių sueigos, 1 atstovą deleguoja Punios, Butrimonių, Nemunaičio ir Raitininkų seniūnaičių sueigos, 1 atstovą deleguoja Alytaus, Krokialaukio, Simno ir Miroslavo seniūnaičių sueigos.</text:span><text:span text:style-name="T55">“;</text:span></text:p>
      <text:p text:style-name="P56"><text:span text:style-name="T57">1.4</text:span><text:span text:style-name="T58">. pakeičiant nuostatų 8 punktą ir išdėstant jį taip:</text:span></text:p>
      <text:p text:style-name="P59"><text:span text:style-name="T60">„</text:span><text:span text:style-name="T61">8</text:span><text:span text:style-name="T62">.<text:s/></text:span><text:span text:style-name="T63"><text:s/></text:span><text:span text:style-name="T64">Komisijos pirmininką iš šios komisijos narių – savivaldybės tarybos narių – deleguoja <text:s/>savivaldybės tarybos (toliau – Taryba) opozicija raštu, pasirašytu daugiau kaip pusės visų Tarybos opozicijos narių ir viešai įteiktu Tarybos posėdžio pirmininkui. Komisijos pirmininko pavaduotoją mero siūlymu iš šios komisijų narių – Tarybos narių – skiria Taryba. Jeigu Tarybos opozicija<text:s/></text:span><text:span text:style-name="T65">per du mėnesius nuo pirmojo išrinktos naujos Tarybos posėdžio sušaukimo dienos arba nuo tiesiogiai išrinkto mero priesaikos priėmimo dienos<text:s/></text:span><text:span text:style-name="T66">nedeleguoja komisijos pirmininko arba deleguoja Tarybos narius, neatitinkančius Vietos savivaldos įstatyme nustatytų <text:s/>Tarybos nario nepriekaištingos reputacijos reikalavimų, arba jeigu nėra paskelbta Tarybos opozicija, komisijos pirmininką Taryba mero siūlymu skiria iš šios komisijų narių – Tarybos narių.“;</text:span></text:p>
      <text:p text:style-name="P67"><text:span text:style-name="T68">1.5</text:span><text:span text:style-name="T69">.<text:s/></text:span><text:span text:style-name="T70">pakeičiant nuostatų 9 punktą ir išdėstant jį taip:</text:span></text:p>
      <text:p text:style-name="P71"><text:span text:style-name="T72">„</text:span><text:span text:style-name="T73">9</text:span><text:span text:style-name="T74">. Komisijos atsakingojo sekretoriaus pareigas atlieka savivaldybės administracijos<text:s/></text:span></text:p>
      <text:p text:style-name="P75"><text:span text:style-name="T76">direktoriaus paskirtas valstybės tarnautojas, šios funkcijos įrašomos į jo pareigybės aprašymą.“;</text:span></text:p>
      <text:p text:style-name="P77"><text:span text:style-name="T78">2</text:span><text:span text:style-name="T79">.<text:s/></text:span><text:span text:style-name="T80">Nustatyti, kad šio sprendimo 1.1 papunktis ir <text:s/>1.3, 1.4 papunkčių nuostatos, susijusios su komisijos <text:s/>formavimu, taikomos po 2021 m. sausio 1 d. sudarant Tarybos antikorupcijos komisiją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text:s text:c="5"/></text:span><text:span text:style-name="T87"><text:tab/></text:span><text:span text:style-name="T88"><text:tab/></text:span><text:span text:style-name="T8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21-02-15T13:30:00Z</meta:creation-date>
    <dc:date>2021-02-15T13:30:00Z</dc:date>
    <meta:print-date>2021-02-11T05:53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83" meta:character-count="3578" meta:row-count="151" meta:non-whitespace-character-count="3186"/>
  </office:meta>
</office:document-meta>
</file>