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8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letter-spacing="0.0416in"/>
    </style:style>
    <style:style style:name="T187" style:parent-style-name="DefaultParagraphFont" style:family="text">
      <style:text-properties fo:letter-spacing="0.0138in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letter-spacing="0.0416in"/>
    </style:style>
    <style:style style:name="T190" style:parent-style-name="DefaultParagraphFont" style:family="text">
      <style:text-properties fo:letter-spacing="0.0416in"/>
    </style:style>
    <style:style style:name="P191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57"><text:span text:style-name="T5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/>
      <text:p text:style-name="P60">VALSTYBĖS DUOMENŲ AGENTŪROS<text:s/></text:p>
      <text:p text:style-name="P61">GENERALINIS DIREKTORIUS</text:p>
      <text:p text:style-name="P62"/>
      <text:p text:style-name="P63"><text:span text:style-name="T64">ĮSAKYMAS</text:span></text:p>
      <text:p text:style-name="P65"><text:span text:style-name="T66">DĖL konkrečiOS VALSTYBĖS DUOMENŲ AGENTŪROS TARPININKAVIMO darbų grupĖS darbo valandos</text:span><text:span text:style-name="T67"><text:s/>ĮKAINIO IR VALSTYBĖS DUOMENŲ VALDYMO<text:s/></text:span><text:span text:style-name="T68">platformos IŠTEKLIŲ tipų ir IŠTEKLIŲ vienetų įkainių PATVIRTINI</text:span><text:span text:style-name="T69">MO<text:s/></text:span></text:p>
      <text:p text:style-name="P70"/>
      <text:p text:style-name="P71"><text:span text:style-name="T72">2024 m. gruodžio<text:s/></text:span><text:span text:style-name="T73">30</text:span><text:span text:style-name="T74"><text:s/>d. Nr.<text:s/></text:span><text:span text:style-name="T75">DĮ-304</text:span><text:span text:style-name="T76"><text:s/></text:span></text:p>
      <text:p text:style-name="P77">Vilnius</text:p>
      <text:p text:style-name="P78"/>
      <text:p text:style-name="P79"><text:span text:style-name="T80">Vadovaudamasi Lietuvos Respublikos apsaugotų duomenų pakartotinio naudojimo, duomenų tarpininkavimo ir duomenų altruizmo veiklos priežiūros įstatymo 8 straipsnio 2 ir 3 dalimis,<text:s/></text:span><text:span text:style-name="T81">Lietuvos Respublikos oficialiosios statistikos ir valstybės duomenų valdysenos įstatymo 5 straipsnio 2 dalies 12 punktu ir 3 dalies 7 punktu</text:span><text:span text:style-name="T82"><text:s/>ir įgyvendindama<text:s/></text:span><text:span text:style-name="T83">Kompetentingos įstaigos tarpininkavimo atlyginimo skaičiavimo metodikos, patvirtintos</text:span><text:span text:style-name="T84"><text:s/>Lietuvos Respublikos Vyriausybės 2023 m. rugsėjo 20 d. nutarimu Nr. 740 „Dėl Reglamento (ES) 2022/868 įgyvendinimo“, 9 ir 10 punktų nuostatas,<text:s/></text:span></text:p>
      <text:p text:style-name="P85"><text:span text:style-name="T86">t</text:span><text:span text:style-name="T87">virtin</text:span><text:span text:style-name="T88">u:<text:s/></text:span></text:p>
      <text:p text:style-name="P89"><text:span text:style-name="T90">1</text:span><text:span text:style-name="T91">.</text:span><text:span text:style-name="T92"><text:tab/>Valstybės duomenų agentūros tarpininkavimo darbų grupių įkainius:<text:s/></text:span></text:p>
      <text:p text:style-name="P93"><text:span text:style-name="T94">1.1</text:span><text:span text:style-name="T95">.</text:span><text:span text:style-name="T96"><text:tab/></text:span><draw:frame draw:style-name="a1" text:anchor-type="as-char" svg:x="0in" svg:y="0in" svg:width="0.1875in" svg:height="0.19792in" style:rel-width="scale" style:rel-height="scale"><draw:object xlink:href="Object 2/" xlink:type="simple" xlink:show="embed" xlink:actuate="onLoad"/></draw:frame><text:span text:style-name="T97"><text:s/>–<text:s/></text:span><text:span text:style-name="T98">darbo</text:span><text:span text:style-name="T99"><text:s/>valandos įkainis už duomenų atrankos ir surinkimo darbus 15,16 EUR;</text:span></text:p>
      <text:p text:style-name="P100"><text:span text:style-name="T101">1.2</text:span><text:span text:style-name="T102">.</text:span><text:span text:style-name="T103"><text:tab/></text:span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104"><text:s/>–<text:s/></text:span><text:span text:style-name="T105">darbo valandos įkainis už duomenų apdorojimo, sujungimo, nuasmeninimo ir pseudoniminimo darbus 29,31 EUR;</text:span></text:p>
      <text:p text:style-name="P106"><text:span text:style-name="T107">1.3</text:span><text:span text:style-name="T108">.</text:span><text:span text:style-name="T109"><text:tab/></text:span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110"><text:s/>–<text:s/></text:span><text:span text:style-name="T111">darbo valandos įkainis už teisinio pobūdžio darbus, susijusius su<text:s/></text:span><text:span text:style-name="T112">2022 m. gegužės 30 d. Europos Parlamento ir Tarybos reglamento (ES) 2022/868 dėl Europos duomenų valdymo, kuriuo iš dalies keičiamas Reglamentas (ES) 2018/1724, (Duomenų valdymo akto)</text:span><text:span text:style-name="T113"><text:s/>įgyvendinimu, 26,76 EUR;</text:span></text:p>
      <text:p text:style-name="P114"><text:span text:style-name="T115">1.4</text:span><text:span text:style-name="T116">.</text:span><text:span text:style-name="T117"><text:tab/></text:span><draw:frame draw:style-name="a4" text:anchor-type="as-char" svg:x="0in" svg:y="0in" svg:width="0.1875in" svg:height="0.19792in" style:rel-width="scale" style:rel-height="scale"><draw:object xlink:href="Object 5/" xlink:type="simple" xlink:show="embed" xlink:actuate="onLoad"/></draw:frame><text:span text:style-name="T118"><text:s/>–<text:s/></text:span><text:span text:style-name="T119">darbo valandos įkainis už<text:s/></text:span><text:span text:style-name="T120">saugios duomenų tvarkymo aplinkos Valstybės duomenų valdymo platformoje konfigūravimo ir palaikymo darbus</text:span><text:span text:style-name="T121"><text:s/>34,34 EUR;</text:span></text:p>
      <text:p text:style-name="P122"><text:span text:style-name="T123">1.5</text:span><text:span text:style-name="T124">.</text:span><text:span text:style-name="T125"><text:tab/></text:span><draw:frame draw:style-name="a5" text:anchor-type="as-char" svg:x="0in" svg:y="0in" svg:width="0.1875in" svg:height="0.19792in" style:rel-width="scale" style:rel-height="scale"><draw:object xlink:href="Object 6/" xlink:type="simple" xlink:show="embed" xlink:actuate="onLoad"/></draw:frame><text:span text:style-name="T126"><text:s/>–<text:s/></text:span><text:span text:style-name="T127">darbo valandos įkainis už Valstybės duomenų agentūros<text:s/></text:span><text:span text:style-name="T128">tarpininkavimo, siekiant gauti duomenų subjektų, įskaitant trečiąsias šalis, sutikimą ir duomenų turėtojų leidimą, darbus</text:span><text:span text:style-name="T129"><text:s/>20,61 EUR;</text:span></text:p>
      <text:p text:style-name="P130"><text:span text:style-name="T131">2</text:span><text:span text:style-name="T132">.</text:span><text:span text:style-name="T133"><text:tab/></text:span><text:span text:style-name="T134">Valstybės duomenų valdymo platformos išteklių tipus:</text:span></text:p>
      <text:p text:style-name="P135"><text:span text:style-name="T136">2.1</text:span><text:span text:style-name="T137">.</text:span><text:span text:style-name="T138"><text:tab/></text:span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139"><text:s/>–<text:s/></text:span><text:span text:style-name="T140">Foundry Compute,</text:span><text:s/>arba lygiaverčio skaičiavimo darbo, sekundė<text:span text:style-name="T141">;</text:span></text:p>
      <text:p text:style-name="P142"><text:span text:style-name="T143">2.2</text:span><text:span text:style-name="T144">.</text:span><text:span text:style-name="T145"><text:tab/></text:span><draw:frame draw:style-name="a7" text:anchor-type="as-char" svg:x="0in" svg:y="0in" svg:width="0.16667in" svg:height="0.19792in" style:rel-width="scale" style:rel-height="scale"><draw:object xlink:href="Object 8/" xlink:type="simple" xlink:show="embed" xlink:actuate="onLoad"/></draw:frame><text:span text:style-name="T146"><text:s/>–<text:s/></text:span><text:span text:style-name="T147">Foundry Storage,</text:span><text:s/>arba vidutinė sunaudojama disko vieta, GB<text:span text:style-name="T148">;</text:span></text:p>
      <text:p text:style-name="P149"><text:span text:style-name="T150">2.3</text:span><text:span text:style-name="T151">.</text:span><text:span text:style-name="T152"><text:tab/></text:span><draw:frame draw:style-name="a8" text:anchor-type="as-char" svg:x="0in" svg:y="0in" svg:width="0.16667in" svg:height="0.19792in" style:rel-width="scale" style:rel-height="scale"><draw:object xlink:href="Object 9/" xlink:type="simple" xlink:show="embed" xlink:actuate="onLoad"/></draw:frame><text:span text:style-name="T153"><text:s/>–<text:s/></text:span><text:span text:style-name="T154">Foundry Ontology,</text:span><text:s/>arba lygiavertė vidutinė sunaudojama indeksuota vieta, GB<text:span text:style-name="T155">;</text:span></text:p>
      <text:p text:style-name="P156"><text:span text:style-name="T157">3</text:span><text:span text:style-name="T158">.</text:span><text:span text:style-name="T159"><text:tab/></text:span><text:span text:style-name="T160">Valstybės duomenų valdymo platformos išteklių vienetų įkainius:</text:span></text:p>
      <text:p text:style-name="P161"><text:span text:style-name="T162">3.1</text:span><text:span text:style-name="T163">.</text:span><text:span text:style-name="T164"><text:tab/></text:span><draw:frame draw:style-name="a9" text:anchor-type="as-char" svg:x="0in" svg:y="0in" svg:width="0.26042in" svg:height="0.19792in" style:rel-width="scale" style:rel-height="scale"><draw:object xlink:href="Object 10/" xlink:type="simple" xlink:show="embed" xlink:actuate="onLoad"/></draw:frame><text:span text:style-name="T165"><text:s/>–<text:s/></text:span><text:span text:style-name="T166">atlyginimas už<text:s/></text:span><text:span text:style-name="T167">Foundry Compute,</text:span><text:s/>arba lygiaverčio skaičiavimo darbo, sekundę<text:span text:style-name="T168"><text:s/>0,0006 EUR;</text:span></text:p>
      <text:p text:style-name="P169"><text:span text:style-name="T170">3.2</text:span><text:span text:style-name="T171">.</text:span><text:span text:style-name="T172"><text:tab/></text:span><draw:frame draw:style-name="a10" text:anchor-type="as-char" svg:x="0in" svg:y="0in" svg:width="0.26042in" svg:height="0.19792in" style:rel-width="scale" style:rel-height="scale"><draw:object xlink:href="Object 11/" xlink:type="simple" xlink:show="embed" xlink:actuate="onLoad"/></draw:frame><text:span text:style-name="T173"><text:s/>–<text:s/></text:span><text:span text:style-name="T174">atlyginimas už GB<text:s/></text:span><text:span text:style-name="T175">Foundry Storage,</text:span><text:s/>arba vidutinės sunaudojamos disko vietos,<text:s/><text:span text:style-name="T176">0,02 EUR;</text:span></text:p>
      <text:p text:style-name="P177"><text:span text:style-name="T178">3.3</text:span><text:span text:style-name="T179">.</text:span><text:span text:style-name="T180"><text:tab/></text:span><draw:frame draw:style-name="a11" text:anchor-type="as-char" svg:x="0in" svg:y="0in" svg:width="0.26042in" svg:height="0.19792in" style:rel-width="scale" style:rel-height="scale"><draw:object xlink:href="Object 12/" xlink:type="simple" xlink:show="embed" xlink:actuate="onLoad"/></draw:frame><text:span text:style-name="T181"><text:s/>–<text:s/></text:span><text:span text:style-name="T182">atlyginimas už GB<text:s/></text:span><text:span text:style-name="T183">Foundry Ontology,</text:span><text:s/>arba lygiavertės vidutinės sunaudojamos indeksuotos vietos,<text:span text:style-name="T184"><text:s/>3,10 EUR.</text:span></text:p>
      <text:p text:style-name="P185">4.<text:tab/><text:span text:style-name="T186">Pripažįstu</text:span><text:span text:style-name="T187"><text:s/></text:span>netekusiu galios Valstybės duomenų agentūros generalinio direktoriaus 2024 m. gruodžio 6 d. įsakymą Nr. DĮ-278 „Dėl konkrečios Valstybės duomenų agentūros tarpininkavimo darbų grupės darbo valandos įkainio ir Valstybės duomenų valdymo platformos išteklių tipų ir išteklių vienetų įkainių, taikomų 2024 metams, patvirtinimo“.<text:s/></text:p>
      <text:p text:style-name="P188">5.<text:tab/><text:span text:style-name="T189">Nustata</text:span>u,<text:span text:style-name="T190"><text:s/></text:span>kad šis įsakymas įsigalioja nuo 2025 m. sausio 1 d.</text:p>
      <text:p text:style-name="P191"/>
      <text:p text:style-name="P192"/>
      <text:p text:style-name="P193"/>
      <text:p text:style-name="P194">Generalinė direktorė<text:tab/>Jūratė Petrauskienė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9604in" style:use-optimal-column-width="false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Potem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KT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-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Visi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<text:span text:style-name="T55">2024-12-06 Nr. DĮ-278</text:span>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12-30T12:36:00Z</meta:creation-date>
    <dc:date>2024-12-30T12:36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3" meta:paragraph-count="19" meta:word-count="379" meta:character-count="3017" meta:row-count="64" meta:non-whitespace-character-count="2657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1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2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3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3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4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5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</mml:math>
</file>