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letter-spacing="0.0694in" style:font-size-complex="12pt" style:language-asian="ar" style:country-asian="SA" fo:hyphenate="false"/>
    </style:style>
    <style:style style:name="P13" style:parent-style-name="Normal" style:family="paragraph">
      <style:paragraph-properties fo:text-align="center">
        <style:tab-stops>
          <style:tab-stop style:type="center" style:position="3.5062in"/>
        </style:tab-stops>
      </style:paragraph-properties>
      <style:text-properties fo:letter-spacing="0.0694in"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font-weight="bold" style:font-weight-asian="bold" fo:color="#000000" style:font-size-complex="12pt" style:language-asian="ar" style:country-asian="SA"/>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style:font-name-asian="Courier New" style:font-size-complex="12pt" style:language-asian="ar" style:country-asian="SA"/>
    </style:style>
    <style:style style:name="T70" style:parent-style-name="DefaultParagraphFont" style:family="text">
      <style:text-properties style:font-name-asian="Courier New" style:font-size-complex="12pt" style:language-asian="ar" style:country-asian="SA"/>
    </style:style>
    <style:style style:name="T71" style:parent-style-name="DefaultParagraphFont" style:family="text">
      <style:text-properties style:font-name-asian="Courier New" style:font-size-complex="12pt" style:language-asian="ar" style:country-asian="SA"/>
    </style:style>
    <style:style style:name="T72" style:parent-style-name="DefaultParagraphFont" style:family="text">
      <style:text-properties style:font-name-asian="Courier New" style:font-size-complex="12pt" style:language-asian="ar" style:country-asian="SA"/>
    </style:style>
    <style:style style:name="T73" style:parent-style-name="DefaultParagraphFont" style:family="text">
      <style:text-properties style:font-name-asian="Courier New"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5208in" svg:height="0.67708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ADMINISTRACIJOS DIREKTORIAUS 2021 M. GRUODŽIO 15 D. ĮSAKYMO NR. A-2008 „DĖL ŠIAULIŲ MIESTO SAVIVALDYBĖS ADMINISTRACIJOS ELGESIO KODEKSO PATVIRTINIMO“ PAKEITIMO</text:p>
      <text:p text:style-name="P8"/>
      <text:p text:style-name="P9"><text:span text:style-name="T10">2025 m. sausio 13 d. Nr.<text:s/></text:span>A-19</text:p>
      <text:p text:style-name="P11">Šiauliai</text:p>
      <text:p text:style-name="P12"/>
      <text:p text:style-name="P13"/>
      <text:p text:style-name="P14"><text:span text:style-name="T15">Vadovaudamasis Lietuvos Respublikos vietos savivaldos įstatymo 34 straipsnio 1 dalimi, 6 dalies 2 punktu ir Lietuvos Respublikos korupcijos prevencijos įstatymo 13 straipsnio 1 dalimi</text:span><text:span text:style-name="T16">:</text:span></text:p>
      <text:p text:style-name="P17"><text:span text:style-name="T18">1</text:span><text:span text:style-name="T19">. P a k e i č i u Šiaulių miesto savivaldybės administracijos direktoriaus 2021 m. gruodžio 5 d. įsakymą Nr. A-2008 „Dėl Šiaulių miesto savivaldybės administracijos elgesio kodekso patvirtinimo“:</text:span></text:p>
      <text:p text:style-name="P20"><text:span text:style-name="T21">1.1</text:span><text:span text:style-name="T22">. Pakeičiu preambulę ir išdėstau ją taip:</text:span></text:p>
      <text:p text:style-name="P23"><text:span text:style-name="T24">„</text:span><text:span text:style-name="T25">Vadovaudamasis Lietuvos Respublikos vietos savivaldos įstatymo 34 straipsnio 1 dalimi, 6 dalies 2 punktu ir Lietuvos Respublikos korupcijos prevencijos įstatymo 13 straipsnio 1 dalimi:“;</text:span></text:p>
      <text:p text:style-name="P26"><text:span text:style-name="T27">1.2</text:span><text:span text:style-name="T28">. Pakeičiu 1 punktu patvirtintą<text:s/></text:span><text:span text:style-name="T29">Šiaulių miesto savivaldybės administracijos elgesio kodeksą:</text:span></text:p>
      <text:p text:style-name="P30"><text:span text:style-name="T31">1.2.1</text:span><text:span text:style-name="T32">. papildau 4.9. papunkčiu ir šį papunktį išdėstau taip:</text:span></text:p>
      <text:p text:style-name="P33"><text:span text:style-name="T34">„</text:span><text:span text:style-name="T35">4.9</text:span><text:span text:style-name="T36">.<text:s/></text:span><text:span text:style-name="T37">Savivaldybės administracijos etikos komisija</text:span><text:span text:style-name="T38"><text:s/>– Savivaldybės administracijos direktoriaus įsakymu sudaryta komisija, kurios tikslas ištirti Darbuotojų galimai padarytus Kodekso pažeidimus. Ši komisija veikia pagal Savivaldybės administracijos direktoriaus patvirtintą darbo reglamentą.“;</text:span></text:p>
      <text:p text:style-name="P39"><text:span text:style-name="T40">1.2.2</text:span><text:span text:style-name="T41">. papildau 4.10. papunkčiu ir šį papunktį išdėstau taip:</text:span></text:p>
      <text:p text:style-name="P42"><text:span text:style-name="T43">„</text:span><text:span text:style-name="T44">4.10</text:span><text:span text:style-name="T45">.<text:s/></text:span><text:span text:style-name="T46">P</text:span><text:span text:style-name="T47">revencinio poveikio priemonės</text:span><text:span text:style-name="T48"><text:s/>– priemonės, kurios gali būti taikomos Darbuotojams pažeidusiems Kodekso reikalavimus, tai yra įpareigojimas viešai atsiprašyti arba<text:s/></text:span><text:span text:style-name="T49">pavedimas dalyvauti seminare / mokymuose profesinės etikos tema (mokymai yra dengiami iš asmeninių lėšų, juose dalyvaujama ne darbo metu).“;</text:span></text:p>
      <text:p text:style-name="P50"><text:span text:style-name="T51">1.2.1</text:span><text:span text:style-name="T52">. pakeičiu 19 punktą ir jį išdėstau taip:</text:span></text:p>
      <text:p text:style-name="P53"><text:span text:style-name="T54">„</text:span><text:span text:style-name="T55">19</text:span><text:span text:style-name="T56">. Jeigu Darbuotojas pažeidžia šio Kodekso reikalavimus, jam teisės aktuose nustatyta tvarka gali būti taikoma Lietuvos Respublikos įstatymuose numatyta tarnybinė, drausminė, administracinė ar baudžiamoji atsakomybė, taip pat gali būti taikomos prevencinio poveikio priemonės.“;</text:span></text:p>
      <text:p text:style-name="P57"><text:span text:style-name="T58">1.2.2</text:span><text:span text:style-name="T59">. pakeičiu<text:s/></text:span><text:span text:style-name="T60">20 punktą ir išdėstau jį taip:</text:span></text:p>
      <text:p text:style-name="P61"><text:span text:style-name="T62">„</text:span><text:span text:style-name="T63">20</text:span><text:span text:style-name="T64">. Gavęs informaciją žodžiu ar raštu ar pats nustatęs, kad Darbuotojas galimai pažeidė šio Kodekso reikalavimus, tiesioginis Darbuotojo vadovas dėl to turi teisę kreiptis į Savivaldybės administracijos direktorių. Savivaldybės administracijos direktorius gavęs informaciją žodžiu ar raštu ar pats nustatęs, kad Darbuotojas galimai pažeidė šio Kodekso reikalavimus turi teisę inicijuoti tarnybinio nusižengimo ar darbo drausmės pažeidimo tyrimą, taip pat turi teisę pavesti klausimą dėl Darbuotojo galimo Kodekso reikalavimų pažeidimo nagrinėti Savivaldybės administracijos etikos komisijai.“.<text:s/></text:span></text:p>
      <text:p text:style-name="P65"/>
      <text:p text:style-name="P66"/>
      <text:p text:style-name="P67"/>
      <text:p text:style-name="P68"><text:span text:style-name="T69">Administracijos direktorius</text:span><text:span text:style-name="T70"><text:tab/></text:span><text:span text:style-name="T71"><text:tab/></text:span><text:span text:style-name="T72"><text:tab/></text:span><text:span text:style-name="T7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meta:initial-creator>
    <dc:creator>adlibuser</dc:creator>
    <meta:creation-date>2025-01-13T09:28:00Z</meta:creation-date>
    <dc:date>2025-01-13T09:28:00Z</dc:date>
    <meta:print-date>2024-01-09T08:45:00Z</meta:print-date>
    <meta:template xlink:href="Normal.dotm" xlink:type="simple"/>
    <meta:editing-cycles>2</meta:editing-cycles>
    <meta:editing-duration>PT0S</meta:editing-duration>
    <meta:document-statistic meta:page-count="3" meta:paragraph-count="34" meta:word-count="317" meta:character-count="2810" meta:row-count="157" meta:non-whitespace-character-count="2527"/>
  </office:meta>
</office:document-meta>
</file>