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0861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 <text:s/>ŠALČININKŲ RAJONO SAVIVALDYBĖS TARYBOS 2017 M. VASARIO 23 D. SPRENDIMO NR. T-651 „DĖL ŠALČININKŲ RAJONO SAVIVALDYBĖS 2017 M. BIUDŽETO PLANO PATVIRTINIMO“ DALINIO PAKEITIMO</text:span></text:p>
      <text:p text:style-name="P10"/>
      <text:p text:style-name="P11">2017 m. rugpjūčio 29 d. <text:s/>Nr. T-832</text:p>
      <text:p text:style-name="P12">Šalčininkai</text:p>
      <text:p text:style-name="P13"/>
      <text:p text:style-name="P14"/>
      <text:p text:style-name="P15"><text:span text:style-name="T16">Vadovaudamasi Lietuvos Respublikos vietos savivaldos įstatymo 18 straipsnio 2 dalimi bei Biudžeto sandaros įstatymu, Lietuvos Respublikos 2017 m. valstybės biudžeto ir savivaldybių biudžetų finansinių rodiklių patvirtinimo įstatymu, remdamasi Lietuvos Respublikos Vyriausybės 2001 m. gegužės 14 d. nutarimu Nr. 543 „Dėl Lietuvos Respublikos valstybės biudžeto ir savivaldybių biudžetų sudarymo ir vykdymo taisyklių patvirtinimo“, atsižvelgdama į ministerijų priimtus teisės aktus, reglamentuojančius biudžeto pakeitimą, Šalčininkų rajono savivaldybės taryba   n u s p r e n d ž i a:</text:span></text:p>
      <text:p text:style-name="P17"><text:span text:style-name="T18">Iš dalies pakeisti Šalčininkų rajono savivaldybės tarybos 2017 m. vasario 23 d. sprendimo Nr. T-651 „Dėl Šalčininkų rajono savivaldybės 2017 m. biudžeto patvirtinimo“ priedą „Šalčininkų rajono savivaldybės 2017 metų biudžeto pajamų planas“, priedą „Šalčininkų rajono savivaldybės 2017 metų biudžeto išlaidų planas“ bei priedą „Šalčininkų rajono savivaldybės 2017 metų biudžeto asignavimai“:</text:span></text:p>
      <text:p text:style-name="P19"><text:span text:style-name="T20">1</text:span><text:span text:style-name="T21">. Padidinti (pagal Lietuvos Respublikos švietimo ir mokslo ministro 2017 m. birželio 2 d. įsakymą Nr. V-444 „Dėl Lietuvos Respublikos 2017 metų valstybės biudžeto lėšų, skirtų išlaidoms, susijusioms su pedagoginių darbuotojų skaičiaus optimizavimu, apmokėti, paskirstymo patvirtinimo“) Šalčininkų rajono savivaldybės švietimo įstaigų 2017 metų biudžeto pajamų bei išlaidų planą 13 459 Eur, iš jų 10 275 Eur darbo užmokestis:</text:span></text:p>
      <text:p text:style-name="P22"><text:span text:style-name="T23">1.1</text:span><text:span text:style-name="T24">. Šalčininkų r. Eišiškių Stanislovo Rapolionio gimnazija – 1 170 Eur, iš jų 894 Eur darbo užmokestis;</text:span></text:p>
      <text:p text:style-name="P25"><text:span text:style-name="T26">1.2</text:span><text:span text:style-name="T27">. Šalčininkų r. Jašiūnų „Aušros“ gimnazija – 1 538 Eur, iš jų 1 174 Eur darbo užmokestis.</text:span></text:p>
      <text:p text:style-name="P28"><text:span text:style-name="T29">1.3</text:span><text:span text:style-name="T30">. Šalčininkų r. Šalčininkėlių pagrindinė mokykla – 2 660 Eur, iš jų 2 030 Eur darbo užmokestis;</text:span></text:p>
      <text:p text:style-name="P31"><text:span text:style-name="T32">1.4</text:span><text:span text:style-name="T33">. Šalčininkų r. Dainavos pagrindinė mokykla – 8 091 Eur, iš jų 6 177 Eur darbo užmokestis.</text:span></text:p>
      <text:p text:style-name="P34"><text:span text:style-name="T35">2</text:span><text:span text:style-name="T36">. Sumažinti Šalčininkų rajono savivaldybės administracijos programos sąmatą, skirtą  pedagoginių darbuotojų tarifinių atlygių koeficientų skirtumams mokyklose išlyginti, ikimokyklinio, priešmokyklinio ir bendrojo ugymo prieinamumui užtikrinti (įskaitant mokymą namuose), ikimokyklinio ir priešmokyklinio ugdymo formų įvairovei diegti, finansuoti rečiau pasirenkamų užsienio kalbų (prancūzų, vokiečių ir kitų) mokymuisi laikinosiose grupėse, mažesnėse už numatytąsias švietimo ir mokslo ministro tvirtinamuose bendruosiuose pradinio, pagrindinio ir vidurinio ugdymo programų ugdymo planuose – 6 730 Eur.<text:s/></text:span></text:p>
      <text:p text:style-name="P37"><text:span text:style-name="T38">3</text:span><text:span text:style-name="T39">. Padidinti Šalčininkų rajono savivaldybės švietimo įstaigų klasės krepšelio lėšų programos sąmatą 6 730 Eur, iš jų 5 138 Eur darbo užmokestis:</text:span></text:p>
      <text:p text:style-name="P40"><text:span text:style-name="T41">3.1</text:span><text:span text:style-name="T42">. Šalčininkų r. Eišiškių Stanislovo Rapolionio gimnazija – 585 Eur, iš jų 447 Eur darbo užmokestis;</text:span></text:p>
      <text:p text:style-name="P43"><text:span text:style-name="T44">3.2</text:span><text:span text:style-name="T45">. Šalčininkų r. Jašiūnų „Aušros“ gimnazija – 769 Eur, iš jų 587 Eur darbo užmokestis.</text:span></text:p>
      <text:p text:style-name="P46"><text:span text:style-name="T47">3.3</text:span><text:span text:style-name="T48">. Šalčininkų r. Šalčininkėlių pagrindinė mokykla – 1 330 Eur, iš jų 1 015 Eur darbo užmokestis;</text:span></text:p>
      <text:p text:style-name="P49"><text:span text:style-name="T50">3.4</text:span><text:span text:style-name="T51">. Šalčininkų r. Dainavos pagrindinė mokykla – 4 046 Eur, iš jų 3 089 Eur darbo užmokestis.</text:span></text:p>
      <text:p text:style-name="P52"><text:span text:style-name="T53">4</text:span><text:span text:style-name="T54">. Padidinti (pagal</text:span><text:span text:style-name="T55"><text:s/></text:span><text:span text:style-name="T56">Lietuvos Respublikos susisiekimo ministro 2017 m. gegužės 29 d. įsakymą Nr. 3-248 „Dėl vietinės reikšmės kelių (gatvių) tikslinio finansavimo 2017 metų sąrašo patvirtinimo“) Šalčininkų rajono savivaldybės administracijos 2017 metų biudžeto pajamų ir išlaidų planą 260 300 Eur, gautų iš Kelių priežiūros ir plėtros programos, iš jų 260 300 <text:s/>Eur turtui įsigyti.</text:span></text:p>
      <text:p text:style-name="P57"><text:span text:style-name="T58">5</text:span><text:span text:style-name="T59">. Padidinti (pagal</text:span><text:span text:style-name="T60"><text:s/></text:span><text:span text:style-name="T61">Valstybės sienos apsaugos tarnybos prie Lietuvos Respublikos vidaus reikalų ministerijos vado <text:s/>2017 m. gegužės 18 d. įsakymą Nr. 4-276 „Dėl pasienio kelių priežiūros 2017 metais“) Šalčininkų rajono savivaldybės administracijos 2017 metų biudžeto pajamų ir išlaidų planą 99 000 Eur, gautų iš Kelių priežiūros ir plėtros programos.</text:span></text:p>
      <text:p text:style-name="P62"><text:span text:style-name="T63">6</text:span><text:span text:style-name="T64">. Padidinti (pagal Lietuvos Respublikos žemės ūkio ministro 2017 m. birželio 8 d. įsakymą Nr. 3D-391 „Dėl žemės ūkio ministro 2017 m. sausio 3 d. įsakymo Nr. 3D-6 „Dėl 2017 m. skiriamų specialiųjų tikslinių dotacijų Žemės ūkio ministerijai priskirtoms valstybinėms (valstybės perduotoms savivaldybėms) funkcijoms atlikti paskirstymo tarp savivaldybių sąrašo patvirtinimo“ pakeitimo“)</text:span><text:span text:style-name="T65"><text:s/></text:span><text:span text:style-name="T66">Šalčininkų rajono savivaldybės administracijos 2017 metų biudžeto pajamų ir išlaidų planą</text:span><text:span text:style-name="T67"><text:s/>ž</text:span><text:span text:style-name="T68">emės ūkio funkcijai atlikti 2 711 Eur, iš jų 2 070 Eur darbo užmokesčiui.</text:span></text:p>
      <text:p text:style-name="P69"><text:span text:style-name="T70">7</text:span><text:span text:style-name="T71">. Padidinti (pagal</text:span><text:span text:style-name="T72"><text:s/></text:span><text:span text:style-name="T73">Lietuvos Respublikos sveikatos apsaugos ministro 2017 m. birželio 15 d. įsakymą Nr.V-749 „Dėl 2017 m. skiriamos specialiosios tikslinės dotacijos sveikatos apsaugos ministerijos kuruojamoms valstybinėms (valstybės perduotoms savivaldybėms) visuomenės sveikatos priežiūros funkcijoms vykdyti paskirstymo tarp savivaldybių sąrašo patvirtinimo“) Šalčininkų rajono savivaldybės visuomenės sveikatos biuro 2017 metų biudžeto pajamų ir išlaidų planus 2 580 Eur (1 800 Eur darbo užmokestis) iš jų:</text:span></text:p>
      <text:p text:style-name="P74"><text:span text:style-name="T75">7.1</text:span><text:span text:style-name="T76">. Mokinių visuomenės sveikatos priežiūrai 1 580 Eur, iš jų 1 100 Eur</text:span><text:span text:style-name="T77"><text:s/></text:span><text:span text:style-name="T78">darbo užmokestis;</text:span></text:p>
      <text:p text:style-name="P79"><text:span text:style-name="T80">7.2</text:span><text:span text:style-name="T81">. Visuomenės sveikatos stiprinimui ir stebėsenai 1 000 Eur, iš jų 700 Eur darbo užmokestis.</text:span></text:p>
      <text:p text:style-name="P82"><text:span text:style-name="T83">8</text:span><text:span text:style-name="T84">. Skirti iš numatytų Šalčininkų rajono savivaldybės administracijos komunalinio ūkio plėtros programos sąmatos lėšų 70 tūkst. Eur turtui įsigyti.</text:span></text:p>
      <text:p text:style-name="P85"><text:span text:style-name="T86">9</text:span><text:span text:style-name="T87">. Sumažinti Šalčininkų rajono savivaldybės administracijos komunalinio ūkio plėtros programos sąmatą 20 tūkst. Eur.</text:span></text:p>
      <text:p text:style-name="P88"><text:span text:style-name="T89">10</text:span><text:span text:style-name="T90">. Padidinti Šalčininkų rajono savivaldybės administracijos investicinių paraiškų rengimo programos sąmatą 20 tūkst. Eur, iš jų 20 tūkst. Eur. turtui įsigyti.</text:span></text:p>
      <text:p text:style-name="P91"><text:span text:style-name="T92">11</text:span><text:span text:style-name="T93">. Padidinti Šalčininkų Jano Sniadeckio gimnazijos 2017 m. specialiųjų programų sąmatą už ilgalaikio turto nuomą 2 000 Eur.</text:span></text:p>
      <text:p text:style-name="P94"><text:span text:style-name="T95">12</text:span><text:span text:style-name="T96">. Padidinti Šalčininkų r. Dieveniškių Adomo Mickevičiaus gimnazijos specialiųjų programų sąmatą už teikiamas paslaugas 500 Eur.</text:span></text:p>
      <text:p text:style-name="P97"><text:span text:style-name="T98">13</text:span><text:span text:style-name="T99">. Padidinti Šalčininkų r. Šalčininkėlių pagrindinės mokyklos specialiųjų programų sąmatą už teikiamas paslaugas 7 000 Eur.</text:span></text:p>
      <text:p text:style-name="P100"><text:span text:style-name="T101">14</text:span><text:span text:style-name="T102">. Padidinti Šalčininkų rajono savivaldybės kultūros centro specialiųjų programų sąmatą už teikiamas paslaugas 4 000 Eur.</text:span></text:p>
      <text:p text:style-name="P103"><text:span text:style-name="T104">15</text:span><text:span text:style-name="T105">. Padidinti Šalčininkų rajono savivaldybės kultūros centro specialiųjų programų sąmatą</text:span><text:span text:style-name="T106"><text:s/></text:span><text:span text:style-name="T107">už ilgalaikio turto nuomą 3 000 Eur.</text:span></text:p>
      <text:p text:style-name="P108"><text:span text:style-name="T109">16</text:span><text:span text:style-name="T110">. Sumažinti Šalčininkų rajono savivaldybės administracijos komunalinio ūkio plėtros programos sąmatą projektams finansuoti 105 400 Eur.</text:span></text:p>
      <text:p text:style-name="P111"><text:span text:style-name="T112">17</text:span><text:span text:style-name="T113">. Padidinti Šalčininkų Jano Sniadeckio gimnazijos savivaldybės biudžeto programos sąmatą 18 400 Eur.</text:span></text:p>
      <text:p text:style-name="P114"><text:span text:style-name="T115">18</text:span><text:span text:style-name="T116">. Padidinti Šalčininkų „Santarvės“ gimnazijos savivaldybės biudžeto programos sąmatą 17 000 Eur.</text:span></text:p>
      <text:p text:style-name="P117"><text:span text:style-name="T118">19</text:span><text:span text:style-name="T119">. Padidinti Šalčininkų r. Eišiškių gimnazijos savivaldybės biudžeto programos sąmatą <text:s text:c="5"/>1 700 Eur.</text:span></text:p>
      <text:p text:style-name="P120"><text:span text:style-name="T121">20</text:span><text:span text:style-name="T122">. Padidinti Šalčininkų r. Turgelių Povilo Ksavero Bžostovskio gimnazijos savivaldybės biudžeto programos sąmatą 2 000 Eur.</text:span></text:p>
      <text:p text:style-name="P123"><text:span text:style-name="T124">21</text:span><text:span text:style-name="T125">. Padidinti</text:span><text:span text:style-name="T126"><text:s/></text:span><text:span text:style-name="T127">Šalčininkų lopšelio-darželio „Pasaka“</text:span><text:span text:style-name="T128"><text:s/></text:span><text:span text:style-name="T129">savivaldybės biudžeto programos sąmatą 800 Eur.</text:span></text:p>
      <text:p text:style-name="P130"><text:span text:style-name="T131">22</text:span><text:span text:style-name="T132">. Padidinti Šalčininkų lopšelio-darželio „Vyturėlis“ savivaldybės biudžeto programos sąmatą 34 000 Eur.</text:span></text:p>
      <text:p text:style-name="P133"><text:span text:style-name="T134">23</text:span><text:span text:style-name="T135">.</text:span><text:span text:style-name="T136"><text:s/></text:span><text:span text:style-name="T137">Padidinti Šalčininkų r. Eišiškių lopšelio-darželio „Žiburėlis“ savivaldybės biudžeto programos sąmatą 2 300 Eur.</text:span></text:p>
      <text:p text:style-name="P138"><text:span text:style-name="T139">24</text:span><text:span text:style-name="T140">. Padidinti Šalčininkų r. Eišiškių Antonio Ratkevičiaus sporto mokyklos</text:span><text:span text:style-name="T141"><text:s/></text:span><text:span text:style-name="T142">savivaldybės biudžeto programos sąmatą 2 500 Eur.</text:span></text:p>
      <text:p text:style-name="P143"><text:span text:style-name="T144">25</text:span><text:span text:style-name="T145">. Padidinti Šalčininkų rajono savivaldybės viešosios bibliotekos savivaldybės biudžeto programos sąmatą 7 900 Eur.</text:span></text:p>
      <text:p text:style-name="P146"><text:span text:style-name="T147">26</text:span><text:span text:style-name="T148">. Padidinti Šalčininkų rajono savivaldybės administracijos Turgelių seniūnijos savivaldybės biudžeto lėšų programos sąmatą komunalinio ūkio plėtrai 1 100 Eur.</text:span></text:p>
      <text:p text:style-name="P149"><text:span text:style-name="T150">27</text:span><text:span text:style-name="T151">. Padidinti Šalčininkų rajono savivaldybės Priešgaisrinės tarnybos</text:span><text:span text:style-name="T152"><text:s/></text:span><text:span text:style-name="T153">savivaldybės biudžeto programos sąmatą 2 800 Eur.</text:span></text:p>
      <text:p text:style-name="P154"><text:span text:style-name="T155">28</text:span><text:span text:style-name="T156">. Padidinti Šalčininkų rajono savivaldybės kultūros centro</text:span><text:span text:style-name="T157"><text:s/></text:span><text:span text:style-name="T158">savivaldybės biudžeto programos sąmatą 6 000 Eur.</text:span></text:p>
      <text:p text:style-name="P159"><text:span text:style-name="T160">29</text:span><text:span text:style-name="T161">. Padidinti Šalčininkų r. Butrimonių lopšelio-darželio savivaldybės biudžeto programos sąmatą 200 Eur.</text:span></text:p>
      <text:p text:style-name="P162"><text:span text:style-name="T163">30</text:span><text:span text:style-name="T164">. Padidinti Šalčininkų r. Šalčininkėlių pagrindinei mokyklai savivaldybės biudžeto programos sąmatą 900 Eur.</text:span></text:p>
      <text:p text:style-name="P165"><text:span text:style-name="T166">31</text:span><text:span text:style-name="T167">. Padidinti Šalčininkų rajono savivaldybės administracijos Jašiūnų seniūnijos savivaldybės biudžeto lėšų programos sąmatą komunalinio ūkio plėtrai 5 500 Eur.</text:span></text:p>
      <text:p text:style-name="P168"><text:span text:style-name="T169">32</text:span><text:span text:style-name="T170">. Padidinti Šalčininkų rajono savivaldybės administracijos Šalčininkų seniūnijos savivaldybės biudžeto lėšų programos sąmatą komunalinio ūkio plėtrai 800 Eur ir valdžios ir valdymo įstaigų išlaikymas 1500 Eur.</text:span></text:p>
      <text:p text:style-name="P171"><text:span text:style-name="T172">33</text:span><text:span text:style-name="T173">. Sumažinti Šalčininkų rajono savivaldybės administracijos Gerviškių seniūnijos savivaldybės biudžeto lėšų programos sąmatą valdymo įstaigų išlaikymas 3 000 Eur.</text:span></text:p>
      <text:p text:style-name="P174"><text:span text:style-name="T175">34</text:span><text:span text:style-name="T176">. Padidinti Šalčininkų rajono savivaldybės administracijos Poškonių seniūnijos savivaldybės biudžeto lėšų programos sąmatą komunalinio ūkio plėtrai 1 500 Eur.</text:span></text:p>
      <text:p text:style-name="P177"><text:span text:style-name="T178">35</text:span><text:span text:style-name="T179">. Padidinti Šalčininkų rajono savivaldybės administracijos Kalesninkų seniūnijos savivaldybės biudžeto lėšų programos sąmatą komunalinio ūkio plėtrai 1 500 Eur.</text:span></text:p>
      <text:p text:style-name="Normal"/>
      <text:p text:style-name="Normal"/>
      <text:p text:style-name="Normal"/>
      <text:p text:style-name="Normal"><text:span text:style-name="T180">Savivaldybės meras</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kretoriatas</meta:initial-creator>
    <dc:creator>adlibuser</dc:creator>
    <meta:creation-date>2017-09-08T13:21:00Z</meta:creation-date>
    <dc:date>2017-09-08T13:21:00Z</dc:date>
    <meta:print-date>2017-08-31T06:51: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3" meta:paragraph-count="105" meta:word-count="1187" meta:character-count="8964" meta:row-count="315" meta:non-whitespace-character-count="7882"/>
  </office:meta>
</office:document-meta>
</file>