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fo:font-style="italic" style:font-style-asian="italic" style:font-size-complex="12pt" fo:language="en" fo:country="US"/>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4"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5"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12" style:parent-style-name="Normal" style:family="paragraph">
      <style:paragraph-properties fo:widows="0" fo:orphans="0" fo:text-align="center" fo:text-indent="0.0493in">
        <style:tab-stops>
          <style:tab-stop style:type="left" style:position="0in"/>
        </style:tab-stops>
      </style:paragraph-properties>
      <style:text-properties style:font-name-asian="Lucida Sans Unicode" style:font-weight-complex="bold" style:font-size-complex="12pt" style:language-asian="ar" style:country-asian="SA" fo:hyphenate="false"/>
    </style:style>
    <style:style style:name="P13" style:parent-style-name="Normal" style:family="paragraph">
      <style:paragraph-properties fo:widows="0" fo:orphans="0" fo:text-align="justify" fo:text-indent="0.6006in">
        <style:tab-stops>
          <style:tab-stop style:type="left" style:position="0in"/>
          <style:tab-stop style:type="left" style:position="0.8861in"/>
          <style:tab-stop style:type="left" style:position="6.75in"/>
        </style:tab-stops>
      </style:paragraph-properties>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justify" fo:text-indent="0.6006in">
        <style:tab-stops>
          <style:tab-stop style:type="left" style:position="0in"/>
          <style:tab-stop style:type="left" style:position="0.8861in"/>
          <style:tab-stop style:type="left" style:position="6.75in"/>
        </style:tab-stops>
      </style:paragraph-properties>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75in"/>
        </style:tab-stops>
      </style:paragraph-properties>
      <style:text-properties fo:hyphenate="false"/>
    </style:style>
    <style:style style:name="T16" style:parent-style-name="DefaultParagraphFont" style:family="text">
      <style:text-properties style:font-name-asian="Lucida Sans Unicode" style:font-size-complex="12pt" style:language-asian="ar" style:country-asian="SA"/>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694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6.75in"/>
        </style:tab-stops>
      </style:paragraph-properties>
      <style:text-properties fo:hyphenate="false"/>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widows="0" fo:orphans="0" fo:break-before="page" fo:text-align="justify" fo:line-height="115%" fo:margin-left="3in" fo:text-indent="0.5in">
        <style:tab-stops/>
      </style:paragraph-properties>
    </style:style>
    <style:style style:name="P26"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27"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28" style:parent-style-name="Normal" style:family="paragraph">
      <style:paragraph-properties fo:widows="0" fo:orphans="0" fo:text-align="justify" fo:line-height="115%" fo:margin-left="3in" fo:text-indent="0.5in">
        <style:tab-stops/>
      </style:paragraph-properties>
      <style:text-properties style:font-name-asian="Lucida Sans Unicode" style:font-name-complex="Tahoma"/>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9097in"/>
      <style:text-properties style:font-name-asian="Calibri" fo:font-weight="bold" style:font-weight-asian="bold" style:font-size-complex="12pt"/>
    </style:style>
    <style:style style:name="P33" style:parent-style-name="Normal" style:family="paragraph">
      <style:paragraph-properties fo:text-align="center" fo:text-indent="0.2479in"/>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text-indent="0.9097in"/>
      <style:text-properties style:font-name-asian="Calibri"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2479in"/>
    </style:style>
    <style:style style:name="P40" style:parent-style-name="Normal" style:family="paragraph">
      <style:paragraph-properties fo:text-align="center" fo:text-indent="0.2479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9097in"/>
      <style:text-properties style:font-name-asian="Calibri" style:font-size-complex="12pt"/>
    </style:style>
    <style:style style:name="P43" style:parent-style-name="Normal" style:family="paragraph">
      <style:paragraph-properties fo:text-align="justify" fo:text-indent="0.5in">
        <style:tab-stops>
          <style:tab-stop style:type="left" style:position="0in"/>
        </style:tab-stops>
      </style:paragraph-properties>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5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fo:language="it" fo:country="IT"/>
    </style:style>
    <style:style style:name="T86" style:parent-style-name="DefaultParagraphFont" style:family="text">
      <style:text-properties style:font-name-asian="Calibri" style:font-size-complex="12pt" fo:language="it" fo:country="I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2in" style:font-size-complex="12pt" style:language-asian="lt" style:country-asian="LT"/>
    </style:style>
    <style:style style:name="P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2in" style:font-size-complex="12pt" style:language-asian="lt" style:country-asian="LT"/>
    </style:style>
    <style:style style:name="T97" style:parent-style-name="DefaultParagraphFont" style:family="text">
      <style:text-properties style:font-size-complex="12pt" fo:language="fi" fo:country="FI"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s>
      </style:paragraph-properties>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s>
      </style:paragraph-properties>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in"/>
        </style:tab-stops>
      </style:paragraph-properties>
    </style:style>
    <style:style style:name="T166" style:parent-style-name="DefaultParagraphFont" style:family="text">
      <style:text-properties style:font-name-asian="Calibri" style:font-name-complex="Tahoma" style:font-size-complex="12pt"/>
    </style:style>
    <style:style style:name="T167" style:parent-style-name="DefaultParagraphFont" style:family="text">
      <style:text-properties style:font-name-asian="Calibri" style:font-name-complex="Tahoma"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name-complex="Tahoma" style:font-size-complex="12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name-asian="Calibri" style:font-name-complex="Tahoma" style:font-size-complex="12pt"/>
    </style:style>
    <style:style style:name="T172" style:parent-style-name="DefaultParagraphFont" style:family="text">
      <style:text-properties style:font-name-asian="Calibri" style:font-name-complex="Tahoma" style:font-size-complex="12p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name-asian="Calibri" style:font-name-complex="Tahoma" style:font-size-complex="12pt"/>
    </style:style>
    <style:style style:name="T175" style:parent-style-name="DefaultParagraphFont" style:family="text">
      <style:text-properties style:font-name-asian="Calibri" style:font-name-complex="Tahoma" style:font-size-complex="12p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name-asian="Calibri" style:font-name-complex="Tahoma" style:font-size-complex="12pt"/>
    </style:style>
    <style:style style:name="T178" style:parent-style-name="DefaultParagraphFont" style:family="text">
      <style:text-properties style:font-name-asian="Calibri" style:font-name-complex="Tahoma"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8pt" style:font-size-asian="8pt" style:font-size-complex="8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9097in"/>
    </style:style>
    <style:style style:name="P214" style:parent-style-name="Normal" style:family="paragraph">
      <style:paragraph-properties fo:text-align="center" fo:text-indent="0.2479in"/>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217" style:parent-style-name="Normal" style:family="paragraph">
      <style:paragraph-properties fo:text-align="justify" fo:text-indent="0.5in">
        <style:tab-stops>
          <style:tab-stop style:type="left" style:position="0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0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tab-stops>
          <style:tab-stop style:type="left" style:position="0in"/>
        </style:tab-stops>
      </style:paragraph-properties>
    </style:style>
    <style:style style:name="P245" style:parent-style-name="Normal" style:family="paragraph">
      <style:paragraph-properties fo:text-align="center" fo:text-indent="0.5in"/>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9097in">
        <style:tab-stops>
          <style:tab-stop style:type="left" style:position="0.6895in"/>
        </style:tab-stops>
      </style:paragraph-properties>
      <style:text-properties style:font-name-asian="Calibri"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1in" svg:height="1.01042in" style:rel-width="scale" style:rel-height="scale"><draw:image xlink:href="media/image1.wmf"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MIESTO SAVIVALDYBĖS ŠVIETIMO ĮSTAIGŲ MAITINIMO PASLAUGŲ PIRKIMO</text:span><text:span text:style-name="T9"><text:s/>TVARKOS APRAŠO PATVIRTINIMO</text:span></text:p>
      <text:p text:style-name="P10"/>
      <text:p text:style-name="P11">2014 m. gegužės 29 d. Nr. T-142</text:p>
      <text:p text:style-name="P12">Šiauliai</text:p>
      <text:p text:style-name="P13"/>
      <text:p text:style-name="P14"/>
      <text:p text:style-name="P15"><text:span text:style-name="T16">Vadovaudamasi Lietuvos Respublikos vietos savivaldos įstatymo 6 straipsnio 10 punktu ir 16 straipsnio 2 dalies 26 punktu, Lietuvos Respublikos švietimo įstatymo 36 straipsnio 7–9 punktais, Lietuvos Respublikos socialinės paramos mokiniams įstatymo 4 straipsniu,<text:s/></text:span><text:span text:style-name="T17">Šiaulių miesto savivaldybės taryba<text:s/></text:span><text:span text:style-name="T18">nusprendžia</text:span><text:span text:style-name="T19">patvirtinti Šiaulių miesto savivaldybės švietimo įstaigų maitinimo paslaugų pirkimo tvarkos aprašą (pridedama).</text:span><text:s/></text:p>
      <text:p text:style-name="P20">Šis sprendimas gali būti skundžiamas Lietuvos Respublikos administracinių bylų teisenos įstatymo nustatyta tvarka.</text:p>
      <text:p text:style-name="P21"/>
      <text:p text:style-name="P22"/>
      <text:p text:style-name="P23"/>
      <text:p text:style-name="P24">Savivaldybės meras<text:tab/><text:tab/><text:tab/><text:tab/><text:tab/>Justinas Sartauskas</text:p>
      <text:p text:style-name="P25"/>
      <text:soft-page-break/>
      <text:p text:style-name="P26">PATVIRTINTA</text:p>
      <text:p text:style-name="P27">Šiaulių miesto savivaldybės tarybos</text:p>
      <text:p text:style-name="P28">2014 m. gegužės 29 d. sprendimu Nr. T-142</text:p>
      <text:p text:style-name="P29"/>
      <text:p text:style-name="P30"><text:span text:style-name="T31">ŠIAULIŲ MIESTO SAVIVALDYBĖS ŠVIETIMO ĮSTAIGŲ MAITINIMO PASLAUGŲ PIRKIMO TVARKOS APRAŠAS</text:span></text:p>
      <text:p text:style-name="P32"/>
      <text:p text:style-name="P33"><text:span text:style-name="T34">BENDROSIOS NUOSTATOS</text:span></text:p>
      <text:p text:style-name="P35"/>
      <text:p text:style-name="P36"><text:span text:style-name="T37">1</text:span><text:span text:style-name="T38">. Šiaulių miesto savivaldybės švietimo įstaigų maitinimo paslaugų pirkimo tvarkos aprašas (toliau – Aprašas) nustato maitinimo paslaugų pirkimo, patalpų ir įrangos perdavimo paslaugų teikėjams (toliau – Teikėjas) tvarką, pagrindinius reikalavimus, kuriuos Šiaulių miesto savivaldybės švietimo įstaigos (toliau – įstaigos), vykdydamos maitinimo paslaugų pirkimą, privalo nurodyti pirkimo dokumentuose.<text:s/></text:span></text:p>
      <text:p text:style-name="P39"/>
      <text:p text:style-name="P40"><text:span text:style-name="T41">MAITINIMO PASLAUGŲ PIRKIMO ORGANIZAVIMAS</text:span></text:p>
      <text:p text:style-name="P42"/>
      <text:p text:style-name="P43"><text:span text:style-name="T44">2</text:span><text:span text:style-name="T45">. Įstaiga teisės aktų nustatyta tvarka skelbia konkursą (toliau – konkursas)<text:s/></text:span><text:span text:style-name="T46">mokinių maitinimo (nemokamo ir mokamo) ir mokamo darbuotojų maitinimo paslaugai (toliau – maitinimo paslauga) pirkti.<text:s/></text:span></text:p>
      <text:p text:style-name="P47"><text:span text:style-name="T48">3</text:span><text:span text:style-name="T49">. Įstaiga vertina Teikėjų pasiūlymus atsižvelgdama į tai:</text:span></text:p>
      <text:p text:style-name="P50"><text:span text:style-name="T51">3.1</text:span><text:span text:style-name="T52">. ar pasiūlymai perkančiajai organizacijai pateikti laiku ir atitinka keliamus techninės užduoties ir kvalifikacinius reikalavimus;</text:span></text:p>
      <text:p text:style-name="P53"><text:span text:style-name="T54">3.2</text:span><text:span text:style-name="T55">. ar pasiūlymai atitinka teisės aktuose, reglamentuojančiuose mokinių ir viešąjį maitinimą, numatytas nuostatas ir Aprašo rekomendacijas;</text:span></text:p>
      <text:p text:style-name="P56"><text:span text:style-name="T57">3.3</text:span><text:span text:style-name="T58">. ar kitų švietimo įstaigų rekomendacijos apie teiktas maitinimo paslaugas teigiamos;</text:span></text:p>
      <text:p text:style-name="P59"><text:span text:style-name="T60">3.4</text:span><text:span text:style-name="T61">. ar mokamo maitinimo dešimties dienų valgiaraščio pagrindinio patiekalo (išlaikant kaloringumą 600</text:span><text:span text:style-name="T62">–</text:span><text:span text:style-name="T63">850 kcal) pardavimo kainos vidurkio kaina mažiausia;</text:span></text:p>
      <text:p text:style-name="P64"><text:span text:style-name="T65">3.5</text:span><text:span text:style-name="T66">. ar vienam vaikui vienos dienos nemokamo maitinimo pagaminimo kaina mažiausia.<text:s/></text:span></text:p>
      <text:p text:style-name="P67"><text:span text:style-name="T68">4</text:span><text:span text:style-name="T69">. Konkurso sąlygose įstaiga nustato Teikėjui šiuos reikalavimus:</text:span></text:p>
      <text:p text:style-name="P70"><text:span text:style-name="T71">4.1</text:span><text:span text:style-name="T72">.<text:s/></text:span><text:span text:style-name="T73">Teikėjas, teikdamas maitinimo<text:s/></text:span><text:span text:style-name="T74">paslaugas, privalo<text:s/></text:span><text:span text:style-name="T75">vadovautis šiais teisės aktais (pasikeitus minimiems teisės aktams, vadovaujamasi naujomis šių teisės aktų redakcijomis):</text:span></text:p>
      <text:p text:style-name="P76"><text:span text:style-name="T77">4.1.1</text:span><text:span text:style-name="T78">.<text:s/></text:span><text:span text:style-name="T79">Lietuvos Respublikos sveikatos apsaugos ministro 2011 m. lapkričio 11 d. įsakymu Nr. V-964 „Dėl Maitinimo organizavimo ikimokyklinio ugdymo, bendrojo ugdymo mokyklose ir vaikų socialinės globos įstaigose tvarkos aprašo patvirtinimo“;</text:span></text:p>
      <text:p text:style-name="P80"><text:span text:style-name="T81">4.1.2</text:span><text:span text:style-name="T82">. Europos Parlamento ir Tarybos reglamentu (EB) Nr. 852/2004 dėl maisto produktų higienos;</text:span></text:p>
      <text:p text:style-name="P83"><text:span text:style-name="T84">4.</text:span><text:span text:style-name="T85">1.3</text:span><text:span text:style-name="T86">.<text:s/></text:span><text:span text:style-name="T87">Lietuvos Respublikos sveikatos apsaugos ministro 2010 m. lapkričio 29 d. įsakymu Nr. V-1026 „Dėl Lietuvos Respublikos sveikatos apsaugos ministro 2005 m. rugsėjo 1 d. įsakymo Nr. V-675 „Dėl Lietuvos higienos normos HN 15:2005 „Maisto higiena“ patvirtinimo“ pakeitimo“;</text:span></text:p>
      <text:p text:style-name="P88"><text:span text:style-name="T89">4.1.4</text:span><text:span text:style-name="T90">.<text:s/></text:span><text:span text:style-name="T91">Lietuvos Respublikos sveikatos apsaugos ministro 2010 m. spalio 4 d. įsakymu Nr.<text:s/></text:span><text:span text:style-name="T92">V-877 „Dėl Pusryčių, pietų ir pavakarių patiekalų gamybai reikalingų produktų rinkinių sąrašo pagal<text:s/></text:span><text:span text:style-name="T93">mokinių amžiaus grupes patvirtinimo“;</text:span></text:p>
      <text:p text:style-name="P94"><text:span text:style-name="T95">4.1.5</text:span><text:span text:style-name="T96">.<text:s/></text:span><text:span text:style-name="T97">Lietuvos Respublikos<text:s/></text:span><text:span text:style-name="T98">sveikatos apsaugos ministro 1999 m. lapkričio 25 d. įsakymu Nr. 510 „Dėl rekomenduojamų paros maistinių medžiagų ir energijos normų patvirtinimo“;<text:s/></text:span></text:p>
      <text:p text:style-name="P99"><text:span text:style-name="T100">4.1.6</text:span><text:span text:style-name="T101">.<text:s/></text:span><text:span text:style-name="T102">Šiaulių miesto savivaldybės tarybos 2009 m. gruodžio 17 d. sprendimu Nr. T-377 „Dėl mokinių nemokamo maitinimo kainų nustatymo“;</text:span></text:p>
      <text:p text:style-name="P103"><text:span text:style-name="T104">4.1.7</text:span><text:span text:style-name="T105">.<text:s/></text:span><text:span text:style-name="T106">Geros higienos praktikos taisyklėmis viešojo maitinimo įmonėms;</text:span></text:p>
      <text:p text:style-name="P107"><text:span text:style-name="T108">4.1.8</text:span><text:span text:style-name="T109">. kitais galiojančiais teisės aktais, reglamentuojančiais mokinių maitinimą ir higienos<text:s/></text:span></text:p>
      <text:p text:style-name="P110"><text:span text:style-name="T111">standartuose nustatytus bendruosius mokinių maitinimo reikalavimus ar rekomendacijas.</text:span></text:p>
      <text:p text:style-name="P112"><text:span text:style-name="T113">4.2</text:span><text:span text:style-name="T114">.</text:span><text:span text:style-name="T115"><text:s/></text:span><text:span text:style-name="T116">Maisto paruošimas ir patiekalų įvairumas turi atitikti mokinių amžių ir sveikos mitybos rekomendacijas.</text:span><text:span text:style-name="T117"><text:s/></text:span><text:span text:style-name="T118">Pusryčiai turi sudaryti 25 proc. paros energijos, pietūs 30–40 proc. rekomenduojamos paros</text:span><text:span text:style-name="T119"><text:s/></text:span><text:span text:style-name="T120">energijos ir maistinių medžiagų normos.</text:span></text:p>
      <text:p text:style-name="P121"><text:span text:style-name="T122">4.3</text:span><text:span text:style-name="T123">.</text:span><text:span text:style-name="T124"><text:s/></text:span><text:span text:style-name="T125">Valgiaraščiai turi būti sudaromi atsižvelgiant į bendrojo ugdymo mokykloje besimokančių mokinių amžių. Skiriamos dvi amžiaus grupės (6–10 metų ir 11 metų bei vyresni mokiniai).<text:s/></text:span></text:p>
      <text:p text:style-name="P126"><text:span text:style-name="T127">4.4</text:span><text:span text:style-name="T128">.</text:span><text:span text:style-name="T129"><text:s/></text:span><text:span text:style-name="T130">Valgiaraščiai sudaromi 20 dienų laikotarpiui pasirinktinai:</text:span></text:p>
      <text:p text:style-name="P131"><text:span text:style-name="T132">4.4.1</text:span><text:span text:style-name="T133">. pagal Teikėjo savarankiškai sudarytą perspektyvinį valgiaraštį, suderintą su Šiaulių visuomenės sveikatos centru ir <text:s/>įstaigos vadovu;</text:span></text:p>
      <text:p text:style-name="P134"><text:span text:style-name="T135">4.4.2</text:span><text:span text:style-name="T136">. pagal patiekalų receptūrų pavyzdžius, pateiktus interneto svetainėje (www.smlpc.lt/lt/mityba_ir_fizinis_aktyvumas/mityba);<text:s/></text:span></text:p>
      <text:p text:style-name="P137"><text:span text:style-name="T138">4.4.3</text:span><text:span text:style-name="T139">. pagal <text:s/>leidinį „Perspektyviniai valgiaraščiai. Technologinės kortelės“.<text:s/></text:span></text:p>
      <text:p text:style-name="P140"><text:span text:style-name="T141">4.5</text:span><text:span text:style-name="T142">.<text:s/></text:span><text:span text:style-name="T143">Teikėjas užtikrina, kad mokiniams maitinti nebus naudojami pusfabrikačiai, nebus tiekiamos šios maisto produktų grupės: bulvių, kukurūzų ar kitokie traškučiai, kiti riebaluose virti, skrudinti ar spraginti gaminiai, saldainiai, šokoladas ir jo gaminiai, konditerijos gaminiai su glaistu, šokoladu ar kremu, sūrūs konditerijos gaminiai (kuriuose natrio daugiau kaip 0,4 g/100 g), maisto produktai bei kramtomoji guma su maisto priedais (Aprašo 3 priedas), gazuoti gėrimai, energiniai gėrimai, gėrimai ir maisto produktai, pagaminti iš (arba kurių sudėtyje yra) kavamedžio pupelių kavos ar jų ekstrakto, cikorijos, gilių ar grūdų gėrimai (kavos pakaitalai), kisieliai, sultini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nkstai, smegenys, plaučiai), maisto papildai, maistas, pagamintas iš genetiškai modifikuotų organizmų (toliau – GMO), arba maistas, į kurio sudėtį įeina GMO.<text:s/></text:span></text:p>
      <text:p text:style-name="P144"><text:span text:style-name="T145">4.6</text:span><text:span text:style-name="T146">. Patiekalų gaminimo ir pateikimo reikalavimai:</text:span></text:p>
      <text:p text:style-name="P147"><text:span text:style-name="T148">4.6.1</text:span><text:span text:style-name="T149">. Teikėjas patiekalus privalo gaminti (ruošti) perkančiosios organizacijos patalpose;</text:span></text:p>
      <text:p text:style-name="P150"><text:span text:style-name="T151">4.6.2</text:span><text:span text:style-name="T152">. nesant galimybės gaminti maistą perkančiosios organizacijos patalpose, jis turi būti pristatomas termosuose. Maistas turi būti karštas, kokybiškas, sveikas, gaminamas ir patiekiamas tą pačią dieną, laikantis higienos normų;<text:s/></text:span></text:p>
      <text:p text:style-name="P153"><text:span text:style-name="T154">4.6.3</text:span><text:span text:style-name="T155">. gaminant maistą neturi būti naudojami prieskonių mišiniai, kurių sudėtyje yra draudžiamųjų maisto priedų;</text:span></text:p>
      <text:p text:style-name="P156"><text:span text:style-name="T157">4.6.4</text:span><text:span text:style-name="T158">. kiekvieną dieną turi būti patiekta daržovių ar vaisių;</text:span></text:p>
      <text:p text:style-name="P159"><text:span text:style-name="T160">4.6.5</text:span><text:span text:style-name="T161">. tas pats patiekalas neturi būti tiekiamas dažniau nei kartą per savaitę.</text:span></text:p>
      <text:p text:style-name="P162"><text:span text:style-name="T163">4.7</text:span><text:span text:style-name="T164">. Vienas iš karštųjų pietų patiekalų turi būti tausojantis virškinimo sistemą, t. y. pagamintas verdant vandenyje ar garuose arba troškintas. Valgiaraštyje toks patiekalas pažymimas žodžiu „Tausojantis“. Esant pageidavimams, Teikėjas turi organizuoti pritaikytą maitinimą pagal gydytojo raštiškas rekomendacijas.<text:s/></text:span></text:p>
      <text:p text:style-name="P165"><text:span text:style-name="T166">4.8</text:span><text:span text:style-name="T167">.</text:span><text:span text:style-name="T168"><text:s/></text:span><text:span text:style-name="T169">Teikėjas privalo dalyvauti šiose Europos Sąjungos finansuojamose programose:<text:s/></text:span></text:p>
      <text:p text:style-name="P170"><text:span text:style-name="T171">4.8.1</text:span><text:span text:style-name="T172">. pieno produktų vartojimo vaikų ugdymo ir švietimo įstaigose programoje „Pienas vaikams“;<text:s/></text:span></text:p>
      <text:p text:style-name="P173"><text:span text:style-name="T174">4.8.2</text:span><text:span text:style-name="T175">. Vaisių vartojimo skatinimo mokyklose programoje.<text:s/></text:span></text:p>
      <text:p text:style-name="P176"><text:span text:style-name="T177">4.9</text:span><text:span text:style-name="T178">.<text:s/></text:span><text:span text:style-name="T179">Teikėjas organizuoja ir sumoka maitinimo proceso organizavimo metu susidariusių maisto ir buitinių atliekų tvarkymo bei išvežimo išlaidas.</text:span></text:p>
      <text:p text:style-name="P180"><text:span text:style-name="T181">4.10</text:span><text:span text:style-name="T182">. Teikėjas laiku šalina visus trūkumus, nurodytus kontroliuojančių ir inspektuojančių tarnybų.</text:span></text:p>
      <text:p text:style-name="P183"><text:span text:style-name="T184">4.11</text:span><text:span text:style-name="T185">. Teikėjas privalo bendradarbiauti su įstaigos bendruomene maitinimo gerinimo klausimais.</text:span><text:span text:style-name="T186"><text:s/></text:span></text:p>
      <text:p text:style-name="P187"><text:span text:style-name="T188">4.12</text:span><text:span text:style-name="T189">.</text:span><text:span text:style-name="T190"><text:s/></text:span><text:span text:style-name="T191">Mokyklos administracija kiekvieno mėnesio pradžioje pateikia paraišką apie užsakomo maitinimo mokinių skaičių.<text:s/></text:span></text:p>
      <text:p text:style-name="P192"><text:span text:style-name="T193">4.13</text:span><text:span text:style-name="T194">. <text:s/>Mokinių maitinimo paslaugų teikimo sutartyje turi būti numatyti asmenys, kurie privalės nuolat kontroliuoti mokinių maitinimo kokybę ir sutarčių sąlygų vykdymą, o pareikalavus<text:s/></text:span><text:span text:style-name="T195">pateikti dokumentus, reikalingus nemokamo maitinimo lėšų naudojimo analizei atlikti.</text:span></text:p>
      <text:p text:style-name="P196"><text:span text:style-name="T197">4.14</text:span><text:span text:style-name="T198">.</text:span><text:span text:style-name="T199"><text:s/></text:span><text:span text:style-name="T200">Teikėjas privalo pateikti Teikėjų sąrašą ir dokumentus, įrodančius patiekalų kainų teisingumą.</text:span></text:p>
      <text:p text:style-name="P201"><text:span text:style-name="T202">5</text:span><text:span text:style-name="T203">. Nemokamo maitinimo kaina turi atitikti Šiaulių miesto savivaldybės administracijos direktoriaus įsakymu nustatytas nemokamo maitinimo kainas, kurios skirtos nemokamam maitinimui skirtiems produktams (įskaitant prekių pirkimo pridėtinės<text:s/></text:span><text:span text:style-name="T204">vertės mokestį),<text:s/></text:span><text:span text:style-name="T205">įsigyti. Už patiekalų gamybos išlaidas (Teikėjų darbuotojų, tiesiogiai susijusių su mokinių nemokamo maitinimo teikimu, darbo užmokestis, valstybinio socialinio draudimo įmokos, komunalinių paslaugų išlaidos ir kt.) mokama ne daugiau nei 0,10 Lt už vienam vaikui skiriamą vienos dienos nemokamą maitinimą.<text:s/></text:span></text:p>
      <text:p text:style-name="P206"><text:span text:style-name="T207">6</text:span><text:span text:style-name="T208">. Su laimėjusiu konkursą Teikėju įstaigos vadovas pasirašo maitinimo paslaugų sutartį ir sutarties galiojimo laikotarpiu išnuomoja valgyklos, virtuvės ir kitas maistui gaminti reikalingas patalpas bei įrangą pagal prie sutarties pridedamą perdavimo ir priėmimo aktą.</text:span></text:p>
      <text:p text:style-name="P209"><text:span text:style-name="T210">7</text:span><text:span text:style-name="T211">. Įstaigos vadovas parengia ir patvirtina<text:s/></text:span><text:span text:style-name="T212">maitinimo organizavimo mokykloje tvarkos aprašą (mokyklos valgyklos darbo tvarka, atsakomybė, atskaitomybė ir kt).</text:span></text:p>
      <text:p text:style-name="P213"/>
      <text:p text:style-name="P214"><text:span text:style-name="T215">PATALPŲ IR ĮRANGOS SUTEIKIMO SĄLYGOS</text:span></text:p>
      <text:p text:style-name="P216"/>
      <text:p text:style-name="P217"><text:span text:style-name="T218">8</text:span><text:span text:style-name="T219">. Paslaugos Teikėjui maisto ruošimo sutarties galiojimo laikotarpiu išnuomojamos šildomos valgyklos salė ir pagalbinės patalpos (toliau – patalpos), virtuvės įranga ir inventorius, už kurias Teikėjas moka 1,00 Lt nuomos mokestį per mėnesį.</text:span></text:p>
      <text:p text:style-name="P220"><text:span text:style-name="T221">9</text:span><text:span text:style-name="T222">. Pagal suderintą su įstaigos vadovu grafiką valgyklos salėje gali būti organizuojami įstaigos renginiai.</text:span></text:p>
      <text:p text:style-name="P223"><text:span text:style-name="T224">10</text:span><text:span text:style-name="T225">. Teikėjas naudojasi bendromis vandentiekio, kanalizacijos, elektros sistemomis ir iki maitinimo paslaugų teikimo pradžios įrengia (kur tokių prietaisų nėra) šalto, karšto vandens ir elektros energijos apskaitos prietaisus, pagal kurių duomenis kiekvieną mėnesį atsiskaito su įstaiga.</text:span></text:p>
      <text:p text:style-name="P226"><text:span text:style-name="T227">11</text:span><text:span text:style-name="T228">. Teikėjas įstaigos patalpose pagal aktą perimtą įrangą, inventorių ir esančių vandentiekio, elektros, vėdinimo sistemų gedimus remontuoja savo lėšomis laikydamasis visų higienos, darbų saugos, priešgaisrinės apsaugos ir kitų reikalavimų. Teikėjui, pagerinusiam turtą, už pagerinimą neatlyginama. Teikėjas privalo užtikrinti, kad maitinimo paslaugoms teikti perduotas turtas, pasibaigus sutarties galiojimo laikotarpiui, bus grąžintas tokios būklės, kokios perduotas, atsižvelgiant į normalų nusidėvėjimą.</text:span></text:p>
      <text:p text:style-name="P229"><text:span text:style-name="T230">12</text:span><text:span text:style-name="T231">. Teikėjas valo ir prižiūri virtuvės, valgyklos, sandėliavimo ir pagalbines patalpas, kiemo teritoriją apie valgyklas bei maisto atliekų ir šiukšlių laikymo vietas, atsako už kenkėjų kontrolę maisto tvarkymo skyriuose.</text:span></text:p>
      <text:p text:style-name="P232"><text:span text:style-name="T233">13</text:span><text:span text:style-name="T234">. Teikėjas užtikrina perduotų patalpų sanitarinę ir higieninę būklę, valymą, apsaugą, einamąjį remontą, priešgaisrinės saugos reikalavimus ir įrenginių, skirtų maisto gamybai, saugų darbą, priežiūrą ir remontą savo lėšomis ir atsako už tai.</text:span></text:p>
      <text:p text:style-name="P235"><text:span text:style-name="T236">14</text:span><text:span text:style-name="T237">. Teikėjas negali keisti patalpų paskirties.<text:s/></text:span></text:p>
      <text:p text:style-name="P238"><text:span text:style-name="T239">15</text:span><text:span text:style-name="T240">. Maitinimo patalpos negali būti naudojamos su Šiaulių miesto savivaldybei pavaldžių švietimo įstaigų mokinių maitinimu nesusijusiai komercinei veiklai vykdyti.<text:s/></text:span></text:p>
      <text:p text:style-name="P241"><text:span text:style-name="T242">16</text:span><text:span text:style-name="T243">. Teikėjas savo lėšomis apsirūpina reikiamomis plovimo, dezinfekavimo, riebalų šalinimo priemonėmis, sudaro sutartis dėl kenkėjų kontrolės, prižiūri ir atsako už pagal aktą priimtas patalpas ir įrenginius.</text:span></text:p>
      <text:p text:style-name="P244"/>
      <text:p text:style-name="P245"><text:span text:style-name="T246">IV</text:span><text:span text:style-name="T247">.<text:s/></text:span><text:span text:style-name="T248">BAIGIAMOSIOS NUOSTATOS</text:span></text:p>
      <text:p text:style-name="P249"/>
      <text:p text:style-name="P250"><text:span text:style-name="T251">17</text:span><text:span text:style-name="T252">. Už Aprašo įgyvendinimą atsako švietimo įstaigos vadovas.<text:s/></text:span></text:p>
      <text:p text:style-name="P253"><text:span text:style-name="T25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2-22T16:40:00Z</meta:creation-date>
    <dc:date>2020-12-22T16:40:00Z</dc:date>
    <meta:template xlink:href="Normal.dotm" xlink:type="simple"/>
    <meta:editing-cycles>2</meta:editing-cycles>
    <meta:editing-duration>PT0S</meta:editing-duration>
    <meta:document-statistic meta:page-count="4" meta:paragraph-count="98" meta:word-count="1445" meta:character-count="11232" meta:row-count="411" meta:non-whitespace-character-count="9885"/>
  </office:meta>
</office:document-meta>
</file>