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style:font-name-asian="SimSun" fo:font-size="11pt" style:font-size-asian="11pt" style:font-size-complex="12pt" fo:language="en" fo:country="US"/>
    </style:style>
    <style:style style:name="T6" style:parent-style-name="DefaultParagraphFont" style:family="text">
      <style:text-properties fo:font-weight="bold" style:font-weight-asian="bold" fo:font-size="11pt" style:font-size-asian="11pt" style:font-size-complex="12pt"/>
    </style:style>
    <style:style style:name="P7" style:parent-style-name="Normal" style:family="paragraph">
      <style:paragraph-properties fo:widows="0" fo:orphans="0" fo:text-align="center"/>
      <style:text-properties fo:font-weight="bold" style:font-weight-asian="bold" fo:font-size="11pt" style:font-size-asian="11pt"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fo:line-height="115%"/>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widows="0" fo:orphans="0" fo:border="0in solid #FFFFFF" fo:padding="0.4305in" style:shadow="#000000 0in 0in" fo:text-align="justify" fo:line-height="150%" fo:margin-right="0.1958in" fo:text-indent="0.5909in">
        <style:tab-stops>
          <style:tab-stop style:type="left" style:position="0.295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border="0in solid #FFFFFF" fo:padding="0.4305in" style:shadow="#000000 0in 0in" fo:text-align="justify" fo:line-height="150%" fo:margin-right="0.1958in" fo:text-indent="0.5909in">
        <style:tab-stops>
          <style:tab-stop style:type="left" style:position="0.2958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widows="0" fo:orphans="0">
        <style:tab-stops>
          <style:tab-stop style:type="center" style:position="3.134in"/>
          <style:tab-stop style:type="right" style:position="6.268in"/>
        </style:tab-stops>
      </style:paragraph-properties>
    </style:style>
    <style:style style:name="P31" style:parent-style-name="Normal" style:master-page-name="MPF1" style:family="paragraph">
      <style:paragraph-properties fo:widows="0" fo:orphans="0" fo:break-before="page" fo:text-indent="2.7958in" style:page-number="1"/>
      <style:text-properties style:font-size-complex="12pt"/>
    </style:style>
    <style:style style:name="P34" style:parent-style-name="Normal" style:family="paragraph">
      <style:paragraph-properties fo:widows="0" fo:orphans="0" fo:text-indent="2.7958in">
        <style:tab-stops>
          <style:tab-stop style:type="left" style:position="3.825in"/>
        </style:tab-stops>
      </style:paragraph-properties>
      <style:text-properties fo:color="#000000" style:font-size-complex="12pt"/>
    </style:style>
    <style:style style:name="P35" style:parent-style-name="Normal" style:family="paragraph">
      <style:paragraph-properties fo:widows="0" fo:orphans="0" fo:text-indent="2.7958in">
        <style:tab-stops>
          <style:tab-stop style:type="left" style:position="3.8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95in" style:font-size-complex="12pt"/>
    </style:style>
    <style:style style:name="P38" style:parent-style-name="Normal" style:family="paragraph">
      <style:paragraph-properties fo:widows="0" fo:orphans="0" fo:text-indent="2.7958in">
        <style:tab-stops>
          <style:tab-stop style:type="left" style:position="3.8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style>
    <style:style style:name="P46" style:parent-style-name="Normal" style:family="paragraph">
      <style:paragraph-properties fo:widows="0" fo:orphans="0" fo:text-align="justify"/>
      <style:text-properties style:font-size-complex="12pt"/>
    </style:style>
    <style:style style:name="P47" style:parent-style-name="Normal" style:family="paragraph">
      <style:paragraph-properties fo:widows="0" fo:orphans="0" fo:text-align="justify"/>
      <style:text-properties style:font-size-complex="12pt"/>
    </style:style>
    <style:style style:name="P48" style:parent-style-name="Normal" style:family="paragraph">
      <style:paragraph-properties fo:widows="0" fo:orphans="0" fo:text-align="center" fo:margin-left="0.3354in" fo:margin-right="0.7333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text-properties style:font-weight-complex="bold" style:font-size-complex="12pt"/>
    </style:style>
    <style:style style:name="P53" style:parent-style-name="Normal" style:family="paragraph">
      <style:paragraph-properties fo:widows="0" fo:orphans="0" fo:text-align="center" fo:margin-right="0.0013in"/>
    </style:style>
    <style:style style:name="T54" style:parent-style-name="DefaultParagraphFont" style:family="text">
      <style:text-properties fo:font-weight="bold" style:font-weight-asian="bold" style:font-size-complex="11pt"/>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fo:letter-spacing="0.0006in" style:font-size-complex="11pt"/>
    </style:style>
    <style:style style:name="P57" style:parent-style-name="Normal" style:family="paragraph">
      <style:paragraph-properties fo:widows="0" fo:orphans="0" fo:text-align="center" fo:margin-right="0.0013in"/>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fo:letter-spacing="-0.009in" style:font-size-complex="11pt"/>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widows="0" fo:orphans="0" fo:text-align="justify"/>
      <style:text-properties fo:font-weight="bold" style:font-weight-asian="bold" fo:font-size="11.5pt" style:font-size-asian="11.5pt" style:font-size-complex="12pt"/>
    </style:style>
    <style:style style:name="P62" style:parent-style-name="Normal" style:family="paragraph">
      <style:paragraph-properties fo:widows="0" fo:orphans="0" fo:text-align="justify" fo:margin-right="0.0013in" fo:text-indent="0.5631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T67" style:parent-style-name="DefaultParagraphFont" style:family="text">
      <style:text-properties fo:letter-spacing="0.0006in" style:font-size-complex="11pt"/>
    </style:style>
    <style:style style:name="T68" style:parent-style-name="DefaultParagraphFont" style:family="text">
      <style:text-properties style:font-size-complex="11pt"/>
    </style:style>
    <style:style style:name="T69" style:parent-style-name="DefaultParagraphFont" style:family="text">
      <style:text-properties fo:letter-spacing="0.0006in" style:font-size-complex="11pt"/>
    </style:style>
    <style:style style:name="T70" style:parent-style-name="DefaultParagraphFont" style:family="text">
      <style:text-properties style:font-size-complex="11pt"/>
    </style:style>
    <style:style style:name="T71" style:parent-style-name="DefaultParagraphFont" style:family="text">
      <style:text-properties fo:letter-spacing="-0.0006in" style:font-size-complex="11pt"/>
    </style:style>
    <style:style style:name="T72" style:parent-style-name="DefaultParagraphFont" style:family="text">
      <style:text-properties style:font-size-complex="11pt"/>
    </style:style>
    <style:style style:name="P73" style:parent-style-name="Normal" style:family="paragraph">
      <style:paragraph-properties fo:widows="0" fo:orphans="0" fo:text-align="justify" fo:margin-right="0.0013in" fo:text-indent="0.5631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T78" style:parent-style-name="DefaultParagraphFont" style:family="text">
      <style:text-properties fo:letter-spacing="0.0006in" style:font-size-complex="11pt"/>
    </style:style>
    <style:style style:name="T79" style:parent-style-name="DefaultParagraphFont" style:family="text">
      <style:text-properties style:font-size-complex="11pt"/>
    </style:style>
    <style:style style:name="P80" style:parent-style-name="Normal" style:family="paragraph">
      <style:paragraph-properties fo:widows="0" fo:orphans="0" fo:text-align="justify" fo:margin-right="0.0013in" fo:text-indent="0.5909in">
        <style:tab-stops>
          <style:tab-stop style:type="left" style:position="0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widows="0" fo:orphans="0" fo:text-align="justify" fo:margin-left="0.5909in" fo:margin-right="0.4416in">
        <style:tab-stops>
          <style:tab-stop style:type="left" style:position="-0.5909in"/>
          <style:tab-stop style:type="left" style:position="0.0986in"/>
          <style:tab-stop style:type="left" style:position="0.1965in"/>
        </style:tab-stops>
      </style:paragraph-properties>
    </style:style>
    <style:style style:name="P86" style:parent-style-name="Normal" style:family="paragraph">
      <style:paragraph-properties fo:widows="0" fo:orphans="0" fo:text-align="center" fo:margin-right="0.4416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font-weight-complex="bold" fo:text-transform="uppercase" fo:color="#000000" style:font-size-complex="12pt" fo:background-color="#FFFFFF"/>
    </style:style>
    <style:style style:name="T88" style:parent-style-name="DefaultParagraphFont" style:family="text">
      <style:text-properties fo:font-weight="bold" style:font-weight-asian="bold" style:font-weight-complex="bold" fo:text-transform="uppercase" fo:color="#000000" style:font-size-complex="12pt" fo:background-color="#FFFFFF"/>
    </style:style>
    <style:style style:name="P89" style:parent-style-name="Normal" style:family="paragraph">
      <style:paragraph-properties fo:widows="0" fo:orphans="0" fo:text-align="center" fo:margin-left="0.5909in" fo:margin-right="0.4416in" fo:text-indent="-0.5909in">
        <style:tab-stops>
          <style:tab-stop style:type="left" style:position="-0.5909in"/>
          <style:tab-stop style:type="left" style:position="0.0986in"/>
          <style:tab-stop style:type="left" style:position="0.1965in"/>
        </style:tab-stops>
      </style:paragraph-properties>
    </style:style>
    <style:style style:name="T90" style:parent-style-name="DefaultParagraphFont" style:family="text">
      <style:text-properties fo:font-weight="bold" style:font-weight-asian="bold" style:font-weight-complex="bold" fo:text-transform="uppercase" fo:color="#000000" style:font-size-complex="12pt" fo:background-color="#FFFFFF"/>
    </style:style>
    <style:style style:name="P91" style:parent-style-name="Normal" style:family="paragraph">
      <style:paragraph-properties fo:widows="0" fo:orphans="0" fo:text-align="center" fo:margin-left="0.5909in" fo:margin-right="0.4416in">
        <style:tab-stops>
          <style:tab-stop style:type="left" style:position="-0.5909in"/>
          <style:tab-stop style:type="left" style:position="0.0986in"/>
          <style:tab-stop style:type="left" style:position="0.1965in"/>
        </style:tab-stops>
      </style:paragraph-properties>
      <style:text-properties fo:text-transform="uppercase" style:font-size-complex="12pt"/>
    </style:style>
    <style:style style:name="P92" style:parent-style-name="Normal" style:family="paragraph">
      <style:paragraph-properties fo:widows="0" fo:orphans="0" fo:text-align="justify" fo:margin-right="0.0013in" fo:text-indent="0.5909in">
        <style:tab-stops>
          <style:tab-stop style:type="left" style:position="0in"/>
          <style:tab-stop style:type="left" style:position="0.6895in"/>
          <style:tab-stop style:type="left" style:position="0.7875in"/>
          <style:tab-stop style:type="left" style:position="6.004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T97" style:parent-style-name="DefaultParagraphFont" style:family="text">
      <style:text-properties fo:letter-spacing="-0.0006in" style:font-size-complex="11pt"/>
    </style:style>
    <style:style style:name="T98" style:parent-style-name="DefaultParagraphFont" style:family="text">
      <style:text-properties style:font-size-complex="11pt"/>
    </style:style>
    <style:style style:name="T99" style:parent-style-name="DefaultParagraphFont" style:family="text">
      <style:text-properties fo:letter-spacing="-0.0006in" style:font-size-complex="11pt"/>
    </style:style>
    <style:style style:name="T100" style:parent-style-name="DefaultParagraphFont" style:family="text">
      <style:text-properties style:font-size-complex="11pt"/>
    </style:style>
    <style:style style:name="T101" style:parent-style-name="DefaultParagraphFont" style:family="text">
      <style:text-properties fo:letter-spacing="-0.0006in" style:font-size-complex="11pt"/>
    </style:style>
    <style:style style:name="T102" style:parent-style-name="DefaultParagraphFont" style:family="text">
      <style:text-properties style:font-size-complex="11pt"/>
    </style:style>
    <style:style style:name="T103" style:parent-style-name="DefaultParagraphFont" style:family="text">
      <style:text-properties fo:letter-spacing="-0.0006in" style:font-size-complex="11pt"/>
    </style:style>
    <style:style style:name="P104" style:parent-style-name="Normal" style:family="paragraph">
      <style:paragraph-properties fo:widows="0" fo:orphans="0" fo:text-align="justify" fo:margin-right="0.0013in" fo:text-indent="0.5909in">
        <style:tab-stops>
          <style:tab-stop style:type="left" style:position="0in"/>
          <style:tab-stop style:type="left" style:position="0.6895in"/>
          <style:tab-stop style:type="left" style:position="0.7875in"/>
          <style:tab-stop style:type="left" style:position="6.004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701in" fo:margin-right="0.0013in" fo:text-indent="0.5208in">
        <style:tab-stops>
          <style:tab-stop style:type="left" style:position="-0.0701in"/>
          <style:tab-stop style:type="left" style:position="0.7173in"/>
          <style:tab-stop style:type="left" style:position="0.8159in"/>
          <style:tab-stop style:type="left" style:position="5.93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1pt"/>
    </style:style>
    <style:style style:name="T115" style:parent-style-name="DefaultParagraphFont" style:family="text">
      <style:text-properties style:font-size-complex="11pt"/>
    </style:style>
    <style:style style:name="T116" style:parent-style-name="DefaultParagraphFont" style:family="text">
      <style:text-properties fo:letter-spacing="-0.0006in" style:font-size-complex="11pt"/>
    </style:style>
    <style:style style:name="P117" style:parent-style-name="Normal" style:family="paragraph">
      <style:paragraph-properties fo:widows="0" fo:orphans="0" fo:text-align="justify" fo:margin-left="0.0701in" fo:margin-right="0.0013in" fo:text-indent="0.5208in">
        <style:tab-stops>
          <style:tab-stop style:type="left" style:position="-0.0701in"/>
          <style:tab-stop style:type="left" style:position="0.7173in"/>
          <style:tab-stop style:type="left" style:position="0.8159in"/>
          <style:tab-stop style:type="left" style:position="5.93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1pt"/>
    </style:style>
    <style:style style:name="T122" style:parent-style-name="DefaultParagraphFont" style:family="text">
      <style:text-properties style:font-size-complex="11pt"/>
    </style:style>
    <style:style style:name="T123" style:parent-style-name="DefaultParagraphFont" style:family="text">
      <style:text-properties fo:letter-spacing="-0.0006in" style:font-size-complex="11pt"/>
    </style:style>
    <style:style style:name="T124" style:parent-style-name="DefaultParagraphFont" style:family="text">
      <style:text-properties style:font-size-complex="11pt"/>
    </style:style>
    <style:style style:name="P125" style:parent-style-name="Normal" style:family="paragraph">
      <style:paragraph-properties fo:widows="0" fo:orphans="0" fo:text-align="justify" fo:margin-left="0.5909in" fo:margin-right="0.0013in">
        <style:tab-stops>
          <style:tab-stop style:type="left" style:position="-0.5909in"/>
          <style:tab-stop style:type="left" style:position="0.0986in"/>
          <style:tab-stop style:type="left" style:position="0.1965in"/>
          <style:tab-stop style:type="left" style:position="5.4138in"/>
        </style:tab-stops>
      </style:paragraph-properties>
    </style:style>
    <style:style style:name="P126" style:parent-style-name="Normal" style:family="paragraph">
      <style:paragraph-properties fo:widows="0" fo:orphans="0" fo:text-align="center" fo:margin-left="0.0986in" fo:margin-right="0.001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center" fo:margin-right="0.0013in"/>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center" fo:margin-right="0.0013in"/>
      <style:text-properties fo:font-weight="bold" style:font-weight-asian="bold" style:font-weight-complex="bold" style:font-size-complex="12pt"/>
    </style:style>
    <style:style style:name="P132" style:parent-style-name="Normal" style:family="paragraph">
      <style:paragraph-properties fo:widows="0" fo:orphans="0" fo:margin-right="0.0013in"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style>
    <style:style style:name="P137" style:parent-style-name="Normal" style:family="paragraph">
      <style:paragraph-properties fo:widows="0" fo:orphans="0" fo:margin-right="0.0013in"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P142" style:parent-style-name="Normal" style:family="paragraph">
      <style:paragraph-properties fo:text-align="justify" fo:margin-right="0.0013in"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widows="0" fo:orphans="0" fo:margin-left="1.525in" fo:margin-right="0.0013in" fo:text-indent="1.2381in">
        <style:tab-stops/>
      </style:paragraph-properties>
      <style:text-properties fo:font-weight="bold" style:font-weight-asian="bold" style:font-weight-complex="bold" style:font-size-complex="12pt"/>
    </style:style>
    <style:style style:name="P150" style:parent-style-name="Normal" style:family="paragraph">
      <style:paragraph-properties fo:widows="0" fo:orphans="0" fo:margin-left="1.525in" fo:margin-right="0.0013in" fo:text-indent="1.2381in">
        <style:tab-stops/>
      </style:paragraph-properties>
    </style:style>
    <style:style style:name="P151" style:parent-style-name="Normal" style:family="paragraph">
      <style:paragraph-properties fo:widows="0" fo:orphans="0" fo:text-align="center" fo:margin-right="0.001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center" fo:margin-right="0.0013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letter-spacing="-0.0055in"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style:text-properties fo:font-weight="bold" style:font-weight-asian="bold" fo:font-size="11.5pt" style:font-size-asian="11.5pt" style:font-size-complex="12pt"/>
    </style:style>
    <style:style style:name="P159" style:parent-style-name="Normal" style:family="paragraph">
      <style:paragraph-properties fo:widows="0" fo:orphans="0" fo:margin-right="0.0013in" fo:text-indent="0.5909in">
        <style:tab-stops>
          <style:tab-stop style:type="left" style:position="0.3937in"/>
          <style:tab-stop style:type="left" style:position="0.8576in"/>
        </style:tab-stops>
      </style:paragraph-properties>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1pt"/>
    </style:style>
    <style:style style:name="T164" style:parent-style-name="DefaultParagraphFont" style:family="text">
      <style:text-properties fo:letter-spacing="0.0194in" style:font-size-complex="11pt"/>
    </style:style>
    <style:style style:name="T165" style:parent-style-name="DefaultParagraphFont" style:family="text">
      <style:text-properties style:font-size-complex="11pt"/>
    </style:style>
    <style:style style:name="T166" style:parent-style-name="DefaultParagraphFont" style:family="text">
      <style:text-properties fo:letter-spacing="0.0173in" style:font-size-complex="11pt"/>
    </style:style>
    <style:style style:name="T167" style:parent-style-name="DefaultParagraphFont" style:family="text">
      <style:text-properties style:font-size-complex="11pt"/>
    </style:style>
    <style:style style:name="T168" style:parent-style-name="DefaultParagraphFont" style:family="text">
      <style:text-properties fo:letter-spacing="0.0201in" style:font-size-complex="11pt"/>
    </style:style>
    <style:style style:name="T169" style:parent-style-name="DefaultParagraphFont" style:family="text">
      <style:text-properties style:font-size-complex="11pt"/>
    </style:style>
    <style:style style:name="T170" style:parent-style-name="DefaultParagraphFont" style:family="text">
      <style:text-properties fo:letter-spacing="0.0194in" style:font-size-complex="11pt"/>
    </style:style>
    <style:style style:name="T171" style:parent-style-name="DefaultParagraphFont" style:family="text">
      <style:text-properties style:font-size-complex="11pt"/>
    </style:style>
    <style:style style:name="T172" style:parent-style-name="DefaultParagraphFont" style:family="text">
      <style:text-properties fo:letter-spacing="0.0173in" style:font-size-complex="11pt"/>
    </style:style>
    <style:style style:name="T173" style:parent-style-name="DefaultParagraphFont" style:family="text">
      <style:text-properties style:font-size-complex="11pt"/>
    </style:style>
    <style:style style:name="T174" style:parent-style-name="DefaultParagraphFont" style:family="text">
      <style:text-properties fo:letter-spacing="0.0006in" style:font-size-complex="11pt"/>
    </style:style>
    <style:style style:name="T175" style:parent-style-name="DefaultParagraphFont" style:family="text">
      <style:text-properties style:font-size-complex="11pt"/>
    </style:style>
    <style:style style:name="T176" style:parent-style-name="DefaultParagraphFont" style:family="text">
      <style:text-properties fo:letter-spacing="0.0006in" style:font-size-complex="11pt"/>
    </style:style>
    <style:style style:name="T177" style:parent-style-name="DefaultParagraphFont" style:family="text">
      <style:text-properties style:font-size-complex="11pt"/>
    </style:style>
    <style:style style:name="T178" style:parent-style-name="DefaultParagraphFont" style:family="text">
      <style:text-properties fo:letter-spacing="0.0006in" style:font-size-complex="11pt"/>
    </style:style>
    <style:style style:name="T179" style:parent-style-name="DefaultParagraphFont" style:family="text">
      <style:text-properties style:font-size-complex="11pt"/>
    </style:style>
    <style:style style:name="T180" style:parent-style-name="DefaultParagraphFont" style:family="text">
      <style:text-properties fo:letter-spacing="0.0006in" style:font-size-complex="11pt"/>
    </style:style>
    <style:style style:name="T181" style:parent-style-name="DefaultParagraphFont" style:family="text">
      <style:text-properties style:font-size-complex="11pt"/>
    </style:style>
    <style:style style:name="T182" style:parent-style-name="DefaultParagraphFont" style:family="text">
      <style:text-properties fo:letter-spacing="0.0006in" style:font-size-complex="11pt"/>
    </style:style>
    <style:style style:name="T183" style:parent-style-name="DefaultParagraphFont" style:family="text">
      <style:text-properties style:font-size-complex="11pt"/>
    </style:style>
    <style:style style:name="T184" style:parent-style-name="DefaultParagraphFont" style:family="text">
      <style:text-properties fo:letter-spacing="0.0006in" style:font-size-complex="11pt"/>
    </style:style>
    <style:style style:name="T185" style:parent-style-name="DefaultParagraphFont" style:family="text">
      <style:text-properties style:font-size-complex="11pt"/>
    </style:style>
    <style:style style:name="T186" style:parent-style-name="DefaultParagraphFont" style:family="text">
      <style:text-properties fo:letter-spacing="0.0006in" style:font-size-complex="11pt"/>
    </style:style>
    <style:style style:name="T187" style:parent-style-name="DefaultParagraphFont" style:family="text">
      <style:text-properties style:font-size-complex="11pt"/>
    </style:style>
    <style:style style:name="T188" style:parent-style-name="DefaultParagraphFont" style:family="text">
      <style:text-properties fo:letter-spacing="0.0006in" style:font-size-complex="11pt"/>
    </style:style>
    <style:style style:name="T189" style:parent-style-name="DefaultParagraphFont" style:family="text">
      <style:text-properties style:font-size-complex="11pt"/>
    </style:style>
    <style:style style:name="T190" style:parent-style-name="DefaultParagraphFont" style:family="text">
      <style:text-properties fo:letter-spacing="0.0006in" style:font-size-complex="11pt"/>
    </style:style>
    <style:style style:name="T191" style:parent-style-name="DefaultParagraphFont" style:family="text">
      <style:text-properties style:font-size-complex="11pt"/>
    </style:style>
    <style:style style:name="T192" style:parent-style-name="DefaultParagraphFont" style:family="text">
      <style:text-properties fo:letter-spacing="0.0006in" style:font-size-complex="11pt"/>
    </style:style>
    <style:style style:name="T193" style:parent-style-name="DefaultParagraphFont" style:family="text">
      <style:text-properties style:font-size-complex="11pt"/>
    </style:style>
    <style:style style:name="T194" style:parent-style-name="DefaultParagraphFont" style:family="text">
      <style:text-properties fo:letter-spacing="0.0006in" style:font-size-complex="11pt"/>
    </style:style>
    <style:style style:name="T195" style:parent-style-name="DefaultParagraphFont" style:family="text">
      <style:text-properties style:font-size-complex="11pt"/>
    </style:style>
    <style:style style:name="T196" style:parent-style-name="DefaultParagraphFont" style:family="text">
      <style:text-properties fo:letter-spacing="0.0006in" style:font-size-complex="11pt"/>
    </style:style>
    <style:style style:name="T197" style:parent-style-name="DefaultParagraphFont" style:family="text">
      <style:text-properties style:font-size-complex="11pt"/>
    </style:style>
    <style:style style:name="T198" style:parent-style-name="DefaultParagraphFont" style:family="text">
      <style:text-properties fo:letter-spacing="0.0006in" style:font-size-complex="11pt"/>
    </style:style>
    <style:style style:name="T199" style:parent-style-name="DefaultParagraphFont" style:family="text">
      <style:text-properties style:font-size-complex="11pt"/>
    </style:style>
    <style:style style:name="T200" style:parent-style-name="DefaultParagraphFont" style:family="text">
      <style:text-properties fo:letter-spacing="0.0006in" style:font-size-complex="11pt"/>
    </style:style>
    <style:style style:name="T201" style:parent-style-name="DefaultParagraphFont" style:family="text">
      <style:text-properties style:font-size-complex="11pt"/>
    </style:style>
    <style:style style:name="T202" style:parent-style-name="DefaultParagraphFont" style:family="text">
      <style:text-properties fo:letter-spacing="0.0006in" style:font-size-complex="11pt"/>
    </style:style>
    <style:style style:name="T203" style:parent-style-name="DefaultParagraphFont" style:family="text">
      <style:text-properties style:font-size-complex="11pt"/>
    </style:style>
    <style:style style:name="T204" style:parent-style-name="DefaultParagraphFont" style:family="text">
      <style:text-properties fo:letter-spacing="-0.0006in" style:font-size-complex="11pt"/>
    </style:style>
    <style:style style:name="T205" style:parent-style-name="DefaultParagraphFont" style:family="text">
      <style:text-properties style:font-size-complex="11pt"/>
    </style:style>
    <style:style style:name="P206" style:parent-style-name="Normal" style:family="paragraph">
      <style:paragraph-properties fo:widows="0" fo:orphans="0" fo:margin-right="0.0013in" fo:text-indent="0.5909in">
        <style:tab-stops>
          <style:tab-stop style:type="left" style:position="0.3937in"/>
          <style:tab-stop style:type="left" style:position="0.857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1pt"/>
    </style:style>
    <style:style style:name="P211" style:parent-style-name="Normal" style:family="paragraph">
      <style:paragraph-properties fo:widows="0" fo:orphans="0" fo:margin-right="0.0013in" fo:text-indent="0.5909in">
        <style:tab-stops>
          <style:tab-stop style:type="left" style:position="0.3937in"/>
          <style:tab-stop style:type="left" style:position="0.857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style>
    <style:style style:name="P216" style:parent-style-name="Normal" style:family="paragraph">
      <style:paragraph-properties fo:widows="0" fo:orphans="0"/>
    </style:style>
    <style:style style:name="P217" style:parent-style-name="Normal" style:family="paragraph">
      <style:paragraph-properties fo:widows="0" fo:orphans="0" fo:text-align="center" fo:margin-right="0.0013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letter-spacing="-0.0013in"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center" fo:margin-right="0.0013in"/>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fo:font-weight="bold" style:font-weight-asian="bold" fo:letter-spacing="-0.0013in" style:font-size-complex="11pt"/>
    </style:style>
    <style:style style:name="T224" style:parent-style-name="DefaultParagraphFont" style:family="text">
      <style:text-properties fo:font-weight="bold" style:font-weight-asian="bold" style:font-size-complex="11pt"/>
    </style:style>
    <style:style style:name="P225" style:parent-style-name="Normal" style:family="paragraph">
      <style:paragraph-properties fo:widows="0" fo:orphans="0" fo:margin-right="0.0013in"/>
      <style:text-properties fo:font-weight="bold" style:font-weight-asian="bold" fo:color="#000000" fo:font-size="11.5pt" style:font-size-asian="11.5pt" style:font-size-complex="12pt"/>
    </style:style>
    <style:style style:name="P226" style:parent-style-name="Normal" style:family="paragraph">
      <style:paragraph-properties fo:widows="0" fo:orphans="0" fo:margin-right="0.0013in" fo:text-indent="0.5909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style>
    <style:style style:name="P231" style:parent-style-name="Normal" style:family="paragraph">
      <style:paragraph-properties fo:widows="0" fo:orphans="0" fo:margin-right="0.0013in" fo:text-indent="0.5909in">
        <style:tab-stops>
          <style:tab-stop style:type="left" style:position="0.8576in"/>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1pt"/>
    </style:style>
    <style:style style:name="T236" style:parent-style-name="DefaultParagraphFont" style:family="text">
      <style:text-properties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margin-right="0.0013in" fo:text-indent="0.5909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font-style="italic" style:font-style-asian="italic" style:font-style-complex="italic"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style="italic" style:font-style-asian="italic" style:font-style-complex="italic"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margin-right="0.0013in" fo:text-indent="0.4923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letter-spacing="0.0006in"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letter-spacing="-0.0006in"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letter-spacing="0.0006in"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letter-spacing="0.0006in"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letter-spacing="-0.0027in"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widows="0" fo:orphans="0" fo:margin-right="0.0013in" fo:text-indent="0.4923in">
        <style:tab-stops>
          <style:tab-stop style:type="left" style:position="0.8576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widows="0" fo:orphans="0" fo:margin-right="0.0013in" fo:text-indent="0.4923in">
        <style:tab-stops>
          <style:tab-stop style:type="left" style:position="0.8576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margin-right="0.0013in" fo:text-indent="0.4923in">
        <style:tab-stops>
          <style:tab-stop style:type="left" style:position="0.8576in"/>
        </style:tab-stops>
      </style:paragraph-properties>
    </style:style>
    <style:style style:name="T272" style:parent-style-name="DefaultParagraphFont" style:family="text">
      <style:text-properties fo:font-size="12.5pt" style:font-size-asian="12.5pt" style:font-size-complex="11pt"/>
    </style:style>
    <style:style style:name="T273" style:parent-style-name="DefaultParagraphFont" style:family="text">
      <style:text-properties fo:font-size="12.5pt" style:font-size-asian="12.5pt" style:font-size-complex="11pt"/>
    </style:style>
    <style:style style:name="T274" style:parent-style-name="DefaultParagraphFont" style:family="text">
      <style:text-properties fo:font-size="12.5pt" style:font-size-asian="12.5pt" style:font-size-complex="11pt"/>
    </style:style>
    <style:style style:name="T275" style:parent-style-name="DefaultParagraphFont" style:family="text">
      <style:text-properties style:font-size-complex="11pt"/>
    </style:style>
    <style:style style:name="T276" style:parent-style-name="DefaultParagraphFont" style:family="text">
      <style:text-properties fo:letter-spacing="0.0006in" style:font-size-complex="11pt"/>
    </style:style>
    <style:style style:name="T277" style:parent-style-name="DefaultParagraphFont" style:family="text">
      <style:text-properties style:font-size-complex="11pt"/>
    </style:style>
    <style:style style:name="T278" style:parent-style-name="DefaultParagraphFont" style:family="text">
      <style:text-properties fo:letter-spacing="0.0006in" style:font-size-complex="11pt"/>
    </style:style>
    <style:style style:name="T279" style:parent-style-name="DefaultParagraphFont" style:family="text">
      <style:text-properties style:font-size-complex="11pt"/>
    </style:style>
    <style:style style:name="T280" style:parent-style-name="DefaultParagraphFont" style:family="text">
      <style:text-properties fo:letter-spacing="0.0006in" style:font-size-complex="11pt"/>
    </style:style>
    <style:style style:name="T281" style:parent-style-name="DefaultParagraphFont" style:family="text">
      <style:text-properties style:font-size-complex="11pt"/>
    </style:style>
    <style:style style:name="T282" style:parent-style-name="DefaultParagraphFont" style:family="text">
      <style:text-properties fo:font-style="italic" style:font-style-asian="italic" style:font-style-complex="italic" style:font-size-complex="11pt"/>
    </style:style>
    <style:style style:name="T283" style:parent-style-name="DefaultParagraphFont" style:family="text">
      <style:text-properties style:font-size-complex="11pt"/>
    </style:style>
    <style:style style:name="P284" style:parent-style-name="Normal" style:family="paragraph">
      <style:paragraph-properties fo:widows="0" fo:orphans="0" fo:margin-right="0.0013in" fo:text-indent="0.4923in">
        <style:tab-stops>
          <style:tab-stop style:type="left" style:position="0.8576in"/>
        </style:tab-stops>
      </style:paragraph-properties>
    </style:style>
    <style:style style:name="T285" style:parent-style-name="DefaultParagraphFont" style:family="text">
      <style:text-properties fo:font-size="12.5pt" style:font-size-asian="12.5pt" style:font-size-complex="11pt"/>
    </style:style>
    <style:style style:name="T286" style:parent-style-name="DefaultParagraphFont" style:family="text">
      <style:text-properties fo:font-size="12.5pt" style:font-size-asian="12.5pt" style:font-size-complex="11pt"/>
    </style:style>
    <style:style style:name="T287" style:parent-style-name="DefaultParagraphFont" style:family="text">
      <style:text-properties fo:font-size="12.5pt" style:font-size-asian="12.5pt" style:font-size-complex="11pt"/>
    </style:style>
    <style:style style:name="T288" style:parent-style-name="DefaultParagraphFont" style:family="text">
      <style:text-properties style:font-size-complex="11pt"/>
    </style:style>
    <style:style style:name="T289" style:parent-style-name="DefaultParagraphFont" style:family="text">
      <style:text-properties fo:letter-spacing="0.0006in" style:font-size-complex="11pt"/>
    </style:style>
    <style:style style:name="T290" style:parent-style-name="DefaultParagraphFont" style:family="text">
      <style:text-properties style:font-size-complex="11pt"/>
    </style:style>
    <style:style style:name="T291" style:parent-style-name="DefaultParagraphFont" style:family="text">
      <style:text-properties fo:font-style="italic" style:font-style-asian="italic" style:font-style-complex="italic" style:font-size-complex="11pt"/>
    </style:style>
    <style:style style:name="T292" style:parent-style-name="DefaultParagraphFont" style:family="text">
      <style:text-properties style:font-size-complex="11pt"/>
    </style:style>
    <style:style style:name="T293" style:parent-style-name="DefaultParagraphFont" style:family="text">
      <style:text-properties fo:font-style="italic" style:font-style-asian="italic" style:font-style-complex="italic" style:font-size-complex="11pt"/>
    </style:style>
    <style:style style:name="T294" style:parent-style-name="DefaultParagraphFont" style:family="text">
      <style:text-properties style:font-size-complex="11pt"/>
    </style:style>
    <style:style style:name="P295" style:parent-style-name="Normal" style:family="paragraph">
      <style:paragraph-properties fo:widows="0" fo:orphans="0" fo:margin-right="0.0013in" fo:text-indent="0.4923in">
        <style:tab-stops>
          <style:tab-stop style:type="left" style:position="0.8576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fo:letter-spacing="0.0006in" style:font-size-complex="11pt"/>
    </style:style>
    <style:style style:name="T300" style:parent-style-name="DefaultParagraphFont" style:family="text">
      <style:text-properties style:font-size-complex="11pt"/>
    </style:style>
    <style:style style:name="T301" style:parent-style-name="DefaultParagraphFont" style:family="text">
      <style:text-properties fo:letter-spacing="0.0006in" style:font-size-complex="11pt"/>
    </style:style>
    <style:style style:name="T302" style:parent-style-name="DefaultParagraphFont" style:family="text">
      <style:text-properties style:font-size-complex="11pt"/>
    </style:style>
    <style:style style:name="T303" style:parent-style-name="DefaultParagraphFont" style:family="text">
      <style:text-properties fo:letter-spacing="0.0006in" style:font-size-complex="11pt"/>
    </style:style>
    <style:style style:name="T304" style:parent-style-name="DefaultParagraphFont" style:family="text">
      <style:text-properties style:font-size-complex="11pt"/>
    </style:style>
    <style:style style:name="T305" style:parent-style-name="DefaultParagraphFont" style:family="text">
      <style:text-properties fo:letter-spacing="0.0006in" style:font-size-complex="11pt"/>
    </style:style>
    <style:style style:name="T306" style:parent-style-name="DefaultParagraphFont" style:family="text">
      <style:text-properties style:font-size-complex="11pt"/>
    </style:style>
    <style:style style:name="T307" style:parent-style-name="DefaultParagraphFont" style:family="text">
      <style:text-properties fo:letter-spacing="0.0006in" style:font-size-complex="11pt"/>
    </style:style>
    <style:style style:name="T308" style:parent-style-name="DefaultParagraphFont" style:family="text">
      <style:text-properties style:font-size-complex="11pt"/>
    </style:style>
    <style:style style:name="T309" style:parent-style-name="DefaultParagraphFont" style:family="text">
      <style:text-properties fo:letter-spacing="0.0006in" style:font-size-complex="11pt"/>
    </style:style>
    <style:style style:name="T310" style:parent-style-name="DefaultParagraphFont" style:family="text">
      <style:text-properties style:font-size-complex="11pt"/>
    </style:style>
    <style:style style:name="T311" style:parent-style-name="DefaultParagraphFont" style:family="text">
      <style:text-properties fo:letter-spacing="0.0006in"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fo:letter-spacing="0.0006in"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widows="0" fo:orphans="0" fo:border="0in solid #FFFFFF" fo:padding="0.4305in" style:shadow="#000000 0in 0in" fo:margin-right="0.0013in" fo:text-indent="0.4923in">
        <style:tab-stops>
          <style:tab-stop style:type="left" style:position="0.4166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right="0.0013in" fo:text-indent="0.4923in">
        <style:tab-stops>
          <style:tab-stop style:type="left" style:position="0.8576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fo:letter-spacing="0.0006in" style:font-size-complex="11pt"/>
    </style:style>
    <style:style style:name="T328" style:parent-style-name="DefaultParagraphFont" style:family="text">
      <style:text-properties style:font-size-complex="11pt"/>
    </style:style>
    <style:style style:name="T329" style:parent-style-name="DefaultParagraphFont" style:family="text">
      <style:text-properties fo:letter-spacing="0.0006in" style:font-size-complex="11pt"/>
    </style:style>
    <style:style style:name="T330" style:parent-style-name="DefaultParagraphFont" style:family="text">
      <style:text-properties style:font-size-complex="11pt"/>
    </style:style>
    <style:style style:name="T331" style:parent-style-name="DefaultParagraphFont" style:family="text">
      <style:text-properties fo:letter-spacing="0.0006in" style:font-size-complex="11pt"/>
    </style:style>
    <style:style style:name="T332" style:parent-style-name="DefaultParagraphFont" style:family="text">
      <style:text-properties style:font-size-complex="11pt"/>
    </style:style>
    <style:style style:name="T333" style:parent-style-name="DefaultParagraphFont" style:family="text">
      <style:text-properties fo:letter-spacing="0.0006in" style:font-size-complex="11pt"/>
    </style:style>
    <style:style style:name="T334" style:parent-style-name="DefaultParagraphFont" style:family="text">
      <style:text-properties style:font-size-complex="11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size-complex="11pt"/>
    </style:style>
    <style:style style:name="T340" style:parent-style-name="DefaultParagraphFont" style:family="text">
      <style:text-properties fo:letter-spacing="0.0006in" style:font-size-complex="11pt"/>
    </style:style>
    <style:style style:name="T341" style:parent-style-name="DefaultParagraphFont" style:family="text">
      <style:text-properties style:font-size-complex="11pt"/>
    </style:style>
    <style:style style:name="T342" style:parent-style-name="DefaultParagraphFont" style:family="text">
      <style:text-properties fo:letter-spacing="0.0006in" style:font-size-complex="11pt"/>
    </style:style>
    <style:style style:name="T343" style:parent-style-name="DefaultParagraphFont" style:family="text">
      <style:text-properties style:font-size-complex="11pt"/>
    </style:style>
    <style:style style:name="T344" style:parent-style-name="DefaultParagraphFont" style:family="text">
      <style:text-properties fo:letter-spacing="0.0006in" style:font-size-complex="11pt"/>
    </style:style>
    <style:style style:name="T345" style:parent-style-name="DefaultParagraphFont" style:family="text">
      <style:text-properties style:font-size-complex="11pt"/>
    </style:style>
    <style:style style:name="T346" style:parent-style-name="DefaultParagraphFont" style:family="text">
      <style:text-properties fo:letter-spacing="0.0006in" style:font-size-complex="11pt"/>
    </style:style>
    <style:style style:name="T347" style:parent-style-name="DefaultParagraphFont" style:family="text">
      <style:text-properties style:font-size-complex="11pt"/>
    </style:style>
    <style:style style:name="T348" style:parent-style-name="DefaultParagraphFont" style:family="text">
      <style:text-properties fo:letter-spacing="0.0006in" style:font-size-complex="11pt"/>
    </style:style>
    <style:style style:name="T349" style:parent-style-name="DefaultParagraphFont" style:family="text">
      <style:text-properties style:font-size-complex="11pt"/>
    </style:style>
    <style:style style:name="T350" style:parent-style-name="DefaultParagraphFont" style:family="text">
      <style:text-properties fo:letter-spacing="0.0006in" style:font-size-complex="11pt"/>
    </style:style>
    <style:style style:name="T351" style:parent-style-name="DefaultParagraphFont" style:family="text">
      <style:text-properties style:font-size-complex="11pt"/>
    </style:style>
    <style:style style:name="T352" style:parent-style-name="DefaultParagraphFont" style:family="text">
      <style:text-properties fo:letter-spacing="0.0006in" style:font-size-complex="11pt"/>
    </style:style>
    <style:style style:name="T353" style:parent-style-name="DefaultParagraphFont" style:family="text">
      <style:text-properties style:font-size-complex="11pt"/>
    </style:style>
    <style:style style:name="T354" style:parent-style-name="DefaultParagraphFont" style:family="text">
      <style:text-properties fo:letter-spacing="0.0006in" style:font-size-complex="11pt"/>
    </style:style>
    <style:style style:name="T355" style:parent-style-name="DefaultParagraphFont" style:family="text">
      <style:text-properties style:font-size-complex="11pt"/>
    </style:style>
    <style:style style:name="T356" style:parent-style-name="DefaultParagraphFont" style:family="text">
      <style:text-properties fo:letter-spacing="0.0006in" style:font-size-complex="11pt"/>
    </style:style>
    <style:style style:name="T357" style:parent-style-name="DefaultParagraphFont" style:family="text">
      <style:text-properties style:font-size-complex="11pt"/>
    </style:style>
    <style:style style:name="P358" style:parent-style-name="Normal" style:family="paragraph">
      <style:paragraph-properties fo:widows="0" fo:orphans="0" fo:margin-left="2.1659in" fo:margin-right="0.0013in">
        <style:tab-stops>
          <style:tab-stop style:type="left" style:position="0.7965in"/>
        </style:tab-stops>
      </style:paragraph-properties>
    </style:style>
    <style:style style:name="P359" style:parent-style-name="Normal" style:family="paragraph">
      <style:paragraph-properties fo:widows="0" fo:orphans="0" fo:text-align="center" fo:margin-right="0.0013in">
        <style:tab-stops>
          <style:tab-stop style:type="left" style:position="2.9625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center" fo:margin-right="0.0013in">
        <style:tab-stops>
          <style:tab-stop style:type="left" style:position="2.9625in"/>
        </style:tab-stops>
      </style:paragraph-properties>
    </style:style>
    <style:style style:name="T363" style:parent-style-name="DefaultParagraphFont" style:family="text">
      <style:text-properties fo:font-weight="bold" style:font-weight-asian="bold" style:font-weight-complex="bold" fo:letter-spacing="-0.0055in"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widows="0" fo:orphans="0" fo:text-align="center" fo:margin-right="0.0013in">
        <style:tab-stops>
          <style:tab-stop style:type="left" style:position="2.9625in"/>
        </style:tab-stops>
      </style:paragraph-properties>
      <style:text-properties style:font-weight-complex="bold" fo:font-size="11.5pt" style:font-size-asian="11.5pt" style:font-size-complex="12pt"/>
    </style:style>
    <style:style style:name="P366" style:parent-style-name="Normal" style:family="paragraph">
      <style:paragraph-properties fo:widows="0" fo:orphans="0" fo:text-align="justify" fo:margin-right="0.0013in" fo:text-indent="0.4923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fo:letter-spacing="0.0006in" style:font-size-complex="11pt"/>
    </style:style>
    <style:style style:name="T370" style:parent-style-name="DefaultParagraphFont" style:family="text">
      <style:text-properties style:font-size-complex="11pt"/>
    </style:style>
    <style:style style:name="T371" style:parent-style-name="DefaultParagraphFont" style:family="text">
      <style:text-properties fo:letter-spacing="0.0006in" style:font-size-complex="11pt"/>
    </style:style>
    <style:style style:name="T372" style:parent-style-name="DefaultParagraphFont" style:family="text">
      <style:text-properties style:font-size-complex="11pt"/>
    </style:style>
    <style:style style:name="T373" style:parent-style-name="DefaultParagraphFont" style:family="text">
      <style:text-properties fo:letter-spacing="0.0006in" style:font-size-complex="11pt"/>
    </style:style>
    <style:style style:name="T374" style:parent-style-name="DefaultParagraphFont" style:family="text">
      <style:text-properties style:font-size-complex="11pt"/>
    </style:style>
    <style:style style:name="T375" style:parent-style-name="DefaultParagraphFont" style:family="text">
      <style:text-properties fo:letter-spacing="0.0006in" style:font-size-complex="11pt"/>
    </style:style>
    <style:style style:name="T376" style:parent-style-name="DefaultParagraphFont" style:family="text">
      <style:text-properties style:font-size-complex="11pt"/>
    </style:style>
    <style:style style:name="T377" style:parent-style-name="DefaultParagraphFont" style:family="text">
      <style:text-properties fo:letter-spacing="0.0006in" style:font-size-complex="11pt"/>
    </style:style>
    <style:style style:name="T378" style:parent-style-name="DefaultParagraphFont" style:family="text">
      <style:text-properties style:font-size-complex="11pt"/>
    </style:style>
    <style:style style:name="T379" style:parent-style-name="DefaultParagraphFont" style:family="text">
      <style:text-properties fo:letter-spacing="0.0006in" style:font-size-complex="11pt"/>
    </style:style>
    <style:style style:name="T380" style:parent-style-name="DefaultParagraphFont" style:family="text">
      <style:text-properties style:font-size-complex="11pt"/>
    </style:style>
    <style:style style:name="T381" style:parent-style-name="DefaultParagraphFont" style:family="text">
      <style:text-properties fo:letter-spacing="0.0006in" style:font-size-complex="11pt"/>
    </style:style>
    <style:style style:name="T382" style:parent-style-name="DefaultParagraphFont" style:family="text">
      <style:text-properties style:font-size-complex="11pt"/>
    </style:style>
    <style:style style:name="T383" style:parent-style-name="DefaultParagraphFont" style:family="text">
      <style:text-properties fo:letter-spacing="0.0006in"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margin-right="0.0013in"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margin-right="0.0013in" fo:text-indent="0.4923in">
        <style:tab-stops>
          <style:tab-stop style:type="left" style:position="0.6895in"/>
          <style:tab-stop style:type="left" style:position="0.8861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margin-right="0.0013in" fo:text-indent="0.518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margin-right="0.0013in" fo:text-indent="0.518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margin-right="0.0013in" fo:text-indent="0.518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letter-spacing="0.0194in"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letter-spacing="0.0173in"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margin-right="0.0013in" fo:text-indent="0.5187in"/>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P417" style:parent-style-name="Normal" style:family="paragraph">
      <style:paragraph-properties fo:text-align="justify" fo:margin-right="0.0013in" fo:text-indent="0.5187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margin-right="0.0013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13in" fo:text-indent="0.5187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margin-right="0.0013in" fo:text-indent="0.518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margin-right="0.4416in" fo:text-indent="0.5187in"/>
    </style:style>
    <style:style style:name="P438" style:parent-style-name="Normal" style:family="paragraph">
      <style:paragraph-properties fo:widows="0" fo:orphans="0" fo:text-align="center" fo:margin-right="0.0013in">
        <style:tab-stops>
          <style:tab-stop style:type="left" style:position="2.6583in"/>
          <style:tab-stop style:type="left" style:position="4.1347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center" fo:margin-right="0.0013in">
        <style:tab-stops>
          <style:tab-stop style:type="left" style:position="2.9625in"/>
          <style:tab-stop style:type="left" style:position="4.2333in"/>
        </style:tab-stops>
      </style:paragraph-properties>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color="#000000" fo:letter-spacing="0.0006in" style:font-size-complex="12pt"/>
    </style:style>
    <style:style style:name="T444" style:parent-style-name="DefaultParagraphFont" style:family="text">
      <style:text-properties fo:font-weight="bold" style:font-weight-asian="bold" style:font-weight-complex="bold" fo:letter-spacing="0.0006in" style:font-size-complex="12pt"/>
    </style:style>
    <style:style style:name="P445" style:parent-style-name="Normal" style:family="paragraph">
      <style:paragraph-properties fo:widows="0" fo:orphans="0" fo:margin-right="0.0013in"/>
      <style:text-properties fo:font-weight="bold" style:font-weight-asian="bold" fo:font-size="11.5pt" style:font-size-asian="11.5pt" style:font-size-complex="12pt"/>
    </style:style>
    <style:style style:name="P446" style:parent-style-name="Normal" style:family="paragraph">
      <style:paragraph-properties fo:text-align="justify" fo:margin-right="0.0013in" fo:text-indent="0.5909in">
        <style:tab-stops>
          <style:tab-stop style:type="left" style:position="0.8861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letter-spacing="0.0006in"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letter-spacing="0.0006in"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letter-spacing="0.0006in"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fo:letter-spacing="0.0006in"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fo:letter-spacing="0.0006in"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fo:letter-spacing="0.0006in"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fo:letter-spacing="0.0006in"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fo:letter-spacing="0.0006in"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fo:letter-spacing="0.0006in"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fo:letter-spacing="0.0006in"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fo:letter-spacing="0.0006in"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fo:letter-spacing="0.0006in"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fo:letter-spacing="0.0006in" style:font-size-complex="12pt" style:language-asian="en" style:country-asian="GB"/>
    </style:style>
    <style:style style:name="P477" style:parent-style-name="Normal" style:family="paragraph">
      <style:paragraph-properties fo:widows="0" fo:orphans="0" fo:text-align="justify" fo:margin-right="0.0013in" fo:text-indent="0.5909in">
        <style:tab-stops>
          <style:tab-stop style:type="left" style:position="0.8576in"/>
          <style:tab-stop style:type="left" style:position="0.8861in"/>
          <style:tab-stop style:type="left" style:position="5.906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margin-right="0.0013in" fo:text-indent="0.5909in">
        <style:tab-stops>
          <style:tab-stop style:type="left" style:position="0.8576in"/>
          <style:tab-stop style:type="left" style:position="0.8861in"/>
          <style:tab-stop style:type="left" style:position="5.9062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widows="0" fo:orphans="0" fo:text-align="justify" fo:margin-right="0.0013in" fo:text-indent="0.5909in">
        <style:tab-stops>
          <style:tab-stop style:type="left" style:position="0.8576in"/>
          <style:tab-stop style:type="left" style:position="0.8861in"/>
          <style:tab-stop style:type="left" style:position="5.906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margin-right="0.0013in" fo:text-indent="0.5909in">
        <style:tab-stops>
          <style:tab-stop style:type="left" style:position="0.8861in"/>
          <style:tab-stop style:type="left" style:position="5.9062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fo:letter-spacing="0.0006in"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fo:letter-spacing="0.0006in"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fo:letter-spacing="0.0006in"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widows="0" fo:orphans="0" fo:text-align="justify" fo:margin-right="0.0013in" fo:text-indent="0.5909in">
        <style:tab-stops>
          <style:tab-stop style:type="left" style:position="0.8576in"/>
          <style:tab-stop style:type="left" style:position="0.8861in"/>
          <style:tab-stop style:type="left" style:position="5.906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margin-right="0.0013in" fo:text-indent="0.5909in">
        <style:tab-stops>
          <style:tab-stop style:type="left" style:position="0.8576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1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P535"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1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0013in" fo:text-indent="0.5909in">
        <style:tab-stops>
          <style:tab-stop style:type="left" style:position="6.004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right="0.0013in" fo:text-indent="0.5909in">
        <style:tab-stops>
          <style:tab-stop style:type="left" style:position="6.004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0013in" fo:text-indent="0.5909in">
        <style:tab-stops>
          <style:tab-stop style:type="left" style:position="6.004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0013in" fo:text-indent="0.5909in">
        <style:tab-stops>
          <style:tab-stop style:type="left" style:position="6.004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right="0.0013in" fo:text-indent="0.5909in">
        <style:tab-stops>
          <style:tab-stop style:type="left" style:position="6.004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margin-right="0.0013in" fo:text-indent="0.5909in">
        <style:tab-stops>
          <style:tab-stop style:type="left" style:position="1.2798in"/>
          <style:tab-stop style:type="left" style:position="6.004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right="0.0013in" fo:text-indent="0.5909in">
        <style:tab-stops>
          <style:tab-stop style:type="left" style:position="0.5909in"/>
          <style:tab-stop style:type="left" style:position="6.0048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widows="0" fo:orphans="0" fo:margin-right="0.4416in">
        <style:tab-stops>
          <style:tab-stop style:type="left" style:position="0.8576in"/>
          <style:tab-stop style:type="left" style:position="0.8861in"/>
        </style:tab-stops>
      </style:paragraph-properties>
    </style:style>
    <style:style style:name="P608" style:parent-style-name="Normal" style:family="paragraph">
      <style:paragraph-properties fo:widows="0" fo:orphans="0" fo:text-align="center" fo:margin-right="0.0013in">
        <style:tab-stops>
          <style:tab-stop style:type="left" style:position="2.6583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text-align="center" fo:margin-right="0.0479in">
        <style:tab-stops>
          <style:tab-stop style:type="left" style:position="2.9625in"/>
        </style:tab-stops>
      </style:paragraph-properties>
    </style:style>
    <style:style style:name="T612" style:parent-style-name="DefaultParagraphFont" style:family="text">
      <style:text-properties fo:font-weight="bold" style:font-weight-asian="bold" style:font-weight-complex="bold" fo:letter-spacing="-0.0055in"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fo:letter-spacing="-0.0041in"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margin-right="0.4416in">
        <style:tab-stops>
          <style:tab-stop style:type="left" style:position="0.8576in"/>
          <style:tab-stop style:type="left" style:position="0.8861in"/>
        </style:tab-stops>
      </style:paragraph-properties>
      <style:text-properties style:font-size-complex="11pt"/>
    </style:style>
    <style:style style:name="P617"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margin-right="0.0013in" fo:text-indent="0.5909in">
        <style:tab-stops>
          <style:tab-stop style:type="left" style:position="0.8861in"/>
        </style:tab-stops>
      </style:paragraph-properties>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fo:letter-spacing="-0.002in" style:font-size-complex="11pt"/>
    </style:style>
    <style:style style:name="T638" style:parent-style-name="DefaultParagraphFont" style:family="text">
      <style:text-properties style:font-size-complex="11pt"/>
    </style:style>
    <style:style style:name="T639" style:parent-style-name="DefaultParagraphFont" style:family="text">
      <style:text-properties fo:letter-spacing="-0.0013in" style:font-size-complex="11pt"/>
    </style:style>
    <style:style style:name="T640" style:parent-style-name="DefaultParagraphFont" style:family="text">
      <style:text-properties style:font-size-complex="11pt"/>
    </style:style>
    <style:style style:name="P641" style:parent-style-name="Normal" style:family="paragraph">
      <style:paragraph-properties fo:widows="0" fo:orphans="0" fo:text-align="justify" fo:margin-right="0.0013in" fo:text-indent="0.5909in">
        <style:tab-stops>
          <style:tab-stop style:type="left" style:position="0.5909in"/>
          <style:tab-stop style:type="left" style:position="0.8861in"/>
          <style:tab-stop style:type="left" style:position="1.0708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fo:letter-spacing="0.0006in" style:font-size-complex="11pt"/>
    </style:style>
    <style:style style:name="T645" style:parent-style-name="DefaultParagraphFont" style:family="text">
      <style:text-properties style:font-size-complex="11pt"/>
    </style:style>
    <style:style style:name="P646" style:parent-style-name="Normal" style:family="paragraph">
      <style:paragraph-properties fo:widows="0" fo:orphans="0" fo:text-align="justify" fo:margin-right="0.0013in" fo:text-indent="0.5909in">
        <style:tab-stops>
          <style:tab-stop style:type="left" style:position="0.5909in"/>
          <style:tab-stop style:type="left" style:position="0.8861in"/>
          <style:tab-stop style:type="left" style:position="1.0708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widows="0" fo:orphans="0" fo:text-align="justify" fo:margin-right="0.0013in" fo:text-indent="0.5909in">
        <style:tab-stops>
          <style:tab-stop style:type="left" style:position="0.5909in"/>
          <style:tab-stop style:type="left" style:position="0.8861in"/>
          <style:tab-stop style:type="left" style:position="1.0708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1pt"/>
    </style:style>
    <style:style style:name="P654" style:parent-style-name="Normal" style:family="paragraph">
      <style:paragraph-properties fo:widows="0" fo:orphans="0" fo:text-align="justify" fo:margin-right="0.0013in" fo:text-indent="0.5909in">
        <style:tab-stops>
          <style:tab-stop style:type="left" style:position="0.5909in"/>
          <style:tab-stop style:type="left" style:position="0.8861in"/>
          <style:tab-stop style:type="left" style:position="1.0708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fo:letter-spacing="0.0006in" style:font-size-complex="11pt"/>
    </style:style>
    <style:style style:name="T658" style:parent-style-name="DefaultParagraphFont" style:family="text">
      <style:text-properties style:font-size-complex="11pt"/>
    </style:style>
    <style:style style:name="T659" style:parent-style-name="DefaultParagraphFont" style:family="text">
      <style:text-properties fo:letter-spacing="-0.0006in" style:font-size-complex="11pt"/>
    </style:style>
    <style:style style:name="T660" style:parent-style-name="DefaultParagraphFont" style:family="text">
      <style:text-properties style:font-size-complex="11pt"/>
    </style:style>
    <style:style style:name="T661" style:parent-style-name="DefaultParagraphFont" style:family="text">
      <style:text-properties fo:letter-spacing="-0.0013in" style:font-size-complex="11pt"/>
    </style:style>
    <style:style style:name="T662" style:parent-style-name="DefaultParagraphFont" style:family="text">
      <style:text-properties style:font-size-complex="11pt"/>
    </style:style>
    <style:style style:name="P663" style:parent-style-name="Normal" style:family="paragraph">
      <style:paragraph-properties fo:widows="0" fo:orphans="0" fo:text-align="justify" fo:margin-right="0.0013in" fo:text-indent="0.5909in">
        <style:tab-stops>
          <style:tab-stop style:type="left" style:position="0.5909in"/>
          <style:tab-stop style:type="left" style:position="1.0708in"/>
        </style:tab-stops>
      </style:paragraph-properties>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widows="0" fo:orphans="0" fo:text-align="justify" fo:margin-right="0.0013in" fo:text-indent="0.5909in">
        <style:tab-stops>
          <style:tab-stop style:type="left" style:position="0.5909in"/>
          <style:tab-stop style:type="left" style:position="1.0708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right="0.0013in" fo:text-indent="0.5909in">
        <style:tab-stops>
          <style:tab-stop style:type="left" style:position="0.8861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widows="0" fo:orphans="0" fo:text-align="justify" fo:margin-right="0.0013in" fo:text-indent="0.5909in">
        <style:tab-stops>
          <style:tab-stop style:type="left" style:position="0.5909in"/>
          <style:tab-stop style:type="left" style:position="1.0708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margin-right="0.0013in" fo:text-indent="0.5645in">
        <style:tab-stops>
          <style:tab-stop style:type="left" style:position="0.8861in"/>
          <style:tab-stop style:type="left" style:position="1.07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2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margin-right="0.0013in" fo:text-indent="0.5645in">
        <style:tab-stops>
          <style:tab-stop style:type="left" style:position="0.8861in"/>
          <style:tab-stop style:type="left" style:position="1.070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1pt"/>
    </style:style>
    <style:style style:name="P700" style:parent-style-name="Normal" style:family="paragraph">
      <style:paragraph-properties fo:widows="0" fo:orphans="0" fo:text-align="justify" fo:margin-right="0.0013in" fo:text-indent="0.5645in">
        <style:tab-stops>
          <style:tab-stop style:type="left" style:position="0.8861in"/>
          <style:tab-stop style:type="left" style:position="1.070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229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236in"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236in"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letter-spacing="0.0222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243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229in"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229in"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fo:letter-spacing="-0.002in"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fo:letter-spacing="0.0013in" style:font-size-complex="11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margin-right="0.0013in" fo:text-indent="0.5909in">
        <style:tab-stops>
          <style:tab-stop style:type="left" style:position="0.8576in"/>
          <style:tab-stop style:type="left" style:position="0.8861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fo:letter-spacing="0.0006in" style:font-size-complex="11pt"/>
    </style:style>
    <style:style style:name="T733" style:parent-style-name="DefaultParagraphFont" style:family="text">
      <style:text-properties style:font-size-complex="11pt"/>
    </style:style>
    <style:style style:name="T734" style:parent-style-name="DefaultParagraphFont" style:family="text">
      <style:text-properties fo:letter-spacing="0.0006in" style:font-size-complex="11pt"/>
    </style:style>
    <style:style style:name="T735" style:parent-style-name="DefaultParagraphFont" style:family="text">
      <style:text-properties style:font-size-complex="11pt"/>
    </style:style>
    <style:style style:name="T736" style:parent-style-name="DefaultParagraphFont" style:family="text">
      <style:text-properties fo:letter-spacing="0.0006in" style:font-size-complex="11pt"/>
    </style:style>
    <style:style style:name="P737" style:parent-style-name="Normal" style:family="paragraph">
      <style:paragraph-properties fo:widows="0" fo:orphans="0" fo:margin-left="0.5909in" fo:margin-right="0.0013in">
        <style:tab-stops>
          <style:tab-stop style:type="left" style:position="0.2666in"/>
          <style:tab-stop style:type="left" style:position="0.2951in"/>
        </style:tab-stops>
      </style:paragraph-properties>
    </style:style>
    <style:style style:name="T738" style:parent-style-name="DefaultParagraphFont" style:family="text">
      <style:text-properties fo:letter-spacing="0.0006in" style:font-size-complex="11pt"/>
    </style:style>
    <style:style style:name="T739" style:parent-style-name="DefaultParagraphFont" style:family="text">
      <style:text-properties fo:letter-spacing="0.0006in" style:font-size-complex="11pt"/>
    </style:style>
    <style:style style:name="T740" style:parent-style-name="DefaultParagraphFont" style:family="text">
      <style:text-properties fo:color="#000000" fo:letter-spacing="0.0006in"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fo:letter-spacing="-0.0027in"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fo:letter-spacing="-0.0006in"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fo:letter-spacing="-0.0006in"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widows="0" fo:orphans="0" fo:text-align="justify" fo:margin-left="0.9243in" fo:margin-right="0.0013in" fo:text-indent="-0.3333in">
        <style:tab-stops>
          <style:tab-stop style:type="left" style:position="-0.0666in"/>
          <style:tab-stop style:type="left" style:position="-0.0381in"/>
        </style:tab-stops>
      </style:paragraph-properties>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fo:letter-spacing="-0.0006in"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fo:letter-spacing="0.0006in"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fo:letter-spacing="-0.0006in"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widows="0" fo:orphans="0" fo:text-align="justify" fo:margin-left="0.9243in" fo:margin-right="0.0013in" fo:text-indent="-0.3333in">
        <style:tab-stops>
          <style:tab-stop style:type="left" style:position="-0.0666in"/>
          <style:tab-stop style:type="left" style:position="-0.0381in"/>
        </style:tab-stops>
      </style:paragraph-properties>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widows="0" fo:orphans="0" fo:text-align="justify" fo:margin-right="0.0013in" fo:text-indent="0.5909in">
        <style:tab-stops>
          <style:tab-stop style:type="left" style:position="0.8861in"/>
          <style:tab-stop style:type="left" style:position="1.070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margin-right="0.0013in"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margin-right="0.0013in" fo:text-indent="0.5909in">
        <style:tab-stops>
          <style:tab-stop style:type="left" style:position="0.8861in"/>
          <style:tab-stop style:type="left" style:position="1.070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margin-right="0.1in" fo:text-indent="0.5909in">
        <style:tab-stops>
          <style:tab-stop style:type="left" style:position="0.8861in"/>
          <style:tab-stop style:type="left" style:position="1.0708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1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margin-left="0.5909in" fo:margin-right="0.4631in">
        <style:tab-stops>
          <style:tab-stop style:type="left" style:position="0.2951in"/>
          <style:tab-stop style:type="left" style:position="0.4798in"/>
        </style:tab-stops>
      </style:paragraph-properties>
    </style:style>
    <style:style style:name="P783" style:parent-style-name="Normal" style:family="paragraph">
      <style:paragraph-properties fo:widows="0" fo:orphans="0" fo:text-align="center" fo:margin-right="0.3965in">
        <style:tab-stops>
          <style:tab-stop style:type="left" style:position="2.6583in"/>
        </style:tab-stops>
      </style:paragraph-properties>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widows="0" fo:orphans="0" fo:text-align="center" fo:margin-left="0.0986in" fo:margin-right="0.7312in" fo:text-indent="-0.0986in">
        <style:tab-stops/>
      </style:paragraph-properties>
    </style:style>
    <style:style style:name="T787" style:parent-style-name="DefaultParagraphFont" style:family="text">
      <style:text-properties fo:font-weight="bold" style:font-weight-asian="bold" fo:color="#000000" style:font-size-complex="11pt"/>
    </style:style>
    <style:style style:name="T788" style:parent-style-name="DefaultParagraphFont" style:family="text">
      <style:text-properties fo:font-weight="bold" style:font-weight-asian="bold" fo:color="#000000" fo:letter-spacing="-0.0006in" style:font-size-complex="11pt"/>
    </style:style>
    <style:style style:name="T789" style:parent-style-name="DefaultParagraphFont" style:family="text">
      <style:text-properties fo:font-weight="bold" style:font-weight-asian="bold" fo:color="#000000" style:font-size-complex="11pt"/>
    </style:style>
    <style:style style:name="T790" style:parent-style-name="DefaultParagraphFont" style:family="text">
      <style:text-properties fo:font-weight="bold" style:font-weight-asian="bold" fo:color="#000000" fo:letter-spacing="-0.002in" style:font-size-complex="11pt"/>
    </style:style>
    <style:style style:name="T791" style:parent-style-name="DefaultParagraphFont" style:family="text">
      <style:text-properties fo:font-weight="bold" style:font-weight-asian="bold" fo:color="#000000" style:font-size-complex="11pt"/>
    </style:style>
    <style:style style:name="P792" style:parent-style-name="Normal" style:family="paragraph">
      <style:paragraph-properties fo:widows="0" fo:orphans="0"/>
      <style:text-properties fo:font-weight="bold" style:font-weight-asian="bold" fo:color="#000000" fo:font-size="11.5pt" style:font-size-asian="11.5pt" style:font-size-complex="12pt"/>
    </style:style>
    <style:style style:name="P793"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fo:letter-spacing="0.0145in"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fo:letter-spacing="0.0152in"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fo:letter-spacing="0.0159in" style:font-size-complex="11pt"/>
    </style:style>
    <style:style style:name="T801" style:parent-style-name="DefaultParagraphFont" style:family="text">
      <style:text-properties style:font-size-complex="12pt"/>
    </style:style>
    <style:style style:name="T802" style:parent-style-name="DefaultParagraphFont" style:family="text">
      <style:text-properties style:font-size-complex="11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fo:letter-spacing="0.0152in"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fo:letter-spacing="0.0152in"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fo:letter-spacing="-0.0013in" style:font-size-complex="11pt"/>
    </style:style>
    <style:style style:name="T814" style:parent-style-name="DefaultParagraphFont" style:family="text">
      <style:text-properties style:font-size-complex="11pt"/>
    </style:style>
    <style:style style:name="T815" style:parent-style-name="DefaultParagraphFont" style:family="text">
      <style:text-properties fo:letter-spacing="-0.0006in" style:font-size-complex="11pt"/>
    </style:style>
    <style:style style:name="T816" style:parent-style-name="DefaultParagraphFont" style:family="text">
      <style:text-properties style:font-size-complex="11pt"/>
    </style:style>
    <style:style style:name="T817" style:parent-style-name="DefaultParagraphFont" style:family="text">
      <style:text-properties fo:letter-spacing="-0.0006in"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margin-right="0.0013in" fo:text-indent="0.5909in">
        <style:tab-stops>
          <style:tab-stop style:type="left" style:position="0.8861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margin-right="0.0013in" fo:text-indent="0.5909in">
        <style:tab-stops>
          <style:tab-stop style:type="left" style:position="0.8861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fo:letter-spacing="0.0006in"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fo:letter-spacing="0.0006in"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fo:letter-spacing="0.0006in"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fo:letter-spacing="0.0006in"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fo:letter-spacing="0.0006in" style:font-size-complex="11pt"/>
    </style:style>
    <style:style style:name="T842" style:parent-style-name="DefaultParagraphFont" style:family="text">
      <style:text-properties fo:letter-spacing="0.0006in" style:font-size-complex="11pt"/>
    </style:style>
    <style:style style:name="T843" style:parent-style-name="DefaultParagraphFont" style:family="text">
      <style:text-properties style:font-size-complex="11pt"/>
    </style:style>
    <style:style style:name="T844" style:parent-style-name="DefaultParagraphFont" style:family="text">
      <style:text-properties fo:letter-spacing="0.0006in"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fo:letter-spacing="0.0006in"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fo:letter-spacing="0.0006in"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fo:letter-spacing="0.0006in"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fo:letter-spacing="0.0006in"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fo:letter-spacing="0.0006in"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widows="0" fo:orphans="0" fo:text-align="justify" fo:margin-right="0.0013in" fo:text-indent="0.5909in">
        <style:tab-stops>
          <style:tab-stop style:type="left" style:position="0.8576in"/>
          <style:tab-stop style:type="left" style:position="0.8861in"/>
        </style:tab-stops>
      </style:paragraph-properties>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fo:letter-spacing="0.0006in"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fo:letter-spacing="-0.0027in"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fo:letter-spacing="-0.0006in"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fo:letter-spacing="-0.0006in"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fo:letter-spacing="0.0006in"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widows="0" fo:orphans="0" fo:text-align="justify" fo:margin-right="0.0013in" fo:text-indent="0.5909in">
        <style:tab-stops>
          <style:tab-stop style:type="left" style:position="1.575in"/>
        </style:tab-stops>
      </style:paragraph-properties>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fo:letter-spacing="-0.0006in"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fo:letter-spacing="0.0006in"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fo:letter-spacing="-0.0006in"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fo:letter-spacing="0.0006in"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widows="0" fo:orphans="0" fo:text-align="justify" fo:margin-right="0.0013in" fo:text-indent="0.5909in">
        <style:tab-stops>
          <style:tab-stop style:type="left" style:position="0.2958in"/>
          <style:tab-stop style:type="left" style:position="0.9847in"/>
        </style:tab-stops>
      </style:paragraph-properties>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fo:letter-spacing="0.0006in"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widows="0" fo:orphans="0" fo:text-align="justify" fo:margin-right="0.0013in" fo:text-indent="0.5645in">
        <style:tab-stops>
          <style:tab-stop style:type="left" style:position="0.8861in"/>
          <style:tab-stop style:type="left" style:position="1.0708in"/>
        </style:tab-stops>
      </style:paragraph-properties>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widows="0" fo:orphans="0" fo:text-align="justify" fo:margin-right="0.0013in" fo:text-indent="0.5645in">
        <style:tab-stops>
          <style:tab-stop style:type="left" style:position="0.8861in"/>
          <style:tab-stop style:type="left" style:position="1.0708in"/>
        </style:tab-stops>
      </style:paragraph-properties>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margin-right="0.0013in">
        <style:tab-stops>
          <style:tab-stop style:type="left" style:position="0.8861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margin-right="0.0013in" fo:text-indent="0.5909in">
        <style:tab-stops>
          <style:tab-stop style:type="left" style:position="0.8861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font-style="italic" style:font-style-asian="italic" style:font-style-complex="italic"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text-align="justify" fo:margin-right="0.0013in" fo:text-indent="0.5909in">
        <style:tab-stops>
          <style:tab-stop style:type="left" style:position="0.8861in"/>
        </style:tab-stops>
      </style:paragraph-properties>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margin-right="0.0013in" fo:text-indent="0.5909in">
        <style:tab-stops>
          <style:tab-stop style:type="left" style:position="0.8861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fo:font-style="italic" style:font-style-asian="italic" style:font-style-complex="italic" style:font-size-complex="12pt" style:language-asian="en" style:country-asian="GB"/>
    </style:style>
    <style:style style:name="T916" style:parent-style-name="DefaultParagraphFont" style:family="text">
      <style:text-properties fo:color="#0000FF"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fo:text-align="justify" fo:margin-right="0.0013in" fo:text-indent="0.5909in">
        <style:tab-stops>
          <style:tab-stop style:type="left" style:position="0.8861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style:style>
    <style:style style:name="P923" style:parent-style-name="Normal" style:family="paragraph">
      <style:paragraph-properties fo:widows="0" fo:orphans="0" fo:text-align="center" fo:margin-right="0.0013in">
        <style:tab-stops>
          <style:tab-stop style:type="left" style:position="0.3937in"/>
          <style:tab-stop style:type="left" style:position="1.0833in"/>
          <style:tab-stop style:type="left" style:position="2.2645in"/>
          <style:tab-stop style:type="left" style:position="3.9375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widows="0" fo:orphans="0" fo:text-align="center" fo:margin-right="0.0013in">
        <style:tab-stops>
          <style:tab-stop style:type="left" style:position="0.7875in"/>
          <style:tab-stop style:type="left" style:position="1.0833in"/>
          <style:tab-stop style:type="left" style:position="2.2645in"/>
          <style:tab-stop style:type="left" style:position="2.9625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fo:letter-spacing="-0.0069in"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style:text-properties fo:font-weight="bold" style:font-weight-asian="bold" fo:font-size="11.5pt" style:font-size-asian="11.5pt" style:font-size-complex="12pt"/>
    </style:style>
    <style:style style:name="P931" style:parent-style-name="Normal" style:family="paragraph">
      <style:paragraph-properties fo:widows="0" fo:orphans="0" fo:text-indent="0.5909in">
        <style:tab-stops>
          <style:tab-stop style:type="left" style:position="0.8861in"/>
        </style:tab-stops>
      </style:paragraph-properties>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fo:letter-spacing="-0.0006in" style:font-size-complex="11pt"/>
    </style:style>
    <style:style style:name="T936" style:parent-style-name="DefaultParagraphFont" style:family="text">
      <style:text-properties style:font-size-complex="11pt"/>
    </style:style>
    <style:style style:name="T937" style:parent-style-name="DefaultParagraphFont" style:family="text">
      <style:text-properties fo:letter-spacing="-0.0006in" style:font-size-complex="11pt"/>
    </style:style>
    <style:style style:name="T938" style:parent-style-name="DefaultParagraphFont" style:family="text">
      <style:text-properties style:font-size-complex="11pt"/>
    </style:style>
    <style:style style:name="P939" style:parent-style-name="Normal" style:family="paragraph">
      <style:paragraph-properties fo:widows="0" fo:orphans="0" fo:text-align="justify" fo:margin-right="0.0013in" fo:text-indent="0.5909in">
        <style:tab-stops>
          <style:tab-stop style:type="left" style:position="0.8861in"/>
          <style:tab-stop style:type="left" style:position="1.0708in"/>
        </style:tab-stops>
      </style:paragraph-properties>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fo:letter-spacing="0.0006in"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fo:letter-spacing="0.0006in"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fo:letter-spacing="0.0006in"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fo:letter-spacing="0.0006in"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fo:letter-spacing="0.0006in"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fo:letter-spacing="0.0006in" style:font-size-complex="11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06in"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fo:letter-spacing="0.0006in"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fo:letter-spacing="0.0006in"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fo:letter-spacing="0.0006in" style:font-size-complex="11pt"/>
    </style:style>
    <style:style style:name="T961" style:parent-style-name="DefaultParagraphFont" style:family="text">
      <style:text-properties style:font-size-complex="11pt"/>
    </style:style>
    <style:style style:name="T962" style:parent-style-name="DefaultParagraphFont" style:family="text">
      <style:text-properties fo:color="#000000" fo:letter-spacing="0.0006in"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widows="0" fo:orphans="0" fo:text-align="justify" fo:margin-right="0.0013in" fo:text-indent="0.5909in">
        <style:tab-stops>
          <style:tab-stop style:type="left" style:position="0.8861in"/>
          <style:tab-stop style:type="left" style:position="1.0708in"/>
        </style:tab-stops>
      </style:paragraph-properties>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06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fo:letter-spacing="0.0006in"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etter-spacing="0.0006in"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06in"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etter-spacing="0.0006in"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fo:letter-spacing="0.0006in"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fo:letter-spacing="0.0006in"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fo:letter-spacing="-0.0006in"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widows="0" fo:orphans="0" fo:margin-right="0.0013in" fo:text-indent="0.5909in">
        <style:tab-stops>
          <style:tab-stop style:type="left" style:position="0.8861in"/>
        </style:tab-stops>
      </style:paragraph-properties>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letter-spacing="0.0006in"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fo:letter-spacing="-0.002in"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fo:letter-spacing="-0.0076in" style:font-size-complex="11pt"/>
    </style:style>
    <style:style style:name="P1003" style:parent-style-name="Normal" style:family="paragraph">
      <style:paragraph-properties fo:widows="0" fo:orphans="0" fo:text-align="justify" fo:margin-right="0.0013in" fo:text-indent="0.5645in">
        <style:tab-stops>
          <style:tab-stop style:type="left" style:position="0.8861in"/>
        </style:tab-stops>
      </style:paragraph-properties>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fo:letter-spacing="0.0006in"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fo:letter-spacing="0.0006in"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fo:letter-spacing="0.0006in"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fo:letter-spacing="0.0006in"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fo:letter-spacing="0.0006in"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fo:letter-spacing="0.0006in"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fo:letter-spacing="0.0006in"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fo:letter-spacing="0.0006in"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style:font-size-complex="11pt"/>
    </style:style>
    <style:style style:name="T1028" style:parent-style-name="DefaultParagraphFont" style:family="text">
      <style:text-properties fo:letter-spacing="0.0006in" style:font-size-complex="11pt"/>
    </style:style>
    <style:style style:name="T1029" style:parent-style-name="DefaultParagraphFont" style:family="text">
      <style:text-properties style:font-size-complex="11pt"/>
    </style:style>
    <style:style style:name="T1030" style:parent-style-name="DefaultParagraphFont" style:family="text">
      <style:text-properties fo:letter-spacing="0.0006in" style:font-size-complex="11pt"/>
    </style:style>
    <style:style style:name="T1031" style:parent-style-name="DefaultParagraphFont" style:family="text">
      <style:text-properties style:font-size-complex="11pt"/>
    </style:style>
    <style:style style:name="T1032" style:parent-style-name="DefaultParagraphFont" style:family="text">
      <style:text-properties fo:letter-spacing="0.0006in" style:font-size-complex="11pt"/>
    </style:style>
    <style:style style:name="T1033" style:parent-style-name="DefaultParagraphFont" style:family="text">
      <style:text-properties style:font-size-complex="11pt"/>
    </style:style>
    <style:style style:name="T1034" style:parent-style-name="DefaultParagraphFont" style:family="text">
      <style:text-properties fo:letter-spacing="0.0006in" style:font-size-complex="11pt"/>
    </style:style>
    <style:style style:name="T1035" style:parent-style-name="DefaultParagraphFont" style:family="text">
      <style:text-properties style:font-size-complex="11pt"/>
    </style:style>
    <style:style style:name="T1036" style:parent-style-name="DefaultParagraphFont" style:family="text">
      <style:text-properties fo:letter-spacing="0.0006in" style:font-size-complex="11pt"/>
    </style:style>
    <style:style style:name="T1037" style:parent-style-name="DefaultParagraphFont" style:family="text">
      <style:text-properties style:font-size-complex="11pt"/>
    </style:style>
    <style:style style:name="T1038" style:parent-style-name="DefaultParagraphFont" style:family="text">
      <style:text-properties fo:letter-spacing="0.0006in" style:font-size-complex="11pt"/>
    </style:style>
    <style:style style:name="T1039" style:parent-style-name="DefaultParagraphFont" style:family="text">
      <style:text-properties style:font-size-complex="11pt"/>
    </style:style>
    <style:style style:name="T1040" style:parent-style-name="DefaultParagraphFont" style:family="text">
      <style:text-properties fo:letter-spacing="0.0006in" style:font-size-complex="11pt"/>
    </style:style>
    <style:style style:name="T1041" style:parent-style-name="DefaultParagraphFont" style:family="text">
      <style:text-properties style:font-size-complex="11pt"/>
    </style:style>
    <style:style style:name="T1042" style:parent-style-name="DefaultParagraphFont" style:family="text">
      <style:text-properties fo:letter-spacing="0.0006in" style:font-size-complex="11pt"/>
    </style:style>
    <style:style style:name="T1043" style:parent-style-name="DefaultParagraphFont" style:family="text">
      <style:text-properties style:font-size-complex="11pt"/>
    </style:style>
    <style:style style:name="T1044" style:parent-style-name="DefaultParagraphFont" style:family="text">
      <style:text-properties fo:letter-spacing="0.0006in" style:font-size-complex="11pt"/>
    </style:style>
    <style:style style:name="T1045" style:parent-style-name="DefaultParagraphFont" style:family="text">
      <style:text-properties style:font-size-complex="11pt"/>
    </style:style>
    <style:style style:name="T1046" style:parent-style-name="DefaultParagraphFont" style:family="text">
      <style:text-properties fo:letter-spacing="0.0006in" style:font-size-complex="11pt"/>
    </style:style>
    <style:style style:name="T1047" style:parent-style-name="DefaultParagraphFont" style:family="text">
      <style:text-properties style:font-size-complex="11pt"/>
    </style:style>
    <style:style style:name="T1048" style:parent-style-name="DefaultParagraphFont" style:family="text">
      <style:text-properties fo:letter-spacing="0.0006in" style:font-size-complex="11pt"/>
    </style:style>
    <style:style style:name="T1049" style:parent-style-name="DefaultParagraphFont" style:family="text">
      <style:text-properties style:font-size-complex="11pt"/>
    </style:style>
    <style:style style:name="T1050" style:parent-style-name="DefaultParagraphFont" style:family="text">
      <style:text-properties fo:letter-spacing="0.0006in" style:font-size-complex="11pt"/>
    </style:style>
    <style:style style:name="T1051" style:parent-style-name="DefaultParagraphFont" style:family="text">
      <style:text-properties style:font-size-complex="11pt"/>
    </style:style>
    <style:style style:name="T1052" style:parent-style-name="DefaultParagraphFont" style:family="text">
      <style:text-properties fo:letter-spacing="0.0006in" style:font-size-complex="11pt"/>
    </style:style>
    <style:style style:name="T1053" style:parent-style-name="DefaultParagraphFont" style:family="text">
      <style:text-properties style:font-size-complex="11pt"/>
    </style:style>
    <style:style style:name="T1054" style:parent-style-name="DefaultParagraphFont" style:family="text">
      <style:text-properties fo:letter-spacing="0.0006in" style:font-size-complex="11pt"/>
    </style:style>
    <style:style style:name="T1055" style:parent-style-name="DefaultParagraphFont" style:family="text">
      <style:text-properties style:font-size-complex="11pt"/>
    </style:style>
    <style:style style:name="T1056" style:parent-style-name="DefaultParagraphFont" style:family="text">
      <style:text-properties fo:letter-spacing="0.0006in" style:font-size-complex="11pt"/>
    </style:style>
    <style:style style:name="T1057" style:parent-style-name="DefaultParagraphFont" style:family="text">
      <style:text-properties style:font-size-complex="11pt"/>
    </style:style>
    <style:style style:name="T1058" style:parent-style-name="DefaultParagraphFont" style:family="text">
      <style:text-properties fo:letter-spacing="0.0006in" style:font-size-complex="11pt"/>
    </style:style>
    <style:style style:name="T1059" style:parent-style-name="DefaultParagraphFont" style:family="text">
      <style:text-properties style:font-size-complex="11pt"/>
    </style:style>
    <style:style style:name="T1060" style:parent-style-name="DefaultParagraphFont" style:family="text">
      <style:text-properties fo:letter-spacing="0.0006in" style:font-size-complex="11pt"/>
    </style:style>
    <style:style style:name="T1061" style:parent-style-name="DefaultParagraphFont" style:family="text">
      <style:text-properties style:font-size-complex="11pt"/>
    </style:style>
    <style:style style:name="T1062" style:parent-style-name="DefaultParagraphFont" style:family="text">
      <style:text-properties fo:letter-spacing="0.0006in" style:font-size-complex="11pt"/>
    </style:style>
    <style:style style:name="T1063" style:parent-style-name="DefaultParagraphFont" style:family="text">
      <style:text-properties style:font-size-complex="11pt"/>
    </style:style>
    <style:style style:name="T1064" style:parent-style-name="DefaultParagraphFont" style:family="text">
      <style:text-properties fo:letter-spacing="0.0006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letter-spacing="0.0006in" style:font-size-complex="11pt"/>
    </style:style>
    <style:style style:name="T1067" style:parent-style-name="DefaultParagraphFont" style:family="text">
      <style:text-properties style:font-size-complex="11pt"/>
    </style:style>
    <style:style style:name="T1068" style:parent-style-name="DefaultParagraphFont" style:family="text">
      <style:text-properties fo:letter-spacing="0.0006in" style:font-size-complex="11pt"/>
    </style:style>
    <style:style style:name="T1069" style:parent-style-name="DefaultParagraphFont" style:family="text">
      <style:text-properties style:font-size-complex="11pt"/>
    </style:style>
    <style:style style:name="T1070" style:parent-style-name="DefaultParagraphFont" style:family="text">
      <style:text-properties fo:letter-spacing="0.0006in" style:font-size-complex="11pt"/>
    </style:style>
    <style:style style:name="T1071" style:parent-style-name="DefaultParagraphFont" style:family="text">
      <style:text-properties style:font-size-complex="11pt"/>
    </style:style>
    <style:style style:name="T1072" style:parent-style-name="DefaultParagraphFont" style:family="text">
      <style:text-properties fo:letter-spacing="0.0006in" style:font-size-complex="11pt"/>
    </style:style>
    <style:style style:name="T1073" style:parent-style-name="DefaultParagraphFont" style:family="text">
      <style:text-properties style:font-size-complex="11pt"/>
    </style:style>
    <style:style style:name="T1074" style:parent-style-name="DefaultParagraphFont" style:family="text">
      <style:text-properties fo:letter-spacing="0.0006in" style:font-size-complex="11pt"/>
    </style:style>
    <style:style style:name="T1075" style:parent-style-name="DefaultParagraphFont" style:family="text">
      <style:text-properties style:font-size-complex="11pt"/>
    </style:style>
    <style:style style:name="T1076" style:parent-style-name="DefaultParagraphFont" style:family="text">
      <style:text-properties fo:letter-spacing="0.0006in" style:font-size-complex="11pt"/>
    </style:style>
    <style:style style:name="T1077" style:parent-style-name="DefaultParagraphFont" style:family="text">
      <style:text-properties style:font-size-complex="11pt"/>
    </style:style>
    <style:style style:name="T1078" style:parent-style-name="DefaultParagraphFont" style:family="text">
      <style:text-properties fo:letter-spacing="0.0006in" style:font-size-complex="11pt"/>
    </style:style>
    <style:style style:name="T1079" style:parent-style-name="DefaultParagraphFont" style:family="text">
      <style:text-properties style:font-size-complex="11pt"/>
    </style:style>
    <style:style style:name="T1080" style:parent-style-name="DefaultParagraphFont" style:family="text">
      <style:text-properties fo:letter-spacing="0.0006in" style:font-size-complex="11pt"/>
    </style:style>
    <style:style style:name="T1081" style:parent-style-name="DefaultParagraphFont" style:family="text">
      <style:text-properties style:font-size-complex="11pt"/>
    </style:style>
    <style:style style:name="T1082" style:parent-style-name="DefaultParagraphFont" style:family="text">
      <style:text-properties fo:letter-spacing="0.0006in" style:font-size-complex="11pt"/>
    </style:style>
    <style:style style:name="T1083" style:parent-style-name="DefaultParagraphFont" style:family="text">
      <style:text-properties style:font-size-complex="11pt"/>
    </style:style>
    <style:style style:name="T1084" style:parent-style-name="DefaultParagraphFont" style:family="text">
      <style:text-properties fo:letter-spacing="0.0006in" style:font-size-complex="11pt"/>
    </style:style>
    <style:style style:name="T1085" style:parent-style-name="DefaultParagraphFont" style:family="text">
      <style:text-properties style:font-size-complex="11pt"/>
    </style:style>
    <style:style style:name="T1086" style:parent-style-name="DefaultParagraphFont" style:family="text">
      <style:text-properties fo:letter-spacing="0.0006in" style:font-size-complex="11pt"/>
    </style:style>
    <style:style style:name="T1087" style:parent-style-name="DefaultParagraphFont" style:family="text">
      <style:text-properties style:font-size-complex="11pt"/>
    </style:style>
    <style:style style:name="T1088" style:parent-style-name="DefaultParagraphFont" style:family="text">
      <style:text-properties fo:letter-spacing="0.0006in" style:font-size-complex="11pt"/>
    </style:style>
    <style:style style:name="T1089" style:parent-style-name="DefaultParagraphFont" style:family="text">
      <style:text-properties style:font-size-complex="11pt"/>
    </style:style>
    <style:style style:name="T1090" style:parent-style-name="DefaultParagraphFont" style:family="text">
      <style:text-properties fo:letter-spacing="0.0006in" style:font-size-complex="11pt"/>
    </style:style>
    <style:style style:name="T1091" style:parent-style-name="DefaultParagraphFont" style:family="text">
      <style:text-properties style:font-size-complex="11pt"/>
    </style:style>
    <style:style style:name="T1092" style:parent-style-name="DefaultParagraphFont" style:family="text">
      <style:text-properties fo:letter-spacing="0.0006in" style:font-size-complex="11pt"/>
    </style:style>
    <style:style style:name="T1093" style:parent-style-name="DefaultParagraphFont" style:family="text">
      <style:text-properties style:font-size-complex="11pt"/>
    </style:style>
    <style:style style:name="T1094" style:parent-style-name="DefaultParagraphFont" style:family="text">
      <style:text-properties fo:letter-spacing="0.0006in" style:font-size-complex="11pt"/>
    </style:style>
    <style:style style:name="T1095" style:parent-style-name="DefaultParagraphFont" style:family="text">
      <style:text-properties style:font-size-complex="11pt"/>
    </style:style>
    <style:style style:name="T1096" style:parent-style-name="DefaultParagraphFont" style:family="text">
      <style:text-properties fo:letter-spacing="0.0006in" style:font-size-complex="11pt"/>
    </style:style>
    <style:style style:name="T1097" style:parent-style-name="DefaultParagraphFont" style:family="text">
      <style:text-properties style:font-size-complex="11pt"/>
    </style:style>
    <style:style style:name="T1098" style:parent-style-name="DefaultParagraphFont" style:family="text">
      <style:text-properties fo:letter-spacing="0.0006in"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letter-spacing="0.0006in" style:font-size-complex="11pt"/>
    </style:style>
    <style:style style:name="T1101" style:parent-style-name="DefaultParagraphFont" style:family="text">
      <style:text-properties style:font-size-complex="11pt"/>
    </style:style>
    <style:style style:name="T1102" style:parent-style-name="DefaultParagraphFont" style:family="text">
      <style:text-properties fo:letter-spacing="0.0006in" style:font-size-complex="11pt"/>
    </style:style>
    <style:style style:name="T1103" style:parent-style-name="DefaultParagraphFont" style:family="text">
      <style:text-properties style:font-size-complex="11pt"/>
    </style:style>
    <style:style style:name="T1104" style:parent-style-name="DefaultParagraphFont" style:family="text">
      <style:text-properties fo:letter-spacing="0.0006in" style:font-size-complex="11pt"/>
    </style:style>
    <style:style style:name="T1105" style:parent-style-name="DefaultParagraphFont" style:family="text">
      <style:text-properties style:font-size-complex="11pt"/>
    </style:style>
    <style:style style:name="T1106" style:parent-style-name="DefaultParagraphFont" style:family="text">
      <style:text-properties fo:letter-spacing="0.0006in" style:font-size-complex="11pt"/>
    </style:style>
    <style:style style:name="T1107" style:parent-style-name="DefaultParagraphFont" style:family="text">
      <style:text-properties style:font-size-complex="11pt"/>
    </style:style>
    <style:style style:name="T1108" style:parent-style-name="DefaultParagraphFont" style:family="text">
      <style:text-properties fo:letter-spacing="0.0006in" style:font-size-complex="11pt"/>
    </style:style>
    <style:style style:name="T1109" style:parent-style-name="DefaultParagraphFont" style:family="text">
      <style:text-properties style:font-size-complex="11pt"/>
    </style:style>
    <style:style style:name="T1110" style:parent-style-name="DefaultParagraphFont" style:family="text">
      <style:text-properties fo:letter-spacing="0.0006in"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letter-spacing="-0.0006in" style:font-size-complex="11pt"/>
    </style:style>
    <style:style style:name="T1113" style:parent-style-name="DefaultParagraphFont" style:family="text">
      <style:text-properties style:font-size-complex="11pt"/>
    </style:style>
    <style:style style:name="T1114" style:parent-style-name="DefaultParagraphFont" style:family="text">
      <style:text-properties fo:letter-spacing="-0.0006in"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letter-spacing="-0.0006in" style:font-size-complex="11pt"/>
    </style:style>
    <style:style style:name="T1117" style:parent-style-name="DefaultParagraphFont" style:family="text">
      <style:text-properties style:font-size-complex="11pt"/>
    </style:style>
    <style:style style:name="T1118" style:parent-style-name="DefaultParagraphFont" style:family="text">
      <style:text-properties fo:letter-spacing="-0.0006in" style:font-size-complex="11pt"/>
    </style:style>
    <style:style style:name="T1119" style:parent-style-name="DefaultParagraphFont" style:family="text">
      <style:text-properties style:font-size-complex="11pt"/>
    </style:style>
    <style:style style:name="T1120" style:parent-style-name="DefaultParagraphFont" style:family="text">
      <style:text-properties fo:letter-spacing="-0.0006in" style:font-size-complex="11pt"/>
    </style:style>
    <style:style style:name="T1121" style:parent-style-name="DefaultParagraphFont" style:family="text">
      <style:text-properties style:font-size-complex="11pt"/>
    </style:style>
    <style:style style:name="T1122" style:parent-style-name="DefaultParagraphFont" style:family="text">
      <style:text-properties fo:letter-spacing="0.0006in" style:font-size-complex="11pt"/>
    </style:style>
    <style:style style:name="T1123" style:parent-style-name="DefaultParagraphFont" style:family="text">
      <style:text-properties style:font-size-complex="11pt"/>
    </style:style>
    <style:style style:name="T1124" style:parent-style-name="DefaultParagraphFont" style:family="text">
      <style:text-properties fo:letter-spacing="-0.0006in" style:font-size-complex="11pt"/>
    </style:style>
    <style:style style:name="T1125" style:parent-style-name="DefaultParagraphFont" style:family="text">
      <style:text-properties style:font-size-complex="11pt"/>
    </style:style>
    <style:style style:name="T1126" style:parent-style-name="DefaultParagraphFont" style:family="text">
      <style:text-properties fo:letter-spacing="0.0006in" style:font-size-complex="11pt"/>
    </style:style>
    <style:style style:name="T1127" style:parent-style-name="DefaultParagraphFont" style:family="text">
      <style:text-properties style:font-size-complex="11pt"/>
    </style:style>
    <style:style style:name="T1128" style:parent-style-name="DefaultParagraphFont" style:family="text">
      <style:text-properties fo:letter-spacing="-0.0006in" style:font-size-complex="11pt"/>
    </style:style>
    <style:style style:name="T1129" style:parent-style-name="DefaultParagraphFont" style:family="text">
      <style:text-properties style:font-size-complex="11pt"/>
    </style:style>
    <style:style style:name="P1130" style:parent-style-name="Normal" style:family="paragraph">
      <style:paragraph-properties fo:widows="0" fo:orphans="0" fo:margin-right="0.0013in" fo:text-indent="0.5909in">
        <style:tab-stops>
          <style:tab-stop style:type="left" style:position="0.8861in"/>
        </style:tab-stops>
      </style:paragraph-properties>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fo:letter-spacing="0.0006in"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margin-right="0.0013in" fo:text-indent="0.5909in">
        <style:tab-stops>
          <style:tab-stop style:type="left" style:position="0.8861in"/>
        </style:tab-stops>
      </style:paragraph-properties>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fo:margin-right="0.0013in" fo:text-indent="0.5909in">
        <style:tab-stops>
          <style:tab-stop style:type="left" style:position="0.8861in"/>
        </style:tab-stops>
      </style:paragraph-properties>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fo:margin-right="0.0013in" fo:text-indent="0.5909in">
        <style:tab-stops>
          <style:tab-stop style:type="left" style:position="0.8861in"/>
        </style:tab-stops>
      </style:paragraph-properties>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indent="2.3625in">
        <style:tab-stops>
          <style:tab-stop style:type="left" style:position="2.3263in"/>
        </style:tab-stops>
      </style:paragraph-properties>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widows="0" fo:orphans="0"/>
    </style:style>
    <style:style style:name="P1150" style:parent-style-name="Normal" style:master-page-name="MPF2" style:family="paragraph">
      <style:paragraph-properties fo:widows="0" fo:orphans="0" fo:break-before="page" fo:margin-left="3.3472in" fo:margin-right="0.0479in" style:page-number="1">
        <style:tab-stops/>
      </style:paragraph-properties>
      <style:text-properties fo:color="#000000" style:font-size-complex="12pt"/>
    </style:style>
    <style:style style:name="P1153" style:parent-style-name="Normal" style:family="paragraph">
      <style:paragraph-properties fo:widows="0" fo:orphans="0" fo:margin-left="3.3472in" fo:margin-right="0.0479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center"/>
      <style:text-properties style:font-name-asian="Calibri" style:font-style-complex="italic" style:font-size-complex="12pt"/>
    </style:style>
    <style:style style:name="P1157" style:parent-style-name="Normal" style:family="paragraph">
      <style:paragraph-properties fo:widows="0" fo:orphans="0" fo:text-align="center"/>
      <style:text-properties style:font-name-asian="Calibri" style:font-style-complex="italic" style:font-size-complex="12pt"/>
    </style:style>
    <style:style style:name="P1158" style:parent-style-name="Normal" style:family="paragraph">
      <style:paragraph-properties fo:widows="0" fo:orphans="0" fo:text-align="center" fo:margin-right="0.343in"/>
      <style:text-properties fo:hyphenate="false"/>
    </style:style>
    <style:style style:name="T1159" style:parent-style-name="DefaultParagraphFont" style:family="text">
      <style:text-properties fo:font-weight="bold" style:font-weight-asian="bold" style:font-weight-complex="bold" style:font-size-complex="12pt" style:language-asian="ar" style:country-asian="SA"/>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style:font-size-complex="12pt" style:language-asian="ar" style:country-asian="SA"/>
    </style:style>
    <style:style style:name="P116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P116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68" style:parent-style-name="Normal" style:family="paragraph">
      <style:paragraph-properties fo:widows="0" fo:orphans="0" fo:text-align="center">
        <style:tab-stops>
          <style:tab-stop style:type="left" style:position="5.5125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177" style:parent-style-name="Normal" style:family="paragraph">
      <style:paragraph-properties fo:widows="0" fo:orphans="0" fo:text-indent="4.0479in">
        <style:tab-stops>
          <style:tab-stop style:type="left" style:position="5.512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178" style:parent-style-name="Normal" style:family="paragraph">
      <style:paragraph-properties fo:widows="0" fo:orphans="0" fo:text-align="center" fo:margin-right="1.0319in" fo:text-indent="1.2798in"/>
      <style:text-properties fo:font-size="10pt" style:font-size-asian="10pt" style:language-asian="ar" style:country-asian="SA" fo:hyphenate="false"/>
    </style:style>
    <style:style style:name="P1179" style:parent-style-name="Normal" style:family="paragraph">
      <style:paragraph-properties fo:widows="0" fo:orphans="0"/>
      <style:text-properties fo:font-weight="bold" style:font-weight-asian="bold" style:font-size-complex="12pt" style:language-asian="ar" style:country-asian="SA" fo:hyphenate="false"/>
    </style:style>
    <style:style style:name="P1180" style:parent-style-name="Normal" style:family="paragraph">
      <style:paragraph-properties fo:text-align="justify" fo:margin-right="0.343in">
        <style:tab-stops>
          <style:tab-stop style:type="left" style:position="0.1972in"/>
        </style:tab-stops>
      </style:paragraph-properties>
      <style:text-properties fo:hyphenate="false"/>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fo:font-weight="bold" style:font-weight-asian="bold" style:font-size-complex="12pt" style:language-asian="ar" style:country-asian="SA"/>
    </style:style>
    <style:style style:name="TableColumn1184" style:family="table-column">
      <style:table-column-properties style:column-width="2.4805in"/>
    </style:style>
    <style:style style:name="TableColumn1185" style:family="table-column">
      <style:table-column-properties style:column-width="4.2333in"/>
    </style:style>
    <style:style style:name="Table1183" style:family="table">
      <style:table-properties style:width="6.7138in" fo:margin-left="-0.1215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2916in" fo:text-indent="-0.25in">
        <style:tab-stops/>
      </style:paragraph-properties>
      <style:text-properties style:font-style-complex="italic"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size-complex="12pt" style:language-asian="ar" style:country-asian="SA" fo:hyphenate="false"/>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left="0.2916in" fo:text-indent="-0.25in">
        <style:tab-stops/>
      </style:paragraph-properties>
      <style:text-properties style:font-style-complex="italic"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size-complex="12pt" style:language-asian="ar" style:country-asian="SA"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2916in" fo:text-indent="-0.25in">
        <style:tab-stops/>
      </style:paragraph-properties>
      <style:text-properties style:font-style-complex="italic"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size-complex="12pt" style:language-asian="ar" style:country-asian="SA" fo:hyphenate="false"/>
    </style:style>
    <style:style style:name="P1201" style:parent-style-name="Normal" style:family="paragraph">
      <style:paragraph-properties fo:widows="0" fo:orphans="0"/>
      <style:text-properties fo:font-style="italic" style:font-style-asian="italic" style:font-size-complex="12pt" style:language-asian="ar" style:country-asian="SA" fo:hyphenate="false"/>
    </style:style>
    <style:style style:name="P1202" style:parent-style-name="Normal" style:family="paragraph">
      <style:paragraph-properties>
        <style:tab-stops>
          <style:tab-stop style:type="left" style:position="0.1972in"/>
        </style:tab-stops>
      </style:paragraph-properties>
      <style:text-properties fo:hyphenate="false"/>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style:font-size-complex="12pt" style:language-asian="ar" style:country-asian="SA"/>
    </style:style>
    <style:style style:name="TableColumn1206" style:family="table-column">
      <style:table-column-properties style:column-width="2.4805in"/>
    </style:style>
    <style:style style:name="TableColumn1207" style:family="table-column">
      <style:table-column-properties style:column-width="4.2333in"/>
    </style:style>
    <style:style style:name="Table1205" style:family="table">
      <style:table-properties style:width="6.7138in" fo:margin-left="-0.1215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111in">
        <style:tab-stops/>
      </style:paragraph-properties>
      <style:text-properties style:font-style-complex="italic" style:font-size-complex="12pt" style:language-asian="ar" style:country-asian="S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margin-right="0.2229in"/>
      <style:text-properties style:font-size-complex="12pt" style:language-asian="ar" style:country-asian="SA" fo:hyphenate="false"/>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left="-0.0111in">
        <style:tab-stops/>
      </style:paragraph-properties>
      <style:text-properties fo:hyphenate="false"/>
    </style:style>
    <style:style style:name="T1216" style:parent-style-name="DefaultParagraphFont" style:family="text">
      <style:text-properties style:font-style-complex="italic" style:font-size-complex="12pt" style:language-asian="ar" style:country-asian="SA"/>
    </style:style>
    <style:style style:name="T1217" style:parent-style-name="DefaultParagraphFont" style:family="text">
      <style:text-properties fo:font-style="italic" style:font-style-asian="italic" style:font-size-complex="12pt" style:language-asian="ar" style:country-asian="SA"/>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margin-right="0.4416in" fo:text-indent="0.043in">
        <style:tab-stops>
          <style:tab-stop style:type="left" style:position="0.8576in"/>
          <style:tab-stop style:type="left" style:position="0.8861in"/>
        </style:tab-stops>
      </style:paragraph-properties>
    </style:style>
    <style:style style:name="T1220" style:parent-style-name="DefaultParagraphFont" style:family="text">
      <style:text-properties fo:color="#000000" fo:letter-spacing="0.0006in"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fo:letter-spacing="-0.0027in"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letter-spacing="-0.0006in"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fo:letter-spacing="-0.0006in"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margin-right="0.4416in" fo:text-indent="0.043in">
        <style:tab-stops>
          <style:tab-stop style:type="left" style:position="0.8576in"/>
          <style:tab-stop style:type="left" style:position="0.8861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fo:letter-spacing="-0.0006in"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06in"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fo:letter-spacing="-0.0006in"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margin-right="0.4416in" fo:text-indent="0.043in">
        <style:tab-stops>
          <style:tab-stop style:type="left" style:position="0.8576in"/>
          <style:tab-stop style:type="left" style:position="0.8861in"/>
        </style:tab-stops>
      </style:paragraph-properties>
    </style:style>
    <style:style style:name="T1237" style:parent-style-name="DefaultParagraphFont" style:family="text">
      <style:text-properties fo:color="#000000"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left="-0.0111in">
        <style:tab-stops/>
      </style:paragraph-properties>
      <style:text-properties style:font-style-complex="italic"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style:language-asian="ar" style:country-asian="SA"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left="-0.0111in">
        <style:tab-stops/>
      </style:paragraph-properties>
      <style:text-properties style:font-style-complex="italic" style:font-size-complex="12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style:font-size-complex="12pt" style:language-asian="ar" style:country-asian="SA"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left="-0.0111in">
        <style:tab-stops/>
      </style:paragraph-properties>
      <style:text-properties style:font-style-complex="italic"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style:font-size-complex="12pt" style:language-asian="ar" style:country-asian="SA"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left="-0.0111in">
        <style:tab-stops/>
      </style:paragraph-properties>
      <style:text-properties style:font-style-complex="italic" style:font-size-complex="12pt"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size-complex="12pt" style:language-asian="ar" style:country-asian="SA" fo:hyphenate="fals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left="-0.0111in">
        <style:tab-stops/>
      </style:paragraph-properties>
      <style:text-properties fo:hyphenate="false"/>
    </style:style>
    <style:style style:name="T1261" style:parent-style-name="DefaultParagraphFont" style:family="text">
      <style:text-properties style:font-style-complex="italic" style:font-size-complex="12pt" style:language-asian="ar" style:country-asian="SA"/>
    </style:style>
    <style:style style:name="T1262" style:parent-style-name="DefaultParagraphFont" style:family="text">
      <style:text-properties fo:font-style="italic" style:font-style-asian="italic" style:font-size-complex="12pt" style:language-asian="ar" style:country-asian="S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style:font-size-complex="12pt" style:language-asian="ar" style:country-asian="SA" fo:hyphenate="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0111in">
        <style:tab-stops/>
      </style:paragraph-properties>
      <style:text-properties fo:hyphenate="false"/>
    </style:style>
    <style:style style:name="T1268" style:parent-style-name="DefaultParagraphFont" style:family="text">
      <style:text-properties style:font-style-complex="italic" style:font-size-complex="12pt" style:language-asian="ar" style:country-asian="SA"/>
    </style:style>
    <style:style style:name="T1269" style:parent-style-name="DefaultParagraphFont" style:family="text">
      <style:text-properties fo:font-style="italic" style:font-style-asian="italic" style:font-size-complex="12pt" style:language-asian="ar" style:country-asian="SA"/>
    </style:style>
    <style:style style:name="T1270" style:parent-style-name="DefaultParagraphFont" style:family="text">
      <style:text-properties fo:font-style="italic" style:font-style-asian="italic"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size-complex="12pt" style:language-asian="ar" style:country-asian="SA" fo:hyphenate="false"/>
    </style:style>
    <style:style style:name="P1273" style:parent-style-name="Normal" style:family="paragraph">
      <style:paragraph-properties fo:widows="0" fo:orphans="0"/>
      <style:text-properties fo:font-weight="bold" style:font-weight-asian="bold" style:font-size-complex="12pt" style:language-asian="ar" style:country-asian="SA" fo:hyphenate="false"/>
    </style:style>
    <style:style style:name="P1274" style:parent-style-name="Normal" style:family="paragraph">
      <style:paragraph-properties fo:text-align="justify" fo:margin-right="0.4416in">
        <style:tab-stops>
          <style:tab-stop style:type="left" style:position="0.1972in"/>
        </style:tab-stops>
      </style:paragraph-properties>
      <style:text-properties fo:font-weight="bold" style:font-weight-asian="bold" style:font-size-complex="12pt" style:language-asian="ar" style:country-asian="SA" fo:hyphenate="false"/>
    </style:style>
    <style:style style:name="TableColumn1276" style:family="table-column">
      <style:table-column-properties style:column-width="4.8437in"/>
    </style:style>
    <style:style style:name="TableColumn1277" style:family="table-column">
      <style:table-column-properties style:column-width="1.8701in"/>
    </style:style>
    <style:style style:name="Table1275" style:family="table">
      <style:table-properties style:width="6.7138in" fo:margin-left="-0.1215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font-weight="bold" style:font-weight-asian="bold" style:font-style-complex="italic" style:font-size-complex="12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style-complex="italic" style:font-size-complex="12pt" style:language-asian="ar" style:country-asian="SA"/>
    </style:style>
    <style:style style:name="TableRow1284" style:family="table-row">
      <style:table-row-properties style:min-row-height="0.0381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fo:hyphenate="false"/>
    </style:style>
    <style:style style:name="T1287" style:parent-style-name="DefaultParagraphFont" style:family="text">
      <style:text-properties style:font-weight-complex="bold" style:font-style-complex="italic" fo:color="#000000" style:font-size-complex="12pt" style:language-asian="ar" style:country-asian="SA"/>
    </style:style>
    <style:style style:name="T1288" style:parent-style-name="DefaultParagraphFont" style:family="text">
      <style:text-properties fo:font-style="italic" style:font-style-asian="italic" style:font-style-complex="italic" fo:color="#000000" style:font-size-complex="12pt"/>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weight-complex="bold" style:font-style-complex="italic" style:font-size-complex="12pt" style:language-asian="ar" style:country-asian="SA" fo:hyphenate="fals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3388in"/>
        </style:tab-stops>
      </style:paragraph-properties>
    </style:style>
    <style:style style:name="T1295" style:parent-style-name="DefaultParagraphFont" style:family="text">
      <style:text-properties style:font-weight-complex="bold" style:font-style-complex="italic" fo:color="#000000" style:font-size-complex="12pt" style:language-asian="ar" style:country-asian="SA"/>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letter-spacing="0.0006in"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fo:color="#000000" style:font-size-complex="12pt"/>
    </style:style>
    <style:style style:name="T1301" style:parent-style-name="DefaultParagraphFont" style:family="text">
      <style:text-properties fo:font-style="italic" style:font-style-asian="italic" style:font-style-complex="italic"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style:font-style-complex="italic" fo:color="#000000" style:font-size-complex="12pt"/>
    </style:style>
    <style:style style:name="T1304" style:parent-style-name="DefaultParagraphFont" style:family="text">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weight-complex="bold" style:font-style-complex="italic" style:font-size-complex="12pt" style:language-asian="ar" style:country-asian="SA"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8576in"/>
        </style:tab-stops>
      </style:paragraph-properties>
    </style:style>
    <style:style style:name="T1310" style:parent-style-name="DefaultParagraphFont" style:family="text">
      <style:text-properties style:font-weight-complex="bold" style:font-style-complex="italic" style:font-size-complex="12pt" style:language-asian="ar" style:country-asian="SA"/>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weight-complex="bold" style:font-style-complex="italic" style:font-size-complex="12pt" style:language-asian="ar" style:country-asian="SA"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weight-complex="bold" style:font-style-complex="italic" style:font-size-complex="12pt" style:language-asian="ar" style:country-asian="SA" fo:hyphenate="false"/>
    </style:style>
    <style:style style:name="P1325" style:parent-style-name="Normal" style:family="paragraph">
      <style:paragraph-properties fo:widows="0" fo:orphans="0" fo:text-align="justify"/>
      <style:text-properties style:font-size-complex="12pt" style:language-asian="ar" style:country-asian="SA" fo:hyphenate="false"/>
    </style:style>
    <style:style style:name="P1326" style:parent-style-name="Normal" style:family="paragraph">
      <style:paragraph-properties fo:widows="0" fo:orphans="0" fo:text-align="justify" fo:margin-left="-0.0986in" fo:margin-right="0.4416in">
        <style:tab-stops/>
      </style:paragraph-properties>
      <style:text-properties fo:hyphenate="false"/>
    </style:style>
    <style:style style:name="T1327" style:parent-style-name="DefaultParagraphFont" style:family="text">
      <style:text-properties fo:font-weight="bold" style:font-weight-asian="bold" style:font-weight-complex="bold"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tyle-complex="italic"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widows="0" fo:orphans="0" fo:text-align="justify"/>
      <style:text-properties style:font-size-complex="12pt" style:language-asian="ar" style:country-asian="SA" fo:hyphenate="false"/>
    </style:style>
    <style:style style:name="P1334" style:parent-style-name="Normal" style:family="paragraph">
      <style:paragraph-properties fo:widows="0" fo:orphans="0" fo:text-align="justify"/>
      <style:text-properties style:font-size-complex="12pt" style:language-asian="ar" style:country-asian="SA" fo:hyphenate="false"/>
    </style:style>
    <style:style style:name="P1335" style:parent-style-name="Normal" style:family="paragraph">
      <style:paragraph-properties fo:widows="0" fo:orphans="0" fo:text-align="justify"/>
      <style:text-properties style:font-size-complex="12pt" style:language-asian="ar" style:country-asian="SA" fo:hyphenate="false"/>
    </style:style>
    <style:style style:name="P1336" style:parent-style-name="Normal" style:family="paragraph">
      <style:paragraph-properties fo:widows="0" fo:orphans="0" fo:text-align="justify"/>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fo:font-size="10pt" style:font-size-asian="10pt" style:language-asian="ar" style:country-asian="SA"/>
    </style:style>
    <style:style style:name="P1339" style:parent-style-name="Normal" style:family="paragraph">
      <style:paragraph-properties fo:widows="0" fo:orphans="0" fo:text-align="center"/>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style:tab-stops>
          <style:tab-stop style:type="center" style:position="3.134in"/>
          <style:tab-stop style:type="right" style:position="6.268in"/>
        </style:tab-stops>
      </style:paragraph-properties>
    </style:style>
    <style:style style:name="P1342" style:parent-style-name="Normal" style:master-page-name="MPF3" style:family="paragraph">
      <style:paragraph-properties fo:widows="0" fo:orphans="0" fo:break-before="page" fo:text-indent="3.3472in" style:page-number="1"/>
      <style:text-properties fo:color="#000000" style:font-size-complex="12pt"/>
    </style:style>
    <style:style style:name="P1345" style:parent-style-name="Normal" style:family="paragraph">
      <style:paragraph-properties fo:widows="0" fo:orphans="0" fo:text-indent="3.3472in"/>
      <style:text-properties fo:color="#000000" style:font-size-complex="12pt"/>
    </style:style>
    <style:style style:name="P1346" style:parent-style-name="Normal" style:family="paragraph">
      <style:paragraph-properties fo:widows="0" fo:orphans="0" fo:text-indent="3.3472in"/>
      <style:text-properties fo:color="#000000" style:font-size-complex="12pt"/>
    </style:style>
    <style:style style:name="P1347" style:parent-style-name="Normal" style:family="paragraph">
      <style:paragraph-properties fo:widows="0" fo:orphans="0" fo:text-indent="3.3472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indent="3.3472in"/>
      <style:text-properties fo:color="#000000" style:font-size-complex="12pt"/>
    </style:style>
    <style:style style:name="P1351" style:parent-style-name="Normal" style:family="paragraph">
      <style:paragraph-properties fo:widows="0" fo:orphans="0"/>
      <style:text-properties fo:color="#000000" style:font-size-complex="12pt"/>
    </style:style>
    <style:style style:name="P1352" style:parent-style-name="Normal" style:family="paragraph">
      <style:paragraph-properties fo:widows="0" fo:orphans="0" fo:text-align="center" fo:line-height="106%">
        <style:tab-stops>
          <style:tab-stop style:type="left" style:position="0.7875in"/>
        </style:tab-stops>
      </style:paragraph-properties>
      <style:text-properties fo:hyphenate="false"/>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widows="0" fo:orphans="0"/>
      <style:text-properties fo:color="#000000" style:font-size-complex="12pt"/>
    </style:style>
    <style:style style:name="P1355" style:parent-style-name="Normal" style:family="paragraph">
      <style:paragraph-properties fo:widows="0" fo:orphans="0" fo:text-align="center" fo:margin-left="0.3055in" fo:margin-right="0.3055in" fo:text-indent="-0.0027in">
        <style:tab-stops/>
      </style:paragraph-properties>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fo:letter-spacing="0.0006in" style:font-size-complex="12pt"/>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widows="0" fo:orphans="0"/>
      <style:text-properties fo:font-weight="bold" style:font-weight-asian="bold" fo:color="#000000" fo:font-size="11.5pt" style:font-size-asian="11.5pt" style:font-size-complex="12pt"/>
    </style:style>
    <style:style style:name="P1360" style:parent-style-name="Normal" style:family="paragraph">
      <style:paragraph-properties fo:widows="0" fo:orphans="0" fo:text-align="justify" fo:margin-left="0.0701in" fo:margin-right="0.343in" fo:text-indent="0.5208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letter-spacing="0.0006in"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06in"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06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letter-spacing="0.0236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25in"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letter-spacing="0.0243in"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243in"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fo:letter-spacing="0.025in"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fo:letter-spacing="0.0222in"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letter-spacing="0.0243in"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fo:letter-spacing="0.0243in"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fo:letter-spacing="0.0243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402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fo:letter-spacing="-0.0006in"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margin-left="0.0701in" fo:margin-right="0.343in" fo:text-indent="0.5208in">
        <style:tab-stops>
          <style:tab-stop style:type="left" style:position="0.668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06in"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06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fo:letter-spacing="0.0006in"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etter-spacing="0.0006in"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06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06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06in"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letter-spacing="0.0006in"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letter-spacing="0.0006in"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fo:letter-spacing="0.0006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fo:letter-spacing="0.0006in"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etter-spacing="0.0013in"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margin-left="0.0701in" fo:margin-right="0.343in" fo:text-indent="0.5208in">
        <style:tab-stops>
          <style:tab-stop style:type="left" style:position="0.7006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font-weight="bold" style:font-weight-asian="bold" fo:color="#000000" fo:letter-spacing="0.0006in" style:font-size-complex="12pt"/>
    </style:style>
    <style:style style:name="T1440" style:parent-style-name="DefaultParagraphFont" style:family="text">
      <style:text-properties fo:font-weight="bold" style:font-weight-asian="bold" fo:color="#000000" style:font-size-complex="12pt"/>
    </style:style>
    <style:style style:name="T1441" style:parent-style-name="DefaultParagraphFont" style:family="text">
      <style:text-properties fo:font-weight="bold" style:font-weight-asian="bold" fo:color="#000000" fo:letter-spacing="0.0006in" style:font-size-complex="12pt"/>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fo:letter-spacing="0.0006in"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letter-spacing="0.0006in"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letter-spacing="0.0006in"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letter-spacing="0.0006in"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06in"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fo:letter-spacing="0.0006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letter-spacing="0.0006in"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fo:letter-spacing="-0.0395in"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margin-left="0.0986in" fo:margin-right="0.343in" fo:text-indent="0.4951in">
        <style:tab-stops>
          <style:tab-stop style:type="left" style:position="0.8861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letter-spacing="-0.0013in"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letter-spacing="-0.0006in"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margin-left="0.0701in" fo:margin-right="0.343in" fo:text-indent="0.5in">
        <style:tab-stops>
          <style:tab-stop style:type="left" style:position="0.787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fo:letter-spacing="0.0006in"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letter-spacing="-0.0006in"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fo:letter-spacing="-0.0006in"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fo:letter-spacing="-0.0006in"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fo:letter-spacing="-0.0006in"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06in"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etter-spacing="-0.0006in"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fo:letter-spacing="0.0006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06in"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margin-left="0.8618in" fo:margin-right="0.343in" fo:text-indent="-0.2923in">
        <style:tab-stops>
          <style:tab-stop style:type="left" style:position="0.0006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fo:letter-spacing="-0.0006in"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letter-spacing="-0.0006in"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margin-right="0.343in" fo:text-indent="0.5694in">
        <style:tab-stops>
          <style:tab-stop style:type="left" style:position="0.8861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fo:letter-spacing="-0.002in"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margin-left="0.8618in" fo:margin-right="0.343in" fo:text-indent="-0.2923in">
        <style:tab-stops>
          <style:tab-stop style:type="left" style:position="0.0006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fo:letter-spacing="-0.0006in"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margin-left="0.7284in" fo:margin-right="0.343in" fo:text-indent="-0.1673in">
        <style:tab-stops>
          <style:tab-stop style:type="left" style:position="0.0006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fo:letter-spacing="0.0006in"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font-weight="bold" style:font-weight-asian="bold" fo:color="#000000" fo:letter-spacing="0.0006in"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fo:letter-spacing="0.0006in"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letter-spacing="-0.002in"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fo:letter-spacing="-0.0027in"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fo:letter-spacing="-0.0006in"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fo:letter-spacing="-0.0006in"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margin-left="0.8534in" fo:margin-right="0.343in" fo:text-indent="-0.2923in">
        <style:tab-stops>
          <style:tab-stop style:type="left" style:position="0.0006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fo:letter-spacing="-0.0006in"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fo:letter-spacing="0.0006in"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fo:letter-spacing="-0.0006in"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fo:letter-spacing="-0.0006in"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fo:letter-spacing="-0.0006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fo:letter-spacing="-0.0006in"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margin-left="0.9569in" fo:margin-right="0.343in" fo:text-indent="-0.3958in">
        <style:tab-stops>
          <style:tab-stop style:type="left" style:position="0.0006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06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06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margin-left="0.9569in" fo:margin-right="0.343in" fo:text-indent="-0.3958in">
        <style:tab-stops>
          <style:tab-stop style:type="left" style:position="0.0006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letter-spacing="-0.0006in"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06in"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fo:letter-spacing="-0.002in"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fo:letter-spacing="-0.0006in"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fo:letter-spacing="-0.002in"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margin-left="0.0701in" fo:margin-right="0.343in" fo:text-indent="0.4916in">
        <style:tab-stops>
          <style:tab-stop style:type="left" style:position="0.887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fo:letter-spacing="0.0006in"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fo:letter-spacing="0.0006in"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fo:letter-spacing="0.0006in"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fo:letter-spacing="0.0006in"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etter-spacing="0.0006in"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fo:letter-spacing="0.0006in"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fo:letter-spacing="0.0006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06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06in"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margin-left="0.0701in" fo:margin-right="0.343in" fo:text-indent="0.4916in">
        <style:tab-stops>
          <style:tab-stop style:type="left" style:position="0.887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etter-spacing="0.0006in"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fo:letter-spacing="0.0006in"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fo:letter-spacing="-0.0006in"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margin-left="0.8534in" fo:margin-right="0.343in" fo:text-indent="-0.2923in">
        <style:tab-stops>
          <style:tab-stop style:type="left" style:position="0.0006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fo:letter-spacing="-0.0006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fo:letter-spacing="0.0006in"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fo:letter-spacing="-0.0006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etter-spacing="-0.0006in"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letter-spacing="-0.0006in"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fo:letter-spacing="-0.0006in"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margin-left="0.9784in" fo:margin-right="0.343in" fo:text-indent="-0.4173in">
        <style:tab-stops>
          <style:tab-stop style:type="left" style:position="0.0006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fo:letter-spacing="-0.0006in"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06in"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06in"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margin-left="0.0986in" fo:margin-right="0.343in" fo:text-indent="0.4625in">
        <style:tab-stops>
          <style:tab-stop style:type="left" style:position="0.9847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fo:letter-spacing="-0.0006in"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fo:letter-spacing="-0.0013in"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fo:letter-spacing="0.0006in"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fo:letter-spacing="-0.0006in"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fo:letter-spacing="-0.0013in"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fo:letter-spacing="-0.0006in"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13in"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margin-left="-0.1069in" fo:margin-right="0.4416in" fo:text-indent="0.6069in">
        <style:tab-stops/>
      </style:paragraph-properties>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P1649" style:parent-style-name="Normal" style:family="paragraph">
      <style:paragraph-properties fo:widows="0" fo:orphans="0" fo:margin-left="0.0701in" fo:margin-right="0.343in" fo:text-indent="0.4222in">
        <style:tab-stops>
          <style:tab-stop style:type="left" style:position="0.727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font-weight="bold" style:font-weight-asian="bold" fo:color="#000000" fo:letter-spacing="0.0006in" style:font-size-complex="12pt"/>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fo:letter-spacing="0.0006in"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fo:color="#000000" fo:letter-spacing="0.0006in"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fo:letter-spacing="0.0006in"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letter-spacing="0.0006in"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fo:letter-spacing="0.0006in"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fo:letter-spacing="0.0006in"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fo:letter-spacing="0.0006in"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etter-spacing="0.0006in"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margin-left="0.0701in" fo:margin-right="0.343in" fo:text-indent="0.4222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fo:letter-spacing="0.0006in"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fo:letter-spacing="0.0006in"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fo:letter-spacing="0.0006in"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fo:letter-spacing="0.0006in"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letter-spacing="0.0006in"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06in"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fo:letter-spacing="0.0006in"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fo:letter-spacing="0.0006in"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fo:letter-spacing="0.0006in"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fo:letter-spacing="0.0006in"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fo:letter-spacing="0.0006in"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fo:letter-spacing="0.0006in"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fo:letter-spacing="0.0006in"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fo:letter-spacing="0.0006in"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fo:letter-spacing="0.0006in"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fo:letter-spacing="0.0006in"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fo:letter-spacing="0.0006in"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fo:letter-spacing="0.0006in"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06in"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fo:letter-spacing="0.0006in"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fo:letter-spacing="-0.0006in"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fo:letter-spacing="0.0013in"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margin-left="0.0701in" fo:margin-right="0.343in" fo:text-indent="0.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fo:letter-spacing="0.0006in"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fo:letter-spacing="0.0006in"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fo:letter-spacing="0.0006in"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fo:letter-spacing="0.0006in"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fo:letter-spacing="0.0006in"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fo:letter-spacing="0.0006in"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fo:letter-spacing="0.0006in"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fo:letter-spacing="0.0006in"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fo:letter-spacing="0.0006in"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fo:letter-spacing="0.0006in"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fo:letter-spacing="0.0006in"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fo:letter-spacing="0.0006in"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margin-left="0.7368in" fo:margin-right="0.343in" fo:text-indent="-0.1673in">
        <style:tab-stops>
          <style:tab-stop style:type="left" style:position="0.0006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fo:letter-spacing="0.0006in"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fo:letter-spacing="-0.0034in"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fo:letter-spacing="-0.0006in"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fo:letter-spacing="-0.0006in"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fo:letter-spacing="0.002in"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fo:letter-spacing="-0.0006in"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fo:letter-spacing="-0.0006in"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margin-right="0.4416in" fo:text-indent="0.5694in">
        <style:tab-stops>
          <style:tab-stop style:type="left" style:position="0.886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text-align="justify" fo:margin-left="0.5909in" fo:margin-right="0.4416in">
        <style:tab-stops>
          <style:tab-stop style:type="left" style:position="0.2951in"/>
        </style:tab-stops>
      </style:paragraph-properties>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P1771" style:parent-style-name="Normal" style:family="paragraph">
      <style:paragraph-properties fo:text-align="justify" fo:margin-left="0.5909in" fo:margin-right="0.4416in">
        <style:tab-stops>
          <style:tab-stop style:type="left" style:position="0.2951in"/>
        </style:tab-stops>
      </style:paragraph-properties>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style:font-size-complex="12pt" style:language-asian="en" style:country-asian="GB"/>
    </style:style>
    <style:style style:name="P1774" style:parent-style-name="Normal" style:family="paragraph">
      <style:paragraph-properties fo:text-align="justify" fo:margin-right="0.4416in" fo:text-indent="0.5909in">
        <style:tab-stops>
          <style:tab-stop style:type="left" style:position="0.9847in"/>
        </style:tab-stops>
      </style:paragraph-properties>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P1777" style:parent-style-name="Normal" style:family="paragraph">
      <style:paragraph-properties fo:text-align="justify" fo:margin-right="0.4416in" fo:text-indent="0.5909in">
        <style:tab-stops>
          <style:tab-stop style:type="left" style:position="0.9847in"/>
        </style:tab-stops>
      </style:paragraph-properties>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language-asian="en" style:country-asian="GB"/>
    </style:style>
    <style:style style:name="P1780" style:parent-style-name="Normal" style:family="paragraph">
      <style:paragraph-properties fo:text-align="justify" fo:margin-right="0.4416in" fo:text-indent="0.5909in">
        <style:tab-stops>
          <style:tab-stop style:type="left" style:position="0.9847in"/>
        </style:tab-stops>
      </style:paragraph-properties>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language-asian="en" style:country-asian="GB"/>
    </style:style>
    <style:style style:name="P1783" style:parent-style-name="Normal" style:family="paragraph">
      <style:paragraph-properties fo:text-align="justify" fo:margin-right="0.4416in" fo:text-indent="0.5909in">
        <style:tab-stops>
          <style:tab-stop style:type="left" style:position="0.9847in"/>
        </style:tab-stops>
      </style:paragraph-properties>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ize-complex="12pt" style:language-asian="en" style:country-asian="GB"/>
    </style:style>
    <style:style style:name="P1786" style:parent-style-name="Normal" style:family="paragraph">
      <style:paragraph-properties fo:text-align="justify" fo:margin-right="0.4416in" fo:text-indent="0.5909in">
        <style:tab-stops>
          <style:tab-stop style:type="left" style:position="0.9847in"/>
        </style:tab-stops>
      </style:paragraph-properties>
    </style:style>
    <style:style style:name="T1787" style:parent-style-name="DefaultParagraphFont" style:family="text">
      <style:text-properties style:font-size-complex="12pt" style:language-asian="en" style:country-asian="GB"/>
    </style:style>
    <style:style style:name="T1788" style:parent-style-name="DefaultParagraphFont" style:family="text">
      <style:text-properties style:font-size-complex="12pt" style:language-asian="en" style:country-asian="GB"/>
    </style:style>
    <style:style style:name="P1789" style:parent-style-name="Normal" style:family="paragraph">
      <style:paragraph-properties fo:text-align="justify" fo:margin-right="0.4416in" fo:text-indent="0.5909in">
        <style:tab-stops>
          <style:tab-stop style:type="left" style:position="0.9847in"/>
        </style:tab-stops>
      </style:paragraph-properties>
    </style:style>
    <style:style style:name="P1790" style:parent-style-name="Normal" style:family="paragraph">
      <style:paragraph-properties fo:text-align="justify" fo:margin-right="0.4416in" fo:text-indent="0.5909in">
        <style:tab-stops>
          <style:tab-stop style:type="left" style:position="0.9847in"/>
        </style:tab-stops>
      </style:paragraph-properties>
    </style:style>
    <style:style style:name="T1791" style:parent-style-name="DefaultParagraphFont" style:family="text">
      <style:text-properties style:font-weight-complex="bold" fo:color="#000000" style:font-size-complex="12pt" style:language-asian="en" style:country-asian="GB"/>
    </style:style>
    <style:style style:name="T1792" style:parent-style-name="DefaultParagraphFont" style:family="text">
      <style:text-properties style:font-weight-complex="bold" fo:color="#000000" style:font-size-complex="12pt" style:language-asian="en" style:country-asian="GB"/>
    </style:style>
    <style:style style:name="T1793" style:parent-style-name="DefaultParagraphFont" style:family="text">
      <style:text-properties fo:font-weight="bold" style:font-weight-asian="bold" fo:color="#000000" style:font-size-complex="12pt" style:language-asian="en" style:country-asian="GB"/>
    </style:style>
    <style:style style:name="T1794" style:parent-style-name="DefaultParagraphFont" style:family="text">
      <style:text-properties fo:font-weight="bold" style:font-weight-asian="bold" fo:color="#000000" fo:letter-spacing="-0.0013in" style:font-size-complex="12pt" style:language-asian="en" style:country-asian="GB"/>
    </style:style>
    <style:style style:name="T1795" style:parent-style-name="DefaultParagraphFont" style:family="text">
      <style:text-properties fo:font-weight="bold" style:font-weight-asian="bold" fo:color="#000000" style:font-size-complex="12pt" style:language-asian="en" style:country-asian="GB"/>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fo:letter-spacing="-0.0006in" style:font-size-complex="12pt" style:language-asian="en" style:country-asian="GB"/>
    </style:style>
    <style:style style:name="T1798" style:parent-style-name="DefaultParagraphFont" style:family="text">
      <style:text-properties fo:color="#000000" style:font-size-complex="12pt" style:language-asian="en" style:country-asian="GB"/>
    </style:style>
    <style:style style:name="T1799" style:parent-style-name="DefaultParagraphFont" style:family="text">
      <style:text-properties fo:color="#000000" fo:letter-spacing="-0.0013in" style:font-size-complex="12pt" style:language-asian="en" style:country-asian="GB"/>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fo:color="#000000" fo:letter-spacing="-0.0006in" style:font-size-complex="12pt" style:language-asian="en" style:country-asian="GB"/>
    </style:style>
    <style:style style:name="T1802" style:parent-style-name="DefaultParagraphFont" style:family="text">
      <style:text-properties fo:color="#000000" style:font-size-complex="12pt" style:language-asian="en" style:country-asian="GB"/>
    </style:style>
    <style:style style:name="P1803" style:parent-style-name="Normal" style:family="paragraph">
      <style:paragraph-properties fo:widows="0" fo:orphans="0" fo:text-align="justify" fo:margin-right="0.343in" fo:text-indent="0.5694in">
        <style:tab-stops>
          <style:tab-stop style:type="left" style:position="0.8812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06in"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letter-spacing="0.0006in"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fo:letter-spacing="0.0006in"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fo:letter-spacing="0.0006in"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fo:letter-spacing="0.0006in"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fo:letter-spacing="0.0006in"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fo:letter-spacing="0.0006in"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fo:letter-spacing="0.0006in"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fo:letter-spacing="0.0006in"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fo:letter-spacing="0.0006in"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fo:letter-spacing="0.0006in"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fo:letter-spacing="0.0006in"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fo:letter-spacing="0.0006in"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fo:letter-spacing="0.0006in"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fo:letter-spacing="-0.0006in"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margin-right="0.343in" fo:text-indent="0.5694in">
        <style:tab-stops>
          <style:tab-stop style:type="left" style:position="0.8562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letter-spacing="-0.0395in"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fo:letter-spacing="0.0006in"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fo:letter-spacing="0.0006in"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fo:letter-spacing="0.0006in"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fo:letter-spacing="0.0006in"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letter-spacing="0.0006in"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fo:letter-spacing="0.0006in"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fo:letter-spacing="0.0006in"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fo:letter-spacing="0.0006in"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fo:letter-spacing="0.0006in"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fo:letter-spacing="0.0006in"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fo:letter-spacing="-0.0006in"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fo:letter-spacing="-0.0006in"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fo:letter-spacing="-0.002in"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fo:letter-spacing="-0.0006in"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fo:letter-spacing="-0.0006in"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fo:letter-spacing="-0.0006in"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margin-right="0.343in" fo:text-indent="0.5694in">
        <style:tab-stops>
          <style:tab-stop style:type="left" style:position="0.8944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letter-spacing="0.0006in"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fo:letter-spacing="0.0006in"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fo:letter-spacing="0.0006in"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fo:letter-spacing="0.0006in"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fo:letter-spacing="0.0006in"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widows="0" fo:orphans="0" fo:text-align="justify" fo:margin-right="0.343in"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006in"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fo:letter-spacing="0.0006in"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fo:letter-spacing="0.0006in"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fo:letter-spacing="0.0006in"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fo:letter-spacing="0.0006in"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fo:letter-spacing="0.0006in"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fo:letter-spacing="0.0006in"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fo:letter-spacing="0.0006in"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fo:letter-spacing="0.0006in"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06in"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fo:letter-spacing="0.0006in"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006in"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fo:letter-spacing="-0.0006in"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fo:letter-spacing="0.0013in"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margin-right="0.343in" fo:text-indent="0.5909in">
        <style:tab-stops>
          <style:tab-stop style:type="left" style:position="0.8861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fo:letter-spacing="0.0006in"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fo:letter-spacing="0.0006in"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fo:letter-spacing="0.0006in"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fo:letter-spacing="0.0006in"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text-indent="0.4923in"/>
      <style:text-properties style:font-size-complex="12pt"/>
    </style:style>
    <style:style style:name="P1930" style:parent-style-name="Normal" style:family="paragraph">
      <style:paragraph-properties fo:text-align="justify" fo:margin-right="0.343in" fo:text-indent="0.5909in">
        <style:tab-stops>
          <style:tab-stop style:type="left" style:position="0.5909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margin-left="0.0701in" fo:margin-right="0.343in" fo:text-indent="0.4916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fo:letter-spacing="0.0006in"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06in"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fo:letter-spacing="0.0006in"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fo:letter-spacing="0.0006in"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fo:letter-spacing="0.0006in"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fo:letter-spacing="0.0006in"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fo:letter-spacing="0.0006in"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fo:letter-spacing="0.0006in"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fo:letter-spacing="0.0006in"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fo:letter-spacing="0.0006in"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fo:letter-spacing="0.0006in"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fo:letter-spacing="0.0006in"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fo:letter-spacing="0.0006in"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fo:letter-spacing="0.0006in"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fo:letter-spacing="0.0006in"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fo:letter-spacing="0.0006in"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fo:letter-spacing="0.0006in"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fo:letter-spacing="0.0006in"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fo:letter-spacing="0.0006in"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fo:letter-spacing="0.0006in"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fo:letter-spacing="0.0006in"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fo:letter-spacing="0.0006in"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fo:letter-spacing="0.0006in"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fo:letter-spacing="0.0006in"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fo:letter-spacing="0.0006in"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fo:letter-spacing="0.0006in"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fo:letter-spacing="0.0006in"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fo:letter-spacing="0.0006in"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fo:letter-spacing="0.0006in"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fo:letter-spacing="0.0006in"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fo:letter-spacing="-0.0006in"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fo:letter-spacing="0.0013in"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fo:letter-spacing="-0.002in"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margin-left="0.0701in" fo:margin-right="0.343in" fo:text-indent="0.4916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fo:letter-spacing="0.0006in"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fo:letter-spacing="-0.0006in"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fo:font-style="italic" style:font-style-asian="italic" style:font-style-complex="italic" fo:letter-spacing="0.0013in" style:font-size-complex="12pt"/>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fo:color="#000000" fo:letter-spacing="0.0013in" style:font-size-complex="12pt"/>
    </style:style>
    <style:style style:name="P2012" style:parent-style-name="Normal" style:family="paragraph">
      <style:paragraph-properties fo:widows="0" fo:orphans="0" fo:text-align="justify" fo:margin-right="0.343in" fo:text-indent="0.5909in">
        <style:tab-stops>
          <style:tab-stop style:type="left" style:position="0.7576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font-weight="bold" style:font-weight-asian="bold" fo:color="#000000" style:font-size-complex="12pt"/>
    </style:style>
    <style:style style:name="T2016" style:parent-style-name="DefaultParagraphFont" style:family="text">
      <style:text-properties fo:font-weight="bold" style:font-weight-asian="bold" fo:color="#000000" fo:letter-spacing="0.0006in"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fo:letter-spacing="0.0006in"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fo:letter-spacing="-0.0006in"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widows="0" fo:orphans="0" fo:text-align="justify" fo:margin-right="0.343in" fo:text-indent="0.5618in">
        <style:tab-stops>
          <style:tab-stop style:type="left" style:position="0.7541in"/>
        </style:tab-stops>
      </style:paragraph-properties>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fo:letter-spacing="0.0006in"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fo:letter-spacing="0.0006in"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fo:letter-spacing="0.0006in"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fo:letter-spacing="0.0006in"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fo:letter-spacing="0.0006in"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fo:letter-spacing="0.0006in"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fo:letter-spacing="0.0006in"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fo:letter-spacing="0.0006in"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fo:letter-spacing="0.0006in"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fo:letter-spacing="0.0006in"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fo:letter-spacing="0.0006in"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fo:letter-spacing="0.0006in"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fo:letter-spacing="0.0006in"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fo:letter-spacing="0.0006in"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fo:letter-spacing="0.0006in"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fo:letter-spacing="0.0006in"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fo:letter-spacing="0.0006in"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fo:letter-spacing="0.0416in"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fo:letter-spacing="0.0006in"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fo:letter-spacing="-0.0006in"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margin-right="0.343in" fo:text-indent="0.5618in">
        <style:tab-stops>
          <style:tab-stop style:type="left" style:position="0.7541in"/>
        </style:tab-stops>
      </style:paragraph-properties>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font-weight="bold" style:font-weight-asian="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06in"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fo:letter-spacing="0.0013in"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margin-right="0.343in" fo:text-indent="0.5618in">
        <style:tab-stops>
          <style:tab-stop style:type="left" style:position="0.7541in"/>
        </style:tab-stops>
      </style:paragraph-properties>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fo:letter-spacing="0.0006in"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fo:letter-spacing="0.0006in"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fo:letter-spacing="0.0006in"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fo:letter-spacing="0.0006in"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fo:letter-spacing="0.0006in"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fo:letter-spacing="0.0006in"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fo:letter-spacing="0.0006in"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letter-spacing="0.0006in"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style:text-properties fo:color="#000000" style:font-size-complex="12pt"/>
    </style:style>
    <style:style style:name="P2106" style:parent-style-name="Normal" style:family="paragraph">
      <style:paragraph-properties fo:widows="0" fo:orphans="0"/>
      <style:text-properties fo:color="#000000" style:font-size-complex="12pt"/>
    </style:style>
    <style:style style:name="P2107" style:parent-style-name="Normal" style:family="paragraph">
      <style:paragraph-properties fo:widows="0" fo:orphans="0"/>
      <style:text-properties fo:color="#000000" style:font-size-complex="12pt"/>
    </style:style>
    <style:style style:name="P2108" style:parent-style-name="Normal" style:family="paragraph">
      <style:paragraph-properties fo:widows="0" fo:orphans="0" fo:margin-left="0.3666in" fo:margin-right="3.6437in" fo:text-indent="-0.2972in">
        <style:tab-stops/>
      </style:paragraph-properties>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fo:letter-spacing="-0.0395in"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margin-left="0.3666in" fo:margin-right="3.9395in">
        <style:tab-stops/>
      </style:paragraph-properties>
      <style:text-properties fo:color="#000000" style:font-size-complex="12pt"/>
    </style:style>
    <style:style style:name="P2114" style:parent-style-name="Normal" style:family="paragraph">
      <style:paragraph-properties fo:widows="0" fo:orphans="0" fo:margin-left="0.3666in" fo:margin-right="3.9395in" fo:text-indent="0.043in">
        <style:tab-stops/>
      </style:paragraph-properties>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center"/>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widows="0" fo:orphans="0">
        <style:tab-stops>
          <style:tab-stop style:type="center" style:position="3.134in"/>
          <style:tab-stop style:type="right" style:position="6.268in"/>
        </style:tab-stops>
      </style:paragraph-properties>
    </style:style>
    <style:style style:name="P2119" style:parent-style-name="Normal" style:master-page-name="MPF4" style:family="paragraph">
      <style:paragraph-properties fo:widows="0" fo:orphans="0" fo:break-before="page" fo:margin-left="3.3472in" fo:margin-right="0.0479in" style:page-number="1">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margin-left="3.3472in" fo:margin-right="0.0479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center"/>
      <style:text-properties style:font-size-complex="12pt"/>
    </style:style>
    <style:style style:name="P2129" style:parent-style-name="Normal" style:family="paragraph">
      <style:paragraph-properties fo:widows="0" fo:orphans="0" fo:text-align="center"/>
      <style:text-properties style:font-size-complex="12pt"/>
    </style:style>
    <style:style style:name="P2130" style:parent-style-name="Normal" style:family="paragraph">
      <style:paragraph-properties fo:widows="0" fo:orphans="0" fo:text-align="center" fo:line-height="106%">
        <style:tab-stops>
          <style:tab-stop style:type="left" style:position="0.7875in"/>
        </style:tab-stops>
      </style:paragraph-properties>
      <style:text-properties fo:hyphenate="false"/>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widows="0" fo:orphans="0" fo:text-align="center"/>
      <style:text-properties style:font-size-complex="12pt"/>
    </style:style>
    <style:style style:name="P2133" style:parent-style-name="Normal" style:family="paragraph">
      <style:paragraph-properties fo:widows="0" fo:orphans="0" fo:text-align="center" fo:margin-left="0.127in" fo:margin-right="0.1305in" fo:text-indent="0.5097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fo:letter-spacing="0.0006in" style:font-size-complex="12pt"/>
    </style:style>
    <style:style style:name="T2136" style:parent-style-name="DefaultParagraphFont" style:family="text">
      <style:text-properties fo:font-weight="bold" style:font-weight-asian="bold" style:font-weight-complex="bold" fo:color="#000000" fo:letter-spacing="-0.0027in" style:font-size-complex="12pt"/>
    </style:style>
    <style:style style:name="T2137" style:parent-style-name="DefaultParagraphFont" style:family="text">
      <style:text-properties fo:font-weight="bold" style:font-weight-asian="bold" style:font-weight-complex="bold" fo:color="#000000" style:font-size-complex="12pt"/>
    </style:style>
    <style:style style:name="T2138" style:parent-style-name="DefaultParagraphFont" style:family="text">
      <style:text-properties fo:font-weight="bold" style:font-weight-asian="bold" style:font-weight-complex="bold" fo:color="#000000" fo:letter-spacing="-0.0006in" style:font-size-complex="12pt"/>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font-weight="bold" style:font-weight-asian="bold" style:font-weight-complex="bold" fo:color="#000000" fo:letter-spacing="-0.002in" style:font-size-complex="12pt"/>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font-weight="bold" style:font-weight-asian="bold" style:font-weight-complex="bold" fo:color="#000000" fo:letter-spacing="0.0013in" style:font-size-complex="12pt"/>
    </style:style>
    <style:style style:name="T2143" style:parent-style-name="DefaultParagraphFont" style:family="text">
      <style:text-properties fo:font-weight="bold" style:font-weight-asian="bold" style:font-weight-complex="bold" fo:color="#000000" style:font-size-complex="12pt"/>
    </style:style>
    <style:style style:name="P2144" style:parent-style-name="Normal" style:family="paragraph">
      <style:paragraph-properties fo:widows="0" fo:orphans="0" fo:text-align="center"/>
      <style:text-properties style:font-weight-complex="bold" fo:color="#000000" fo:font-size="12.5pt" style:font-size-asian="12.5pt" style:font-size-complex="12pt"/>
    </style:style>
    <style:style style:name="P2145" style:parent-style-name="Normal" style:family="paragraph">
      <style:paragraph-properties fo:widows="0" fo:orphans="0" fo:text-align="justify" fo:margin-right="0.1986in" fo:text-indent="0.5618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fo:letter-spacing="0.0006in"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fo:letter-spacing="0.0006in"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fo:letter-spacing="0.0006in"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fo:letter-spacing="0.0236in"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fo:letter-spacing="0.025in"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fo:letter-spacing="0.0243in"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fo:letter-spacing="0.0243in"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fo:letter-spacing="0.025in"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fo:letter-spacing="0.0222in"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fo:letter-spacing="0.0243in"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fo:letter-spacing="0.0243in"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fo:letter-spacing="0.0243in"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fo:letter-spacing="-0.0402in"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fo:letter-spacing="-0.0006in"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widows="0" fo:orphans="0" fo:margin-right="0.1986in" fo:text-indent="0.5618in">
        <style:tab-stops>
          <style:tab-stop style:type="left" style:position="0.7388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font-weight="bold" style:font-weight-asian="bold"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fo:letter-spacing="0.0006in" style:font-size-complex="11pt"/>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fo:letter-spacing="0.0006in" style:font-size-complex="11pt"/>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fo:letter-spacing="0.0006in" style:font-size-complex="11pt"/>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fo:letter-spacing="0.0006in" style:font-size-complex="11pt"/>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fo:letter-spacing="0.0006in"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fo:letter-spacing="0.0006in" style:font-size-complex="11pt"/>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fo:letter-spacing="0.0006in"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fo:letter-spacing="0.0006in" style:font-size-complex="11pt"/>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fo:letter-spacing="0.0006in" style:font-size-complex="11pt"/>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fo:letter-spacing="0.0006in" style:font-size-complex="11pt"/>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fo:letter-spacing="0.0006in" style:font-size-complex="11pt"/>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fo:letter-spacing="0.0006in" style:font-size-complex="11pt"/>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fo:letter-spacing="0.0006in"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fo:letter-spacing="0.0006in" style:font-size-complex="11pt"/>
    </style:style>
    <style:style style:name="T2207" style:parent-style-name="DefaultParagraphFont" style:family="text">
      <style:text-properties fo:font-style="italic" style:font-style-asian="italic" style:font-style-complex="italic"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fo:letter-spacing="-0.0006in"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fo:letter-spacing="0.0013in"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fo:letter-spacing="-0.0013in"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T2216" style:parent-style-name="DefaultParagraphFont" style:family="text">
      <style:text-properties fo:color="#000000" style:font-size-complex="12pt"/>
    </style:style>
    <style:style style:name="P2217" style:parent-style-name="Normal" style:family="paragraph">
      <style:paragraph-properties fo:widows="0" fo:orphans="0" fo:margin-right="0.1986in" fo:text-indent="0.5618in">
        <style:tab-stops>
          <style:tab-stop style:type="left" style:position="0.7708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font-weight="bold" style:font-weight-asian="bold" fo:color="#000000" style:font-size-complex="11pt"/>
    </style:style>
    <style:style style:name="T2221" style:parent-style-name="DefaultParagraphFont" style:family="text">
      <style:text-properties fo:font-weight="bold" style:font-weight-asian="bold" fo:color="#000000" fo:letter-spacing="0.0006in" style:font-size-complex="11pt"/>
    </style:style>
    <style:style style:name="T2222" style:parent-style-name="DefaultParagraphFont" style:family="text">
      <style:text-properties fo:font-weight="bold" style:font-weight-asian="bold" fo:color="#000000" style:font-size-complex="11pt"/>
    </style:style>
    <style:style style:name="T2223" style:parent-style-name="DefaultParagraphFont" style:family="text">
      <style:text-properties fo:font-weight="bold" style:font-weight-asian="bold" fo:color="#000000" fo:letter-spacing="0.0006in" style:font-size-complex="11pt"/>
    </style:style>
    <style:style style:name="T2224" style:parent-style-name="DefaultParagraphFont" style:family="text">
      <style:text-properties fo:font-weight="bold" style:font-weight-asian="bold" fo:color="#000000" style:font-size-complex="11pt"/>
    </style:style>
    <style:style style:name="T2225" style:parent-style-name="DefaultParagraphFont" style:family="text">
      <style:text-properties fo:font-weight="bold" style:font-weight-asian="bold" fo:color="#000000" fo:letter-spacing="0.0006in" style:font-size-complex="11pt"/>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fo:letter-spacing="0.0006in"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fo:letter-spacing="0.0006in" style:font-size-complex="11pt"/>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fo:letter-spacing="0.0006in" style:font-size-complex="11pt"/>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fo:letter-spacing="0.0006in" style:font-size-complex="11pt"/>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fo:letter-spacing="0.0006in"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fo:letter-spacing="0.0006in"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fo:letter-spacing="-0.0395in"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fo:widows="0" fo:orphans="0" fo:margin-right="0.1986in" fo:text-indent="0.5618in">
        <style:tab-stops>
          <style:tab-stop style:type="left" style:position="0.8861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fo:letter-spacing="-0.0013in"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fo:letter-spacing="-0.0013in"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fo:letter-spacing="-0.0006in" style:font-size-complex="11pt"/>
    </style:style>
    <style:style style:name="T2252" style:parent-style-name="DefaultParagraphFont" style:family="text">
      <style:text-properties fo:color="#000000" style:font-size-complex="11pt"/>
    </style:style>
    <style:style style:name="P2253" style:parent-style-name="Normal" style:family="paragraph">
      <style:paragraph-properties fo:widows="0" fo:orphans="0" fo:margin-right="0.1986in" fo:text-indent="0.5618in">
        <style:tab-stops>
          <style:tab-stop style:type="left" style:position="0.8625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fo:letter-spacing="-0.0006in" style:font-size-complex="11pt"/>
    </style:style>
    <style:style style:name="T2258" style:parent-style-name="DefaultParagraphFont" style:family="text">
      <style:text-properties fo:color="#000000" style:font-size-complex="11pt"/>
    </style:style>
    <style:style style:name="P2259" style:parent-style-name="Normal" style:family="paragraph">
      <style:paragraph-properties fo:widows="0" fo:orphans="0" fo:margin-right="0.1986in" fo:text-indent="0.5618in">
        <style:tab-stops>
          <style:tab-stop style:type="left" style:position="0.7291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font-weight="bold" style:font-weight-asian="bold" fo:color="#000000" style:font-size-complex="11pt"/>
    </style:style>
    <style:style style:name="T2263" style:parent-style-name="DefaultParagraphFont" style:family="text">
      <style:text-properties fo:font-weight="bold" style:font-weight-asian="bold" fo:color="#000000" fo:letter-spacing="0.0006in" style:font-size-complex="11pt"/>
    </style:style>
    <style:style style:name="T2264" style:parent-style-name="DefaultParagraphFont" style:family="text">
      <style:text-properties fo:font-weight="bold" style:font-weight-asian="bold" fo:color="#000000" style:font-size-complex="11pt"/>
    </style:style>
    <style:style style:name="T2265" style:parent-style-name="DefaultParagraphFont" style:family="text">
      <style:text-properties fo:font-weight="bold" style:font-weight-asian="bold" fo:color="#000000" fo:letter-spacing="0.0006in" style:font-size-complex="11pt"/>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fo:letter-spacing="0.0006in"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fo:letter-spacing="-0.002in"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fo:letter-spacing="-0.0027in"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fo:letter-spacing="-0.0006in"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fo:letter-spacing="-0.0006in"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fo:widows="0" fo:orphans="0" fo:margin-right="0.1986in" fo:text-indent="0.5618in">
        <style:tab-stops>
          <style:tab-stop style:type="left" style:position="0.8541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fo:letter-spacing="-0.0006in"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fo:letter-spacing="-0.0006in" style:font-size-complex="11pt"/>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fo:letter-spacing="-0.0006in" style:font-size-complex="11pt"/>
    </style:style>
    <style:style style:name="T2286" style:parent-style-name="DefaultParagraphFont" style:family="text">
      <style:text-properties fo:color="#000000" style:font-size-complex="11pt"/>
    </style:style>
    <style:style style:name="P2287" style:parent-style-name="Normal" style:family="paragraph">
      <style:paragraph-properties fo:widows="0" fo:orphans="0" fo:margin-right="0.1986in" fo:text-indent="0.5618in">
        <style:tab-stops>
          <style:tab-stop style:type="left" style:position="0.8541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1pt"/>
    </style:style>
    <style:style style:name="T2291" style:parent-style-name="DefaultParagraphFont" style:family="text">
      <style:text-properties fo:color="#000000" fo:letter-spacing="-0.0006in" style:font-size-complex="11pt"/>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fo:letter-spacing="-0.0013in" style:font-size-complex="11pt"/>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fo:letter-spacing="-0.0013in" style:font-size-complex="11pt"/>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fo:letter-spacing="-0.0013in"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widows="0" fo:orphans="0" fo:margin-right="0.1986in" fo:text-indent="0.5618in">
        <style:tab-stops>
          <style:tab-stop style:type="left" style:position="0.8541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1pt"/>
    </style:style>
    <style:style style:name="P2303" style:parent-style-name="Normal" style:family="paragraph">
      <style:paragraph-properties fo:widows="0" fo:orphans="0" fo:margin-right="0.1986in" fo:text-indent="0.5618in">
        <style:tab-stops>
          <style:tab-stop style:type="left" style:position="0.7972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font-weight="bold" style:font-weight-asian="bold" fo:color="#000000" style:font-size-complex="11pt"/>
    </style:style>
    <style:style style:name="T2307" style:parent-style-name="DefaultParagraphFont" style:family="text">
      <style:text-properties fo:font-weight="bold" style:font-weight-asian="bold" fo:color="#000000" fo:letter-spacing="0.0006in" style:font-size-complex="11pt"/>
    </style:style>
    <style:style style:name="T2308" style:parent-style-name="DefaultParagraphFont" style:family="text">
      <style:text-properties fo:font-weight="bold" style:font-weight-asian="bold" fo:color="#000000" style:font-size-complex="11pt"/>
    </style:style>
    <style:style style:name="T2309" style:parent-style-name="DefaultParagraphFont" style:family="text">
      <style:text-properties fo:font-weight="bold" style:font-weight-asian="bold" fo:color="#000000" fo:letter-spacing="0.0006in" style:font-size-complex="11pt"/>
    </style:style>
    <style:style style:name="T2310" style:parent-style-name="DefaultParagraphFont" style:family="text">
      <style:text-properties fo:font-weight="bold" style:font-weight-asian="bold" fo:color="#000000" style:font-size-complex="11pt"/>
    </style:style>
    <style:style style:name="T2311" style:parent-style-name="DefaultParagraphFont" style:family="text">
      <style:text-properties fo:font-weight="bold" style:font-weight-asian="bold" fo:color="#000000" fo:letter-spacing="0.0006in" style:font-size-complex="11pt"/>
    </style:style>
    <style:style style:name="T2312" style:parent-style-name="DefaultParagraphFont" style:family="text">
      <style:text-properties fo:font-weight="bold" style:font-weight-asian="bold" fo:color="#000000" style:font-size-complex="11pt"/>
    </style:style>
    <style:style style:name="T2313" style:parent-style-name="DefaultParagraphFont" style:family="text">
      <style:text-properties fo:font-weight="bold" style:font-weight-asian="bold" fo:color="#000000" fo:letter-spacing="0.0006in"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color="#000000" fo:letter-spacing="0.0006in" style:font-size-complex="11pt"/>
    </style:style>
    <style:style style:name="T2316" style:parent-style-name="DefaultParagraphFont" style:family="text">
      <style:text-properties fo:color="#000000" style:font-size-complex="11pt"/>
    </style:style>
    <style:style style:name="T2317" style:parent-style-name="DefaultParagraphFont" style:family="text">
      <style:text-properties fo:color="#000000" fo:letter-spacing="0.0006in" style:font-size-complex="11pt"/>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fo:letter-spacing="0.0006in" style:font-size-complex="11pt"/>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fo:letter-spacing="0.0006in" style:font-size-complex="11pt"/>
    </style:style>
    <style:style style:name="T2322" style:parent-style-name="DefaultParagraphFont" style:family="text">
      <style:text-properties fo:color="#000000" style:font-size-complex="11pt"/>
    </style:style>
    <style:style style:name="T2323" style:parent-style-name="DefaultParagraphFont" style:family="text">
      <style:text-properties fo:color="#000000" fo:letter-spacing="0.0006in" style:font-size-complex="11pt"/>
    </style:style>
    <style:style style:name="T2324" style:parent-style-name="DefaultParagraphFont" style:family="text">
      <style:text-properties fo:color="#000000" style:font-size-complex="11pt"/>
    </style:style>
    <style:style style:name="P2325" style:parent-style-name="Normal" style:family="paragraph">
      <style:paragraph-properties fo:widows="0" fo:orphans="0" fo:text-align="justify" fo:margin-right="0.1986in" fo:text-indent="0.5618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fo:letter-spacing="0.0006in"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fo:letter-spacing="0.0006in"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fo:letter-spacing="0.0006in"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fo:letter-spacing="0.0006in"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fo:letter-spacing="0.0006in"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fo:letter-spacing="0.0006in"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fo:letter-spacing="0.0006in"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fo:letter-spacing="0.0006in"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fo:letter-spacing="0.0006in"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fo:letter-spacing="0.0006in"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fo:letter-spacing="0.0006in"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fo:letter-spacing="0.0006in"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fo:letter-spacing="0.0006in"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fo:letter-spacing="0.0006in"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fo:letter-spacing="0.0006in"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fo:letter-spacing="0.0006in"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fo:letter-spacing="0.0006in"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fo:letter-spacing="0.0006in"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fo:letter-spacing="0.0006in"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fo:letter-spacing="0.0006in"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fo:letter-spacing="-0.0006in"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fo:letter-spacing="0.0013in"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fo:letter-spacing="-0.0006in"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widows="0" fo:orphans="0" fo:margin-right="0.1986in" fo:text-indent="0.5618in">
        <style:tab-stops>
          <style:tab-stop style:type="left" style:position="0.7722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font-weight="bold" style:font-weight-asian="bold" fo:color="#000000" style:font-size-complex="11pt"/>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fo:letter-spacing="0.0006in"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fo:letter-spacing="0.0006in" style:font-size-complex="11pt"/>
    </style:style>
    <style:style style:name="T2381" style:parent-style-name="DefaultParagraphFont" style:family="text">
      <style:text-properties fo:color="#000000" style:font-size-complex="11pt"/>
    </style:style>
    <style:style style:name="P2382" style:parent-style-name="Normal" style:family="paragraph">
      <style:paragraph-properties fo:widows="0" fo:orphans="0" fo:text-align="justify" fo:margin-right="0.1986in" fo:text-indent="0.5618in">
        <style:tab-stops>
          <style:tab-stop style:type="left" style:position="0.5909in"/>
        </style:tab-stops>
      </style:paragraph-properties>
    </style:style>
    <style:style style:name="T2383" style:parent-style-name="DefaultParagraphFont" style:family="text">
      <style:text-properties style:font-weight-complex="bold" fo:color="#000000" style:font-size-complex="11pt"/>
    </style:style>
    <style:style style:name="T2384" style:parent-style-name="DefaultParagraphFont" style:family="text">
      <style:text-properties fo:font-weight="bold" style:font-weight-asian="bold" fo:color="#000000" style:font-size-complex="11pt"/>
    </style:style>
    <style:style style:name="T2385" style:parent-style-name="DefaultParagraphFont" style:family="text">
      <style:text-properties fo:font-weight="bold" style:font-weight-asian="bold" fo:color="#000000" fo:letter-spacing="-0.0013in" style:font-size-complex="11pt"/>
    </style:style>
    <style:style style:name="T2386" style:parent-style-name="DefaultParagraphFont" style:family="text">
      <style:text-properties fo:font-weight="bold" style:font-weight-asian="bold" fo:color="#000000" style:font-size-complex="11pt"/>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fo:letter-spacing="-0.0006in"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fo:letter-spacing="-0.0013in"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fo:letter-spacing="-0.0006in" style:font-size-complex="11pt"/>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fo:letter-spacing="0.0006in" style:font-size-complex="11pt"/>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fo:letter-spacing="0.0006in" style:font-size-complex="11pt"/>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fo:letter-spacing="0.0006in" style:font-size-complex="11pt"/>
    </style:style>
    <style:style style:name="T2399" style:parent-style-name="DefaultParagraphFont" style:family="text">
      <style:text-properties fo:color="#000000" style:font-size-complex="11pt"/>
    </style:style>
    <style:style style:name="T2400" style:parent-style-name="DefaultParagraphFont" style:family="text">
      <style:text-properties fo:color="#000000" fo:letter-spacing="0.0006in" style:font-size-complex="11pt"/>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fo:letter-spacing="0.0006in" style:font-size-complex="11pt"/>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fo:letter-spacing="0.0006in" style:font-size-complex="11pt"/>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fo:letter-spacing="0.0006in" style:font-size-complex="11pt"/>
    </style:style>
    <style:style style:name="T2407" style:parent-style-name="DefaultParagraphFont" style:family="text">
      <style:text-properties fo:color="#000000" style:font-size-complex="11pt"/>
    </style:style>
    <style:style style:name="T2408" style:parent-style-name="DefaultParagraphFont" style:family="text">
      <style:text-properties fo:color="#000000" fo:letter-spacing="0.0006in" style:font-size-complex="11pt"/>
    </style:style>
    <style:style style:name="T2409" style:parent-style-name="DefaultParagraphFont" style:family="text">
      <style:text-properties fo:color="#000000" style:font-size-complex="11pt"/>
    </style:style>
    <style:style style:name="T2410" style:parent-style-name="DefaultParagraphFont" style:family="text">
      <style:text-properties fo:color="#000000" fo:letter-spacing="0.0006in" style:font-size-complex="11pt"/>
    </style:style>
    <style:style style:name="T2411" style:parent-style-name="DefaultParagraphFont" style:family="text">
      <style:text-properties fo:color="#000000" style:font-size-complex="11pt"/>
    </style:style>
    <style:style style:name="T2412" style:parent-style-name="DefaultParagraphFont" style:family="text">
      <style:text-properties fo:color="#000000" fo:letter-spacing="0.0006in" style:font-size-complex="11pt"/>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fo:letter-spacing="0.0006in" style:font-size-complex="11pt"/>
    </style:style>
    <style:style style:name="T2415" style:parent-style-name="DefaultParagraphFont" style:family="text">
      <style:text-properties fo:color="#000000" style:font-size-complex="11pt"/>
    </style:style>
    <style:style style:name="T2416" style:parent-style-name="DefaultParagraphFont" style:family="text">
      <style:text-properties fo:color="#000000" fo:letter-spacing="0.0006in" style:font-size-complex="11pt"/>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fo:letter-spacing="0.0006in" style:font-size-complex="11pt"/>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fo:letter-spacing="0.0006in" style:font-size-complex="11pt"/>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fo:letter-spacing="-0.0006in" style:font-size-complex="11pt"/>
    </style:style>
    <style:style style:name="T2423" style:parent-style-name="DefaultParagraphFont" style:family="text">
      <style:text-properties fo:color="#000000" style:font-size-complex="11pt"/>
    </style:style>
    <style:style style:name="P2424" style:parent-style-name="Normal" style:master-page-name="MPF5" style:family="paragraph">
      <style:paragraph-properties fo:widows="0" fo:orphans="0" fo:break-before="page" fo:text-align="justify" fo:margin-right="0.1986in" fo:text-indent="0.5618in" style:page-number="1">
        <style:tab-stops>
          <style:tab-stop style:type="left" style:position="0.5909in"/>
        </style:tab-stops>
      </style:paragraph-properties>
    </style:style>
    <style:style style:name="T2427" style:parent-style-name="DefaultParagraphFont" style:family="text">
      <style:text-properties fo:color="#000000" style:font-size-complex="11pt"/>
    </style:style>
    <style:style style:name="T2428" style:parent-style-name="DefaultParagraphFont" style:family="text">
      <style:text-properties fo:font-weight="bold" style:font-weight-asian="bold" fo:color="#000000" style:font-size-complex="11pt"/>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fo:letter-spacing="0.0006in" style:font-size-complex="11pt"/>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fo:letter-spacing="0.0416in" style:font-size-complex="11pt"/>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fo:letter-spacing="0.0006in" style:font-size-complex="11pt"/>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fo:letter-spacing="0.0298in" style:font-size-complex="11pt"/>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fo:letter-spacing="0.0291in" style:font-size-complex="11pt"/>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fo:letter-spacing="0.0326in" style:font-size-complex="11pt"/>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fo:letter-spacing="0.0305in" style:font-size-complex="11pt"/>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fo:letter-spacing="0.0319in" style:font-size-complex="11pt"/>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fo:letter-spacing="0.0305in" style:font-size-complex="11pt"/>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fo:letter-spacing="0.0305in" style:font-size-complex="11pt"/>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fo:letter-spacing="0.0305in" style:font-size-complex="11pt"/>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fo:letter-spacing="0.0326in" style:font-size-complex="11pt"/>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fo:letter-spacing="0.0305in" style:font-size-complex="11pt"/>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fo:letter-spacing="0.0006in" style:font-size-complex="11pt"/>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fo:letter-spacing="0.0006in" style:font-size-complex="11pt"/>
    </style:style>
    <style:style style:name="T2459" style:parent-style-name="DefaultParagraphFont" style:family="text">
      <style:text-properties fo:color="#000000" style:font-size-complex="11pt"/>
    </style:style>
    <style:style style:name="T2460" style:parent-style-name="DefaultParagraphFont" style:family="text">
      <style:text-properties fo:color="#000000" fo:letter-spacing="0.0006in" style:font-size-complex="11pt"/>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fo:letter-spacing="0.0006in" style:font-size-complex="11pt"/>
    </style:style>
    <style:style style:name="T2463" style:parent-style-name="DefaultParagraphFont" style:family="text">
      <style:text-properties fo:color="#000000" style:font-size-complex="11pt"/>
    </style:style>
    <style:style style:name="T2464" style:parent-style-name="DefaultParagraphFont" style:family="text">
      <style:text-properties fo:color="#000000" fo:letter-spacing="0.0006in" style:font-size-complex="11pt"/>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fo:letter-spacing="0.0006in" style:font-size-complex="11pt"/>
    </style:style>
    <style:style style:name="T2467" style:parent-style-name="DefaultParagraphFont" style:family="text">
      <style:text-properties fo:color="#000000" style:font-size-complex="11pt"/>
    </style:style>
    <style:style style:name="T2468" style:parent-style-name="DefaultParagraphFont" style:family="text">
      <style:text-properties fo:color="#000000" fo:letter-spacing="0.0006in" style:font-size-complex="11pt"/>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fo:letter-spacing="0.0006in"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fo:letter-spacing="0.0006in" style:font-size-complex="11pt"/>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fo:letter-spacing="0.0006in" style:font-size-complex="11pt"/>
    </style:style>
    <style:style style:name="T2475" style:parent-style-name="DefaultParagraphFont" style:family="text">
      <style:text-properties fo:color="#000000" style:font-size-complex="11pt"/>
    </style:style>
    <style:style style:name="T2476" style:parent-style-name="DefaultParagraphFont" style:family="text">
      <style:text-properties fo:color="#000000" fo:letter-spacing="0.0006in" style:font-size-complex="11pt"/>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fo:letter-spacing="0.0423in" style:font-size-complex="11pt"/>
    </style:style>
    <style:style style:name="T2479" style:parent-style-name="DefaultParagraphFont" style:family="text">
      <style:text-properties fo:color="#000000" style:font-size-complex="11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1pt"/>
    </style:style>
    <style:style style:name="P2482" style:parent-style-name="Normal" style:family="paragraph">
      <style:paragraph-properties fo:widows="0" fo:orphans="0" fo:text-align="justify" fo:margin-left="0.0701in" fo:margin-right="0.1986in" fo:text-indent="0.4916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fo:letter-spacing="0.0006in"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fo:letter-spacing="0.0006in"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fo:letter-spacing="0.0006in"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fo:letter-spacing="0.0006in"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fo:letter-spacing="0.0006in"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fo:letter-spacing="0.0006in"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fo:letter-spacing="0.0006in"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fo:letter-spacing="0.0006in"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fo:letter-spacing="0.0006in"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fo:letter-spacing="0.0006in"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fo:letter-spacing="0.0006in"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fo:letter-spacing="0.0006in"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fo:letter-spacing="0.0006in"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fo:letter-spacing="0.0006in"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fo:letter-spacing="0.0006in"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fo:letter-spacing="0.0006in"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fo:letter-spacing="0.0006in"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fo:letter-spacing="0.0006in"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fo:letter-spacing="0.0006in"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fo:letter-spacing="0.0006in"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fo:letter-spacing="0.0006in"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fo:letter-spacing="0.0006in"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fo:letter-spacing="0.0006in"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fo:letter-spacing="0.0006in"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fo:letter-spacing="0.0006in"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fo:letter-spacing="0.0006in"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fo:letter-spacing="0.0006in"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fo:letter-spacing="0.0006in"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fo:letter-spacing="0.0006in"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fo:letter-spacing="0.0006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fo:letter-spacing="-0.0006in"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fo:letter-spacing="0.0013in"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fo:letter-spacing="-0.002in"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widows="0" fo:orphans="0" fo:text-align="justify" fo:margin-left="0.0701in" fo:margin-right="0.1986in" fo:text-indent="0.4916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06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letter-spacing="-0.0006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letter-spacing="0.0013in"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tyle="italic" style:font-style-asian="italic" style:font-style-complex="italic" style:font-size-complex="12pt"/>
    </style:style>
    <style:style style:name="P2562" style:parent-style-name="Normal" style:family="paragraph">
      <style:paragraph-properties fo:widows="0" fo:orphans="0" fo:text-align="justify" fo:margin-left="0.0986in" fo:margin-right="0.2972in" fo:text-indent="0.4923in">
        <style:tab-stops/>
      </style:paragraph-properties>
    </style:style>
    <style:style style:name="T2563" style:parent-style-name="DefaultParagraphFont" style:family="text">
      <style:text-properties fo:color="#000000" style:font-size-complex="11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06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06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letter-spacing="0.0006in"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letter-spacing="0.0006in"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letter-spacing="0.0006in"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06in"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letter-spacing="0.0006in"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letter-spacing="0.0006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letter-spacing="0.0006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letter-spacing="0.0006i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letter-spacing="0.0006in"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letter-spacing="0.0006in"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006in"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letter-spacing="0.0006in"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letter-spacing="0.0006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letter-spacing="0.0006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etter-spacing="0.0006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416i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395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06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06in"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margin-right="0.1986in" fo:text-indent="0.5909in">
        <style:tab-stops>
          <style:tab-stop style:type="left" style:position="0.8326in"/>
        </style:tab-stops>
      </style:paragraph-properties>
    </style:style>
    <style:style style:name="T2609" style:parent-style-name="DefaultParagraphFont" style:family="text">
      <style:text-properties style:font-weight-complex="bold" fo:color="#000000" style:font-size-complex="11pt"/>
    </style:style>
    <style:style style:name="T2610" style:parent-style-name="DefaultParagraphFont" style:family="text">
      <style:text-properties fo:font-weight="bold" style:font-weight-asian="bold" fo:color="#000000" style:font-size-complex="11pt"/>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fo:letter-spacing="0.0006in"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fo:letter-spacing="0.0006in" style:font-size-complex="11pt"/>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fo:letter-spacing="-0.0006in"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fo:letter-spacing="0.0013in" style:font-size-complex="11pt"/>
    </style:style>
    <style:style style:name="T2619" style:parent-style-name="DefaultParagraphFont" style:family="text">
      <style:text-properties fo:color="#000000" style:font-size-complex="11pt"/>
    </style:style>
    <style:style style:name="P2620" style:parent-style-name="Normal" style:family="paragraph">
      <style:paragraph-properties fo:widows="0" fo:orphans="0" fo:text-align="justify" fo:margin-right="0.1986in" fo:text-indent="0.5909in">
        <style:tab-stops>
          <style:tab-stop style:type="left" style:position="0.8694in"/>
        </style:tab-stops>
      </style:paragraph-properties>
    </style:style>
    <style:style style:name="T2621" style:parent-style-name="DefaultParagraphFont" style:family="text">
      <style:text-properties style:font-weight-complex="bold" fo:color="#000000" style:font-size-complex="11pt"/>
    </style:style>
    <style:style style:name="T2622" style:parent-style-name="DefaultParagraphFont" style:family="text">
      <style:text-properties fo:font-weight="bold" style:font-weight-asian="bold" fo:color="#000000" style:font-size-complex="11pt"/>
    </style:style>
    <style:style style:name="T2623" style:parent-style-name="DefaultParagraphFont" style:family="text">
      <style:text-properties fo:font-weight="bold" style:font-weight-asian="bold" fo:color="#000000" fo:letter-spacing="0.0006in" style:font-size-complex="11pt"/>
    </style:style>
    <style:style style:name="T2624" style:parent-style-name="DefaultParagraphFont" style:family="text">
      <style:text-properties fo:font-weight="bold" style:font-weight-asian="bold" fo:color="#000000" style:font-size-complex="11pt"/>
    </style:style>
    <style:style style:name="T2625" style:parent-style-name="DefaultParagraphFont" style:family="text">
      <style:text-properties fo:font-weight="bold" style:font-weight-asian="bold" fo:color="#000000" fo:letter-spacing="0.0006in"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fo:letter-spacing="0.0006in" style:font-size-complex="11pt"/>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fo:letter-spacing="0.0006in" style:font-size-complex="11pt"/>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fo:letter-spacing="0.0006in"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fo:letter-spacing="0.0006in" style:font-size-complex="11pt"/>
    </style:style>
    <style:style style:name="T2634" style:parent-style-name="DefaultParagraphFont" style:family="text">
      <style:text-properties fo:color="#000000" style:font-size-complex="11pt"/>
    </style:style>
    <style:style style:name="T2635" style:parent-style-name="DefaultParagraphFont" style:family="text">
      <style:text-properties fo:color="#000000" fo:letter-spacing="0.0006in" style:font-size-complex="11pt"/>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fo:letter-spacing="0.0006in"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fo:letter-spacing="0.0006in" style:font-size-complex="11pt"/>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fo:letter-spacing="0.0006in"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fo:widows="0" fo:orphans="0"/>
      <style:text-properties fo:color="#000000" fo:font-size="15pt" style:font-size-asian="15pt" style:font-size-complex="12pt"/>
    </style:style>
    <style:style style:name="P2644" style:parent-style-name="Normal" style:family="paragraph">
      <style:paragraph-properties fo:widows="0" fo:orphans="0" fo:margin-left="0.3666in" fo:margin-right="2.5611in" fo:text-indent="-0.2972in">
        <style:tab-stops/>
      </style:paragraph-properties>
    </style:style>
    <style:style style:name="T2645" style:parent-style-name="DefaultParagraphFont" style:family="text">
      <style:text-properties fo:font-weight="bold" style:font-weight-asian="bold" fo:color="#000000" style:font-size-complex="11pt"/>
    </style:style>
    <style:style style:name="T2646" style:parent-style-name="DefaultParagraphFont" style:family="text">
      <style:text-properties fo:color="#000000" style:font-size-complex="11pt"/>
    </style:style>
    <style:style style:name="T2647" style:parent-style-name="DefaultParagraphFont" style:family="text">
      <style:text-properties fo:color="#000000" fo:letter-spacing="-0.0395in" style:font-size-complex="11pt"/>
    </style:style>
    <style:style style:name="P2648" style:parent-style-name="Normal" style:family="paragraph">
      <style:paragraph-properties fo:widows="0" fo:orphans="0" fo:margin-left="0.3666in" fo:margin-right="2.5611in" fo:text-indent="0.0041in">
        <style:tab-stops/>
      </style:paragraph-properties>
      <style:text-properties fo:color="#000000" style:font-size-complex="11pt"/>
    </style:style>
    <style:style style:name="P2649" style:parent-style-name="Normal" style:family="paragraph">
      <style:paragraph-properties fo:widows="0" fo:orphans="0" fo:margin-left="0.3666in" fo:margin-right="3.6437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fo:letter-spacing="-0.0395in" style:font-size-complex="12pt"/>
    </style:style>
    <style:style style:name="P2652" style:parent-style-name="Normal" style:family="paragraph">
      <style:paragraph-properties fo:widows="0" fo:orphans="0" fo:margin-left="0.3666in" fo:margin-right="3.6437in">
        <style:tab-stops/>
      </style:paragraph-properties>
      <style:text-properties style:font-size-complex="12pt"/>
    </style:style>
    <style:style style:name="P2653" style:parent-style-name="Normal" style:family="paragraph">
      <style:paragraph-properties fo:widows="0" fo:orphans="0" fo:margin-left="0.3666in" fo:margin-right="3.6437in">
        <style:tab-stops/>
      </style:paragraph-properties>
      <style:text-properties style:font-size-complex="12pt"/>
    </style:style>
    <style:style style:name="P2654" style:parent-style-name="Normal" style:family="paragraph">
      <style:paragraph-properties fo:widows="0" fo:orphans="0" fo:text-align="center" fo:margin-left="0.3666in" fo:margin-right="1.0319in">
        <style:tab-stops/>
      </style:paragraph-properties>
    </style:style>
    <style:style style:name="T2655" style:parent-style-name="DefaultParagraphFont" style:family="text">
      <style:text-properties style:font-size-complex="12pt"/>
    </style:style>
    <style:style style:name="P2656" style:parent-style-name="Normal" style:family="paragraph">
      <style:paragraph-properties fo:widows="0" fo:orphans="0">
        <style:tab-stops>
          <style:tab-stop style:type="center" style:position="3.134in"/>
          <style:tab-stop style:type="right" style:position="6.268in"/>
        </style:tab-stops>
      </style:paragraph-properties>
    </style:style>
    <style:style style:name="P2657" style:parent-style-name="Normal" style:master-page-name="MPF6" style:family="paragraph">
      <style:paragraph-properties fo:widows="0" fo:orphans="0" fo:break-before="page" fo:text-indent="3.0715in" style:page-number="1"/>
      <style:text-properties fo:color="#000000" style:font-size-complex="12pt"/>
    </style:style>
    <style:style style:name="P2660" style:parent-style-name="Normal" style:family="paragraph">
      <style:paragraph-properties fo:widows="0" fo:orphans="0" fo:text-indent="3.0715in"/>
      <style:text-properties fo:color="#000000" style:font-size-complex="12pt"/>
    </style:style>
    <style:style style:name="P2661" style:parent-style-name="Normal" style:family="paragraph">
      <style:paragraph-properties fo:widows="0" fo:orphans="0" fo:text-indent="3.0715in"/>
      <style:text-properties fo:color="#000000" style:font-size-complex="12pt"/>
    </style:style>
    <style:style style:name="P2662" style:parent-style-name="Normal" style:family="paragraph">
      <style:paragraph-properties fo:widows="0" fo:orphans="0" fo:text-indent="3.071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margin-left="3.8923in">
        <style:tab-stops/>
      </style:paragraph-properties>
      <style:text-properties style:font-size-complex="12pt"/>
    </style:style>
    <style:style style:name="P2666" style:parent-style-name="Normal" style:family="paragraph">
      <style:paragraph-properties fo:widows="0" fo:orphans="0" fo:margin-left="3.8923in">
        <style:tab-stops/>
      </style:paragraph-properties>
      <style:text-properties style:font-size-complex="12pt"/>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widows="0" fo:orphans="0" fo:text-align="center"/>
      <style:text-properties style:font-size-complex="12pt"/>
    </style:style>
    <style:style style:name="P2670" style:parent-style-name="Normal" style:family="paragraph">
      <style:paragraph-properties fo:widows="0" fo:orphans="0" fo:text-align="center" fo:margin-left="0.127in" fo:margin-right="0.1305in" fo:text-indent="0.5097in">
        <style:tab-stops/>
      </style:paragraph-properties>
      <style:text-properties fo:font-weight="bold" style:font-weight-asian="bold" style:font-weight-complex="bold" style:font-size-complex="12pt"/>
    </style:style>
    <style:style style:name="P2671" style:parent-style-name="Normal" style:family="paragraph">
      <style:paragraph-properties fo:widows="0" fo:orphans="0" fo:text-align="center" fo:margin-left="0.127in" fo:margin-right="0.1305in" fo:text-indent="0.5097in">
        <style:tab-stops/>
      </style:paragraph-properties>
      <style:text-properties style:font-size-complex="12pt"/>
    </style:style>
    <style:style style:name="P2672" style:parent-style-name="Normal" style:family="paragraph">
      <style:paragraph-properties fo:widows="0" fo:orphans="0" fo:text-align="center">
        <style:tab-stops>
          <style:tab-stop style:type="left" style:position="5.5125in"/>
        </style:tab-stops>
      </style:paragraph-properties>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widows="0" fo:orphans="0" fo:text-align="center">
        <style:tab-stops>
          <style:tab-stop style:type="left" style:position="5.512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2681" style:parent-style-name="Normal" style:family="paragraph">
      <style:paragraph-properties fo:widows="0" fo:orphans="0" fo:text-align="center">
        <style:tab-stops>
          <style:tab-stop style:type="left" style:position="5.512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2682" style:parent-style-name="Normal" style:family="paragraph">
      <style:paragraph-properties fo:widows="0" fo:orphans="0" fo:text-align="center">
        <style:tab-stops>
          <style:tab-stop style:type="left" style:position="5.5125in"/>
        </style:tab-stops>
      </style:paragraph-properties>
      <style:text-properties fo:font-size="10pt" style:font-size-asian="10pt" style:language-asian="ar" style:country-asian="SA" fo:hyphenate="false"/>
    </style:style>
    <style:style style:name="P2683" style:parent-style-name="Normal" style:family="paragraph">
      <style:paragraph-properties fo:widows="0" fo:orphans="0" fo:text-align="center" fo:margin-left="0.127in" fo:margin-right="0.1305in" fo:text-indent="0.5097in">
        <style:tab-stops/>
      </style:paragraph-properties>
      <style:text-properties style:font-weight-complex="bold" style:font-size-complex="12pt"/>
    </style:style>
    <style:style style:name="P2684"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TableColumn2686" style:family="table-column">
      <style:table-column-properties style:column-width="2.6548in"/>
    </style:style>
    <style:style style:name="TableColumn2687" style:family="table-column">
      <style:table-column-properties style:column-width="4.034in"/>
    </style:style>
    <style:style style:name="Table2685" style:family="table">
      <style:table-properties style:width="6.6888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style-complex="italic" style:font-size-complex="12pt" style:language-asian="ar" style:country-asian="SA"/>
    </style:style>
    <style:style style:name="T2692" style:parent-style-name="DefaultParagraphFont" style:family="text">
      <style:text-properties fo:font-style="italic" style:font-style-asian="italic" style:font-size-complex="12pt" style:language-asian="ar" style:country-asian="SA"/>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justify" fo:margin-right="0.4416in" fo:text-indent="0.043in">
        <style:tab-stops>
          <style:tab-stop style:type="left" style:position="0.8576in"/>
          <style:tab-stop style:type="left" style:position="0.8861in"/>
        </style:tab-stops>
      </style:paragraph-properties>
    </style:style>
    <style:style style:name="T2695" style:parent-style-name="DefaultParagraphFont" style:family="text">
      <style:text-properties fo:color="#000000" fo:letter-spacing="0.0006in"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fo:letter-spacing="-0.0027in"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fo:letter-spacing="-0.0006in"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fo:letter-spacing="-0.0006in"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margin-right="0.4416in" fo:text-indent="0.043in">
        <style:tab-stops>
          <style:tab-stop style:type="left" style:position="0.8576in"/>
          <style:tab-stop style:type="left" style:position="0.8861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fo:letter-spacing="-0.0006in"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fo:letter-spacing="0.0006in"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fo:letter-spacing="-0.0006in"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widows="0" fo:orphans="0" fo:text-indent="0.043in"/>
    </style:style>
    <style:style style:name="T2712" style:parent-style-name="DefaultParagraphFont" style:family="text">
      <style:text-properties fo:color="#000000" style:font-size-complex="12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style:style>
    <style:style style:name="T2726" style:parent-style-name="DefaultParagraphFont" style:family="text">
      <style:text-properties style:font-style-complex="italic" style:font-size-complex="12pt" style:language-asian="ar" style:country-asian="SA"/>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P2729" style:parent-style-name="Normal" style:family="paragraph">
      <style:paragraph-properties fo:widows="0" fo:orphans="0"/>
      <style:text-properties style:font-size-complex="12pt"/>
    </style:style>
    <style:style style:name="P2730"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2732" style:family="table-column">
      <style:table-column-properties style:column-width="2.743in"/>
    </style:style>
    <style:style style:name="TableColumn2733" style:family="table-column">
      <style:table-column-properties style:column-width="1.4868in"/>
    </style:style>
    <style:style style:name="TableColumn2734" style:family="table-column">
      <style:table-column-properties style:column-width="2.459in"/>
    </style:style>
    <style:style style:name="Table2731" style:family="table">
      <style:table-properties style:width="6.6888in" fo:margin-left="0in" table:align="lef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style:font-weight-complex="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font-weight-complex="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font-weight-complex="bold" style:font-size-complex="12pt"/>
    </style:style>
    <style:style style:name="P27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style:font-weight-complex="bold"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justify" fo:margin-right="0.0013in">
        <style:tab-stops>
          <style:tab-stop style:type="left" style:position="0.5909in"/>
          <style:tab-stop style:type="left" style:position="0.8861in"/>
          <style:tab-stop style:type="left" style:position="1.0708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tyle-complex="italic"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fo:font-style="italic" style:font-style-asian="italic" style:font-style-complex="italic"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weight="bold" style:font-weight-asian="bold" style:font-weight-complex="bold" fo:color="#000000"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font-weight="bold" style:font-weight-asian="bold" style:font-weight-complex="bold" fo:color="#000000"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margin-right="0.0013in">
        <style:tab-stops>
          <style:tab-stop style:type="left" style:position="0.5909in"/>
          <style:tab-stop style:type="left" style:position="0.8861in"/>
          <style:tab-stop style:type="left" style:position="1.070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tyle-complex="italic" style:font-size-complex="12pt"/>
    </style:style>
    <style:style style:name="T2771" style:parent-style-name="DefaultParagraphFont" style:family="text">
      <style:text-properties fo:font-style="italic" style:font-style-asian="italic" style:font-style-complex="italic"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justify" fo:margin-right="0.0013in">
        <style:tab-stops>
          <style:tab-stop style:type="left" style:position="0.5909in"/>
          <style:tab-stop style:type="left" style:position="0.8861in"/>
          <style:tab-stop style:type="left" style:position="1.070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fo:font-style="italic" style:font-style-asian="italic" style:font-style-complex="italic" style:font-size-complex="11pt"/>
    </style:style>
    <style:style style:name="T2782" style:parent-style-name="DefaultParagraphFont" style:family="text">
      <style:text-properties fo:font-style="italic" style:font-style-asian="italic" style:font-style-complex="italic" fo:letter-spacing="-0.0395in" style:font-size-complex="11pt"/>
    </style:style>
    <style:style style:name="T2783" style:parent-style-name="DefaultParagraphFont" style:family="text">
      <style:text-properties fo:font-style="italic" style:font-style-asian="italic" style:font-style-complex="italic"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fo:margin-right="0.0013in">
        <style:tab-stops>
          <style:tab-stop style:type="left" style:position="0.5909in"/>
          <style:tab-stop style:type="left" style:position="0.8861in"/>
          <style:tab-stop style:type="left" style:position="1.0708in"/>
        </style:tab-stops>
      </style:paragraph-properties>
    </style:style>
    <style:style style:name="T2791" style:parent-style-name="DefaultParagraphFont" style:family="text">
      <style:text-properties style:font-size-complex="11pt"/>
    </style:style>
    <style:style style:name="T2792" style:parent-style-name="DefaultParagraphFont" style:family="text">
      <style:text-properties fo:font-style="italic" style:font-style-asian="italic" style:font-style-complex="italic" style:font-size-complex="11pt"/>
    </style:style>
    <style:style style:name="T2793" style:parent-style-name="DefaultParagraphFont" style:family="text">
      <style:text-properties fo:font-style="italic" style:font-style-asian="italic" style:font-style-complex="italic" fo:letter-spacing="0.0006in" style:font-size-complex="11pt"/>
    </style:style>
    <style:style style:name="T2794" style:parent-style-name="DefaultParagraphFont" style:family="text">
      <style:text-properties fo:font-style="italic" style:font-style-asian="italic" style:font-style-complex="italic" style:font-size-complex="11pt"/>
    </style:style>
    <style:style style:name="T2795" style:parent-style-name="DefaultParagraphFont" style:family="text">
      <style:text-properties fo:font-style="italic" style:font-style-asian="italic" style:font-style-complex="italic" fo:letter-spacing="-0.0006in" style:font-size-complex="11pt"/>
    </style:style>
    <style:style style:name="T2796" style:parent-style-name="DefaultParagraphFont" style:family="text">
      <style:text-properties fo:font-style="italic" style:font-style-asian="italic" style:font-style-complex="italic" style:font-size-complex="11pt"/>
    </style:style>
    <style:style style:name="T2797" style:parent-style-name="DefaultParagraphFont" style:family="text">
      <style:text-properties fo:font-style="italic" style:font-style-asian="italic" style:font-style-complex="italic" fo:letter-spacing="-0.0013in" style:font-size-complex="11pt"/>
    </style:style>
    <style:style style:name="T2798" style:parent-style-name="DefaultParagraphFont" style:family="text">
      <style:text-properties fo:font-style="italic" style:font-style-asian="italic" style:font-style-complex="italic"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fo:margin-right="0.0013in">
        <style:tab-stops>
          <style:tab-stop style:type="left" style:position="0.5909in"/>
          <style:tab-stop style:type="left" style:position="1.0708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tyle-complex="italic" style:font-size-complex="12pt"/>
    </style:style>
    <style:style style:name="T2808" style:parent-style-name="DefaultParagraphFont" style:family="text">
      <style:text-properties fo:font-style="italic" style:font-style-asian="italic" style:font-style-complex="italic" fo:color="#000000" style:font-size-complex="11pt"/>
    </style:style>
    <style:style style:name="T2809" style:parent-style-name="DefaultParagraphFont" style:family="text">
      <style:text-properties fo:font-style="italic" style:font-style-asian="italic" style:font-style-complex="italic"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size-complex="12pt"/>
    </style:style>
    <style:style style:name="P2814" style:parent-style-name="Normal" style:family="paragraph">
      <style:paragraph-properties fo:widows="0" fo:orphans="0"/>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font-style="italic" style:font-style-asian="italic" style:font-style-complex="italic" fo:color="#000000" style:font-size-complex="12pt"/>
    </style:style>
    <style:style style:name="P2817" style:parent-style-name="Normal" style:family="paragraph">
      <style:paragraph-properties fo:widows="0" fo:orphans="0" fo:text-align="justify"/>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widows="0" fo:orphans="0" fo:text-align="justify" fo:margin-right="0.002in"/>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style:text-properties style:font-size-complex="12pt"/>
    </style:style>
    <style:style style:name="P2827"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2829" style:family="table-column">
      <style:table-column-properties style:column-width="5.2138in"/>
    </style:style>
    <style:style style:name="TableColumn2830" style:family="table-column">
      <style:table-column-properties style:column-width="1.475in"/>
    </style:style>
    <style:style style:name="Table2828" style:family="table">
      <style:table-properties style:width="6.6888in" fo:margin-left="0in" table:align="lef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margin-right="0.4416in">
        <style:tab-stops>
          <style:tab-stop style:type="left" style:position="0.8576in"/>
          <style:tab-stop style:type="left" style:position="0.8861in"/>
        </style:tab-stops>
      </style:paragraph-properties>
      <style:text-properties style:font-size-complex="12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indent="0.043in"/>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043in">
        <style:tab-stops>
          <style:tab-stop style:type="left" style:position="0.8576in"/>
          <style:tab-stop style:type="left" style:position="0.8861in"/>
        </style:tab-stops>
      </style:paragraph-properties>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margin-right="0.002in">
        <style:tab-stops>
          <style:tab-stop style:type="left" style:position="0.8576in"/>
          <style:tab-stop style:type="left" style:position="0.8861in"/>
        </style:tab-stops>
      </style:paragraph-properties>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style="italic" style:font-style-asian="italic" style:font-style-complex="italic" fo:font-size="10pt" style:font-size-asian="10pt"/>
    </style:style>
    <style:style style:name="T2848" style:parent-style-name="DefaultParagraphFont" style:family="text">
      <style:text-properties style:font-size-complex="12pt"/>
    </style:style>
    <style:style style:name="P2849" style:parent-style-name="Normal" style:family="paragraph">
      <style:paragraph-properties fo:widows="0" fo:orphans="0"/>
      <style:text-properties style:font-size-complex="12pt"/>
    </style:style>
    <style:style style:name="P2850" style:parent-style-name="Normal" style:family="paragraph">
      <style:text-properties fo:font-weight="bold" style:font-weight-asian="bold" style:font-weight-complex="bold" style:font-size-complex="12pt"/>
    </style:style>
    <style:style style:name="TableColumn2852" style:family="table-column">
      <style:table-column-properties style:column-width="6.6888in"/>
    </style:style>
    <style:style style:name="Table2851" style:family="table">
      <style:table-properties style:width="6.6888in" fo:margin-left="0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P2856" style:parent-style-name="Normal" style:family="paragraph">
      <style:paragraph-properties fo:widows="0" fo:orphans="0"/>
      <style:text-properties style:font-size-complex="12pt"/>
    </style:style>
    <style:style style:name="P2857" style:parent-style-name="Normal" style:family="paragraph">
      <style:paragraph-properties fo:widows="0" fo:orphans="0"/>
      <style:text-properties style:font-size-complex="12pt"/>
    </style:style>
    <style:style style:name="P2858" style:parent-style-name="Normal" style:family="paragraph">
      <style:paragraph-properties fo:widows="0" fo:orphans="0"/>
      <style:text-properties style:font-size-complex="12pt"/>
    </style:style>
    <style:style style:name="P2859" style:parent-style-name="Normal" style:family="paragraph">
      <style:paragraph-properties fo:widows="0" fo:orphans="0"/>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tyle-complex="italic" fo:color="#000000" fo:font-size="10pt" style:font-size-asian="10pt"/>
    </style:style>
    <style:style style:name="T2862" style:parent-style-name="DefaultParagraphFont" style:family="text">
      <style:text-properties fo:color="#000000" fo:font-size="10pt" style:font-size-asian="10pt"/>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fo:color="#000000" fo:font-size="10pt" style:font-size-asian="10pt"/>
    </style:style>
    <style:style style:name="T2865" style:parent-style-name="DefaultParagraphFont" style:family="text">
      <style:text-properties fo:color="#000000" fo:font-size="10pt" style:font-size-asian="10pt"/>
    </style:style>
    <style:style style:name="T2866" style:parent-style-name="DefaultParagraphFont" style:family="text">
      <style:text-properties fo:color="#000000" fo:font-size="10pt" style:font-size-asian="10pt"/>
    </style:style>
    <style:style style:name="P2867" style:parent-style-name="Normal" style:family="paragraph">
      <style:paragraph-properties fo:widows="0" fo:orphans="0" fo:text-align="center"/>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tab-stops>
          <style:tab-stop style:type="center" style:position="3.134in"/>
          <style:tab-stop style:type="right" style:position="6.268in"/>
        </style:tab-stops>
      </style:paragraph-properties>
    </style:style>
    <style:style style:name="P2870" style:parent-style-name="Normal" style:master-page-name="MPF7" style:family="paragraph">
      <style:paragraph-properties fo:widows="0" fo:orphans="0" fo:break-before="page" fo:margin-left="3.3472in" fo:margin-right="0.0479in" style:page-number="1">
        <style:tab-stops/>
      </style:paragraph-properties>
      <style:text-properties fo:color="#000000" style:font-size-complex="12pt"/>
    </style:style>
    <style:style style:name="P2873" style:parent-style-name="Normal" style:family="paragraph">
      <style:paragraph-properties fo:widows="0" fo:orphans="0" fo:margin-left="3.3472in" fo:margin-right="0.0479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widows="0" fo:orphans="0" fo:text-align="center"/>
      <style:text-properties style:font-weight-complex="bold" style:font-size-complex="12pt"/>
    </style:style>
    <style:style style:name="P2877" style:parent-style-name="Normal" style:family="paragraph">
      <style:paragraph-properties fo:widows="0" fo:orphans="0" fo:text-align="center"/>
      <style:text-properties style:font-weight-complex="bold" style:font-size-complex="12pt"/>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widows="0" fo:orphans="0" fo:text-align="center"/>
      <style:text-properties style:font-weight-complex="bold" style:font-size-complex="12pt"/>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text-transform="uppercase" fo:color="#000000" style:font-size-complex="12pt"/>
    </style:style>
    <style:style style:name="T2883" style:parent-style-name="DefaultParagraphFont" style:family="text">
      <style:text-properties fo:font-weight="bold" style:font-weight-asian="bold" style:font-weight-complex="bold" fo:text-transform="uppercase" fo:color="#000000" fo:letter-spacing="0.0006in" style:font-size-complex="12pt"/>
    </style:style>
    <style:style style:name="T2884" style:parent-style-name="DefaultParagraphFont" style:family="text">
      <style:text-properties fo:font-weight="bold" style:font-weight-asian="bold" style:font-weight-complex="bold" fo:text-transform="uppercase" fo:color="#000000" style:font-size-complex="12pt"/>
    </style:style>
    <style:style style:name="T2885" style:parent-style-name="DefaultParagraphFont" style:family="text">
      <style:text-properties fo:font-weight="bold" style:font-weight-asian="bold" style:font-weight-complex="bold" fo:text-transform="uppercase" fo:color="#000000" fo:letter-spacing="0.0006in" style:font-size-complex="12pt"/>
    </style:style>
    <style:style style:name="T2886" style:parent-style-name="DefaultParagraphFont" style:family="text">
      <style:text-properties fo:font-weight="bold" style:font-weight-asian="bold" style:font-weight-complex="bold" fo:text-transform="uppercase" fo:color="#000000" style:font-size-complex="12pt"/>
    </style:style>
    <style:style style:name="T2887" style:parent-style-name="DefaultParagraphFont" style:family="text">
      <style:text-properties fo:font-weight="bold" style:font-weight-asian="bold" style:font-weight-complex="bold" fo:text-transform="uppercase" style:font-size-complex="12pt" style:language-asian="en" style:country-asian="GB"/>
    </style:style>
    <style:style style:name="T2888" style:parent-style-name="DefaultParagraphFont" style:family="text">
      <style:text-properties fo:font-weight="bold" style:font-weight-asian="bold" style:font-weight-complex="bold" fo:text-transform="uppercase" fo:color="#000000" style:font-size-complex="12pt"/>
    </style:style>
    <style:style style:name="T2889" style:parent-style-name="DefaultParagraphFont" style:family="text">
      <style:text-properties fo:font-weight="bold" style:font-weight-asian="bold" style:font-weight-complex="bold" fo:text-transform="uppercase" fo:color="#000000" fo:letter-spacing="0.0006in" style:font-size-complex="12pt"/>
    </style:style>
    <style:style style:name="T2890" style:parent-style-name="DefaultParagraphFont" style:family="text">
      <style:text-properties fo:font-weight="bold" style:font-weight-asian="bold" style:font-weight-complex="bold" fo:text-transform="uppercase" style:font-size-complex="12pt"/>
    </style:style>
    <style:style style:name="P2891" style:parent-style-name="Normal" style:family="paragraph">
      <style:paragraph-properties fo:widows="0" fo:orphans="0" fo:text-align="center"/>
      <style:text-properties style:font-weight-complex="bold" style:font-size-complex="12pt"/>
    </style:style>
    <style:style style:name="P2892" style:parent-style-name="Normal" style:family="paragraph">
      <style:paragraph-properties fo:widows="0" fo:orphans="0" fo:text-align="center">
        <style:tab-stops>
          <style:tab-stop style:type="left" style:position="5.5125in"/>
        </style:tab-stops>
      </style:paragraph-properties>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widows="0" fo:orphans="0" fo:text-align="center"/>
      <style:text-properties fo:font-size="8pt" style:font-size-asian="8pt" style:font-size-complex="8pt"/>
    </style:style>
    <style:style style:name="P2901" style:parent-style-name="Normal" style:family="paragraph">
      <style:paragraph-properties fo:widows="0" fo:orphans="0" fo:text-align="center" fo:text-indent="0.8444in"/>
      <style:text-properties fo:font-size="8pt" style:font-size-asian="8pt" style:font-size-complex="8pt"/>
    </style:style>
    <style:style style:name="P2902" style:parent-style-name="Normal" style:family="paragraph">
      <style:paragraph-properties fo:widows="0" fo:orphans="0" fo:text-align="center"/>
      <style:text-properties fo:font-size="10pt" style:font-size-asian="10pt"/>
    </style:style>
    <style:style style:name="P2903" style:parent-style-name="Normal" style:family="paragraph">
      <style:paragraph-properties fo:widows="0" fo:orphans="0" fo:text-align="center" fo:line-height="115%" fo:margin-right="0.1986in" fo:background-color="#FFFFFF"/>
      <style:text-properties style:font-name-asian="Arial" fo:color="#000000" fo:font-size="11pt" style:font-size-asian="11pt" style:font-size-complex="11pt"/>
    </style:style>
    <style:style style:name="P2904" style:parent-style-name="Normal" style:family="paragraph">
      <style:paragraph-properties fo:widows="0" fo:orphans="0" fo:text-align="justify" fo:line-height="115%" fo:margin-right="0.1986in" fo:text-indent="0.3937in"/>
    </style:style>
    <style:style style:name="T2905" style:parent-style-name="DefaultParagraphFont" style:family="text">
      <style:text-properties fo:color="#000000" style:font-size-complex="12pt"/>
    </style:style>
    <style:style style:name="T2906" style:parent-style-name="DefaultParagraphFont" style:family="text">
      <style:text-properties fo:font-style="italic" style:font-style-asian="italic" style:font-style-complex="italic"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fo:letter-spacing="0.0006in"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fo:letter-spacing="0.0006in"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language-asian="en" style:country-asian="GB"/>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fo:letter-spacing="0.0006in"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fo:letter-spacing="0.0006in"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fo:letter-spacing="0.0006in"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font-style="italic" style:font-style-asian="italic" style:font-style-complex="italic"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widows="0" fo:orphans="0" fo:text-align="justify" fo:line-height="115%" fo:margin-right="0.1986in" fo:text-indent="0.3937in"/>
    </style:style>
    <style:style style:name="T2925" style:parent-style-name="DefaultParagraphFont" style:family="text">
      <style:text-properties fo:color="#000000" style:font-size-complex="12pt"/>
    </style:style>
    <style:style style:name="P2926" style:parent-style-name="Normal" style:family="paragraph">
      <style:paragraph-properties fo:border="0in solid #FFFFFF" fo:padding="0.4305in" style:shadow="#000000 0in 0in" fo:text-align="justify" fo:line-height="115%" fo:margin-right="0.1986in" fo:text-indent="0.3937in" fo:background-color="#FFFFFF"/>
    </style:style>
    <style:style style:name="T2927" style:parent-style-name="DefaultParagraphFont" style:family="text">
      <style:text-properties fo:color="#000000" style:font-size-complex="12pt"/>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1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1pt"/>
    </style:style>
    <style:style style:name="T2933" style:parent-style-name="DefaultParagraphFont" style:family="text">
      <style:text-properties fo:color="#000000" style:font-size-complex="12pt"/>
    </style:style>
    <style:style style:name="P2934" style:parent-style-name="Normal" style:family="paragraph">
      <style:paragraph-properties fo:border="0in solid #FFFFFF" fo:padding="0.4305in" style:shadow="#000000 0in 0in" fo:text-align="justify" fo:line-height="115%" fo:margin-right="0.1986in" fo:text-indent="0.3937in" fo:background-color="#FFFFFF"/>
    </style:style>
    <style:style style:name="T2935" style:parent-style-name="DefaultParagraphFont" style:family="text">
      <style:text-properties fo:color="#000000" style:font-size-complex="12pt"/>
    </style:style>
    <style:style style:name="P2936" style:parent-style-name="Normal" style:family="paragraph">
      <style:paragraph-properties fo:border="0in solid #FFFFFF" fo:padding="0.4305in" style:shadow="#000000 0in 0in" fo:text-align="justify" fo:line-height="115%" fo:margin-right="0.1986in" fo:text-indent="0.3937in" fo:background-color="#FFFFFF"/>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1pt"/>
    </style:style>
    <style:style style:name="T2939" style:parent-style-name="DefaultParagraphFont" style:family="text">
      <style:text-properties fo:color="#00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tyle-complex="italic" style:font-size-complex="12pt" style:language-asian="ar" style:country-asian="SA"/>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fo:color="#000000"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line-height="115%" fo:margin-right="0.1986in" fo:text-indent="0.3937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fo:color="#000000" style:font-size-complex="12pt" style:language-asian="ar" style:country-asian="SA"/>
    </style:style>
    <style:style style:name="P2954" style:parent-style-name="Normal" style:family="paragraph">
      <style:paragraph-properties fo:border="0in solid #FFFFFF" fo:padding="0.4305in" style:shadow="#000000 0in 0in" fo:text-align="justify" fo:line-height="115%" fo:margin-right="0.1986in" fo:text-indent="0.6895in" fo:background-color="#FFFFFF"/>
      <style:text-properties fo:color="#000000" style:font-size-complex="12pt"/>
    </style:style>
    <style:style style:name="P2955" style:parent-style-name="Normal" style:family="paragraph">
      <style:paragraph-properties fo:border="0in solid #FFFFFF" fo:padding="0.4305in" style:shadow="#000000 0in 0in" fo:text-align="justify" fo:line-height="115%" fo:margin-left="0.3937in" fo:margin-right="0.1986in" fo:background-color="#FFFFFF">
        <style:tab-stops/>
      </style:paragraph-properties>
      <style:text-properties fo:color="#000000" style:font-size-complex="12pt"/>
    </style:style>
    <style:style style:name="P2956" style:parent-style-name="Normal" style:family="paragraph">
      <style:paragraph-properties fo:border="0in solid #FFFFFF" fo:padding="0.4305in" style:shadow="#000000 0in 0in" fo:text-align="justify" fo:line-height="115%" fo:margin-left="0.3937in" fo:margin-right="0.1986in" fo:text-indent="0.2958in" fo:background-color="#FFFFFF">
        <style:tab-stops/>
      </style:paragraph-properties>
      <style:text-properties fo:color="#000000" style:font-size-complex="12pt"/>
    </style:style>
    <style:style style:name="P2957" style:parent-style-name="Normal" style:family="paragraph">
      <style:paragraph-properties fo:border="0in solid #FFFFFF" fo:padding="0.4305in" style:shadow="#000000 0in 0in" fo:text-align="justify" fo:line-height="115%" fo:margin-left="0.3937in" fo:margin-right="0.343in" fo:text-indent="0.2958in" fo:background-color="#FFFFFF">
        <style:tab-stops/>
      </style:paragraph-properties>
      <style:text-properties fo:color="#000000" style:font-size-complex="12pt"/>
    </style:style>
    <style:style style:name="P2958" style:parent-style-name="Normal" style:family="paragraph">
      <style:paragraph-properties fo:widows="0" fo:orphans="0" fo:border="0in solid #FFFFFF" fo:padding="0.4305in" style:shadow="#000000 0in 0in" fo:margin-right="0.343in"/>
      <style:text-properties fo:font-style="italic" style:font-style-asian="italic" style:font-style-complex="italic" fo:color="#000000" fo:font-size="11pt" style:font-size-asian="11pt" style:font-size-complex="11pt"/>
    </style:style>
    <style:style style:name="P2959" style:parent-style-name="Normal" style:family="paragraph">
      <style:paragraph-properties fo:widows="0" fo:orphans="0" fo:border="0in solid #FFFFFF" fo:padding="0.4305in" style:shadow="#000000 0in 0in" fo:margin-left="1in" fo:margin-right="0.343in">
        <style:tab-stops/>
      </style:paragraph-properties>
    </style:style>
    <style:style style:name="T2960" style:parent-style-name="DefaultParagraphFont" style:family="text">
      <style:text-properties fo:color="#000000" fo:font-size="10pt" style:font-size-asian="10pt"/>
    </style:style>
    <style:style style:name="T2961" style:parent-style-name="DefaultParagraphFont" style:family="text">
      <style:text-properties fo:color="#000000" fo:font-size="10pt" style:font-size-asian="10pt"/>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color="#000000" fo:font-size="10pt" style:font-size-asian="10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T2968" style:parent-style-name="DefaultParagraphFont" style:family="text">
      <style:text-properties style:font-name-asian="Arial" fo:color="#000000" fo:font-size="10pt" style:font-size-asian="10pt"/>
    </style:style>
    <style:style style:name="P2969" style:parent-style-name="Normal" style:family="paragraph">
      <style:paragraph-properties fo:widows="0" fo:orphans="0" fo:margin-right="0.343in" fo:background-color="#FFFFFF"/>
      <style:text-properties style:font-name-asian="Arial" fo:color="#000000" fo:font-size="9pt" style:font-size-asian="9pt" style:font-size-complex="9pt"/>
    </style:style>
    <style:style style:name="P2970" style:parent-style-name="Normal" style:family="paragraph">
      <style:paragraph-properties fo:widows="0" fo:orphans="0" fo:text-align="center" fo:margin-right="0.343in"/>
    </style:style>
    <style:style style:name="T2971" style:parent-style-name="DefaultParagraphFont" style:family="text">
      <style:text-properties fo:font-size="11pt" style:font-size-asian="11pt" style:font-size-complex="11pt"/>
    </style:style>
    <style:style style:name="P2972" style:parent-style-name="Normal" style:master-page-name="MPF8" style:family="paragraph">
      <style:paragraph-properties fo:widows="0" fo:orphans="0" fo:break-before="page" fo:text-indent="2.7562in" style:page-number="1"/>
      <style:text-properties fo:color="#000000" style:font-size-complex="12pt"/>
    </style:style>
    <style:style style:name="P2975" style:parent-style-name="Normal" style:family="paragraph">
      <style:paragraph-properties fo:widows="0" fo:orphans="0" fo:text-indent="2.7562in"/>
      <style:text-properties fo:color="#000000" style:font-size-complex="12pt"/>
    </style:style>
    <style:style style:name="P2976" style:parent-style-name="Normal" style:family="paragraph">
      <style:paragraph-properties fo:widows="0" fo:orphans="0" fo:text-indent="2.7562in"/>
      <style:text-properties fo:color="#000000" style:font-size-complex="12pt"/>
    </style:style>
    <style:style style:name="P2977" style:parent-style-name="Normal" style:family="paragraph">
      <style:paragraph-properties fo:widows="0" fo:orphans="0" fo:text-indent="2.7562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widows="0" fo:orphans="0" fo:margin-left="3.3472in" fo:margin-right="0.0479in">
        <style:tab-stops/>
      </style:paragraph-properties>
      <style:text-properties fo:font-weight="bold" style:font-weight-asian="bold" style:font-size-complex="12pt"/>
    </style:style>
    <style:style style:name="P2981" style:parent-style-name="Normal" style:family="paragraph">
      <style:paragraph-properties fo:widows="0" fo:orphans="0" fo:margin-left="3.3472in">
        <style:tab-stops/>
      </style:paragraph-properties>
      <style:text-properties style:font-weight-complex="bold" style:font-size-complex="12pt"/>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widows="0" fo:orphans="0" fo:text-align="center"/>
      <style:text-properties style:font-weight-complex="bold" style:font-size-complex="12pt"/>
    </style:style>
    <style:style style:name="P2987" style:parent-style-name="Normal" style:family="paragraph">
      <style:paragraph-properties fo:widows="0" fo:orphans="0" fo:text-align="center" fo:margin-right="0.1986in"/>
    </style:style>
    <style:style style:name="T2988" style:parent-style-name="DefaultParagraphFont" style:family="text">
      <style:text-properties fo:font-weight="bold" style:font-weight-asian="bold" style:font-weight-complex="bold" fo:text-transform="uppercase" fo:color="#000000" style:font-size-complex="12pt"/>
    </style:style>
    <style:style style:name="T2989" style:parent-style-name="DefaultParagraphFont" style:family="text">
      <style:text-properties fo:font-weight="bold" style:font-weight-asian="bold" style:font-weight-complex="bold" fo:text-transform="uppercase" fo:color="#000000" fo:letter-spacing="0.0006in" style:font-size-complex="12pt"/>
    </style:style>
    <style:style style:name="T2990" style:parent-style-name="DefaultParagraphFont" style:family="text">
      <style:text-properties fo:font-weight="bold" style:font-weight-asian="bold" style:font-weight-complex="bold" fo:text-transform="uppercase" fo:color="#000000" style:font-size-complex="12pt"/>
    </style:style>
    <style:style style:name="T2991" style:parent-style-name="DefaultParagraphFont" style:family="text">
      <style:text-properties fo:font-weight="bold" style:font-weight-asian="bold" style:font-weight-complex="bold" fo:text-transform="uppercase" fo:color="#000000" fo:letter-spacing="0.0006in" style:font-size-complex="12pt"/>
    </style:style>
    <style:style style:name="T2992" style:parent-style-name="DefaultParagraphFont" style:family="text">
      <style:text-properties fo:font-weight="bold" style:font-weight-asian="bold" style:font-weight-complex="bold" fo:text-transform="uppercase" fo:color="#000000" style:font-size-complex="12pt"/>
    </style:style>
    <style:style style:name="T2993" style:parent-style-name="DefaultParagraphFont" style:family="text">
      <style:text-properties fo:font-weight="bold" style:font-weight-asian="bold" style:font-weight-complex="bold" fo:text-transform="uppercase" style:font-size-complex="12pt" style:language-asian="en" style:country-asian="GB"/>
    </style:style>
    <style:style style:name="T2994" style:parent-style-name="DefaultParagraphFont" style:family="text">
      <style:text-properties fo:font-weight="bold" style:font-weight-asian="bold" style:font-weight-complex="bold" fo:text-transform="uppercase" fo:color="#000000" style:font-size-complex="12pt"/>
    </style:style>
    <style:style style:name="T2995" style:parent-style-name="DefaultParagraphFont" style:family="text">
      <style:text-properties fo:font-weight="bold" style:font-weight-asian="bold" style:font-weight-complex="bold" fo:text-transform="uppercase" fo:color="#000000" fo:letter-spacing="0.0006in" style:font-size-complex="12pt"/>
    </style:style>
    <style:style style:name="T2996" style:parent-style-name="DefaultParagraphFont" style:family="text">
      <style:text-properties fo:font-weight="bold" style:font-weight-asian="bold" style:font-weight-complex="bold" fo:text-transform="uppercase" style:font-size-complex="12pt"/>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fo:font-weight="bold" style:font-weight-asian="bold" style:font-weight-complex="bold" fo:text-transform="uppercase" style:font-size-complex="12pt"/>
    </style:style>
    <style:style style:name="P2999" style:parent-style-name="Normal" style:family="paragraph">
      <style:paragraph-properties fo:widows="0" fo:orphans="0" fo:text-align="center" fo:margin-right="0.1986in"/>
      <style:text-properties fo:font-weight="bold" style:font-weight-asian="bold" style:font-size-complex="12pt"/>
    </style:style>
    <style:style style:name="P3000" style:parent-style-name="Normal" style:family="paragraph">
      <style:paragraph-properties fo:widows="0" fo:orphans="0" fo:text-align="center" fo:margin-right="0.1986in">
        <style:tab-stops>
          <style:tab-stop style:type="left" style:position="5.5125in"/>
        </style:tab-stops>
      </style:paragraph-properties>
      <style:text-properties fo:hyphenate="false"/>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7" style:parent-style-name="DefaultParagraphFont" style:family="text">
      <style:text-properties style:font-size-complex="12pt" style:language-asian="ar" style:country-asian="SA"/>
    </style:style>
    <style:style style:name="P3008" style:parent-style-name="Normal" style:family="paragraph">
      <style:paragraph-properties fo:widows="0" fo:orphans="0" fo:text-align="center" fo:margin-right="0.1986in"/>
      <style:text-properties style:font-size-complex="12pt"/>
    </style:style>
    <style:style style:name="P3009" style:parent-style-name="Normal" style:family="paragraph">
      <style:paragraph-properties fo:widows="0" fo:orphans="0" fo:text-align="center" fo:margin-right="0.1986in" fo:text-indent="1.3777in"/>
      <style:text-properties style:font-size-complex="12pt"/>
    </style:style>
    <style:style style:name="P3010" style:parent-style-name="Normal" style:family="paragraph">
      <style:paragraph-properties fo:widows="0" fo:orphans="0" fo:text-align="center" fo:margin-right="0.1986in"/>
      <style:text-properties fo:font-size="10pt" style:font-size-asian="10pt"/>
    </style:style>
    <style:style style:name="P3011" style:parent-style-name="Normal" style:family="paragraph">
      <style:paragraph-properties fo:widows="0" fo:orphans="0" fo:line-height="115%" fo:margin-right="0.1986in"/>
      <style:text-properties style:font-name-asian="Calibri" style:font-size-complex="12pt" style:language-asian="ar" style:country-asian="SA" fo:hyphenate="false"/>
    </style:style>
    <style:style style:name="P3012" style:parent-style-name="Normal" style:family="paragraph">
      <style:paragraph-properties fo:widows="0" fo:orphans="0" fo:text-align="justify" fo:margin-right="0.1986in" fo:text-indent="0.7875in"/>
      <style:text-properties fo:hyphenate="false"/>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tyle-complex="italic" style:font-size-complex="12pt" style:language-asian="ar" style:country-asian="SA"/>
    </style:style>
    <style:style style:name="T3015" style:parent-style-name="DefaultParagraphFont" style:family="text">
      <style:text-properties style:font-name-asian="Calibri" fo:font-style="italic" style:font-style-asian="italic"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fo:font-style="italic" style:font-style-asian="italic" style:font-size-complex="12pt" style:language-asian="ar" style:country-asian="SA"/>
    </style:style>
    <style:style style:name="T3018" style:parent-style-name="DefaultParagraphFont" style:family="text">
      <style:text-properties style:font-name-asian="Calibri" style:font-style-complex="italic" style:font-size-complex="12pt" style:language-asian="ar" style:country-asian="SA"/>
    </style:style>
    <style:style style:name="T3019" style:parent-style-name="DefaultParagraphFont" style:family="text">
      <style:text-properties style:font-name-asian="Calibri" fo:font-style="italic" style:font-style-asian="italic" style:font-size-complex="12pt" style:language-asian="ar" style:country-asian="SA"/>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fo:letter-spacing="0.0006in"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fo:letter-spacing="0.0006in"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language-asian="en" style:country-asian="GB"/>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fo:letter-spacing="0.0006in"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fo:letter-spacing="0.0006in"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fo:letter-spacing="0.0006in"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font-style="italic" style:font-style-asian="italic" style:font-style-complex="italic" fo:color="#000000" style:font-size-complex="12pt"/>
    </style:style>
    <style:style style:name="T3034" style:parent-style-name="DefaultParagraphFont" style:family="text">
      <style:text-properties style:font-name-asian="Calibri" style:font-size-complex="12pt" style:language-asian="ar" style:country-asian="SA"/>
    </style:style>
    <style:style style:name="P3035" style:parent-style-name="Normal" style:family="paragraph">
      <style:paragraph-properties fo:widows="0" fo:orphans="0" fo:text-align="justify" fo:margin-right="0.1986in"/>
      <style:text-properties style:font-name-asian="Calibri" style:font-size-complex="12pt" style:language-asian="ar" style:country-asian="SA" fo:hyphenate="false"/>
    </style:style>
    <style:style style:name="P3036" style:parent-style-name="Normal" style:family="paragraph">
      <style:paragraph-properties fo:widows="0" fo:orphans="0" fo:text-align="justify" fo:line-height="115%" fo:margin-right="0.1986in" fo:text-indent="0.4923in"/>
      <style:text-properties style:font-name-asian="Calibri" style:font-size-complex="12pt" style:language-asian="ar" style:country-asian="SA" fo:hyphenate="false"/>
    </style:style>
    <style:style style:name="P3037" style:parent-style-name="Normal" style:family="paragraph">
      <style:paragraph-properties fo:widows="0" fo:orphans="0" fo:text-align="justify" fo:line-height="115%" fo:margin-right="0.1986in" fo:text-indent="0.4923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fo:color="#000000" style:font-size-complex="12pt"/>
    </style:style>
    <style:style style:name="T3040" style:parent-style-name="DefaultParagraphFont" style:family="text">
      <style:text-properties style:font-name-asian="Calibri" style:font-size-complex="12pt" style:language-asian="ar" style:country-asian="SA"/>
    </style:style>
    <style:style style:name="P3041" style:parent-style-name="Normal" style:family="paragraph">
      <style:paragraph-properties fo:border="0in solid #FFFFFF" fo:padding="0.4305in" style:shadow="#000000 0in 0in" fo:text-align="justify" fo:line-height="115%" fo:margin-right="0.1986in" fo:text-indent="0.4923in" fo:background-color="#FFFFFF"/>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size-complex="11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1pt"/>
    </style:style>
    <style:style style:name="T3047" style:parent-style-name="DefaultParagraphFont" style:family="text">
      <style:text-properties fo:color="#000000" style:font-size-complex="12pt"/>
    </style:style>
    <style:style style:name="P3048" style:parent-style-name="Normal" style:family="paragraph">
      <style:paragraph-properties fo:widows="0" fo:orphans="0" fo:text-align="justify" fo:line-height="115%" fo:margin-right="0.1986in" fo:text-indent="0.4923in"/>
      <style:text-properties style:font-name-asian="Calibri" style:font-size-complex="12pt" style:language-asian="ar" style:country-asian="SA" fo:hyphenate="false"/>
    </style:style>
    <style:style style:name="P3049" style:parent-style-name="Normal" style:family="paragraph">
      <style:paragraph-properties fo:widows="0" fo:orphans="0" fo:text-align="justify" fo:line-height="115%" fo:margin-right="0.1986in" fo:text-indent="0.4923in"/>
      <style:text-properties style:font-name-asian="Calibri" style:font-size-complex="12pt" style:language-asian="ar" style:country-asian="SA" fo:hyphenate="false"/>
    </style:style>
    <style:style style:name="P3050" style:parent-style-name="Normal" style:family="paragraph">
      <style:paragraph-properties fo:widows="0" fo:orphans="0" fo:text-align="justify" fo:line-height="115%" fo:margin-right="0.1986in" fo:text-indent="0.4923in"/>
      <style:text-properties style:font-name-asian="Calibri" style:font-size-complex="12pt" style:language-asian="ar" style:country-asian="SA" fo:hyphenate="false"/>
    </style:style>
    <style:style style:name="P3051" style:parent-style-name="Normal" style:family="paragraph">
      <style:paragraph-properties fo:widows="0" fo:orphans="0" fo:text-align="justify" fo:line-height="115%" fo:margin-right="0.1986in" fo:text-indent="0.4923in"/>
      <style:text-properties fo:hyphenate="false"/>
    </style:style>
    <style:style style:name="T3052" style:parent-style-name="DefaultParagraphFont" style:family="text">
      <style:text-properties fo:color="#000000" style:font-size-complex="12pt"/>
    </style:style>
    <style:style style:name="P3053" style:parent-style-name="Normal" style:family="paragraph">
      <style:paragraph-properties fo:widows="0" fo:orphans="0" fo:text-align="justify" fo:line-height="115%" fo:margin-right="0.1986in" fo:text-indent="0.4923in"/>
      <style:text-properties style:font-name-asian="Calibri" style:font-size-complex="12pt" style:language-asian="ar" style:country-asian="SA" fo:hyphenate="false"/>
    </style:style>
    <style:style style:name="P3054" style:parent-style-name="Normal" style:family="paragraph">
      <style:paragraph-properties fo:widows="0" fo:orphans="0" fo:text-align="justify" fo:line-height="115%" fo:margin-right="0.1986in" fo:text-indent="0.4923in"/>
      <style:text-properties fo:hyphenate="false"/>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fo:color="#000000" style:font-size-complex="12pt" style:language-asian="ar" style:country-asian="SA"/>
    </style:style>
    <style:style style:name="P3057" style:parent-style-name="Normal" style:family="paragraph">
      <style:paragraph-properties fo:widows="0" fo:orphans="0" fo:text-align="justify" fo:margin-right="0.1986in"/>
      <style:text-properties style:font-size-complex="12pt" style:language-asian="ar" style:country-asian="SA" fo:hyphenate="false"/>
    </style:style>
    <style:style style:name="P3058" style:parent-style-name="Normal" style:family="paragraph">
      <style:paragraph-properties fo:widows="0" fo:orphans="0" fo:line-height="115%" fo:margin-right="0.1986in" fo:background-color="#FFFFFF"/>
      <style:text-properties style:font-size-complex="12pt" style:language-asian="ar" style:country-asian="SA" fo:hyphenate="false"/>
    </style:style>
    <style:style style:name="P3059" style:parent-style-name="Normal" style:family="paragraph">
      <style:paragraph-properties fo:widows="0" fo:orphans="0" fo:line-height="115%" fo:margin-right="0.1986in" fo:background-color="#FFFFFF"/>
      <style:text-properties style:font-style-complex="italic" fo:font-size="10pt" style:font-size-asian="10pt" style:language-asian="ar" style:country-asian="SA" fo:hyphenate="false"/>
    </style:style>
    <style:style style:name="P3060" style:parent-style-name="Normal" style:family="paragraph">
      <style:paragraph-properties fo:widows="0" fo:orphans="0" fo:text-align="center" fo:margin-right="0.1986in"/>
      <style:text-properties style:font-size-complex="12pt" style:language-asian="ar" style:country-asian="SA" fo:hyphenate="false"/>
    </style:style>
    <style:style style:name="P3061" style:parent-style-name="Normal" style:family="paragraph">
      <style:paragraph-properties fo:widows="0" fo:orphans="0" fo:text-align="center" fo:margin-right="0.1986in"/>
      <style:text-properties fo:hyphenate="false"/>
    </style:style>
    <style:style style:name="T3062" style:parent-style-name="DefaultParagraphFont" style:family="text">
      <style:text-properties style:font-size-complex="12pt" style:language-asian="ar" style:country-asian="SA"/>
    </style:style>
    <style:style style:name="P3063" style:parent-style-name="Normal" style:master-page-name="MPF9" style:family="paragraph">
      <style:paragraph-properties fo:widows="0" fo:orphans="0" fo:break-before="page" fo:text-indent="2.8347in" style:page-number="1"/>
      <style:text-properties fo:color="#000000" style:font-size-complex="12pt"/>
    </style:style>
    <style:style style:name="P3066" style:parent-style-name="Normal" style:family="paragraph">
      <style:paragraph-properties fo:widows="0" fo:orphans="0" fo:text-indent="2.8347in"/>
      <style:text-properties fo:color="#000000" style:font-size-complex="12pt"/>
    </style:style>
    <style:style style:name="P3067" style:parent-style-name="Normal" style:family="paragraph">
      <style:paragraph-properties fo:widows="0" fo:orphans="0" fo:text-indent="2.8347in"/>
      <style:text-properties fo:color="#000000" style:font-size-complex="12pt"/>
    </style:style>
    <style:style style:name="P3068" style:parent-style-name="Normal" style:family="paragraph">
      <style:paragraph-properties fo:widows="0" fo:orphans="0" fo:text-indent="2.8347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center"/>
      <style:text-properties style:font-size-complex="12pt" style:language-asian="en" style:country-asian="GB"/>
    </style:style>
    <style:style style:name="P3072" style:parent-style-name="Normal" style:family="paragraph">
      <style:paragraph-properties fo:text-align="center"/>
      <style:text-properties style:font-size-complex="12pt" style:language-asian="en" style:country-asian="GB"/>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style:font-size-complex="12pt" style:language-asian="en" style:country-asian="GB"/>
    </style:style>
    <style:style style:name="P3075" style:parent-style-name="Normal" style:family="paragraph">
      <style:paragraph-properties fo:text-align="center"/>
      <style:text-properties style:font-size-complex="12pt" style:language-asian="en" style:country-asian="GB"/>
    </style:style>
    <style:style style:name="P3076" style:parent-style-name="Normal" style:family="paragraph">
      <style:paragraph-properties fo:text-align="center"/>
      <style:text-properties style:font-size-complex="12pt" style:language-asian="en" style:country-asian="GB"/>
    </style:style>
    <style:style style:name="P3077" style:parent-style-name="Normal" style:family="paragraph">
      <style:paragraph-properties fo:text-align="center"/>
      <style:text-properties fo:font-size="10pt" style:font-size-asian="10pt" style:language-asian="en" style:country-asian="GB"/>
    </style:style>
    <style:style style:name="P3078" style:parent-style-name="Normal" style:family="paragraph">
      <style:paragraph-properties fo:margin-left="2in" fo:text-indent="0.9937in">
        <style:tab-stops/>
      </style:paragraph-properties>
    </style:style>
    <style:style style:name="T3079" style:parent-style-name="DefaultParagraphFont" style:family="text">
      <style:text-properties fo:font-size="10pt" style:font-size-asian="10pt" style:language-asian="en" style:country-asian="GB"/>
    </style:style>
    <style:style style:name="P3080" style:parent-style-name="Normal" style:family="paragraph">
      <style:text-properties style:font-size-complex="12pt" style:language-asian="en" style:country-asian="GB"/>
    </style:style>
    <style:style style:name="P3081" style:parent-style-name="Normal" style:family="paragraph">
      <style:text-properties style:font-size-complex="12pt" style:language-asian="en" style:country-asian="GB"/>
    </style:style>
    <style:style style:name="P3082" style:parent-style-name="Normal" style:family="paragraph">
      <style:text-properties style:font-size-complex="12pt" style:language-asian="en" style:country-asian="GB"/>
    </style:style>
    <style:style style:name="P3083" style:parent-style-name="Normal" style:family="paragraph">
      <style:text-properties style:font-size-complex="12pt" style:language-asian="en" style:country-asian="GB"/>
    </style:style>
    <style:style style:name="P3084" style:parent-style-name="Normal" style:family="paragraph">
      <style:text-properties style:font-size-complex="12pt" style:language-asian="en" style:country-asian="GB"/>
    </style:style>
    <style:style style:name="P3085"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308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3087" style:parent-style-name="Normal" style:family="paragraph">
      <style:text-properties style:font-size-complex="12pt" style:language-asian="en" style:country-asian="GB"/>
    </style:style>
    <style:style style:name="P3088" style:parent-style-name="Normal" style:family="paragraph">
      <style:paragraph-properties fo:widows="0" fo:orphans="0" fo:text-align="center">
        <style:tab-stops>
          <style:tab-stop style:type="left" style:position="5.5125in"/>
        </style:tab-stops>
      </style:paragraph-properties>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95" style:parent-style-name="DefaultParagraphFont" style:family="text">
      <style:text-properties style:font-size-complex="12pt" style:language-asian="ar" style:country-asian="SA"/>
    </style:style>
    <style:style style:name="P3096" style:parent-style-name="Normal" style:family="paragraph">
      <style:paragraph-properties fo:widows="0" fo:orphans="0" fo:text-align="center">
        <style:tab-stops>
          <style:tab-stop style:type="left" style:position="5.512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3097" style:parent-style-name="Normal" style:family="paragraph">
      <style:paragraph-properties fo:widows="0" fo:orphans="0" fo:text-align="center"/>
      <style:text-properties fo:font-size="8pt" style:font-size-asian="8pt" style:font-size-complex="8pt"/>
    </style:style>
    <style:style style:name="P3098" style:parent-style-name="Normal" style:family="paragraph">
      <style:paragraph-properties fo:widows="0" fo:orphans="0" fo:text-indent="3.6416in"/>
      <style:text-properties fo:font-size="8pt" style:font-size-asian="8pt" style:font-size-complex="8pt" style:text-underline-type="single" style:text-underline-style="solid" style:text-underline-width="auto" style:text-underline-mode="continuous"/>
    </style:style>
    <style:style style:name="P3099" style:parent-style-name="Normal" style:family="paragraph">
      <style:paragraph-properties fo:widows="0" fo:orphans="0" fo:text-align="center"/>
      <style:text-properties fo:font-size="8pt" style:font-size-asian="8pt" style:font-size-complex="8pt"/>
    </style:style>
    <style:style style:name="P3100" style:parent-style-name="Normal" style:family="paragraph">
      <style:paragraph-properties fo:widows="0" fo:orphans="0" fo:text-align="center"/>
      <style:text-properties style:font-weight-complex="bold" style:font-size-complex="12pt"/>
    </style:style>
    <style:style style:name="P3101" style:parent-style-name="Normal" style:family="paragraph">
      <style:paragraph-properties fo:text-align="justify" fo:line-height="150%" fo:margin-right="0.343in" fo:text-indent="0.5in"/>
    </style:style>
    <style:style style:name="T3102" style:parent-style-name="DefaultParagraphFont" style:family="text">
      <style:text-properties style:font-size-complex="12pt" style:language-asian="en" style:country-asian="GB"/>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style:font-size-complex="12pt" style:language-asian="en" style:country-asian="GB"/>
    </style:style>
    <style:style style:name="T3105" style:parent-style-name="DefaultParagraphFont" style:family="text">
      <style:text-properties fo:font-style="italic" style:font-style-asian="italic" style:font-style-complex="italic" fo:color="#000000" fo:letter-spacing="0.0006in" style:font-size-complex="12pt" style:language-asian="en" style:country-asian="GB"/>
    </style:style>
    <style:style style:name="T3106" style:parent-style-name="DefaultParagraphFont" style:family="text">
      <style:text-properties fo:font-style="italic" style:font-style-asian="italic" style:font-style-complex="italic" fo:color="#000000" style:font-size-complex="12pt" style:language-asian="en" style:country-asian="GB"/>
    </style:style>
    <style:style style:name="T3107" style:parent-style-name="DefaultParagraphFont" style:family="text">
      <style:text-properties fo:font-style="italic" style:font-style-asian="italic" style:font-style-complex="italic" fo:color="#000000" fo:letter-spacing="-0.0027in" style:font-size-complex="12pt" style:language-asian="en" style:country-asian="GB"/>
    </style:style>
    <style:style style:name="T3108" style:parent-style-name="DefaultParagraphFont" style:family="text">
      <style:text-properties fo:font-style="italic" style:font-style-asian="italic" style:font-style-complex="italic" fo:color="#000000" style:font-size-complex="12pt" style:language-asian="en" style:country-asian="GB"/>
    </style:style>
    <style:style style:name="T3109" style:parent-style-name="DefaultParagraphFont" style:family="text">
      <style:text-properties fo:font-style="italic" style:font-style-asian="italic" style:font-style-complex="italic" fo:color="#000000" fo:letter-spacing="-0.0006in" style:font-size-complex="12pt" style:language-asian="en" style:country-asian="GB"/>
    </style:style>
    <style:style style:name="T3110" style:parent-style-name="DefaultParagraphFont" style:family="text">
      <style:text-properties fo:font-style="italic" style:font-style-asian="italic" style:font-style-complex="italic" fo:color="#000000" style:font-size-complex="12pt" style:language-asian="en" style:country-asian="GB"/>
    </style:style>
    <style:style style:name="T3111" style:parent-style-name="DefaultParagraphFont" style:family="text">
      <style:text-properties fo:font-style="italic" style:font-style-asian="italic" style:font-style-complex="italic" fo:color="#000000" fo:letter-spacing="-0.0006in" style:font-size-complex="12pt" style:language-asian="en" style:country-asian="GB"/>
    </style:style>
    <style:style style:name="T3112" style:parent-style-name="DefaultParagraphFont" style:family="text">
      <style:text-properties fo:font-style="italic" style:font-style-asian="italic" style:font-style-complex="italic" fo:color="#000000" style:font-size-complex="12pt" style:language-asian="en" style:country-asian="GB"/>
    </style:style>
    <style:style style:name="T3113" style:parent-style-name="DefaultParagraphFont" style:family="text">
      <style:text-properties fo:font-style="italic" style:font-style-asian="italic" style:font-style-complex="italic" fo:color="#000000" fo:letter-spacing="-0.0006in" style:font-size-complex="12pt" style:language-asian="en" style:country-asian="GB"/>
    </style:style>
    <style:style style:name="T3114" style:parent-style-name="DefaultParagraphFont" style:family="text">
      <style:text-properties fo:font-style="italic" style:font-style-asian="italic" style:font-style-complex="italic" fo:color="#000000" style:font-size-complex="12pt" style:language-asian="en" style:country-asian="GB"/>
    </style:style>
    <style:style style:name="T3115" style:parent-style-name="DefaultParagraphFont" style:family="text">
      <style:text-properties fo:font-style="italic" style:font-style-asian="italic" style:font-style-complex="italic" fo:color="#000000" fo:letter-spacing="0.0006in" style:font-size-complex="12pt" style:language-asian="en" style:country-asian="GB"/>
    </style:style>
    <style:style style:name="T3116" style:parent-style-name="DefaultParagraphFont" style:family="text">
      <style:text-properties fo:font-style="italic" style:font-style-asian="italic" style:font-style-complex="italic" fo:color="#000000" style:font-size-complex="12pt" style:language-asian="en" style:country-asian="GB"/>
    </style:style>
    <style:style style:name="T3117" style:parent-style-name="DefaultParagraphFont" style:family="text">
      <style:text-properties fo:font-style="italic" style:font-style-asian="italic" style:font-style-complex="italic" fo:color="#000000" fo:letter-spacing="-0.0006in" style:font-size-complex="12pt" style:language-asian="en" style:country-asian="GB"/>
    </style:style>
    <style:style style:name="T3118" style:parent-style-name="DefaultParagraphFont" style:family="text">
      <style:text-properties fo:font-style="italic" style:font-style-asian="italic" style:font-style-complex="italic" fo:color="#000000" style:font-size-complex="12pt" style:language-asian="en" style:country-asian="GB"/>
    </style:style>
    <style:style style:name="T3119" style:parent-style-name="DefaultParagraphFont" style:family="text">
      <style:text-properties fo:color="#000000" style:font-size-complex="12pt" style:language-asian="en" style:country-asian="GB"/>
    </style:style>
    <style:style style:name="T3120" style:parent-style-name="DefaultParagraphFont" style:family="text">
      <style:text-properties fo:font-style="italic" style:font-style-asian="italic" style:font-style-complex="italic" fo:color="#000000" style:font-size-complex="12pt" style:language-asian="en" style:country-asian="GB"/>
    </style:style>
    <style:style style:name="T3121" style:parent-style-name="DefaultParagraphFont" style:family="text">
      <style:text-properties fo:color="#000000" style:font-size-complex="12pt" style:language-asian="en" style:country-asian="GB"/>
    </style:style>
    <style:style style:name="T3122" style:parent-style-name="DefaultParagraphFont" style:family="text">
      <style:text-properties fo:font-style="italic" style:font-style-asian="italic" style:font-style-complex="italic" fo:color="#000000" style:font-size-complex="12pt" style:language-asian="en" style:country-asian="GB"/>
    </style:style>
    <style:style style:name="T3123" style:parent-style-name="DefaultParagraphFont" style:family="text">
      <style:text-properties fo:color="#000000" style:font-size-complex="12pt" style:language-asian="en" style:country-asian="GB"/>
    </style:style>
    <style:style style:name="T3124" style:parent-style-name="DefaultParagraphFont" style:family="text">
      <style:text-properties style:font-size-complex="12pt" style:language-asian="en" style:country-asian="GB"/>
    </style:style>
    <style:style style:name="T3125" style:parent-style-name="DefaultParagraphFont" style:family="text">
      <style:text-properties fo:font-style="italic" style:font-style-asian="italic" style:font-style-complex="italic" style:font-size-complex="12pt" style:language-asian="en" style:country-asian="GB"/>
    </style:style>
    <style:style style:name="T3126" style:parent-style-name="DefaultParagraphFont" style:family="text">
      <style:text-properties style:font-size-complex="12pt" style:language-asian="en" style:country-asian="GB"/>
    </style:style>
    <style:style style:name="T3127" style:parent-style-name="DefaultParagraphFont" style:family="text">
      <style:text-properties fo:font-style="italic" style:font-style-asian="italic" style:font-style-complex="italic" style:font-size-complex="12pt" style:language-asian="en" style:country-asian="GB"/>
    </style:style>
    <style:style style:name="T3128" style:parent-style-name="DefaultParagraphFont" style:family="text">
      <style:text-properties style:font-size-complex="12pt" style:language-asian="en" style:country-asian="GB"/>
    </style:style>
    <style:style style:name="P3129" style:parent-style-name="Normal" style:family="paragraph">
      <style:paragraph-properties fo:text-align="center" fo:line-height="150%" fo:margin-right="0.343in"/>
      <style:text-properties fo:font-style="italic" style:font-style-asian="italic" style:font-style-complex="italic" fo:color="#000000" fo:font-size="10pt" style:font-size-asian="10pt" style:language-asian="en" style:country-asian="GB"/>
    </style:style>
    <style:style style:name="P3130" style:parent-style-name="Normal" style:family="paragraph">
      <style:paragraph-properties fo:line-height="150%"/>
      <style:text-properties style:font-size-complex="12pt" style:language-asian="en" style:country-asian="GB"/>
    </style:style>
    <style:style style:name="P3131" style:parent-style-name="Normal" style:family="paragraph">
      <style:text-properties style:font-size-complex="12pt" style:language-asian="en" style:country-asian="GB"/>
    </style:style>
    <style:style style:name="P3132" style:parent-style-name="Normal" style:family="paragraph">
      <style:paragraph-properties fo:widows="0" fo:orphans="0" fo:border="0in solid #FFFFFF" fo:padding="0.4305in" style:shadow="#000000 0in 0in" fo:margin-right="0.343in"/>
      <style:text-properties fo:font-style="italic" style:font-style-asian="italic" style:font-style-complex="italic" fo:color="#000000" fo:font-size="11pt" style:font-size-asian="11pt" style:font-size-complex="11pt"/>
    </style:style>
    <style:style style:name="P3133" style:parent-style-name="Normal" style:family="paragraph">
      <style:paragraph-properties fo:widows="0" fo:orphans="0" fo:border="0in solid #FFFFFF" fo:padding="0.4305in" style:shadow="#000000 0in 0in" fo:margin-right="0.343in" fo:text-indent="0.552in"/>
    </style:style>
    <style:style style:name="T3134" style:parent-style-name="DefaultParagraphFont" style:family="text">
      <style:text-properties fo:color="#000000" fo:font-size="10pt" style:font-size-asian="10pt"/>
    </style:style>
    <style:style style:name="T3135" style:parent-style-name="DefaultParagraphFont" style:family="text">
      <style:text-properties fo:color="#000000" fo:font-size="10pt" style:font-size-asian="10pt"/>
    </style:style>
    <style:style style:name="T3136" style:parent-style-name="DefaultParagraphFont" style:family="text">
      <style:text-properties fo:color="#000000" fo:font-size="10pt" style:font-size-asian="10pt"/>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style:font-name-asian="Arial" fo:color="#000000" fo:font-size="10pt" style:font-size-asian="10pt"/>
    </style:style>
    <style:style style:name="P3143" style:parent-style-name="Normal" style:family="paragraph">
      <style:paragraph-properties fo:widows="0" fo:orphans="0" fo:margin-right="0.343in" fo:text-indent="0.0333in" fo:background-color="#FFFFFF"/>
      <style:text-properties style:font-name-asian="Arial" fo:color="#000000" fo:font-size="9pt" style:font-size-asian="9pt" style:font-size-complex="9pt"/>
    </style:style>
    <style:style style:name="P3144" style:parent-style-name="Normal" style:family="paragraph">
      <style:paragraph-properties fo:widows="0" fo:orphans="0" fo:text-align="center" fo:margin-right="0.343in"/>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widows="0" fo:orphans="0" fo:margin-right="5.2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111in" svg:height="0.61111in" style:rel-width="scale" style:rel-height="scale"><draw:image xlink:href="media/image1.png" xlink:type="simple" xlink:show="embed" xlink:actuate="onLoad"/><svg:title/><svg:desc/></draw:frame></text:span><text:span text:style-name="T6"><text:s/></text:span></text:p>
      <text:p text:style-name="P7"/>
      <text:p text:style-name="P8">LIETUVOS RESPUBLIKOS SOCIALINĖS APSAUGOS IR DARBO MINISTRAS</text:p>
      <text:p text:style-name="P9"/>
      <text:p text:style-name="P10">ĮSAKYMAS</text:p>
      <text:p text:style-name="P11">DĖL STUDENTŲ BAIGIAMŲJŲ DARBŲ SOCIALINĖS POLITIKOS, SOCIALINIO DARBO IR DARBO TEISĖS TEMOMIS KONKURSO NUOSTATŲ PATVIRTINIMO</text:p>
      <text:p text:style-name="P12"/>
      <text:p text:style-name="P13"><text:span text:style-name="T14">2024 m. rugpjūčio<text:s/></text:span><text:span text:style-name="T15">12 d.<text:s/></text:span><text:span text:style-name="T16">Nr.<text:s/></text:span><text:span text:style-name="T17">A1-536</text:span></text:p>
      <text:p text:style-name="P18">Vilnius</text:p>
      <text:p text:style-name="P19"/>
      <text:p text:style-name="P20"><text:span text:style-name="T21">Vadovaudamasis Lietuvos Respublikos Vyriausybės įstatymo 26 straipsnio 3 dalies 5 dalimi,<text:s/></text:span></text:p>
      <text:p text:style-name="P22"><text:span text:style-name="T23">tvirtinu<text:s/></text:span><text:span text:style-name="T24">Studentų baigiamųjų darbų socialinės politikos, socialinio darbo ir darbo teisės temomis konkurso nuostatus</text:span><text:span text:style-name="T25"><text:s/>(pridedama).</text:span></text:p>
      <text:p text:style-name="P26"/>
      <text:p text:style-name="P27"/>
      <text:p text:style-name="P28"/>
      <text:p text:style-name="P29">Socialinės apsaugos ir darbo ministras<text:tab/><text:tab/><text:tab/><text:tab/><text:tab/>Vytautas Šilinskas</text:p>
      <text:p text:style-name="P30"/>
      <text:soft-page-break/>
      <text:p text:style-name="P31">PATVIRTINTA</text:p>
      <text:p text:style-name="P34">Lietuvos Respublikos socialinės apsaugos ir<text:s/></text:p>
      <text:p text:style-name="P35"><text:span text:style-name="T36">darbo ministro<text:s/></text:span><text:span text:style-name="T37"><text:s/></text:span></text:p>
      <text:p text:style-name="P38"><text:span text:style-name="T39">2024 m.</text:span><text:span text:style-name="T40"><text:s/>rugpjūčio<text:s/></text:span><text:span text:style-name="T41">12</text:span><text:span text:style-name="T42"><text:s/>d.</text:span><text:span text:style-name="T43"><text:s/></text:span><text:span text:style-name="T44">įsakymu Nr.<text:s/></text:span><text:span text:style-name="T45">A1-536</text:span></text:p>
      <text:p text:style-name="P46"/>
      <text:p text:style-name="P47"/>
      <text:p text:style-name="P48"><text:span text:style-name="T49">STUDENTŲ BAIGIAMŲJŲ DARBŲ<text:s/></text:span><text:span text:style-name="T50">SOCIALINĖS POLITIKOS, SOCIALINIO DARBO IR DARBO TEISĖS TEMOMIS</text:span><text:span text:style-name="T51"><text:s/>KONKURSO NUOSTATAI</text:span></text:p>
      <text:p text:style-name="P52"/>
      <text:p text:style-name="P53"><text:span text:style-name="T54">I</text:span><text:span text:style-name="T55"><text:s/>SKYRIUS</text:span><text:span text:style-name="T56"><text:s/></text:span></text:p>
      <text:p text:style-name="P57"><text:span text:style-name="T58">BENDROSIOS</text:span><text:span text:style-name="T59"><text:s/></text:span><text:span text:style-name="T60">NUOSTATOS</text:span></text:p>
      <text:p text:style-name="P61"/>
      <text:p text:style-name="P62"><text:span text:style-name="T63">1</text:span><text:span text:style-name="T64">.</text:span><text:span text:style-name="T65"><text:tab/></text:span><text:span text:style-name="T66">Studentų baigiamųjų darbų socialinės politikos, socialinio darbo ir darbo teisės temomis konkurso nuostatuose (toliau –</text:span><text:span text:style-name="T67"><text:s/></text:span><text:span text:style-name="T68">Nuostatai) nustatoma Studentų baigiamųjų darbų socialinės politikos, socialinio darbo ir darbo teisės temomis konkurso (toliau – konkursas) organizavimo tvarka, reikalavimai konkurso dalyviams ir jų teikiamų baigiamųjų darbų socialinės politikos, socialinio darbo ir darbo teisės temomis reikalavimai, konkurso dalyvių registracijos, konkurso darbų pateikimo ir vertinimo,</text:span><text:span text:style-name="T69"><text:s/></text:span><text:span text:style-name="T70">konkurso</text:span><text:span text:style-name="T71"><text:s/></text:span><text:span text:style-name="T72">nugalėtojų apdovanojimo tvarka.</text:span></text:p>
      <text:p text:style-name="P73"><text:span text:style-name="T74">2</text:span><text:span text:style-name="T75">.</text:span><text:span text:style-name="T76"><text:tab/></text:span><text:span text:style-name="T77">Konkurso organizatorė – Lietuvos Respublikos socialinės apsaugos ir darbo ministerija. Už konkurso</text:span><text:span text:style-name="T78"><text:s/></text:span><text:span text:style-name="T79">organizatoriaus funkcijų atlikimą atsakinga Socialinės apsaugos ir darbo ministerijos Strateginių sprendimų paramos grupė.</text:span></text:p>
      <text:p text:style-name="P80"><text:span text:style-name="T81">3</text:span><text:span text:style-name="T82">.</text:span><text:span text:style-name="T83"><text:tab/></text:span><text:span text:style-name="T84">Nuostatuose vartojamos sąvokos suprantamos taip, kaip jos apibrėžtos Lietuvos Respublikos civiliniame kodekse ir Lietuvos Respublikos mokslo ir studijų įstatyme.</text:span></text:p>
      <text:p text:style-name="P85"/>
      <text:p text:style-name="P86"><text:span text:style-name="T87">II</text:span><text:span text:style-name="T88"><text:s/>skyrius</text:span></text:p>
      <text:p text:style-name="P89"><text:span text:style-name="T90">Konkurso tikslaS IR Uždaviniai</text:span></text:p>
      <text:p text:style-name="P91"/>
      <text:p text:style-name="P92"><text:span text:style-name="T93">4</text:span><text:span text:style-name="T94">.</text:span><text:span text:style-name="T95"><text:tab/></text:span><text:span text:style-name="T96">Konkurso</text:span><text:span text:style-name="T97"><text:s/></text:span><text:span text:style-name="T98">tikslas</text:span><text:span text:style-name="T99"><text:s/>–<text:s/></text:span><text:span text:style-name="T100">skatinti Lietuvos aukštųjų mokyklų (universitetų ir (ar) kolegijų) studentus</text:span><text:span text:style-name="T101"><text:s/>gilinti kompetenciją ir populiarinti mokslinius tyrimus socialinės politikos, socialinio darbo<text:s/></text:span><text:span text:style-name="T102">ir darbo teisės</text:span><text:span text:style-name="T103"><text:s/>temomis.<text:s/></text:span></text:p>
      <text:p text:style-name="P104"><text:span text:style-name="T105">5</text:span><text:span text:style-name="T106">.</text:span><text:span text:style-name="T107"><text:tab/></text:span><text:span text:style-name="T108">Konkurso uždaviniai, padedantys siekti konkurso tikslo</text:span><text:span text:style-name="T109">:<text:s/></text:span></text:p>
      <text:p text:style-name="P110"><text:span text:style-name="T111">5.1</text:span><text:span text:style-name="T112">.</text:span><text:span text:style-name="T113"><text:tab/></text:span><text:span text:style-name="T114"><text:s/>motyvuoti studentus specializuotis skirtingais socialinės politikos, socialinio darbo<text:s/></text:span><text:span text:style-name="T115">ir darbo teisės<text:s/></text:span><text:span text:style-name="T116">tyrimų klausimais;<text:s/></text:span></text:p>
      <text:p text:style-name="P117"><text:span text:style-name="T118">5.2</text:span><text:span text:style-name="T119">.</text:span><text:span text:style-name="T120"><text:tab/></text:span><text:span text:style-name="T121">puoselėti valstybės ir aukštojo mokslo institucijų bendradarbiavimą rengiant aukšto lygio socialinės politikos, socialinio darbo<text:s/></text:span><text:span text:style-name="T122">ir darbo teisės</text:span><text:span text:style-name="T123"><text:s/>specialistus ir mokslininkus, kurie prisidėtų prie įrodymais informuotos politikos įgyvendinimo</text:span><text:span text:style-name="T124">.</text:span></text:p>
      <text:p text:style-name="P125"/>
      <text:p text:style-name="P126"><text:span text:style-name="T127">III</text:span><text:span text:style-name="T128"><text:s/>SKYRIUS</text:span></text:p>
      <text:p text:style-name="P129"><text:span text:style-name="T130">INFORMACIJOS APIE KONKURSĄ PASKELBIMO TVARKA</text:span></text:p>
      <text:p text:style-name="P131"/>
      <text:p text:style-name="P132"><text:span text:style-name="T133">6</text:span><text:span text:style-name="T134">.</text:span><text:span text:style-name="T135"><text:tab/></text:span><text:span text:style-name="T136">Nuostatai skelbiami Socialinės apsaugos ir darbo ministerijos interneto svetainėje.</text:span></text:p>
      <text:p text:style-name="P137"><text:span text:style-name="T138">7</text:span><text:span text:style-name="T139">.</text:span><text:span text:style-name="T140"><text:tab/></text:span><text:span text:style-name="T141">Informacija apie konkursą, likus ne mažiau kaip 14 kalendorinių dienų iki konkurso pradžios dienos, skelbiama Socialinės apsaugos ir darbo ministerijos interneto svetainėje, socialinių tinklų paskyrose ir kituose informacijos šaltiniuose.<text:s/></text:span></text:p>
      <text:p text:style-name="P142"><text:span text:style-name="T143">8</text:span><text:span text:style-name="T144">.</text:span><text:span text:style-name="T145"><text:tab/></text:span><text:span text:style-name="T146">Nuostatų 7 punkte nustatyta tvarka paskelbtoje informacijoje apie konkursą turi būti nurodyta Studentų baigiamųjų darbų socialinės politikos, socialinio darbo<text:s/></text:span><text:span text:style-name="T147">ir darbo teisės</text:span><text:span text:style-name="T148"><text:s/>temomis konkurso dalyvio paraiškos (Nuostatų 1 priedas) (toliau – konkurso paraiška) teikimo pradžios data ir pabaigos data, telefono ryšio numeris ir elektroninio pašto adresas, kuriuo galima pasiteirauti su konkursu susijusiais klausimais, ir pateikiama nuoroda į patvirtintus Nuostatus.<text:s/></text:span></text:p>
      <text:p text:style-name="P149"/>
      <text:p text:style-name="P150"/>
      <text:p text:style-name="P151"><text:span text:style-name="T152">IV</text:span><text:span text:style-name="T153"><text:s/>SKYRIUS</text:span></text:p>
      <text:p text:style-name="P154"><text:span text:style-name="T155">REIKALAVIMAI</text:span><text:span text:style-name="T156"><text:s/></text:span><text:span text:style-name="T157">KONKURSO DALYVIAMS IR BAIGIAMŲJŲ DARBŲ REIKALAVIMAI</text:span></text:p>
      <text:p text:style-name="P158"/>
      <text:p text:style-name="P159"><text:span text:style-name="T160">9</text:span><text:span text:style-name="T161">.</text:span><text:span text:style-name="T162"><text:tab/></text:span><text:span text:style-name="T163">Konkurse</text:span><text:span text:style-name="T164"><text:s/></text:span><text:span text:style-name="T165">gali</text:span><text:span text:style-name="T166"><text:s/></text:span><text:span text:style-name="T167">dalyvauti</text:span><text:span text:style-name="T168"><text:s/></text:span><text:span text:style-name="T169">asmenys,</text:span><text:span text:style-name="T170"><text:s/></text:span><text:span text:style-name="T171">kurie ne daugiau kaip vienus metus iki konkurso, kuriame ketina dalyvauti, paskelbimo metų, yra pabaigę</text:span><text:span text:style-name="T172"><text:s/></text:span><text:span text:style-name="T173">pirmosios, antrosios ar trečiosios</text:span><text:span text:style-name="T174"><text:s/></text:span><text:span text:style-name="T175">pakopos</text:span><text:span text:style-name="T176"><text:s/></text:span><text:span text:style-name="T177">studijas</text:span><text:span text:style-name="T178"><text:s/></text:span><text:span text:style-name="T179">arba</text:span><text:span text:style-name="T180"><text:s/></text:span><text:span text:style-name="T181">vientisąsias</text:span><text:span text:style-name="T182"><text:s/></text:span><text:span text:style-name="T183">studijas</text:span><text:span text:style-name="T184"><text:s/></text:span><text:span text:style-name="T185">Lietuvos</text:span><text:span text:style-name="T186"><text:s/></text:span><text:span text:style-name="T187">aukštosiose</text:span><text:span text:style-name="T188"><text:s/></text:span><text:span text:style-name="T189">mokyklose</text:span><text:span text:style-name="T190"><text:s/></text:span><text:span text:style-name="T191">(universitetuose</text:span><text:span text:style-name="T192"><text:s/></text:span><text:span text:style-name="T193">ir (ar)</text:span><text:span text:style-name="T194"><text:s/></text:span><text:span text:style-name="T195">kolegijose)</text:span><text:span text:style-name="T196">,<text:s/></text:span><text:span text:style-name="T197">apgynę</text:span><text:span text:style-name="T198"><text:s/></text:span><text:span text:style-name="T199">bakalauro, magistro, daktaro mokslo laipsnį ir parengę</text:span><text:span text:style-name="T200"><text:s/></text:span><text:span text:style-name="T201">baigiamuosius darbus ar disertaciją (toliau kartu – baigiamasis darbas) temomis, kurios susijusios su a</text:span><text:span text:style-name="T202">tskiromis socialinės politikos sritimis (pvz.: socialinė apsauga, demografiniai pokyčiai, šeimos politikos stiprinimas, negalios, užimtumo, jaunimo, užsieniečių integracijos, būsto politika), socialinio darbo sritimi, socialinių problemų sprendimu (pvz.: skurdo, nelygybės, atskirties, senėjimo, diskriminacijos), darbo teisės sritimi, socialinės gerovės ir lygių galimybių užtikrinimu ir pan.<text:s/></text:span><text:span text:style-name="T203">(toliau kartu – konkurso</text:span><text:span text:style-name="T204"><text:s/></text:span><text:span text:style-name="T205">tema).</text:span></text:p>
      <text:p text:style-name="P206"><text:span text:style-name="T207">10</text:span><text:span text:style-name="T208">.</text:span><text:span text:style-name="T209"><text:tab/></text:span><text:span text:style-name="T210">Konkursui gali būti teikiami tik baigiamieji darbai, kurie jų gynimo metu įvertinti aukščiausiais balais („puiku“, „labai gerai“, „gerai“). Konkursui gali būti pateiktos tik apgintos disertacijos. Kaip disertacija gali būti teikiama ir disertacija mokslo straipsnių rinkinio pagrindu. Tokiai disertacijai taikomi reikalavimai yra nurodyti Mokslo doktorantūros nuostatų, patvirtintų Lietuvos Respublikos švietimo, mokslo ir sporto ministro 2020 m. gegužės 18 d. įsakymu Nr. V-739 „Dėl Mokslo doktorantūros nuostatų patvirtinimo“, 32 punkte.</text:span></text:p>
      <text:p text:style-name="P211"><text:span text:style-name="T212">11</text:span><text:span text:style-name="T213">.</text:span><text:span text:style-name="T214"><text:tab/></text:span><text:span text:style-name="T215">Tas pats baigiamasis darbas konkurso vertinimui gali būti pateikiamas tik vieną kartą.<text:s/></text:span></text:p>
      <text:p text:style-name="P216"/>
      <text:p text:style-name="P217"><text:span text:style-name="T218">V</text:span><text:span text:style-name="T219"><text:s/></text:span><text:span text:style-name="T220">SKYRIUS</text:span></text:p>
      <text:p text:style-name="P221"><text:span text:style-name="T222">KONKURSO</text:span><text:span text:style-name="T223"><text:s/></text:span><text:span text:style-name="T224">ORGANIZAVIMO TVARKA IR KONKURSO DALYVIŲ REGISTRAVIMO TVARKA</text:span></text:p>
      <text:p text:style-name="P225"/>
      <text:p text:style-name="P226"><text:span text:style-name="T227">12</text:span><text:span text:style-name="T228">.</text:span><text:span text:style-name="T229"><text:tab/></text:span><text:span text:style-name="T230">Konkursas organizuojamas ne dažniau kaip vieną kartą per kalendorinius metus.</text:span></text:p>
      <text:p text:style-name="P231"><text:span text:style-name="T232">13</text:span><text:span text:style-name="T233">.</text:span><text:span text:style-name="T234"><text:tab/></text:span><text:span text:style-name="T235">Konkurso dalyvių registracija vyksta einamaisiais metais nuo rugsėjo 1 dienos iki rugsėjo 30 dienos (įskaitytinai) iki 24 valandos (įskaitytinai) (jeigu Nuostatų 15 punkte nurodyti dokumentai teikiami elektroniniu paštu) arba iki 17 valandos (įskaitytinai) (jeigu Nuostatų 15 punkte nurodyti dokumentai teikiami asmeniškai atvykus į<text:s/></text:span><text:span text:style-name="T236">Socialinės apsaugos ir darbo ministeriją</text:span><text:span text:style-name="T237">).</text:span></text:p>
      <text:p text:style-name="P238"><text:span text:style-name="T239">14</text:span><text:span text:style-name="T240">. Nuostatų 15 punkte nurodytus dokumentus gali pateikti tik pats baigiamojo darbo autorius. Norintieji dalyvauti konkurse elektroninio pašto adresu<text:s/></text:span><text:span text:style-name="T241">konkursas@socmin.lt<text:s/></text:span><text:span text:style-name="T242">turi atsiųsti užpildytą̨ ir kvalifikuotu elektroniniu parašu pasirašytą konkurso paraišką kartu su<text:s/></text:span><text:span text:style-name="T243">kitais Nuostatų 15 punkte nurodytais konkurso dokumentais arba šiuos dokumentus gali pristatyti asmeniškai iš anksto elektroninio pašto adresu<text:s/></text:span><text:span text:style-name="T244">konkursas@socmin.lt</text:span><text:span text:style-name="T245"><text:s/>(nurodomas asmens vardas, pavardė) suderintu laiku atvykę į Socialinės apsaugos ir darbo ministeriją (adresas: A. Vivulskio g. 11, 03610 Vilnius). Konkurso paraiška kartu su kitais Nuostatų 15 punkte nurodytais dokumentais gali būti teikiama iki konkurso skelbime nurodytos datos ir laiko.<text:s/></text:span></text:p>
      <text:p text:style-name="P246"><text:span text:style-name="T247">15</text:span><text:span text:style-name="T248">. Konkurso</text:span><text:span text:style-name="T249"><text:s/></text:span><text:span text:style-name="T250">dalyvis</text:span><text:span text:style-name="T251"><text:s/></text:span><text:span text:style-name="T252">turi</text:span><text:span text:style-name="T253"><text:s/></text:span><text:span text:style-name="T254">pateikti</text:span><text:span text:style-name="T255"><text:s/></text:span><text:span text:style-name="T256">šiuos</text:span><text:span text:style-name="T257"><text:s/></text:span><text:span text:style-name="T258">konkurso dokumentus:</text:span></text:p>
      <text:p text:style-name="P259"><text:span text:style-name="T260">15.1</text:span><text:span text:style-name="T261">.</text:span><text:span text:style-name="T262"><text:tab/><text:s/>užpildytą ir kvalifikuotu elektroniniu parašu (jeigu teikiama elektroniniu paštu) arba fiziniu parašu (jeigu teikiama asmeniškai atvykus į Socialinės apsaugos ir darbo ministeriją) pasirašytą konkurso paraišką pagal<text:s/></text:span><text:span text:style-name="T263">Nuostatų 1 priedą;</text:span></text:p>
      <text:p text:style-name="P264"><text:span text:style-name="T265">15.2</text:span><text:span text:style-name="T266">.</text:span><text:span text:style-name="T267"><text:tab/></text:span><text:span text:style-name="T268"><text:s/>asmens tapatybę patvirtinantį dokumentą (teikiama tik teikiant dokumentus asmeniškai atvykus į<text:s/></text:span><text:span text:style-name="T269">Socialinės apsaugos ir darbo ministeriją</text:span><text:span text:style-name="T270">. Asmuo, priėmęs šiame punkte nurodytą dokumentą, įsitikina dokumentą teikusio asmens tapatybe ir asmens tapatybę patvirtinantį dokumentą grąžina jį pateikusiam asmeniui, asmens tapatybę patvirtinančio dokumento kopija nedaroma);</text:span></text:p>
      <text:p text:style-name="P271"><text:span text:style-name="T272">15.3</text:span><text:span text:style-name="T273">.</text:span><text:span text:style-name="T274"><text:tab/></text:span><text:span text:style-name="T275"><text:s/>baigiamąjį darbą</text:span><text:span text:style-name="T276"><text:s/></text:span><text:span text:style-name="T277">(tekstinė</text:span><text:span text:style-name="T278"><text:s/></text:span><text:span text:style-name="T279">dalis,</text:span><text:span text:style-name="T280"><text:s/></text:span><text:span text:style-name="T281">priedai) .</text:span><text:span text:style-name="T282">pdf</text:span><text:span text:style-name="T283"><text:s/>formatu (jeigu teikiama elektroniniu paštu) arba baigiamojo darbo (tekstinė dalis, priedai) kopiją, jeigu teikiama asmeniškai atvykus į Socialinės apsaugos ir darbo ministeriją;</text:span></text:p>
      <text:p text:style-name="P284"><text:span text:style-name="T285">15.4</text:span><text:span text:style-name="T286">.</text:span><text:span text:style-name="T287"><text:tab/></text:span><text:span text:style-name="T288">bakalauro,</text:span><text:span text:style-name="T289"><text:s/></text:span><text:span text:style-name="T290">magistro ar doktorantūros studijų baigimą patvirtinančio diplomo, pagrindžiančio konkurso dalyvio įgytą aukštąjį universitetinį arba neuniversitetinį išsilavinimą, kopiją (jeigu teikiama elektroniniu paštu, – skenuotą .</text:span><text:span text:style-name="T291">jpg<text:s/></text:span><text:span text:style-name="T292">arba<text:s/></text:span><text:span text:style-name="T293">.pdf<text:s/></text:span><text:span text:style-name="T294">formatu);<text:s/></text:span></text:p>
      <text:p text:style-name="P295"><text:span text:style-name="T296">15.5</text:span><text:span text:style-name="T297">.</text:span><text:span text:style-name="T298"><text:tab/>baigiamojo darbo autoriaus, kuris teikia konkursui baigiamąjį darbą, kvalifikuotu elektroniniu parašu pasirašytą arba</text:span><text:span text:style-name="T299"><text:s/>fiziniu parašu<text:s/></text:span><text:span text:style-name="T300">pasirašytą</text:span><text:span text:style-name="T301"><text:s/></text:span><text:span text:style-name="T302">ir</text:span><text:span text:style-name="T303"><text:s/></text:span><text:span text:style-name="T304">nuskenuotą</text:span><text:span text:style-name="T305"><text:s/></text:span><text:span text:style-name="T306">ar</text:span><text:span text:style-name="T307"><text:s/></text:span><text:span text:style-name="T308">nufotografuotą</text:span><text:span text:style-name="T309"><text:s/>(teikiant elektroniniu paštu) arba fiziniu parašu pasirašytą popierinį dokumentą (teikiant asmeniškai atvykus į<text:s/></text:span><text:span text:style-name="T310">Socialinės apsaugos ir darbo ministeriją</text:span><text:span text:style-name="T311">)<text:s/></text:span><text:span text:style-name="T312">Informacinį pranešimą<text:s/></text:span><text:span text:style-name="T313">apie asmens duomenų tvarkymą (studentų<text:s/></text:span><text:span text:style-name="T314">baigiamųjų darbų socialinės politikos, socialinio darbo ir darbo teisės temomis konkurso dalyviui)</text:span><text:span text:style-name="T315"><text:s/>(Nuostatų 2 priedas) ir<text:s/></text:span><text:span text:style-name="T316">Informacinį pranešimą apie asmens duomenų tvarkymą (studentų baigiamųjų darbų socialinės politikos, socialinio darbo ir darbo teisės temomis konkurso baigiamojo darbo vadovui)</text:span><text:span text:style-name="T317"><text:s/>(Nuostatų 3</text:span><text:span text:style-name="T318"><text:s/></text:span><text:span text:style-name="T319">priedas).<text:s/></text:span></text:p>
      <text:p text:style-name="P320"><text:span text:style-name="T321">16</text:span><text:span text:style-name="T322">.</text:span><text:span text:style-name="T323"><text:tab/>Jeigu konkurso paraiška su Nuostatų 15 punkte nurodytais dokumentais teikiama elektroniniu paštu, jie turi būti teikiami vienu elektroniniu laišku. Tais atvejais, kai dėl failų dydžio pateikti konkurso paraiškos vienu elektroniniu laišku nėra įmanoma, konkurso paraiška su Nuostatų 15 punkte nurodytais dokumentais teikiama naudojantis failų mainavietėmis.</text:span></text:p>
      <text:p text:style-name="P324"><text:span text:style-name="T325">17</text:span><text:span text:style-name="T326">. Asmuo, elektroniniu paštu išsiuntęs konkurso dokumentus, nurodytus Nuostatų 15 punkte, per 3 darbo</text:span><text:span text:style-name="T327"><text:s/></text:span><text:span text:style-name="T328">dienas</text:span><text:span text:style-name="T329"><text:s/></text:span><text:span text:style-name="T330">po</text:span><text:span text:style-name="T331"><text:s/></text:span><text:span text:style-name="T332">konkurso</text:span><text:span text:style-name="T333"><text:s/></text:span><text:span text:style-name="T334">dokumentų, nurodytų Nuostatų 15 punkte, išsiuntimo dienos negavęs pranešimo apie registravimą, turi teisę<text:s/></text:span><text:span text:style-name="T335">elektroninio pašto adresu<text:s/></text:span><text:span text:style-name="T336">konkursas@socmin.lt</text:span><text:span text:style-name="T337"><text:s/>pasiteirauti<text:s/></text:span><text:span text:style-name="T338">(nurodomas asmens vardas, pavardė)</text:span><text:span text:style-name="T339">, ar pateikti konkurso dokumentai buvo gauti Socialinės apsaugos ir darbo ministerijoje, ir prašyti juos užregistruoti, jeigu jie nebuvo užregistruoti. Konkurso</text:span><text:span text:style-name="T340"><text:s/></text:span><text:span text:style-name="T341">dokumentai, nurodyti Nuostatų 15 punkte,</text:span><text:span text:style-name="T342"><text:s/></text:span><text:span text:style-name="T343">gali</text:span><text:span text:style-name="T344"><text:s/></text:span><text:span text:style-name="T345">būti</text:span><text:span text:style-name="T346"><text:s/></text:span><text:span text:style-name="T347">tikslinami</text:span><text:span text:style-name="T348"><text:s/></text:span><text:span text:style-name="T349">iki</text:span><text:span text:style-name="T350"><text:s/>Nuostatuose numatytos<text:s/></text:span><text:span text:style-name="T351">konkurso</text:span><text:span text:style-name="T352"><text:s/></text:span><text:span text:style-name="T353">dalyvių</text:span><text:span text:style-name="T354"><text:s/></text:span><text:span text:style-name="T355">registracijos</text:span><text:span text:style-name="T356"><text:s/></text:span><text:span text:style-name="T357">pabaigos datos ir laiko, nurodytų Nuostatų 13 punkte.</text:span></text:p>
      <text:p text:style-name="P358"/>
      <text:p text:style-name="P359"><text:span text:style-name="T360">VI</text:span><text:span text:style-name="T361"><text:s/>SKYRIUS</text:span></text:p>
      <text:p text:style-name="P362"><text:span text:style-name="T363">BAIGIAMŲJŲ<text:s/></text:span><text:span text:style-name="T364">DARBŲ PATEIKIMO, INFORMACIJOS TEIKIMO IR FORMALIEJI KONKURSO REIKALAVIMAI</text:span></text:p>
      <text:p text:style-name="P365"/>
      <text:p text:style-name="P366"><text:span text:style-name="T367">18</text:span><text:span text:style-name="T368">. Vienas</text:span><text:span text:style-name="T369"><text:s/></text:span><text:span text:style-name="T370">konkurso</text:span><text:span text:style-name="T371"><text:s/></text:span><text:span text:style-name="T372">dalyvis</text:span><text:span text:style-name="T373"><text:s/></text:span><text:span text:style-name="T374">gali</text:span><text:span text:style-name="T375"><text:s/></text:span><text:span text:style-name="T376">pateikti</text:span><text:span text:style-name="T377"><text:s/></text:span><text:span text:style-name="T378">tik</text:span><text:span text:style-name="T379"><text:s/></text:span><text:span text:style-name="T380">vieną</text:span><text:span text:style-name="T381"><text:s/></text:span><text:span text:style-name="T382">baigiamąjį</text:span><text:span text:style-name="T383"><text:s/></text:span><text:span text:style-name="T384">darbą.</text:span></text:p>
      <text:p text:style-name="P385"><text:span text:style-name="T386">19</text:span><text:span text:style-name="T387">. Konkurso paraiška ir joje esanti baigiamojo darbo santrauka turi būti pateikiama lietuvių kalba. Baigiamasis darbas gali būti pateikiamas lietuvių kalba ir (arba)<text:s/></text:span><text:span text:style-name="T388">anglų kalba.</text:span></text:p>
      <text:p text:style-name="P389"><text:span text:style-name="T390">20</text:span><text:span text:style-name="T391">. Visi pateikiami dokumentai turi turėti pavadinimą, iš kurio būtų aišku, kokia informacija dokumente pateikiama.<text:s/></text:span></text:p>
      <text:p text:style-name="P392"><text:span text:style-name="T393">21</text:span><text:span text:style-name="T394">. Formaliuosius konkurso reikalavimus sudaro:<text:s/></text:span></text:p>
      <text:p text:style-name="P395"><text:span text:style-name="T396">21.1</text:span><text:span text:style-name="T397">. iki rugsėjo 30 dienos (įskaitytinai) iki 24 valandos (įskaitytinai)<text:s/></text:span><text:span text:style-name="T398">(jeigu dokumentai teikiami elektroniniu paštu) arba iki 17 valandos (įskaitytinai) (jeigu dokumentai teikiami asmeniškai atvykus į<text:s/></text:span><text:span text:style-name="T399">Socialinės apsaugos ir darbo ministerij</text:span><text:span text:style-name="T400">ą)</text:span><text:span text:style-name="T401"><text:s/>pateikti visi Nuostatų 15 punkte nurodyti dokumentai;</text:span></text:p>
      <text:p text:style-name="P402"><text:span text:style-name="T403">21.2</text:span><text:span text:style-name="T404">.<text:s/></text:span><text:span text:style-name="T405">baigiamasis darbas yra apgintas ne anksčiau kaip prieš vienus metus<text:s/></text:span><text:span text:style-name="T406">iki konkurso paskelbimo metų</text:span><text:span text:style-name="T407"><text:s/>ir<text:s/></text:span><text:span text:style-name="T408">asmenys, kurie ketina dalyvauti konkurse,</text:span><text:span text:style-name="T409"><text:s/></text:span><text:span text:style-name="T410">yra ne daugiau kaip vienus metus iki konkurso, kuriame ketina dalyvauti, paskelbimo metų pabaigę</text:span><text:span text:style-name="T411"><text:s/></text:span><text:span text:style-name="T412">studijas</text:span><text:span text:style-name="T413">;</text:span></text:p>
      <text:p text:style-name="P414"><text:span text:style-name="T415">21.3</text:span><text:span text:style-name="T416">. baigiamasis darbas yra įvertintas ne mažesniu balu, nei nurodyta Nuostatų 10 punkte;</text:span></text:p>
      <text:p text:style-name="P417"><text:span text:style-name="T418">21.4</text:span><text:span text:style-name="T419">. baigiamasis darbas konkursui teikiamas pirmą kartą.</text:span></text:p>
      <text:p text:style-name="P420"><text:span text:style-name="T421">22</text:span><text:span text:style-name="T422">. Neatitinkantys formaliųjų konkurso reikalavimų, nurodytų Nuostatų 21 punkte, baigiamieji darbai nevertinami. Konkurso dalyvis apie tai informuojamas Nuostatų 41 punkte nustatyta tvarka.</text:span></text:p>
      <text:p text:style-name="P423"><text:span text:style-name="T424">23</text:span><text:span text:style-name="T425">. Konkurso dalyvis pateiktą konkurso paraišką<text:s/></text:span><text:span text:style-name="T426">su Nuostatų 15 punkte nurodytais dokumentais<text:s/></text:span><text:span text:style-name="T427">gali keisti iki<text:s/></text:span><text:span text:style-name="T428">rugsėjo 30 dienos (įskaitytinai) iki 24 valandos (įskaitytinai) (jeigu<text:s/></text:span><text:span text:style-name="T429">dokumentai teikiami elektroniniu paštu) arba iki 17 valandos įskaitytinai (jeigu dokumentai teikiami asmeniškai atvykus į<text:s/></text:span><text:span text:style-name="T430">Socialinės apsaugos ir darbo ministeriją</text:span><text:span text:style-name="T431">)</text:span><text:span text:style-name="T432">.</text:span><text:span text:style-name="T433"><text:s/></text:span></text:p>
      <text:p text:style-name="P434"><text:span text:style-name="T435">24</text:span><text:span text:style-name="T436">. Po konkurso, atrinkus nugalėtojus, Socialinės apsaugos ir darbo ministerijos interneto svetainėje, kol bus atrinkti kito konkurso nugalėtojai, bet ne ilgiau kaip 2 metus, bus skelbiami nugalėjusių konkurso dalyvių vardai, pavardės ir atstovaujamų švietimo institucijų pavadinimai, darbų santraukos. Jeigu nugalėjęs konkurso dalyvis duoda sutikimą (pagal Socialinės apsaugos ir darbo ministerijos parengtą formą), skelbiamas visas baigiamasis darbas.<text:s/></text:span></text:p>
      <text:p text:style-name="P437"/>
      <text:p text:style-name="P438"><text:span text:style-name="T439">VII</text:span><text:span text:style-name="T440"><text:s/>SKYRIUS</text:span></text:p>
      <text:p text:style-name="P441"><text:span text:style-name="T442">konkurso</text:span><text:span text:style-name="T443"><text:s/></text:span><text:span text:style-name="T444">VERTINIMO KOMISIJOS DARBO ORGANIZAVIMAS<text:s/></text:span></text:p>
      <text:p text:style-name="P445"/>
      <text:p text:style-name="P446"><text:span text:style-name="T447">25</text:span><text:span text:style-name="T448">. Konkurso</text:span><text:span text:style-name="T449"><text:s/>baigiamuosius<text:s/></text:span><text:span text:style-name="T450">darbus, kurie atitinka formaliuosius konkurso reikalavimus, nurodytus Nuostatų 21 punkte,</text:span><text:span text:style-name="T451"><text:s/></text:span><text:span text:style-name="T452">vertina</text:span><text:span text:style-name="T453"><text:s/></text:span><text:span text:style-name="T454">socialinės<text:s/></text:span><text:span text:style-name="T455">apsaugos ir darbo</text:span><text:span text:style-name="T456"><text:s/></text:span><text:span text:style-name="T457">ministro įsakymu</text:span><text:span text:style-name="T458"><text:s/></text:span><text:span text:style-name="T459">sudaryta</text:span><text:span text:style-name="T460"><text:s/></text:span><text:span text:style-name="T461">Baigiamųjų</text:span><text:span text:style-name="T462"><text:s/></text:span><text:span text:style-name="T463">darbų</text:span><text:span text:style-name="T464"><text:s/></text:span><text:span text:style-name="T465">socialinės politikos,<text:s/></text:span><text:span text:style-name="T466">socialinio darbo<text:s/></text:span><text:span text:style-name="T467">ir darbo teisės temomis konkurso</text:span><text:span text:style-name="T468"><text:s/>vertinimo<text:s/></text:span><text:span text:style-name="T469">komisija</text:span><text:span text:style-name="T470"><text:s/></text:span><text:span text:style-name="T471">(toliau</text:span><text:span text:style-name="T472"> </text:span><text:span text:style-name="T473">–</text:span><text:span text:style-name="T474"> </text:span><text:span text:style-name="T475">komisija).</text:span><text:span text:style-name="T476"><text:s/></text:span></text:p>
      <text:p text:style-name="P477"><text:span text:style-name="T478">26</text:span><text:span text:style-name="T479">. Komisija sudaroma iš ne mažiau kaip 5 narių: komisijos pirmininkas, komisijos pirmininko pavaduotojas, komisijos nariai, paskiriamas komisijos sekretorius. Komisijos sekretorius yra ir komisijos narys.<text:s/></text:span></text:p>
      <text:p text:style-name="P480"><text:span text:style-name="T481">27</text:span><text:span text:style-name="T482">. Komisijos darbo tikslas – atlikti konkurso darbų vertinimo procesą.<text:s/></text:span></text:p>
      <text:p text:style-name="P483"><text:span text:style-name="T484">28</text:span><text:span text:style-name="T485">. Komisija savo sprendimus priima laikydamasi nešališkumo, objektyvumo, lygiateisiškumo, nediskriminavimo ir skaidrumo principų.</text:span><text:span text:style-name="T486"><text:s/></text:span></text:p>
      <text:p text:style-name="P487"><text:span text:style-name="T488">29</text:span><text:span text:style-name="T489">. Komisijos nariai ir visi konkurso darbų vertinimo procese dalyvaujantys ekspertai, prieš pradėdami darbą komisijoje, pasirašo Studentų baigiamųjų darbų socialinės politikos, socialinio darbo<text:s/></text:span><text:span text:style-name="T490">ir darbo teisės</text:span><text:span text:style-name="T491"><text:s/>temomis konkurso vertinimo komisijos nario nešališkumo deklaraciją (Nuostatų 5 priedas) (toliau – Nešališkumo deklaracija) ir Studentų<text:s/></text:span><text:span text:style-name="T492">baigiamųjų</text:span><text:span text:style-name="T493"><text:s/></text:span><text:span text:style-name="T494">darbų</text:span><text:span text:style-name="T495"><text:s/></text:span><text:span text:style-name="T496">socialinės politikos,<text:s/></text:span><text:span text:style-name="T497">socialinio darbo<text:s/></text:span><text:span text:style-name="T498">ir darbo teisės temomis konkurso</text:span><text:span text:style-name="T499"><text:s/>vertinimo<text:s/></text:span><text:span text:style-name="T500">komisijos nario<text:s/></text:span><text:span text:style-name="T501">konfidencialumo pasižadėjimą užtikrinti konkurso informacijos konfidencialumą, viešai neskelbti ir neplatinti šios informacijos (Nuostatų 6 priedas)</text:span><text:span text:style-name="T502"><text:s/>(toliau – Konfidencialumo pasižadėjimas).</text:span></text:p>
      <text:p text:style-name="P503"><text:span text:style-name="T504">30</text:span><text:span text:style-name="T505">. Komisijos darbą organizuoja ir jai vadovauja komisijos pirmininkas, jam nedalyvaujant – komisijos pirmininko pavaduotojas. Komisiją techniškai aptarnauja komisijos sekretorius. Komisija savo darbe vadovaujasi<text:s/></text:span><text:span text:style-name="T506">Lietuvos Respublikos įstatymais, Lietuvos Respublikos Vyriausybės nutarimais,<text:s/></text:span><text:span text:style-name="T507">Nuostatais<text:s/></text:span><text:span text:style-name="T508">ir kitais teisės aktais, reguliuojančiais asmens duomenų apsaugos sritį,<text:s/></text:span><text:span text:style-name="T509">Lietuvos Respublikos<text:s/></text:span><text:span text:style-name="T510">valstybės biudžeto lėšų skirstymą bei kitas susijusias veiklas, kurioms pagal Nuostatus numatoma skirti valstybės biudžeto lėšų</text:span><text:span text:style-name="T511">.<text:s/></text:span></text:p>
      <text:p text:style-name="P512"><text:span text:style-name="T513">31</text:span><text:span text:style-name="T514">. Pagrindinė komisijos darbo forma yra posėdžiai. Posėdžiai vyksta komisijos pirmininko nustatytu laiku. Komisijos pirmininko sprendimu posėdžiai gali būti organizuojami nuotoliniu būdu. Posėdžiai yra teisėti, jei juose dalyvauja ne mažiau kaip pusė komisijos narių. Komisijos sprendimai įforminami protokolu,<text:s/></text:span><text:span text:style-name="T515">kurį pasirašo komisijos pirmininkas ir sekretorius.<text:s/></text:span><text:span text:style-name="T516">Protokole nurodomi konkurso darbų autoriai (vardai, pavardės), konkurso darbų pavadinimai, konkurso darbų vertinimo metu surinktų balų skaičius, paskirtos vietos ir piniginių premijų sumos.<text:s/></text:span><text:span text:style-name="T517">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Dokumentų valdymo bendrojoje informacinėje sistemoje per 3 darbo dienas po komisijos posėdžio. Komisijos narys turi teisę pareikšti savo atskirąją nuomonę, kuri pridedama prie protokolo.</text:span></text:p>
      <text:p text:style-name="P518"><text:span text:style-name="T519">32</text:span><text:span text:style-name="T520">. Komisijos sekretorius:<text:s/></text:span></text:p>
      <text:p text:style-name="P521"><text:span text:style-name="T522">32.1</text:span><text:span text:style-name="T523">. techniškai aptarnauja komisiją, organizuoja ir protokoluoja komisijos posėdžius, pasirašo komisijos posėdžių protokolus;<text:s/></text:span></text:p>
      <text:p text:style-name="P524"><text:span text:style-name="T525">32.2</text:span><text:span text:style-name="T526">. informuoja komisijos narius apie planuojamus komisijos posėdžius ir komisijos posėdžių darbotvarkę;<text:s/></text:span></text:p>
      <text:p text:style-name="P527"><text:span text:style-name="T528">32.3</text:span><text:span text:style-name="T529">.<text:s/></text:span><text:span text:style-name="T530">renka ir<text:s/></text:span><text:span text:style-name="T531">Socialinės apsaugos ir darbo ministerijoje</text:span><text:span text:style-name="T532"><text:s/>registruoja komisijos narių, ekspertų raštu pateiktą informaciją apie galimą viešųjų ir privačių interesų konfliktą (pareigas, vardą, pavardę, interesų konfliktą), jų pasirašytas Nešališkumo deklaracijas ir Konfidencialumo pasižadėjimus (Nuostatų 5 ir 6 priedai)</text:span><text:span text:style-name="T533">;</text:span><text:span text:style-name="T534"><text:s/></text:span></text:p>
      <text:p text:style-name="P535"><text:span text:style-name="T536">32.4</text:span><text:span text:style-name="T537">. Komisijos darbui perduoda baigiamuosius darbus, atitinkančius formaliuosius konkurso reikalavimus, nurodytus Nuostatų 21 punkte;</text:span></text:p>
      <text:p text:style-name="P538"><text:span text:style-name="T539">32.5</text:span><text:span text:style-name="T540">. paskirsto konkurso darbus vertinimui komisijos nariams ir ekspertams;<text:s/></text:span></text:p>
      <text:p text:style-name="P541"><text:span text:style-name="T542">32.6</text:span><text:span text:style-name="T543">. apibendrina konkurso darbų vertinimo rezultatus ir pateikia komisijos nariams konkurso darbų vertinimo balų eiliškumą mažėjančia tvarka;</text:span></text:p>
      <text:p text:style-name="P544"><text:span text:style-name="T545">32.7</text:span><text:span text:style-name="T546">. komisijos nariams elektroniniu paštu siunčia derinti komisijos posėdžio protokolų projektus</text:span><text:span text:style-name="T547">.</text:span></text:p>
      <text:p text:style-name="P548"><text:span text:style-name="T549">33</text:span><text:span text:style-name="T550">. Komisijos nariai:<text:s/></text:span></text:p>
      <text:p text:style-name="P551"><text:span text:style-name="T552">33.1</text:span><text:span text:style-name="T553">. dalyvauja komisijos posėdžiuose;<text:s/></text:span></text:p>
      <text:p text:style-name="P554"><text:span text:style-name="T555">33.2</text:span><text:span text:style-name="T556">. vertina konkurso darbus;<text:s/></text:span></text:p>
      <text:p text:style-name="P557"><text:span text:style-name="T558">33.3</text:span><text:span text:style-name="T559">. įsipareigoja užtikrinti informacijos, susijusios su jų veikla komisijoje, konfidencialumą;<text:s/></text:span></text:p>
      <text:p text:style-name="P560"><text:span text:style-name="T561">33.4</text:span><text:span text:style-name="T562">. įsipareigoja vengti interesų konflikto ir informuoti komisijos pirmininką susidarius interesų konfliktui (nurodo pareigas, vardą, pavardę ir interesų konfliktą);</text:span></text:p>
      <text:p text:style-name="P563"><text:span text:style-name="T564">33.5</text:span><text:span text:style-name="T565">. turi teisę konkurso darbams vertinti pasitelkti išorės ekspertų.</text:span></text:p>
      <text:p text:style-name="P566"><text:span text:style-name="T567">34</text:span><text:span text:style-name="T568">. Tuo atveju, kai komisijos nariai įvertina, kad neturi galimybės konkurso darbo (-ų) vertinti<text:s/></text:span><text:span text:style-name="T569">objektyviai, dalykiškai, sąžiningai, be išankstinio nusistatymo,<text:s/></text:span><text:span text:style-name="T570">laikydamiesi įstatymų viršenybės, skaidrumo</text:span><text:span text:style-name="T571">, vadovaudamiesi visų<text:s/></text:span><text:span text:style-name="T572">Socialinės apsaugos ir darbo ministerijos</text:span><text:span text:style-name="T573"><text:s/>organizuojamo konkurso dalyvių lygiateisiškumo principu ir būti nešališki konkurso dalyviams, nedelsdami informuoja apie tai komisijos pirmininką<text:s/></text:span><text:span text:style-name="T574">arba<text:s/></text:span><text:span text:style-name="T575">socialinės apsaugos ir darbo ministrą</text:span><text:span text:style-name="T576"><text:s/></text:span><text:span text:style-name="T577">(jei nusišalina komisijos pirmininkas (nurodoma: pareigos, vardas, pavardė, interesų konfliktas)<text:s/></text:span><text:span text:style-name="T578">ir nusišalina (t. y. jokia forma nedalyvauti) nuo dalyvavimo tolesniame baigiamojo (-ųjų) darbo (-ų) vertinimo procese. Komisijos nariai, prieš pradėdami vykdyti komisijos narių funkcijas, turi nusišalinti nuo dalyvavimo sprendžiant komisijos nario funkcijoms priskirtus klausimus, prieš tai raštu arba elektroniniu paštu pranešę: komisijos narys – komisijos pirmininkui, komisijos pirmininkas – socialinės apsaugos ir darbo ministrui (nurodoma: pareigos, vardas, pavardė, interesų konfliktas). Jeigu komisijos narys nenusišalina, o vėliau dėl to kyla interesų konfliktas, komisija iš naujo priima sprendimus ir balsuoja. Nenusišalinusio komisijos nario balsas, komisijai priimant sprendimus pakartotinai, į bendrą balsų skaičių neįskaičiuojamas.</text:span></text:p>
      <text:p text:style-name="P579"><text:span text:style-name="T580">35</text:span><text:span text:style-name="T581">. Komisijos pirmininkas, narys ar sekretorius gali būti nušalinti nuo pareigų komisijoje, jeigu:</text:span></text:p>
      <text:p text:style-name="P582"><text:span text:style-name="T583">35.1</text:span><text:span text:style-name="T584">. jie įtariami pažeidę su<text:s/></text:span><text:span text:style-name="T585">asmens duomenų apsauga,<text:s/></text:span><text:span text:style-name="T586">konkurso organizavimu, vykdymu<text:s/></text:span><text:span text:style-name="T587">ir kitų</text:span><text:span text:style-name="T588"><text:s/>susijusių teisės aktų reikalavimus;</text:span></text:p>
      <text:p text:style-name="P589"><text:span text:style-name="T590">35.2</text:span><text:span text:style-name="T591">. jie įtariami pažeidę konfidencialumo reikalavimus (pvz., atskleidė jiems patikėtus dokumentus ar duomenis tretiesiems asmenims);</text:span></text:p>
      <text:p text:style-name="P592"><text:span text:style-name="T593">35.3</text:span><text:span text:style-name="T594">. jie įtariami pažeidę nešališkumo reikalavimus (pvz., artimų asmenų privačių interesų naudai pasinaudojo ar leido naudotis informacija, kurią įgijo dalyvaudami komisijos veikloje);</text:span></text:p>
      <text:p text:style-name="P595"><text:span text:style-name="T596">35.4</text:span><text:span text:style-name="T597">. jie savo veiksmais ar neveikimu trukdo komisijai dirbti, siekia paveikti konkurso eigą ir (ar) rezultatus;</text:span></text:p>
      <text:p text:style-name="P598"><text:span text:style-name="T599">35.5</text:span><text:span text:style-name="T600">. yra kitokių aplinkybių, keliančių abejonių dėl jų nešališkumo, objektyvumo, tinkamo pareigų atlikimo.</text:span></text:p>
      <text:p text:style-name="P601"><text:span text:style-name="T602">36</text:span><text:span text:style-name="T603">. Komisijos pirmininkas nuo pareigų komisijoje nušalinamas socialinės apsaugos ir darbo ministro sprendimu. Komisijos narys, sekretorius nuo pareigų nušalinami komisijos pirmininko sprendimu. Sprendime nurodoma: asmens pareigos, vardas, pavardė, nušalinimo laikotarpis ir nušalinimo priežastys.</text:span></text:p>
      <text:p text:style-name="P604"><text:span text:style-name="T605">37</text:span><text:span text:style-name="T606">. Jei nušalinamas ar nusišalina komisijos pirmininkas, jo funkcijas atlieka komisijos pirmininko pavaduotojas. Jei nušalinamas ar nusišalina komisijos narys ar sekretorius, jo funkcijas atlieka kitas komisijos narys ar sekretorius. Jei nušalinamas ar nusišalina ekspertas, jo vertintus konkurso darbus perduoda vertinti kitam ekspertui ar kitam komisijos nariui.</text:span></text:p>
      <text:p text:style-name="P607"/>
      <text:p text:style-name="P608"><text:span text:style-name="T609">VIII</text:span><text:span text:style-name="T610"><text:s/>SKYRIUS</text:span></text:p>
      <text:p text:style-name="P611"><text:span text:style-name="T612">KONKURSO<text:s/></text:span><text:span text:style-name="T613">DARBŲ</text:span><text:span text:style-name="T614"><text:s/></text:span><text:span text:style-name="T615">VERTINIMAS</text:span></text:p>
      <text:p text:style-name="P616"/>
      <text:p text:style-name="P617"><text:span text:style-name="T618">38</text:span><text:span text:style-name="T619">. Komisijai vertinti pateikiami tik tie konkurso darbai, kurie atitinka formaliuosius konkurso reikalavimus, nurodytus Nuostatų 21 punkte.<text:s/></text:span></text:p>
      <text:p text:style-name="P620"><text:span text:style-name="T621">39</text:span><text:span text:style-name="T622">. Konkursui pateiktų baigiamųjų darbų atitiktį formaliesiems konkurso reikalavimams, nustatytiems Nuostatų 21 punkte, vertina už konkurso darbų vertinimo koordinavimą atsakingas Socialinės apsaugos ir darbo ministerijos Strateginių sprendimų paramos grupės darbuotojas, skiriamas socialinės apsaugos ir darbo ministro sprendimu.<text:s/></text:span></text:p>
      <text:p text:style-name="P623"><text:span text:style-name="T624">40</text:span><text:span text:style-name="T625">. Baigiamojo darbo atitikties formaliesiems konkurso reikalavimams, nustatytiems Nuostatų 21 punkte, vertinimas turi būti atliktas ne vėliau kaip per 5 darbo dienas nuo dokumentų, nurodytų Nuostatų 15 punkte, pateikimo dienos.<text:s/></text:span></text:p>
      <text:p text:style-name="P626"><text:span text:style-name="T627">41</text:span><text:span text:style-name="T628">. Konkurso paraiškos teikėjas apie priimtą sprendimą̨ dėl baigiamojo darbo neatitikties formaliesiems konkurso reikalavimams informuojamas konkurso paraiškoje nurodytu elektroninio pašto adresu ne vėliau kaip per 5 darbo dienas nuo sprendimo dėl baigiamojo darbo neatitikties formaliesiems konkurso reikalavimams priėmimo dienos,<text:s/></text:span><text:span text:style-name="T629">nurodydamas konkurso darbo atmetimo priežastis ir apskundimo tvarką</text:span><text:span text:style-name="T630">.</text:span></text:p>
      <text:p text:style-name="P631"><text:span text:style-name="T632">42</text:span><text:span text:style-name="T633">. Jei nors vieno baigiamojo darbo vadovas yra įtrauktas į komisiją, konkretus konkurso darbas negali būti paskiriamas jam vertinti.<text:s/></text:span></text:p>
      <text:p text:style-name="P634"><text:span text:style-name="T635">43</text:span><text:span text:style-name="T636">. Komisija</text:span><text:span text:style-name="T637"><text:s/></text:span><text:span text:style-name="T638">konkurso darbus vertina pagal</text:span><text:span text:style-name="T639"><text:s/></text:span><text:span text:style-name="T640">šiuos kriterijus:</text:span></text:p>
      <text:p text:style-name="P641"><text:span text:style-name="T642">43.1</text:span><text:span text:style-name="T643">. konkurso darbo temos atitiktis konkurso temai – vertinama, ar konkurso darbas susijęs su konkurso tema, nurodyta Nuostatų 9 punkte. Jeigu konkurso darbo turinys nesusijęs su konkurso</text:span><text:span text:style-name="T644"><text:s/></text:span><text:span text:style-name="T645">tema, nurodyta Nuostatų 9 punkte, pagal kitus kriterijus šis konkurso darbas nebevertinamas;</text:span></text:p>
      <text:p text:style-name="P646"><text:span text:style-name="T647">43.2</text:span><text:span text:style-name="T648">. konkurso darbo temos aktualumas ir naujumas – vertinamas konkurso darbo temos išskirtinumas, ar konkurso darbe analizuojamas klausimas jau buvo anksčiau nagrinėtas Lietuvos ir užsienio mokslininkų, kuo pasirinktas tyrimas moksliškai reikšmingas ir naujas Lietuvos socialinės apsaugos ir darbo srityje;<text:s/></text:span></text:p>
      <text:p text:style-name="P649"><text:span text:style-name="T650">43.3</text:span><text:span text:style-name="T651">. konkurso darbo išvadų praktinis politinis pritaikomumas, svarba – vertinama, ar konkurso darbas prisideda prie socialinės politikos, socialinio darbo<text:s/></text:span><text:span text:style-name="T652">ir darbo teisės</text:span><text:span text:style-name="T653"><text:s/>problematikos analizės ir galimų sprendimų paieškos;</text:span></text:p>
      <text:p text:style-name="P654"><text:span text:style-name="T655">43.4</text:span><text:span text:style-name="T656">. konkurso darbo išvadų pagrįstumas – vertinama, ar išvados, rekomendacijos ir</text:span><text:span text:style-name="T657"><text:s/></text:span><text:span text:style-name="T658">teikiami</text:span><text:span text:style-name="T659"><text:s/>pa</text:span><text:span text:style-name="T660">siūlymai</text:span><text:span text:style-name="T661"><text:s/></text:span><text:span text:style-name="T662">pagrįsti ir politiškai korektiški;</text:span></text:p>
      <text:p text:style-name="P663"><text:span text:style-name="T664">43.5</text:span><text:span text:style-name="T665">. konkurso darbo teksto nuoseklumas, kalbos taisyklingumas – vertinamas konkurso darbo teksto vientisumas, kalbos taisyklingumas, minčių dėstymo nuoseklumas.<text:s/></text:span></text:p>
      <text:p text:style-name="P666"><text:span text:style-name="T667">44</text:span><text:span text:style-name="T668">. Pirmiausia komisijos nariai įvertina konkurso darbą individualiai ir užpildo Studentų baigiamųjų darbų socialinės politikos, socialinio darbo ir darbo teisės temomis konkurso individualaus<text:s/></text:span><text:span text:style-name="T669">vertinimo anketą<text:s/></text:span><text:span text:style-name="T670">(Nuostatų 4 priedas). Vieną baigiamąjį darbą vertina ne mažiau kaip 3 komisijos nariai.</text:span></text:p>
      <text:p text:style-name="P671"><text:span text:style-name="T672">45</text:span><text:span text:style-name="T673">. Socialinės apsaugos ir darbo ministerija neįsipareigoja tikrinti konkurso darbų dėl plagijavimo.<text:s/></text:span></text:p>
      <text:p text:style-name="P674"><text:span text:style-name="T675">46</text:span><text:span text:style-name="T676">. Komisijos nariai individualaus vertinimo metu vertina konkurso darbus balais pagal 5 balų vertinimo sistemą, pagal kurią vertinimo reikšmė lygi: 1 – „netinkamai“, 2 – „silpnai“, 3 – „patenkinamai“, 4 – „gerai“, 5 – „labai gerai“.<text:s/></text:span></text:p>
      <text:p text:style-name="P677"><text:span text:style-name="T678">47</text:span><text:span text:style-name="T679">.<text:s/></text:span><text:span text:style-name="T680">Konkurso darbai vertinami ne ilgiau kaip 15 kalendorinių dienų nuo konkurso darbų, atitinkančių formaliuosius reikalavimus, perdavimo komisijai dienos ir<text:s/></text:span><text:span text:style-name="T681">turi būti į</text:span><text:span text:style-name="T682">vertinti</text:span><text:span text:style-name="T683"><text:s/>ne vėliau kaip<text:s/></text:span><text:span text:style-name="T684">iki</text:span><text:span text:style-name="T685"><text:s/></text:span><text:span text:style-name="T686">einamųjų</text:span><text:span text:style-name="T687"><text:s/></text:span><text:span text:style-name="T688">metų</text:span><text:span text:style-name="T689"><text:s/></text:span><text:span text:style-name="T690">lapkričio</text:span><text:span text:style-name="T691"><text:s/></text:span><text:span text:style-name="T692">2</text:span><text:span text:style-name="T693"><text:s/></text:span><text:span text:style-name="T694">dienos (įskaitytinai).</text:span></text:p>
      <text:p text:style-name="P695"><text:span text:style-name="T696">48</text:span><text:span text:style-name="T697">. Po komisijos narių atlikto individualaus baigiamųjų darbų vertinimo, likus ne mažiau kaip 5 darbo dienoms iki komisijos posėdžio, komisijos sekretorius<text:s/></text:span><text:span text:style-name="T698">visiems komisijos nariams išsiunčia konkurso</text:span><text:span text:style-name="T699"><text:s/>darbų individualaus vertinimo balų eiliškumą mažėjančia tvarka, t. y. apibendrintą vertintojų skirtų balų suvestinę.</text:span></text:p>
      <text:p text:style-name="P700"><text:span text:style-name="T701">49</text:span><text:span text:style-name="T702">. Galutinis sprendimas dėl konkurso darbų suskirstymo į konkurso nugalėtojų kategorijas priimamas komisijos posėdyje ir įforminamas protokolu.<text:s/></text:span></text:p>
      <text:p text:style-name="P703"><text:span text:style-name="T704">50</text:span><text:span text:style-name="T705">. Suskaičiavus visus komisijos balus, konkurso</text:span><text:span text:style-name="T706"><text:s/></text:span><text:span text:style-name="T707">nugalėtojus</text:span><text:span text:style-name="T708"><text:s/></text:span><text:span text:style-name="T709">komisija ne vėliau kaip</text:span><text:span text:style-name="T710"><text:s/></text:span><text:span text:style-name="T711">iki</text:span><text:span text:style-name="T712"><text:s/></text:span><text:span text:style-name="T713">einamųjų</text:span><text:span text:style-name="T714"><text:s/></text:span><text:span text:style-name="T715">metų lapkričio 10 dienos</text:span><text:span text:style-name="T716"><text:s/></text:span><text:span text:style-name="T717">(įskaitytinai)</text:span><text:span text:style-name="T718"><text:s/></text:span><text:span text:style-name="T719">suskirsto pag</text:span><text:span text:style-name="T720">al</text:span><text:span text:style-name="T721"><text:s/></text:span><text:span text:style-name="T722">kategorijas ir vietas.</text:span><text:span text:style-name="T723"><text:s/></text:span><text:span text:style-name="T724">Daugiausia balų surinkusiam baigiamajam darbui skiriama 1-a vieta<text:s/></text:span><text:span text:style-name="T725">kiekvienoje konkurso nugalėtojų kategorijoje, nurodytoje Nuostatų 52 punkte.<text:s/></text:span></text:p>
      <text:p text:style-name="P726"><text:span text:style-name="T727">51</text:span><text:span text:style-name="T728">. Nė vienoje konkurso nugalėtojų kategorijoje negali būti paskirtas konkurso darbas, surinkęs mažiau kaip 48 balus.<text:s/></text:span></text:p>
      <text:p text:style-name="P729"><text:span text:style-name="T730">52</text:span><text:span text:style-name="T731">. Konkurso</text:span><text:span text:style-name="T732"><text:s/></text:span><text:span text:style-name="T733">nugalėtojų</text:span><text:span text:style-name="T734"><text:s/></text:span><text:span text:style-name="T735">kategorijos</text:span><text:span text:style-name="T736"><text:s/>skirstomos į:<text:s/></text:span></text:p>
      <text:p text:style-name="P737"><text:span text:style-name="T738">52.1</text:span><text:span text:style-name="T739">.<text:s/></text:span><text:span text:style-name="T740">geriausio<text:s/></text:span><text:span text:style-name="T741">bakalauro</text:span><text:span text:style-name="T742"><text:s/></text:span><text:span text:style-name="T743">baigiamojo</text:span><text:span text:style-name="T744"><text:s/></text:span><text:span text:style-name="T745">darbo</text:span><text:span text:style-name="T746"><text:s/></text:span><text:span text:style-name="T747">kategorija;</text:span></text:p>
      <text:p text:style-name="P748"><text:span text:style-name="T749">52.2</text:span><text:span text:style-name="T750">. geriausio magistro</text:span><text:span text:style-name="T751"><text:s/></text:span><text:span text:style-name="T752">baigiamojo</text:span><text:span text:style-name="T753"><text:s/></text:span><text:span text:style-name="T754">darbo</text:span><text:span text:style-name="T755"><text:s/></text:span><text:span text:style-name="T756">kategorija;</text:span></text:p>
      <text:p text:style-name="P757"><text:span text:style-name="T758">52.3</text:span><text:span text:style-name="T759">. geriausios disertacijos kategorija.</text:span></text:p>
      <text:p text:style-name="P760"><text:span text:style-name="T761">53</text:span><text:span text:style-name="T762">. Komisijos balams pasiskirsčius po lygiai, komisija balsuoja. Jei komisijos balsai pasiskirsto po lygiai, lemiamą balsą turi komisijos pirmininkas, jo nesant – komisijos pirmininko pavaduotojas.<text:s/></text:span></text:p>
      <text:p text:style-name="P763"><text:span text:style-name="T764">54</text:span><text:span text:style-name="T765">. Komisija nusprendžia, kuriems konkurso darbams pagal komisijos pasirinktus kriterijus skiriama viena skatinamoji vieta kiekvienoje konkurso nugalėtojų kategorijoje, nurodytoje Nuostatų 52 punkte.<text:s/></text:span></text:p>
      <text:p text:style-name="P766"><text:span text:style-name="T767">55</text:span><text:span text:style-name="T768">. Konkurso nugalėtojai išrenkami ne vėliau kaip iki lapkričio 15 dienos (įskaitytinai). Tiksli konkurso nugalėtojų paskelbimo data konkurso metu tikslinama ir skelbiama<text:s/></text:span><text:span text:style-name="T769">Socialinės apsaugos ir darbo ministerijos<text:s/></text:span><text:span text:style-name="T770">interneto svetainėje, socialinių tinklų paskyrose ir kituose informacijos šaltiniuose.<text:s/></text:span></text:p>
      <text:p text:style-name="P771"><text:span text:style-name="T772">56</text:span><text:span text:style-name="T773">. Konkursas laikomas neįvykusiu, jei nė vienas konkurso darbas neatitinka formalių konkurso reikalavimų, nurodytų Nuostatų 21 punkte, arba komisija nusprendžia, kad baigiamasis darbas nesurinko minimalios balų sumos, nurodytos Nuostatų 51 punkte.</text:span></text:p>
      <text:p text:style-name="P774"><text:span text:style-name="T775">57</text:span><text:span text:style-name="T776">. Apie baigiamųjų darbų įvertinimą konkurso dalyviai informuojami jų pateiktoje konkurso paraiškoje nurodytu elektroninio pašto adresu ne vėliau kaip per vieną mėnesį nuo komisijos galutinio sprendimo priėmimo dienos, nurodant konkurso darbo įvertinimą ir jo apskundimo tvarką.</text:span></text:p>
      <text:p text:style-name="P777"><text:span text:style-name="T778">58</text:span><text:span text:style-name="T779">. Konkurso dalyviai turi teisę kreiptis į<text:s/></text:span><text:span text:style-name="T780">Socialinės apsaugos ir darbo ministeriją</text:span><text:span text:style-name="T781"><text:s/>ir gauti informaciją apie jų konkurso darbų vertinimo išvadas ir su jomis susipažinti.<text:s/></text:span></text:p>
      <text:p text:style-name="P782"/>
      <text:p text:style-name="P783"><text:span text:style-name="T784">IX</text:span><text:span text:style-name="T785"><text:s/>SKYRIUS</text:span></text:p>
      <text:p text:style-name="P786"><text:span text:style-name="T787">KONKURSO</text:span><text:span text:style-name="T788"><text:s/></text:span><text:span text:style-name="T789">NUGALĖTOJŲ</text:span><text:span text:style-name="T790"><text:s/></text:span><text:span text:style-name="T791">APDOVANOJIMAI</text:span></text:p>
      <text:p text:style-name="P792"/>
      <text:p text:style-name="P793"><text:span text:style-name="T794">59</text:span><text:span text:style-name="T795">. Konkurso</text:span><text:span text:style-name="T796"><text:s/></text:span><text:span text:style-name="T797">nugalėtojai</text:span><text:span text:style-name="T798"><text:s/></text:span><text:span text:style-name="T799">apdovanojami</text:span><text:span text:style-name="T800"><text:s/></text:span><text:span text:style-name="T801">apdovanojimų teikimo renginyje (toliau – apdovanojimų renginys), kurį organizuoja<text:s/></text:span><text:span text:style-name="T802">Socialinės apsaugos ir darbo ministerijos<text:s/></text:span><text:span text:style-name="T803">Komunikacijos skyrius<text:s/></text:span><text:span text:style-name="T804">ei</text:span><text:span text:style-name="T805">namųjų</text:span><text:span text:style-name="T806"><text:s/></text:span><text:span text:style-name="T807">metų</text:span><text:span text:style-name="T808"><text:s/></text:span><text:span text:style-name="T809">gruodžio mėnesį, bet ne vėliau kaip iki gruodžio 15 dienos (įskaitytinai).<text:s/></text:span></text:p>
      <text:p text:style-name="P810"><text:span text:style-name="T811">60</text:span><text:span text:style-name="T812">. Konkurso</text:span><text:span text:style-name="T813"><text:s/></text:span><text:span text:style-name="T814">nugalėtojai</text:span><text:span text:style-name="T815"><text:s/></text:span><text:span text:style-name="T816">apdovanojami</text:span><text:span text:style-name="T817"><text:s/></text:span><text:span text:style-name="T818">piniginėmis premijomis ir diplomais.</text:span></text:p>
      <text:p text:style-name="P819"><text:span text:style-name="T820">61</text:span><text:span text:style-name="T821">. Kelionės į apdovanojimų renginį išlaidomis pasirūpina patys konkurso dalyviai ir<text:s/></text:span><text:span text:style-name="T822">nugalėjusių konkurso darbų vadovai</text:span><text:span text:style-name="T823">.<text:s/></text:span></text:p>
      <text:p text:style-name="P824"><text:span text:style-name="T825">62</text:span><text:span text:style-name="T826">. Konkurso nugalėtojų gali būti prašoma pristatyti savo konkurso darbus apdovanojimų renginyje.</text:span></text:p>
      <text:p text:style-name="P827"><text:span text:style-name="T828">63</text:span><text:span text:style-name="T829">. Konkurso piniginių premijų bendra<text:s/></text:span><text:span text:style-name="T830">suma yra ne didesnė kaip einamųjų metų 6 vidutiniai<text:s/></text:span><text:span text:style-name="T831">šalies</text:span><text:span text:style-name="T832"><text:s/>darbo</text:span><text:span text:style-name="T833"><text:s/></text:span><text:span text:style-name="T834">užmokesčiai,</text:span><text:span text:style-name="T835"><text:s/></text:span><text:span text:style-name="T836">taikomi</text:span><text:span text:style-name="T837"><text:s/></text:span><text:span text:style-name="T838">apdraustųjų</text:span><text:span text:style-name="T839"><text:s/></text:span><text:span text:style-name="T840">asmenų</text:span><text:span text:style-name="T841"><text:s/></text:span><text:span text:style-name="T842">einamųjų metų<text:s/></text:span><text:span text:style-name="T843">valstybinio</text:span><text:span text:style-name="T844"><text:s/></text:span><text:span text:style-name="T845">socialinio</text:span><text:span text:style-name="T846"><text:s/></text:span><text:span text:style-name="T847">draudimo</text:span><text:span text:style-name="T848"><text:s/></text:span><text:span text:style-name="T849">įmokų</text:span><text:span text:style-name="T850"><text:s/></text:span><text:span text:style-name="T851">bazei</text:span><text:span text:style-name="T852"><text:s/></text:span><text:span text:style-name="T853">skaičiuoti, (toliau – VDU) įskaitant nuo skiriamų piniginių premijų mokėtiną gyventojų pajamų mokestį (toliau –</text:span><text:span text:style-name="T854"><text:s/></text:span><text:span text:style-name="T855">GPM), kuri paskirstoma taip:</text:span></text:p>
      <text:p text:style-name="P856"><text:span text:style-name="T857">63.1</text:span><text:span text:style-name="T858">. konkurso nugalėtojui – 1-os vietos laimėtojui<text:s/></text:span><text:span text:style-name="T859">geriausio<text:s/></text:span><text:span text:style-name="T860">bakalauro</text:span><text:span text:style-name="T861"><text:s/></text:span><text:span text:style-name="T862">baigiamojo</text:span><text:span text:style-name="T863"><text:s/></text:span><text:span text:style-name="T864">darbo</text:span><text:span text:style-name="T865"><text:s/></text:span><text:span text:style-name="T866">kategorijoje – 1 VDU dydžio piniginė</text:span><text:span text:style-name="T867"><text:s/></text:span><text:span text:style-name="T868">premija (įskaitant GPM);<text:s/></text:span></text:p>
      <text:p text:style-name="P869"><text:span text:style-name="T870">63.2</text:span><text:span text:style-name="T871">. konkurso nugalėtojui – 1-os vietos laimėtojui geriausio magistro</text:span><text:span text:style-name="T872"><text:s/></text:span><text:span text:style-name="T873">baigiamojo</text:span><text:span text:style-name="T874"><text:s/></text:span><text:span text:style-name="T875">darbo</text:span><text:span text:style-name="T876"><text:s/></text:span><text:span text:style-name="T877">kategorijoje – 2 VDU dydžių piniginė</text:span><text:span text:style-name="T878"><text:s/></text:span><text:span text:style-name="T879">premija (įskaitant GPM);<text:s/></text:span></text:p>
      <text:p text:style-name="P880"><text:span text:style-name="T881">63.3</text:span><text:span text:style-name="T882">. konkurso nugalėtojui – 1-os vietos laimėtojui geriausios disertacijos kategorijoje – 3 VDU dydžių piniginė</text:span><text:span text:style-name="T883"><text:s/></text:span><text:span text:style-name="T884">premija (įskaitant GPM).<text:s/></text:span></text:p>
      <text:p text:style-name="P885"><text:span text:style-name="T886">64</text:span><text:span text:style-name="T887">. Skatinamosios vietos skiriamos kiekvienoje konkurso nugalėtojų kategorijoje ir yra apdovanojamos diplomu.<text:s/></text:span></text:p>
      <text:p text:style-name="P888"><text:span text:style-name="T889">65</text:span><text:span text:style-name="T890">. 1-ą vietą kiekvienoje konkurso nugalėtojų kategorijoje laimėjusių baigiamųjų darbų vadovai yra apdovanojami diplomu.<text:s/></text:span></text:p>
      <text:p text:style-name="P891"><text:span text:style-name="T892">66</text:span><text:span text:style-name="T893">. Diplomai įteikiami apdovanojimų renginyje.<text:s/></text:span></text:p>
      <text:p text:style-name="P894"><text:span text:style-name="T895">67</text:span><text:span text:style-name="T896">. Konkurso nugalėtojai, kuriems skiriamos piniginės premijos, ne vėliau kaip per 5 darbo dienas nuo informacijos apie konkurso rezultatus gavimo dienos užpildo Prašymo pervesti piniginę premiją formą (Nuostatų 7 priedas) (toliau – Prašymas pervesti piniginę premiją) ir pateikia kvalifikuotu elektroniniu parašu pasirašytą Prašymą pervesti piniginę premiją Socialinės apsaugos ir darbo ministerijai elektroninio pašto</text:span><text:span text:style-name="T897"><text:s/>adresu<text:s/></text:span><text:span text:style-name="T898">konkursas@socmin.lt</text:span><text:span text:style-name="T899"><text:s/>arba fiziniu parašu pasirašytą Prašymą<text:s/></text:span><text:span text:style-name="T900">pervesti piniginę premiją</text:span><text:span text:style-name="T901"><text:s/>tiesiogiai<text:s/></text:span><text:span text:style-name="T902">Socialinės apsaugos ir darbo ministerijai</text:span><text:span text:style-name="T903">. Šiame punkte nurodytas terminas pateikti Prašymą<text:s/></text:span><text:span text:style-name="T904">pervesti piniginę premiją</text:span><text:span text:style-name="T905"><text:s/>konkurso nugalėtojo prašymu (nurodoma: vardas, pavardė ir svarbi priežastis, dėl kurios prašoma pratęsti Prašymo<text:s/></text:span><text:span text:style-name="T906">pervesti piniginę premiją</text:span><text:span text:style-name="T907"><text:s/>pateikimo terminą) komisijos sprendimu gali būti pratęstas dėl svarbių priežasčių (pvz., ligos), apie tai atskirai informuojant konkurso nugalėtoją.</text:span></text:p>
      <text:p text:style-name="P908"><text:span text:style-name="T909">68</text:span><text:span text:style-name="T910">. Piniginės premijos pervedamos į konkurso nugalėtojų – baigiamųjų<text:s/></text:span><text:span text:style-name="T911">darbų autorių –nurodytas banko ar kitos kredito įstaigos sąskaitas.<text:s/></text:span></text:p>
      <text:p text:style-name="P912"><text:span text:style-name="T913">69</text:span><text:span text:style-name="T914">. Į apdovanojimų renginį negalintys atvykti konkurso nugalėtojai gali atvykti į Socialinės apsaugos ir darbo ministeriją atsiimti diplomus kitu su Socialinės apsaugos ir darbo ministerija iš anksto suderintu laiku elektroninio pašto adresu<text:s/></text:span><text:span text:style-name="T915">konkursas@socmin.lt</text:span><text:span text:style-name="T916"><text:s/></text:span><text:span text:style-name="T917">(nurodoma: vardas, pavardė).<text:s/></text:span></text:p>
      <text:p text:style-name="P918"><text:span text:style-name="T919">70</text:span><text:span text:style-name="T920">.</text:span><text:span text:style-name="T921"><text:tab/>Jei konkursą laimėjusį baigiamąjį darbą rengė daugiau kaip vienas autorius, piniginė premija nėra didinama.<text:s/></text:span></text:p>
      <text:p text:style-name="P922"/>
      <text:p text:style-name="P923"><text:span text:style-name="T924">X</text:span><text:span text:style-name="T925"><text:s/>SKYRIUS</text:span></text:p>
      <text:p text:style-name="P926"><text:span text:style-name="T927">BAIGIAMOSIOS</text:span><text:span text:style-name="T928"><text:s/></text:span><text:span text:style-name="T929">NUOSTATOS</text:span></text:p>
      <text:p text:style-name="P930"/>
      <text:p text:style-name="P931"><text:span text:style-name="T932">71</text:span><text:span text:style-name="T933">.</text:span><text:span text:style-name="T934"><text:tab/>Po</text:span><text:span text:style-name="T935"><text:s/></text:span><text:span text:style-name="T936">konkurso nugalėtojų</text:span><text:span text:style-name="T937"><text:s/></text:span><text:span text:style-name="T938">apdovanojimo:</text:span></text:p>
      <text:p text:style-name="P939"><text:span text:style-name="T940">71.1</text:span><text:span text:style-name="T941">. vykdant</text:span><text:span text:style-name="T942"><text:s/></text:span><text:span text:style-name="T943">konkurso</text:span><text:span text:style-name="T944"><text:s/></text:span><text:span text:style-name="T945">rezultatų</text:span><text:span text:style-name="T946"><text:s/></text:span><text:span text:style-name="T947">sklaidą</text:span><text:span text:style-name="T948"><text:s/></text:span><text:span text:style-name="T949">ir</text:span><text:span text:style-name="T950"><text:s/></text:span><text:span text:style-name="T951">apie</text:span><text:span text:style-name="T952"><text:s/></text:span><text:span text:style-name="T953">Socialinės apsaugos ir darbo ministerijos</text:span><text:span text:style-name="T954"><text:s/></text:span><text:span text:style-name="T955">veiklą</text:span><text:span text:style-name="T956"><text:s/></text:span><text:span text:style-name="T957">informuojant</text:span><text:span text:style-name="T958"><text:s/></text:span><text:span text:style-name="T959">visuomenę,</text:span><text:span text:style-name="T960"><text:s/></text:span><text:span text:style-name="T961">Socialinės apsaugos ir darbo ministerijos interneto svetainėje</text:span><text:span text:style-name="T962"><text:s/></text:span><text:span text:style-name="T963">paskelbiamas pranešimas apie vykusį konkursą (pranešime nurodomi konkurso nugalėtojai (jų vardai, pavardės, konkurso darbų pavadinimai, užimtos vietos konkurse);</text:span></text:p>
      <text:p text:style-name="P964"><text:span text:style-name="T965">71.2</text:span><text:span text:style-name="T966">. visuomenės švietimo ir informavimo apie socialinę politiką, socialinį darbą ir darbo teisę<text:s/></text:span><text:span text:style-name="T967">didinimo tikslais<text:s/></text:span><text:span text:style-name="T968">Socialinės apsaugos ir darbo ministerijos</text:span><text:span text:style-name="T969"><text:s/>interneto svetainėje, iki kol bus</text:span><text:span text:style-name="T970"><text:s/>atrinkti kito konkurso nugalėtojai, bet ne ilgiau kaip 2 metus, skelbiama konkurso nugalėtojo konkurso<text:s/></text:span><text:span text:style-name="T971">darbo santrauka, o, gavus konkurso nugalėtojo sutikimą (pagal<text:s/></text:span><text:span text:style-name="T972">Socialinės apsaugos ir darbo ministerijos</text:span><text:span text:style-name="T973"><text:s/>parengtą formą),</text:span><text:span text:style-name="T974"><text:s/></text:span><text:span text:style-name="T975">Socialinės apsaugos ir darbo ministerijos</text:span><text:span text:style-name="T976"><text:s/></text:span><text:span text:style-name="T977">interneto</text:span><text:span text:style-name="T978"><text:s/></text:span><text:span text:style-name="T979">svetainėje</text:span><text:span text:style-name="T980"><text:s/></text:span><text:span text:style-name="T981">paskelbiamas ir</text:span><text:span text:style-name="T982"><text:s/></text:span><text:span text:style-name="T983">konkurso</text:span><text:span text:style-name="T984"><text:s/></text:span><text:span text:style-name="T985">nugalėtojo</text:span><text:span text:style-name="T986"><text:s/></text:span><text:span text:style-name="T987">konkurso</text:span><text:span text:style-name="T988"><text:s/></text:span><text:span text:style-name="T989">darbas.</text:span></text:p>
      <text:p text:style-name="P990"><text:span text:style-name="T991">72</text:span><text:span text:style-name="T992">.</text:span><text:span text:style-name="T993"><text:tab/>Nuostatai ir informaciniai pranešimai apie konkurso dalyvių ir jų darbų vadovų<text:s/></text:span><text:span text:style-name="T994">asmens duomenų</text:span><text:span text:style-name="T995"><text:s/></text:span><text:span text:style-name="T996">tvarkymą</text:span><text:span text:style-name="T997"><text:s/></text:span><text:span text:style-name="T998">skelbiami<text:s/></text:span><text:span text:style-name="T999">Socialinės apsaugos ir darbo ministerijos</text:span><text:span text:style-name="T1000"><text:s/>interneto</text:span><text:span text:style-name="T1001"><text:s/>svetainėje</text:span><text:span text:style-name="T1002">.</text:span></text:p>
      <text:p text:style-name="P1003"><text:span text:style-name="T1004">73</text:span><text:span text:style-name="T1005">. Nuostatuose nurodyti asmens duomenys visuomenės informavimo apie<text:s/></text:span><text:span text:style-name="T1006">Socialinės apsaugos ir darbo ministerijos</text:span><text:span text:style-name="T1007"><text:s/></text:span><text:span text:style-name="T1008">veiklą, konkurso organizavimo, vykdymo ir administravimo, konkurso rezultatų</text:span><text:span text:style-name="T1009"><text:s/></text:span><text:span text:style-name="T1010">sklaidos,</text:span><text:span text:style-name="T1011"><text:s/></text:span><text:span text:style-name="T1012">visuomenės</text:span><text:span text:style-name="T1013"><text:s/></text:span><text:span text:style-name="T1014">švietimo</text:span><text:span text:style-name="T1015"><text:s/></text:span><text:span text:style-name="T1016">ir</text:span><text:span text:style-name="T1017"><text:s/></text:span><text:span text:style-name="T1018">informavimo</text:span><text:span text:style-name="T1019"><text:s/></text:span><text:span text:style-name="T1020">apie</text:span><text:span text:style-name="T1021"><text:s/></text:span><text:span text:style-name="T1022">socialinę politiką, socialinį darbą<text:s/></text:span><text:span text:style-name="T1023">ir darbo teisę</text:span><text:span text:style-name="T1024"><text:s/>didinimo, vidaus administravimo (dokumentų valdymo)</text:span><text:span text:style-name="T1025"><text:s/></text:span><text:span text:style-name="T1026">tikslais, konkurso<text:s/></text:span><text:span text:style-name="T1027">laimėjimo atveju – siekiant užtikrinti lėšų išmokėjimą, teisingą mokestinių įsipareigojimų</text:span><text:span text:style-name="T1028"><text:s/></text:span><text:span text:style-name="T1029">vykdymą:</text:span><text:span text:style-name="T1030"><text:s/></text:span><text:span text:style-name="T1031">apskaičiuoti</text:span><text:span text:style-name="T1032"><text:s/></text:span><text:span text:style-name="T1033">mokesčius</text:span><text:span text:style-name="T1034"><text:s/></text:span><text:span text:style-name="T1035">ir</text:span><text:span text:style-name="T1036"><text:s/></text:span><text:span text:style-name="T1037">mokesčių</text:span><text:span text:style-name="T1038"><text:s/></text:span><text:span text:style-name="T1039">institucijoms</text:span><text:span text:style-name="T1040"><text:s/></text:span><text:span text:style-name="T1041">deklaruoti</text:span><text:span text:style-name="T1042"><text:s/></text:span><text:span text:style-name="T1043">informaciją</text:span><text:span text:style-name="T1044"><text:s/></text:span><text:span text:style-name="T1045">apie</text:span><text:span text:style-name="T1046"><text:s/></text:span><text:span text:style-name="T1047">konkurso nugalėtojams skirtas pinigines premijas, tvarkomi laikantis 2016 m. balandžio 27 d.</text:span><text:span text:style-name="T1048"><text:s/></text:span><text:span text:style-name="T1049">Europos</text:span><text:span text:style-name="T1050"><text:s/></text:span><text:span text:style-name="T1051">Parlamento</text:span><text:span text:style-name="T1052"><text:s/></text:span><text:span text:style-name="T1053">ir</text:span><text:span text:style-name="T1054"><text:s/></text:span><text:span text:style-name="T1055">Tarybos</text:span><text:span text:style-name="T1056"><text:s/></text:span><text:span text:style-name="T1057">reglamente</text:span><text:span text:style-name="T1058"><text:s/></text:span><text:span text:style-name="T1059">(ES)</text:span><text:span text:style-name="T1060"><text:s/></text:span><text:span text:style-name="T1061">2016/679</text:span><text:span text:style-name="T1062"><text:s/></text:span><text:span text:style-name="T1063">dėl</text:span><text:span text:style-name="T1064"><text:s/></text:span><text:span text:style-name="T1065">fizinių</text:span><text:span text:style-name="T1066"><text:s/></text:span><text:span text:style-name="T1067">asmenų</text:span><text:span text:style-name="T1068"><text:s/></text:span><text:span text:style-name="T1069">apsaugos</text:span><text:span text:style-name="T1070"><text:s/></text:span><text:span text:style-name="T1071">tvarkant</text:span><text:span text:style-name="T1072"><text:s/></text:span><text:span text:style-name="T1073">asmens</text:span><text:span text:style-name="T1074"><text:s/></text:span><text:span text:style-name="T1075">duomenis</text:span><text:span text:style-name="T1076"><text:s/></text:span><text:span text:style-name="T1077">ir</text:span><text:span text:style-name="T1078"><text:s/></text:span><text:span text:style-name="T1079">dėl</text:span><text:span text:style-name="T1080"><text:s/></text:span><text:span text:style-name="T1081">laisvo</text:span><text:span text:style-name="T1082"><text:s/></text:span><text:span text:style-name="T1083">tokių</text:span><text:span text:style-name="T1084"><text:s/></text:span><text:span text:style-name="T1085">duomenų</text:span><text:span text:style-name="T1086"><text:s/></text:span><text:span text:style-name="T1087">judėjimo</text:span><text:span text:style-name="T1088"><text:s/></text:span><text:span text:style-name="T1089">ir</text:span><text:span text:style-name="T1090"><text:s/></text:span><text:span text:style-name="T1091">kuriuo</text:span><text:span text:style-name="T1092"><text:s/></text:span><text:span text:style-name="T1093">panaikinama</text:span><text:span text:style-name="T1094"><text:s/></text:span><text:span text:style-name="T1095">Direktyva</text:span><text:span text:style-name="T1096"><text:s/></text:span><text:span text:style-name="T1097">95/46/EB</text:span><text:span text:style-name="T1098"><text:s/></text:span><text:span text:style-name="T1099">(Bendrasis</text:span><text:span text:style-name="T1100"><text:s/></text:span><text:span text:style-name="T1101">duomenų</text:span><text:span text:style-name="T1102"><text:s/></text:span><text:span text:style-name="T1103">apsaugos</text:span><text:span text:style-name="T1104"><text:s/></text:span><text:span text:style-name="T1105">reglamentas)</text:span><text:span text:style-name="T1106"><text:s/></text:span><text:span text:style-name="T1107">nustatytų</text:span><text:span text:style-name="T1108"><text:s/></text:span><text:span text:style-name="T1109">reikalavimų.</text:span><text:span text:style-name="T1110"><text:s/></text:span><text:span text:style-name="T1111">Daugiau</text:span><text:span text:style-name="T1112"><text:s/></text:span><text:span text:style-name="T1113">informacijos</text:span><text:span text:style-name="T1114"><text:s/></text:span><text:span text:style-name="T1115">apie</text:span><text:span text:style-name="T1116"><text:s/></text:span><text:span text:style-name="T1117">asmens duomenų</text:span><text:span text:style-name="T1118"><text:s/></text:span><text:span text:style-name="T1119">tvarkymą</text:span><text:span text:style-name="T1120"><text:s/></text:span><text:span text:style-name="T1121">pateikta</text:span><text:span text:style-name="T1122"><text:s/></text:span><text:span text:style-name="T1123">Nuostatų</text:span><text:span text:style-name="T1124"><text:s/></text:span><text:span text:style-name="T1125">2</text:span><text:span text:style-name="T1126"><text:s/></text:span><text:span text:style-name="T1127">ir 3</text:span><text:span text:style-name="T1128"><text:s/></text:span><text:span text:style-name="T1129">prieduose.</text:span></text:p>
      <text:p text:style-name="P1130"><text:span text:style-name="T1131">74</text:span><text:span text:style-name="T1132">.</text:span><text:span text:style-name="T1133"><text:tab/>Konkurso dokumentai saugomi</text:span><text:span text:style-name="T1134"><text:s/></text:span><text:span text:style-name="T1135">vadovaujantis Lietuvos Respublikos dokumentų ir archyvų įstatymu.</text:span></text:p>
      <text:p text:style-name="P1136"><text:span text:style-name="T1137">75</text:span><text:span text:style-name="T1138">.</text:span><text:span text:style-name="T1139"><text:tab/>Konkurso dalyvių, kuriems neskirtos piniginės premijos, konkursui pateikti asmens duomenys, nereikalingi jų tvarkymo tikslams, sunaikinami per vieną mėnesį po konkurso rezultatų viešo paskelbimo.<text:s/></text:span></text:p>
      <text:p text:style-name="P1140"><text:span text:style-name="T1141">76</text:span><text:span text:style-name="T1142">.</text:span><text:span text:style-name="T1143"><text:tab/>Konkurso dalyvių, kuriems skirtos piniginės premijos, konkursui pateikti asmens duomenys saugomi 2 metus nuo viešo konkursų rezultato paskelbimo dienos.<text:s/></text:span></text:p>
      <text:p text:style-name="P1144"><text:span text:style-name="T1145">77</text:span><text:span text:style-name="T1146">. Socialinės apsaugos ir darbo ministerijos valstybės tarnautojai ir (arba) darbuotojai, dirbantys pagal darbo sutartis, ir komisijos nariai konkurse dalyvauti negali.<text:s/></text:span></text:p>
      <text:p text:style-name="P1147"><text:span text:style-name="T1148">_______________________</text:span></text:p>
      <text:p text:style-name="P1149"/>
      <text:p text:style-name="P1150">Studentų baigiamųjų darbų socialinės politikos, socialinio darbo ir darbo teisės temomis konkurso nuostatų<text:s/></text:p>
      <text:p text:style-name="P1153"><text:span text:style-name="T1154">1</text:span><text:span text:style-name="T1155"> priedas</text:span></text:p>
      <text:p text:style-name="P1156"/>
      <text:p text:style-name="P1157"/>
      <text:p text:style-name="P1158"><text:span text:style-name="T1159">(Studentų baigiamųjų darbų socialinės politikos, socialinio darbo<text:s/></text:span><text:span text:style-name="T1160">ir darbo teisės</text:span><text:span text:style-name="T1161"><text:s/></text:span><text:span text:style-name="T1162">temomis konkurso dalyvio paraiškos forma)</text:span></text:p>
      <text:p text:style-name="P1163"/>
      <text:p text:style-name="P1164"><text:span text:style-name="T1165">STUDENTŲ BAIGIAMŲJŲ DARBŲ SOCIALINĖS POLITIKOS, SOCIALINIO DARBO IR DARBO TEISĖS TEMOMIS KONKURSO<text:s/></text:span><text:span text:style-name="T1166">DALYVIO PARAIŠKA</text:span></text:p>
      <text:p text:style-name="P1167"/>
      <text:p text:style-name="P1168"><text:span text:style-name="T1169">20</text:span><text:span text:style-name="T1170"><text:s text:c="8"/></text:span><text:span text:style-name="T1171"><text:s/>m.<text:s/></text:span><text:span text:style-name="T1172"><text:s text:c="16"/></text:span><text:span text:style-name="T1173"><text:s/></text:span><text:span text:style-name="T1174"><text:s text:c="8"/></text:span><text:span text:style-name="T1175">d. <text:s text:c="2"/></text:span><text:span text:style-name="T1176">Nr. <text:s text:c="13"/></text:span></text:p>
      <text:p text:style-name="P1177"/>
      <text:p text:style-name="P1178">(vieta)</text:p>
      <text:p text:style-name="P1179"/>
      <text:p text:style-name="P1180"><text:span text:style-name="T1181">1.</text:span><text:span text:style-name="T1182"><text:tab/>INFORMACIJA APIE BAIGIAMĄJĮ DARBĄ SOCIALINĖS POLITIKOS, SOCIALINIO DARBO IR DARBO TEISĖS TEMOMIS (TOLIAU – BAIGIAMASIS DARBAS) IR JO AUTORIŲ:</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1.1.<text:tab/><text:s/>Vardas, Pavardė</text:p>
          </table:table-cell>
          <table:table-cell table:style-name="TableCell1189">
            <text:p text:style-name="P1190"/>
          </table:table-cell>
        </table:table-row>
        <table:table-row table:style-name="TableRow1191">
          <table:table-cell table:style-name="TableCell1192">
            <text:p text:style-name="P1193">1.2.<text:tab/><text:s/>Telefono ryšio numeris</text:p>
          </table:table-cell>
          <table:table-cell table:style-name="TableCell1194">
            <text:p text:style-name="P1195"/>
          </table:table-cell>
        </table:table-row>
        <table:table-row table:style-name="TableRow1196">
          <table:table-cell table:style-name="TableCell1197">
            <text:p text:style-name="P1198">1.3.<text:tab/><text:s/>Elektroninio pašto adresas</text:p>
          </table:table-cell>
          <table:table-cell table:style-name="TableCell1199">
            <text:p text:style-name="P1200"/>
          </table:table-cell>
        </table:table-row>
      </table:table>
      <text:p text:style-name="P1201"/>
      <text:p text:style-name="P1202"><text:span text:style-name="T1203">2.</text:span><text:span text:style-name="T1204"><text:tab/>INFORMACIJA APIE BAIGIAMĄJĮ DARBĄ:</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2.1. Baigiamojo darbo pavadinimas</text:p>
          </table:table-cell>
          <table:table-cell table:style-name="TableCell1211">
            <text:p text:style-name="P1212"/>
          </table:table-cell>
        </table:table-row>
        <table:table-row table:style-name="TableRow1213">
          <table:table-cell table:style-name="TableCell1214">
            <text:p text:style-name="P1215"><text:span text:style-name="T1216">2.2. Teikiamas baigiamasis darbas pasirinktoje kategorijoje<text:s/></text:span><text:span text:style-name="T1217">(vieną tinkantį pažymėti varnele)</text:span></text:p>
          </table:table-cell>
          <table:table-cell table:style-name="TableCell1218">
            <text:p text:style-name="P1219"><text:span text:style-name="T1220">geriausio<text:s/></text:span><text:span text:style-name="T1221">bakalauro</text:span><text:span text:style-name="T1222"><text:s/></text:span><text:span text:style-name="T1223">baigiamojo</text:span><text:span text:style-name="T1224"><text:s/></text:span><text:span text:style-name="T1225">darbo</text:span><text:span text:style-name="T1226"><text:s/></text:span><text:span text:style-name="T1227">kategorijoje<text:s/></text:span></text:p>
            <text:p text:style-name="P1228"><text:span text:style-name="T1229">geriausio magistro</text:span><text:span text:style-name="T1230"><text:s/></text:span><text:span text:style-name="T1231">baigiamojo</text:span><text:span text:style-name="T1232"><text:s/></text:span><text:span text:style-name="T1233">darbo</text:span><text:span text:style-name="T1234"><text:s/></text:span><text:span text:style-name="T1235">kategorijoje</text:span></text:p>
            <text:p text:style-name="P1236"><text:span text:style-name="T1237">geriausios disertacijos kategorijoje</text:span></text:p>
          </table:table-cell>
        </table:table-row>
        <table:table-row table:style-name="TableRow1238">
          <table:table-cell table:style-name="TableCell1239">
            <text:p text:style-name="P1240">2.3. Baigiamojo darbo mokslinio (-ės) vadovo (-ės) vardas, pavardė, mokslo laipsnis</text:p>
          </table:table-cell>
          <table:table-cell table:style-name="TableCell1241">
            <text:p text:style-name="P1242"/>
          </table:table-cell>
        </table:table-row>
        <table:table-row table:style-name="TableRow1243">
          <table:table-cell table:style-name="TableCell1244">
            <text:p text:style-name="P1245">2.4. Mokslo įstaigos, kurioje apgintas baigiamasis darbas, pavadinimas</text:p>
          </table:table-cell>
          <table:table-cell table:style-name="TableCell1246">
            <text:p text:style-name="P1247"/>
          </table:table-cell>
        </table:table-row>
        <table:table-row table:style-name="TableRow1248">
          <table:table-cell table:style-name="TableCell1249">
            <text:p text:style-name="P1250">2.5. Studijų kryptis, kurioje apgintas baigiamasis darbas</text:p>
          </table:table-cell>
          <table:table-cell table:style-name="TableCell1251">
            <text:p text:style-name="P1252"/>
          </table:table-cell>
        </table:table-row>
        <table:table-row table:style-name="TableRow1253">
          <table:table-cell table:style-name="TableCell1254">
            <text:p text:style-name="P1255">2.6. Baigiamojo darbo apgynimo data</text:p>
          </table:table-cell>
          <table:table-cell table:style-name="TableCell1256">
            <text:p text:style-name="P1257"/>
          </table:table-cell>
        </table:table-row>
        <table:table-row table:style-name="TableRow1258">
          <table:table-cell table:style-name="TableCell1259">
            <text:p text:style-name="P1260"><text:span text:style-name="T1261">2.7. Baigiamojo darbo įvertinimas balais<text:s/></text:span><text:span text:style-name="T1262">(jei baigiamasis darbas teikiamas geriausios disertacijos kategorijoje, nurodoma „apgintas“)</text:span></text:p>
          </table:table-cell>
          <table:table-cell table:style-name="TableCell1263">
            <text:p text:style-name="P1264"/>
          </table:table-cell>
        </table:table-row>
        <table:table-row table:style-name="TableRow1265">
          <table:table-cell table:style-name="TableCell1266">
            <text:p text:style-name="P1267"><text:span text:style-name="T1268">2.8. Baigiamojoje darbo santrauka lietuvių kalba<text:s/></text:span><text:span text:style-name="T1269">(iki 600 ženklų –<text:s/></text:span><text:span text:style-name="T1270">nurodytas baigiamojo darbo objektas, tikslas ir (arba) problema, uždaviniai, gauti rezultatai bei praktinės baigiamojo darbo pritaikymo galimybės)</text:span></text:p>
          </table:table-cell>
          <table:table-cell table:style-name="TableCell1271">
            <text:p text:style-name="P1272"/>
          </table:table-cell>
        </table:table-row>
      </table:table>
      <text:p text:style-name="P1273"/>
      <text:p text:style-name="P1274">3.<text:tab/>PRIE STUDENTŲ BAIGIAMŲJŲ DARBŲ SOCIALINĖS POLITIKOS, SOCIALINIO DARBO IR DARBO TEISĖS TEMOMIS KONKURSO DALYVIO PARAIŠKOS PRIDEDAMI DOKUMENTAI:</text:p>
      <table:table table:style-name="Table1275">
        <table:table-columns>
          <table:table-column table:style-name="TableColumn1276"/>
          <table:table-column table:style-name="TableColumn1277"/>
        </table:table-columns>
        <table:table-row table:style-name="TableRow1278">
          <table:table-cell table:style-name="TableCell1279">
            <text:p text:style-name="P1280">Dokumento pavadinimas</text:p>
          </table:table-cell>
          <table:table-cell table:style-name="TableCell1281">
            <text:p text:style-name="P1282"><text:span text:style-name="T1283">Lapų skaičius</text:span></text:p>
          </table:table-cell>
        </table:table-row>
        <table:table-row table:style-name="TableRow1284">
          <table:table-cell table:style-name="TableCell1285">
            <text:p text:style-name="P1286"><text:span text:style-name="T1287">3.1. Baigiamasis darbas (</text:span><text:span text:style-name="T1288">.pdf<text:s/></text:span><text:span text:style-name="T1289">formatu)</text:span></text:p>
          </table:table-cell>
          <table:table-cell table:style-name="TableCell1290">
            <text:p text:style-name="P1291"/>
          </table:table-cell>
        </table:table-row>
        <table:table-row table:style-name="TableRow1292">
          <table:table-cell table:style-name="TableCell1293">
            <text:p text:style-name="P1294"><text:span text:style-name="T1295">3.2. B</text:span><text:span text:style-name="T1296">akalauro,</text:span><text:span text:style-name="T1297"><text:s/></text:span><text:span text:style-name="T1298">magistro ar doktorantūros studijų baigimą patvirtinančio diplomo, pagrindžiančio Studentų baigiamųjų darbų socialinės politikos, socialinio darbo ir darbo teisės</text:span><text:span text:style-name="T1299"><text:s/></text:span><text:span text:style-name="T1300">temomis konkurso (toliau – konkursas) dalyvio įgytą aukštąjį (ne)universitetinį išsilavinimą, kopija (skenuota .</text:span><text:span text:style-name="T1301">jpg<text:s/></text:span><text:span text:style-name="T1302">arba<text:s/></text:span><text:span text:style-name="T1303">.pdf<text:s/></text:span><text:span text:style-name="T1304">formatu)</text:span></text:p>
          </table:table-cell>
          <table:table-cell table:style-name="TableCell1305">
            <text:p text:style-name="P1306"/>
          </table:table-cell>
        </table:table-row>
        <table:table-row table:style-name="TableRow1307">
          <table:table-cell table:style-name="TableCell1308">
            <text:p text:style-name="P1309"><text:span text:style-name="T1310">3.3. B</text:span><text:span text:style-name="T1311">aigiamojo darbo autoriaus, kuris teikia konkursui baigiamąjį darbą, kvalifikuotu elektroniniu parašu pasirašytas arba fiziniu parašu pasirašytas ir nuskenuotas ar nufotografuotas (teikiant elektroniniu paštu) arba fiziniu parašu pasirašytas popierinis dokumentas (teikiant tiesiogiai Lietuvos Respublikos socialinės apsaugos ir darbo ministerijai): Informacinis pranešimas apie asmens duomenų tvarkymą (studentų baigiamųjų darbų socialinės politikos, socialinio darbo<text:s/></text:span><text:span text:style-name="T1312">ir darbo teisės</text:span><text:span text:style-name="T1313"><text:s/>temomis konkurso dalyviui) (Studentų baigiamųjų darbų socialinės politikos, socialinio darbo<text:s/></text:span><text:span text:style-name="T1314">ir darbo teisės</text:span><text:span text:style-name="T1315"><text:s/>temomis konkurso nuostatų (toliau – Nuostatai) 2 priedas) ir Informacinis pranešimas apie asmens duomenų tvarkymą (studentų baigiamųjų darbų socialinės politikos, socialinio darbo<text:s/></text:span><text:span text:style-name="T1316">ir darbo teisės</text:span><text:span text:style-name="T1317"><text:s/>temomis konkurso baigiamojo darbo vadovui) (Nuostatų 3 priedas)</text:span></text:p>
          </table:table-cell>
          <table:table-cell table:style-name="TableCell1318">
            <text:p text:style-name="P1319"/>
          </table:table-cell>
        </table:table-row>
        <table:table-row table:style-name="TableRow1320">
          <table:table-cell table:style-name="TableCell1321">
            <text:p text:style-name="P1322">3.4. Baigiamojo darbo autorius gali pateikti baigiamojo darbo recenzijos (-ų) kopiją (-as)</text:p>
          </table:table-cell>
          <table:table-cell table:style-name="TableCell1323">
            <text:p text:style-name="P1324"/>
          </table:table-cell>
        </table:table-row>
      </table:table>
      <text:p text:style-name="P1325"/>
      <text:p text:style-name="P1326"><text:span text:style-name="T1327">Pastaba.<text:s/></text:span><text:span text:style-name="T1328">Pateikdamas Studentų baigiamųjų darbų socialinės politikos, socialinio darbo<text:s/></text:span><text:span text:style-name="T1329">ir darbo teisės</text:span><text:span text:style-name="T1330"><text:s/>temomis konkurso dalyvio paraišką, asmuo patvirtina, kad yra susipažinęs su konkurso</text:span><text:span text:style-name="T1331"><text:s/></text:span><text:span text:style-name="T1332">nuostatuose nurodytomis asmens duomenų tvarkymo taisyklėmis.</text:span></text:p>
      <text:p text:style-name="P1333"/>
      <text:p text:style-name="P1334"/>
      <text:p text:style-name="P1335">_________________________________<text:tab/><text:tab/><text:s text:c="8"/><text:tab/><text:tab/><text:tab/>________________</text:p>
      <text:p text:style-name="P1336"><text:span text:style-name="T1337">(</text:span><text:span text:style-name="T1338">baigiamojo darbo autoriaus (-ės) vardas, pavardė) <text:s text:c="75"/>(parašas)</text:span></text:p>
      <text:p text:style-name="P1339"><text:span text:style-name="T1340">_____________________</text:span></text:p>
      <text:p text:style-name="P1341"/>
      <text:p text:style-name="P1342">Studentų baigiamųjų darbų socialinės<text:s/></text:p>
      <text:p text:style-name="P1345">politikos, socialinio darbo ir darbo teisės<text:s/></text:p>
      <text:p text:style-name="P1346">temomis konkurso nuostatų<text:s/></text:p>
      <text:p text:style-name="P1347"><text:span text:style-name="T1348">2</text:span><text:span text:style-name="T1349"> priedas</text:span></text:p>
      <text:p text:style-name="P1350"/>
      <text:p text:style-name="P1351"/>
      <text:p text:style-name="P1352"><text:span text:style-name="T1353">(Informacinio pranešimo apie asmens duomenų tvarkymą (studentų baigiamųjų darbų socialinės politikos, socialinio darbo ir darbo teisės temomis konkurso dalyviui) forma)</text:span></text:p>
      <text:p text:style-name="P1354"/>
      <text:p text:style-name="P1355"><text:span text:style-name="T1356">INFORMACINIS PRANEŠIMAS APIE ASMENS DUOMENŲ TVARKYMĄ</text:span><text:span text:style-name="T1357"><text:s/>(STUDENT</text:span><text:span text:style-name="T1358">Ų BAIGIAMŲJŲ DARBŲ SOCIALINĖS POLITIKOS, SOCIALINIO DARBO IR DARBO TEISĖS TEMOMIS KONKURSO DALYVIUI)</text:span></text:p>
      <text:p text:style-name="P1359"/>
      <text:p text:style-name="P1360"><text:span text:style-name="T1361">Vadovaudamiesi 2016 m. balandžio 27 d. Europos Parlamento ir Tarybos reglamento (ES)</text:span><text:span text:style-name="T1362"><text:s/></text:span><text:span text:style-name="T1363">2016/679 dėl fizinių asmenų apsaugos tvarkant</text:span><text:span text:style-name="T1364"><text:s/></text:span><text:span text:style-name="T1365">asmens duomenis ir dėl laisvo tokių duomenų</text:span><text:span text:style-name="T1366"><text:s/></text:span><text:span text:style-name="T1367">judėjimo</text:span><text:span text:style-name="T1368"><text:s/></text:span><text:span text:style-name="T1369">ir</text:span><text:span text:style-name="T1370"><text:s/></text:span><text:span text:style-name="T1371">kuriuo</text:span><text:span text:style-name="T1372"><text:s/></text:span><text:span text:style-name="T1373">panaikinama</text:span><text:span text:style-name="T1374"><text:s/></text:span><text:span text:style-name="T1375">Direktyva</text:span><text:span text:style-name="T1376"><text:s/></text:span><text:span text:style-name="T1377">95/46/EB</text:span><text:span text:style-name="T1378"><text:s/></text:span><text:span text:style-name="T1379">(Bendrasis</text:span><text:span text:style-name="T1380"><text:s/></text:span><text:span text:style-name="T1381">duomenų</text:span><text:span text:style-name="T1382"><text:s/></text:span><text:span text:style-name="T1383">apsaugos</text:span><text:span text:style-name="T1384"><text:s/></text:span><text:span text:style-name="T1385">reglamentas)</text:span><text:span text:style-name="T1386"><text:s/></text:span><text:span text:style-name="T1387">13</text:span><text:span text:style-name="T1388"><text:s/></text:span><text:span text:style-name="T1389">straipsniu, teikiame Jums informaciją, susijusią su Jūsų asmens duomenų tvarkymu:</text:span></text:p>
      <text:p text:style-name="P1390"><text:span text:style-name="T1391">1</text:span><text:span text:style-name="T1392">.</text:span><text:span text:style-name="T1393"><text:tab/></text:span><text:span text:style-name="T1394">Duomenų valdytoja<text:s/></text:span><text:span text:style-name="T1395">– Lietuvos Respublikos socialinės apsaugos ir darbo ministerija (juridinio asmens kodas</text:span><text:span text:style-name="T1396"><text:s/></text:span><text:span text:style-name="T1397">188603515,</text:span><text:span text:style-name="T1398"><text:s/></text:span><text:span text:style-name="T1399">buveinės</text:span><text:span text:style-name="T1400"><text:s/></text:span><text:span text:style-name="T1401">adresas</text:span><text:span text:style-name="T1402"><text:s/>A. Vivulskio<text:s/></text:span><text:span text:style-name="T1403">g.</text:span><text:span text:style-name="T1404"><text:s/></text:span><text:span text:style-name="T1405">11,</text:span><text:span text:style-name="T1406"><text:s/></text:span><text:span text:style-name="T1407">03162</text:span><text:span text:style-name="T1408"><text:s/></text:span><text:span text:style-name="T1409">Vilnius,</text:span><text:span text:style-name="T1410"><text:s/></text:span><text:span text:style-name="T1411">tel.</text:span><text:span text:style-name="T1412"><text:s/></text:span><text:span text:style-name="T1413">+370 5</text:span><text:span text:style-name="T1414"> </text:span><text:span text:style-name="T1415">266</text:span><text:span text:style-name="T1416"> 4209</text:span><text:span text:style-name="T1417">,</text:span><text:span text:style-name="T1418"><text:s/></text:span><text:span text:style-name="T1419">el.</text:span><text:span text:style-name="T1420"> </text:span><text:span text:style-name="T1421">p.</text:span><text:span text:style-name="T1422"><text:s/></text:span><text:span text:style-name="T1423">post@socmin.lt</text:span><text:span text:style-name="T1424">;</text:span><text:span text:style-name="T1425"><text:s/></text:span><text:span text:style-name="T1426">duomenų apsaugos pareigūno</text:span><text:span text:style-name="T1427"><text:s/></text:span><text:span text:style-name="T1428">kontaktai</text:span><text:span text:style-name="T1429"><text:s/></text:span><text:span text:style-name="T1430">– el. p</text:span><text:span text:style-name="T1431">.<text:s/></text:span><text:span text:style-name="T1432">justina.potaskine@socmin.lt</text:span><text:span text:style-name="T1433">).</text:span></text:p>
      <text:p text:style-name="P1434"><text:span text:style-name="T1435">2</text:span><text:span text:style-name="T1436">.</text:span><text:span text:style-name="T1437"><text:tab/></text:span><text:span text:style-name="T1438">Duomenų</text:span><text:span text:style-name="T1439"><text:s/></text:span><text:span text:style-name="T1440">tvarkymo</text:span><text:span text:style-name="T1441"><text:s/></text:span><text:span text:style-name="T1442">tikslai</text:span><text:span text:style-name="T1443">.<text:s/></text:span><text:span text:style-name="T1444">Toliau</text:span><text:span text:style-name="T1445"><text:s/></text:span><text:span text:style-name="T1446">nurodyti</text:span><text:span text:style-name="T1447"><text:s/></text:span><text:span text:style-name="T1448">Jūsų</text:span><text:span text:style-name="T1449"><text:s/></text:span><text:span text:style-name="T1450">asmens</text:span><text:span text:style-name="T1451"><text:s/></text:span><text:span text:style-name="T1452">duomenys</text:span><text:span text:style-name="T1453"><text:s/></text:span><text:span text:style-name="T1454">tvarkomi</text:span><text:span text:style-name="T1455"><text:s/></text:span><text:span text:style-name="T1456">šiais</text:span><text:span text:style-name="T1457"><text:s/></text:span><text:span text:style-name="T1458">tikslais:</text:span></text:p>
      <text:p text:style-name="P1459"><text:span text:style-name="T1460">2.1</text:span><text:span text:style-name="T1461">.</text:span><text:span text:style-name="T1462"><text:tab/>Studentų baigiamųjų darbų socialinės politikos, socialinio darbo ir darbo teisės temomis konkurso (toliau – konkursas) organizavimo,</text:span><text:span text:style-name="T1463"><text:s/></text:span><text:span text:style-name="T1464">vykdymo</text:span><text:span text:style-name="T1465"><text:s/></text:span><text:span text:style-name="T1466">ir</text:span><text:span text:style-name="T1467"><text:s/></text:span><text:span text:style-name="T1468">administravimo;</text:span></text:p>
      <text:p text:style-name="P1469"><text:span text:style-name="T1470">2.2</text:span><text:span text:style-name="T1471">.</text:span><text:span text:style-name="T1472"><text:tab/>laimėjus konkursą – piniginės premijos išmokėjimo, teisingo mokestinių įsipareigojimų vykdymo: mokesčių</text:span><text:span text:style-name="T1473"><text:s/></text:span><text:span text:style-name="T1474">apskaičiavimo</text:span><text:span text:style-name="T1475"><text:s/></text:span><text:span text:style-name="T1476">ir</text:span><text:span text:style-name="T1477"><text:s/></text:span><text:span text:style-name="T1478">informacijos</text:span><text:span text:style-name="T1479"><text:s/></text:span><text:span text:style-name="T1480">apie Jums</text:span><text:span text:style-name="T1481"><text:s/></text:span><text:span text:style-name="T1482">skirtą</text:span><text:span text:style-name="T1483"><text:s/></text:span><text:span text:style-name="T1484">piniginę premiją</text:span><text:span text:style-name="T1485"><text:s/></text:span><text:span text:style-name="T1486">deklaravimo</text:span><text:span text:style-name="T1487"><text:s/></text:span><text:span text:style-name="T1488">mokesčių</text:span><text:span text:style-name="T1489"><text:s/></text:span><text:span text:style-name="T1490">institucijai;</text:span></text:p>
      <text:p text:style-name="P1491"><text:span text:style-name="T1492">2.3</text:span><text:span text:style-name="T1493">.</text:span><text:span text:style-name="T1494"><text:tab/>konkurso</text:span><text:span text:style-name="T1495"><text:s/></text:span><text:span text:style-name="T1496">rezultatų</text:span><text:span text:style-name="T1497"><text:s/></text:span><text:span text:style-name="T1498">sklaidos;</text:span></text:p>
      <text:p text:style-name="P1499"><text:span text:style-name="T1500">2.4</text:span><text:span text:style-name="T1501">.</text:span><text:span text:style-name="T1502"><text:tab/>visuomenės</text:span><text:span text:style-name="T1503"><text:s/></text:span><text:span text:style-name="T1504">informavimo apie Socialinės apsaugos ir darbo ministerijos veiklą;</text:span></text:p>
      <text:p text:style-name="P1505"><text:span text:style-name="T1506">2.5</text:span><text:span text:style-name="T1507">.</text:span><text:span text:style-name="T1508"><text:tab/>vidaus</text:span><text:span text:style-name="T1509"><text:s/></text:span><text:span text:style-name="T1510">administravimo (dokumentų valdymo).</text:span></text:p>
      <text:p text:style-name="P1511"><text:span text:style-name="T1512">3</text:span><text:span text:style-name="T1513">.</text:span><text:span text:style-name="T1514"><text:tab/></text:span><text:span text:style-name="T1515">Tvarkomi</text:span><text:span text:style-name="T1516"><text:s/></text:span><text:span text:style-name="T1517">duomenys.</text:span><text:span text:style-name="T1518"><text:s/></text:span><text:span text:style-name="T1519">Informuojame,</text:span><text:span text:style-name="T1520"><text:s/></text:span><text:span text:style-name="T1521">kad</text:span><text:span text:style-name="T1522"><text:s/></text:span><text:span text:style-name="T1523">tvarkome</text:span><text:span text:style-name="T1524"><text:s/></text:span><text:span text:style-name="T1525">šiuos</text:span><text:span text:style-name="T1526"><text:s/></text:span><text:span text:style-name="T1527">Jūsų asmens</text:span><text:span text:style-name="T1528"><text:s/></text:span><text:span text:style-name="T1529">duomenis:</text:span></text:p>
      <text:p text:style-name="P1530"><text:span text:style-name="T1531">3.1</text:span><text:span text:style-name="T1532">.</text:span><text:span text:style-name="T1533"><text:tab/>šio</text:span><text:span text:style-name="T1534"><text:s/></text:span><text:span text:style-name="T1535">pranešimo</text:span><text:span text:style-name="T1536"><text:s/></text:span><text:span text:style-name="T1537">2.1,</text:span><text:span text:style-name="T1538"><text:s/></text:span><text:span text:style-name="T1539">2.2</text:span><text:span text:style-name="T1540"><text:s/></text:span><text:span text:style-name="T1541">ir 2.5</text:span><text:span text:style-name="T1542"><text:s/></text:span><text:span text:style-name="T1543">papunkčiuose</text:span><text:span text:style-name="T1544"><text:s/></text:span><text:span text:style-name="T1545">nurodytais tikslais:</text:span></text:p>
      <text:p text:style-name="P1546"><text:span text:style-name="T1547">3.1.1</text:span><text:span text:style-name="T1548">.</text:span><text:span text:style-name="T1549"><text:tab/>identifikavimo</text:span><text:span text:style-name="T1550"><text:s/></text:span><text:span text:style-name="T1551">duomenis</text:span><text:span text:style-name="T1552"><text:s/></text:span><text:span text:style-name="T1553">(vardas,</text:span><text:span text:style-name="T1554"><text:s/></text:span><text:span text:style-name="T1555">pavardė);</text:span></text:p>
      <text:p text:style-name="P1556"><text:span text:style-name="T1557">3.1.2</text:span><text:span text:style-name="T1558">.</text:span><text:span text:style-name="T1559"><text:tab/>kontaktinius</text:span><text:span text:style-name="T1560"><text:s/></text:span><text:span text:style-name="T1561">duomenis</text:span><text:span text:style-name="T1562"><text:s/></text:span><text:span text:style-name="T1563">(elektroninio</text:span><text:span text:style-name="T1564"><text:s/></text:span><text:span text:style-name="T1565">pašto adresas,</text:span><text:span text:style-name="T1566"><text:s/></text:span><text:span text:style-name="T1567">telefono</text:span><text:span text:style-name="T1568"><text:s/>ryšio<text:s/></text:span><text:span text:style-name="T1569">numeris);</text:span></text:p>
      <text:p text:style-name="P1570"><text:span text:style-name="T1571">3.1.3</text:span><text:span text:style-name="T1572">.</text:span><text:span text:style-name="T1573"><text:tab/><text:s/></text:span><text:span text:style-name="T1574">baigiamojo<text:s/></text:span><text:span text:style-name="T1575">darbo</text:span><text:span text:style-name="T1576"><text:s/></text:span><text:span text:style-name="T1577">duomenis</text:span><text:span text:style-name="T1578"><text:s/></text:span><text:span text:style-name="T1579">(švietimo</text:span><text:span text:style-name="T1580"><text:s/></text:span><text:span text:style-name="T1581">įstaigos</text:span><text:span text:style-name="T1582"><text:s/></text:span><text:span text:style-name="T1583">pavadinimas,</text:span><text:span text:style-name="T1584"><text:s/></text:span><text:span text:style-name="T1585">studijų</text:span><text:span text:style-name="T1586"><text:s/></text:span><text:span text:style-name="T1587">programos</text:span><text:span text:style-name="T1588"><text:s/></text:span><text:span text:style-name="T1589">pavadinimas,</text:span><text:span text:style-name="T1590"><text:s/></text:span><text:span text:style-name="T1591">mokslo darbo gynimo data, visas mokslo darbas);</text:span></text:p>
      <text:p text:style-name="P1592"><text:span text:style-name="T1593">3.1.4</text:span><text:span text:style-name="T1594">.</text:span><text:span text:style-name="T1595"><text:tab/>laimėjus konkursą – banko ar kitos kredito įstaigos sąskaitos numerį ir skirtos piniginės</text:span><text:span text:style-name="T1596"><text:s/></text:span><text:span text:style-name="T1597">premijos sumą (banko ar kitos kredito įstaigos sąskaitos numerio bus paprašyta tik tuo atveju, jei tapsite</text:span><text:span text:style-name="T1598"><text:s/></text:span><text:span text:style-name="T1599">konkurso</text:span><text:span text:style-name="T1600"><text:s/></text:span><text:span text:style-name="T1601">nugalėtoju;</text:span></text:p>
      <text:p text:style-name="P1602"><text:span text:style-name="T1603">3.2</text:span><text:span text:style-name="T1604">.</text:span><text:span text:style-name="T1605"><text:tab/>šio</text:span><text:span text:style-name="T1606"><text:s/></text:span><text:span text:style-name="T1607">pranešimo</text:span><text:span text:style-name="T1608"><text:s/></text:span><text:span text:style-name="T1609">2.3</text:span><text:span text:style-name="T1610"><text:s/></text:span><text:span text:style-name="T1611">ir 2.4</text:span><text:span text:style-name="T1612"><text:s/></text:span><text:span text:style-name="T1613">papunkčiuose</text:span><text:span text:style-name="T1614"><text:s/></text:span><text:span text:style-name="T1615">nurodytais</text:span><text:span text:style-name="T1616"><text:s/></text:span><text:span text:style-name="T1617">tikslais:</text:span></text:p>
      <text:p text:style-name="P1618"><text:span text:style-name="T1619">3.2.1</text:span><text:span text:style-name="T1620">.</text:span><text:span text:style-name="T1621"><text:tab/>identifikavimo</text:span><text:span text:style-name="T1622"><text:s/></text:span><text:span text:style-name="T1623">duomenis</text:span><text:span text:style-name="T1624"><text:s/></text:span><text:span text:style-name="T1625">(vardas,</text:span><text:span text:style-name="T1626"><text:s/></text:span><text:span text:style-name="T1627">pavardė);</text:span></text:p>
      <text:p text:style-name="P1628"><text:span text:style-name="T1629">3.2.2</text:span><text:span text:style-name="T1630">.</text:span><text:span text:style-name="T1631"><text:tab/>mokslo darbo</text:span><text:span text:style-name="T1632"><text:s/></text:span><text:span text:style-name="T1633">duomenis</text:span><text:span text:style-name="T1634"><text:s/></text:span><text:span text:style-name="T1635">(švietimo</text:span><text:span text:style-name="T1636"><text:s/></text:span><text:span text:style-name="T1637">įstaigos</text:span><text:span text:style-name="T1638"><text:s/></text:span><text:span text:style-name="T1639">pavadinimas,</text:span><text:span text:style-name="T1640"><text:s/></text:span><text:span text:style-name="T1641">mokslo</text:span><text:span text:style-name="T1642"><text:s/></text:span><text:span text:style-name="T1643">darbo</text:span><text:span text:style-name="T1644"><text:s/></text:span><text:span text:style-name="T1645">pavadinimas);</text:span></text:p>
      <text:p text:style-name="P1646"><text:span text:style-name="T1647">3.2.3</text:span><text:span text:style-name="T1648">. baigiamojo darbo santrauką, Jums davus sutikimą – visą baigiamąjį darbą.</text:span></text:p>
      <text:p text:style-name="P1649"><text:span text:style-name="T1650">4</text:span><text:span text:style-name="T1651">.</text:span><text:span text:style-name="T1652"><text:tab/></text:span><text:span text:style-name="T1653">Duomenų</text:span><text:span text:style-name="T1654"><text:s/></text:span><text:span text:style-name="T1655">tvarkymo</text:span><text:span text:style-name="T1656"><text:s/></text:span><text:span text:style-name="T1657">teisinis</text:span><text:span text:style-name="T1658"><text:s/></text:span><text:span text:style-name="T1659">pagrindas.</text:span><text:span text:style-name="T1660"><text:s/></text:span><text:span text:style-name="T1661">Jūsų</text:span><text:span text:style-name="T1662"><text:s/></text:span><text:span text:style-name="T1663">asmens</text:span><text:span text:style-name="T1664"><text:s/></text:span><text:span text:style-name="T1665">duomenų</text:span><text:span text:style-name="T1666"><text:s/></text:span><text:span text:style-name="T1667">tvarkymo</text:span><text:span text:style-name="T1668"><text:s/></text:span><text:span text:style-name="T1669">teisinis</text:span><text:span text:style-name="T1670"><text:s/></text:span><text:span text:style-name="T1671">pagrindas:</text:span></text:p>
      <text:p text:style-name="P1672"><text:span text:style-name="T1673">Reglamento</text:span><text:span text:style-name="T1674"><text:s/></text:span><text:span text:style-name="T1675">(ES)</text:span><text:span text:style-name="T1676"><text:s/></text:span><text:span text:style-name="T1677">2016/679</text:span><text:span text:style-name="T1678"><text:s/></text:span><text:span text:style-name="T1679">6</text:span><text:span text:style-name="T1680"><text:s/></text:span><text:span text:style-name="T1681">straipsnio</text:span><text:span text:style-name="T1682"><text:s/></text:span><text:span text:style-name="T1683">1</text:span><text:span text:style-name="T1684"><text:s/></text:span><text:span text:style-name="T1685">dalies</text:span><text:span text:style-name="T1686"><text:s/></text:span><text:span text:style-name="T1687">a</text:span><text:span text:style-name="T1688"><text:s/></text:span><text:span text:style-name="T1689">punktas</text:span><text:span text:style-name="T1690"><text:s/></text:span><text:span text:style-name="T1691">(sutikimas dėl baigiamųjų darbų skelbimo)</text:span><text:span text:style-name="T1692"><text:s/></text:span><text:span text:style-name="T1693">ir</text:span><text:span text:style-name="T1694"><text:s/></text:span><text:span text:style-name="T1695">c,</text:span><text:span text:style-name="T1696"><text:s/></text:span><text:span text:style-name="T1697">e</text:span><text:span text:style-name="T1698"><text:s/></text:span><text:span text:style-name="T1699">punktai</text:span><text:span text:style-name="T1700"><text:s/></text:span><text:span text:style-name="T1701">(Lietuvos</text:span><text:span text:style-name="T1702"><text:s/></text:span><text:span text:style-name="T1703">Respublikos</text:span><text:span text:style-name="T1704"><text:s/></text:span><text:span text:style-name="T1705">civilinis</text:span><text:span text:style-name="T1706"><text:s/></text:span><text:span text:style-name="T1707">kodeksas,</text:span><text:span text:style-name="T1708"><text:s/></text:span><text:span text:style-name="T1709">Lietuvos Respublikos gyventojų pajamų mokesčio įstatymas, Lietuvos Respublikos visuomenės</text:span><text:span text:style-name="T1710"><text:s/></text:span><text:span text:style-name="T1711">informavimo įstatymo 6 straipsnio 2 dalis, Lietuvos Respublikos dokumentų ir archyvų įstatymas ir</text:span><text:span text:style-name="T1712"><text:s/></text:span><text:span text:style-name="T1713">jo</text:span><text:span text:style-name="T1714"><text:s/></text:span><text:span text:style-name="T1715">įgyvendinamieji teisės</text:span><text:span text:style-name="T1716"><text:s/></text:span><text:span text:style-name="T1717">aktai, Lietuvos Respublikos socialinės apsaugos ir darbo ministerijos nuostatų, patvirtintų Lietuvos Respublikos Vyriausybės 1998 m. liepos 17 d. nutarimu Nr. 892 „Dėl Lietuvos Respublikos socialinės apsaugos ir darbo ministerijos nuostatų patvirtinimo“, 7 punktas ir 8.15.17 papunktis).</text:span></text:p>
      <text:p text:style-name="P1718"><text:span text:style-name="T1719">Dalyvavimas</text:span><text:span text:style-name="T1720"><text:s/></text:span><text:span text:style-name="T1721">konkurse</text:span><text:span text:style-name="T1722"><text:s/></text:span><text:span text:style-name="T1723">yra</text:span><text:span text:style-name="T1724"><text:s/></text:span><text:span text:style-name="T1725">neprivalomas,</text:span><text:span text:style-name="T1726"><text:s/></text:span><text:span text:style-name="T1727">tačiau,</text:span><text:span text:style-name="T1728"><text:s/></text:span><text:span text:style-name="T1729">norėdami</text:span><text:span text:style-name="T1730"><text:s/></text:span><text:span text:style-name="T1731">jame</text:span><text:span text:style-name="T1732"><text:s/></text:span><text:span text:style-name="T1733">dalyvauti,</text:span><text:span text:style-name="T1734"><text:s/></text:span><text:span text:style-name="T1735">privalote pateikti konkurso</text:span><text:span text:style-name="T1736"><text:s/></text:span><text:span text:style-name="T1737">nuostatuose nurodytus asmens duomenis, jei nepateiksite – dalyvauti konkurse</text:span><text:span text:style-name="T1738"><text:s/></text:span><text:span text:style-name="T1739">negalėsite. Jeigu laimėsite konkursą, turėsite Socialinės apsaugos ir darbo ministerijai nurodyti savo banko ar kitos kredito įstaigos sąskaitos numerį. Jei nepateiksite šių duomenų, Socialinės apsaugos ir darbo ministerija negalės užtikrinti savo</text:span><text:span text:style-name="T1740"><text:s/></text:span><text:span text:style-name="T1741">mokestinių</text:span><text:span text:style-name="T1742"><text:s/></text:span><text:span text:style-name="T1743">įsipareigojimų vykdymo.</text:span></text:p>
      <text:p text:style-name="P1744"><text:span text:style-name="T1745">5</text:span><text:span text:style-name="T1746">.</text:span><text:span text:style-name="T1747"><text:tab/></text:span><text:span text:style-name="T1748">Duomenų</text:span><text:span text:style-name="T1749"><text:s/></text:span><text:span text:style-name="T1750">šaltinis.</text:span><text:span text:style-name="T1751"><text:s/></text:span><text:span text:style-name="T1752">Jūsų</text:span><text:span text:style-name="T1753"><text:s/></text:span><text:span text:style-name="T1754">asmens</text:span><text:span text:style-name="T1755"><text:s/></text:span><text:span text:style-name="T1756">duomenys</text:span><text:span text:style-name="T1757"><text:s/></text:span><text:span text:style-name="T1758">gauti</text:span><text:span text:style-name="T1759"><text:s/></text:span><text:span text:style-name="T1760">iš Jūsų</text:span><text:span text:style-name="T1761"><text:s/></text:span><text:span text:style-name="T1762">paties.</text:span></text:p>
      <text:p text:style-name="P1763"><text:span text:style-name="T1764">5.1</text:span><text:span text:style-name="T1765">.</text:span><text:span text:style-name="T1766"><text:tab/></text:span><text:span text:style-name="T1767">Asmens duomenis pateikęs konkurso dalyvis turi šias teises, susijusias su jo asmens duomenų̨ tvarkymu:</text:span></text:p>
      <text:p text:style-name="P1768"><text:span text:style-name="T1769">5.1.1</text:span><text:span text:style-name="T1770">. susipažinti su savo asmens duomenimis;</text:span></text:p>
      <text:p text:style-name="P1771"><text:span text:style-name="T1772">5.1.2</text:span><text:span text:style-name="T1773">. gauti informaciją apie savo asmens duomenų tvarkymą;<text:s/></text:span></text:p>
      <text:p text:style-name="P1774"><text:span text:style-name="T1775">5.1.3</text:span><text:span text:style-name="T1776">. reikalauti ištaisyti neteisingus, neišsamius, netikslius savo asmens duomenis;</text:span></text:p>
      <text:p text:style-name="P1777"><text:span text:style-name="T1778">5.1.4</text:span><text:span text:style-name="T1779">. teisę į asmens duomenų perkeliamumą;</text:span></text:p>
      <text:p text:style-name="P1780"><text:span text:style-name="T1781">5.1.5</text:span><text:span text:style-name="T1782">. apriboti asmens duomenų tvarkymą;</text:span></text:p>
      <text:p text:style-name="P1783"><text:span text:style-name="T1784">5.1.6</text:span><text:span text:style-name="T1785">. nesutikti, kad būtų̨ tvarkomi jo asmens duomenys, įskaitant asmens duomenų tvarkymą̨ konkurso (išskyrus konkurso nugalėtojų rezultatų) viešinimo tikslams;<text:s/></text:span></text:p>
      <text:p text:style-name="P1786"><text:span text:style-name="T1787">5.1.7</text:span><text:span text:style-name="T1788">. reikalauti, kad Socialinės apsaugos ir darbo ministerija ištrintų jo konkursui pateiktus asmens duomenis arba sustabdytų tokių duomenų̨ tvarkymo veiksmus.</text:span></text:p>
      <text:p text:style-name="P1789"/>
      <text:p text:style-name="P1790"><text:span text:style-name="T1791">6</text:span><text:span text:style-name="T1792">. </text:span><text:span text:style-name="T1793">Asmens</text:span><text:span text:style-name="T1794"><text:s/></text:span><text:span text:style-name="T1795">duomenų gavėjai.<text:s/></text:span><text:span text:style-name="T1796">Jūsų</text:span><text:span text:style-name="T1797"><text:s/></text:span><text:span text:style-name="T1798">asmens</text:span><text:span text:style-name="T1799"><text:s/></text:span><text:span text:style-name="T1800">duomenys gali</text:span><text:span text:style-name="T1801"><text:s/></text:span><text:span text:style-name="T1802">būti perduoti:</text:span></text:p>
      <text:p text:style-name="P1803"><text:span text:style-name="T1804">6.1</text:span><text:span text:style-name="T1805">. šio pranešimo 3.1 papunktyje nurodyti duomenys – Dokumentų valdymo bendrosios</text:span><text:span text:style-name="T1806"><text:s/></text:span><text:span text:style-name="T1807">informacinės sistemos valdytojai ir pagrindiniam tvarkytojui (Lietuvos Respublikos vidaus reikalų</text:span><text:span text:style-name="T1808"><text:s/></text:span><text:span text:style-name="T1809">ministerijai</text:span><text:span text:style-name="T1810"><text:s/></text:span><text:span text:style-name="T1811">ir</text:span><text:span text:style-name="T1812"><text:s/></text:span><text:span text:style-name="T1813">Informatikos</text:span><text:span text:style-name="T1814"><text:s/></text:span><text:span text:style-name="T1815">ir</text:span><text:span text:style-name="T1816"><text:s/></text:span><text:span text:style-name="T1817">ryšių</text:span><text:span text:style-name="T1818"><text:s/></text:span><text:span text:style-name="T1819">departamentui</text:span><text:span text:style-name="T1820"><text:s/></text:span><text:span text:style-name="T1821">prie</text:span><text:span text:style-name="T1822"><text:s/></text:span><text:span text:style-name="T1823">Lietuvos</text:span><text:span text:style-name="T1824"><text:s/></text:span><text:span text:style-name="T1825">Respublikos</text:span><text:span text:style-name="T1826"><text:s/></text:span><text:span text:style-name="T1827">vidaus</text:span><text:span text:style-name="T1828"><text:s/></text:span><text:span text:style-name="T1829">reikalų</text:span><text:span text:style-name="T1830"><text:s/></text:span><text:span text:style-name="T1831">ministerijos) ir duomenų tvarkytojui, kuris pagal sutartį teikia Socialinės apsaugos ir darbo ministerijai informacinių</text:span><text:span text:style-name="T1832"><text:s/></text:span><text:span text:style-name="T1833">sistemų</text:span><text:span text:style-name="T1834"><text:s/></text:span><text:span text:style-name="T1835">priežiūros paslaugas;</text:span></text:p>
      <text:p text:style-name="P1836"><text:span text:style-name="T1837">6.2</text:span><text:span text:style-name="T1838">. šio pranešimo 3.1.1 ir 3.1.4 papunkčiuose nurodyti duomenys – Nacionaliniam bendrųjų<text:s/></text:span><text:span text:style-name="T1839"><text:s/></text:span><text:span text:style-name="T1840">funkcijų</text:span><text:span text:style-name="T1841"><text:s/></text:span><text:span text:style-name="T1842">centrui,</text:span><text:span text:style-name="T1843"><text:s/></text:span><text:span text:style-name="T1844">atliekančiam</text:span><text:span text:style-name="T1845"><text:s/></text:span><text:span text:style-name="T1846">finansinės</text:span><text:span text:style-name="T1847"><text:s/></text:span><text:span text:style-name="T1848">apskaitos</text:span><text:span text:style-name="T1849"><text:s/></text:span><text:span text:style-name="T1850">tvarkymo</text:span><text:span text:style-name="T1851"><text:s/></text:span><text:span text:style-name="T1852">funkcijas</text:span><text:span text:style-name="T1853"><text:s/></text:span><text:span text:style-name="T1854">ir</text:span><text:span text:style-name="T1855"><text:s/></text:span><text:span text:style-name="T1856">mokėjimo</text:span><text:span text:style-name="T1857"><text:s/></text:span><text:span text:style-name="T1858">pavedimų</text:span><text:span text:style-name="T1859"><text:s/></text:span><text:span text:style-name="T1860">administravimą,</text:span><text:span text:style-name="T1861"><text:s/></text:span><text:span text:style-name="T1862">ir</text:span><text:span text:style-name="T1863"><text:s/></text:span><text:span text:style-name="T1864">Valstybinei</text:span><text:span text:style-name="T1865"><text:s/></text:span><text:span text:style-name="T1866">mokesčių inspekcijai</text:span><text:span text:style-name="T1867"><text:s/></text:span><text:span text:style-name="T1868">prie</text:span><text:span text:style-name="T1869"><text:s/></text:span><text:span text:style-name="T1870">Lietuvos</text:span><text:span text:style-name="T1871"><text:s/></text:span><text:span text:style-name="T1872">Respublikos finansų ministerijos;</text:span></text:p>
      <text:p text:style-name="P1873"><text:span text:style-name="T1874">6.3</text:span><text:span text:style-name="T1875">. šio pranešimo</text:span><text:span text:style-name="T1876"><text:s/></text:span><text:span text:style-name="T1877">3.2 papunktyje nurodyti duomenys viešinami</text:span><text:span text:style-name="T1878"><text:s/></text:span><text:span text:style-name="T1879">Socialinės apsaugos ir darbo ministerijos</text:span><text:span text:style-name="T1880"><text:s/></text:span><text:span text:style-name="T1881">interneto svetainėje</text:span><text:span text:style-name="T1882"><text:s/></text:span><text:span text:style-name="T1883">ir (ar) socialinių tinklų paskyrose. Duomenų gavėjai bus nurodytų interneto svetainių ir socialinių</text:span><text:span text:style-name="T1884"><text:s/></text:span><text:span text:style-name="T1885">tinklų</text:span><text:span text:style-name="T1886"><text:s/></text:span><text:span text:style-name="T1887">valdytojai, tvarkytojai ir lankytojai.</text:span></text:p>
      <text:p text:style-name="P1888"><text:span text:style-name="T1889">Apie</text:span><text:span text:style-name="T1890"><text:s/></text:span><text:span text:style-name="T1891">tai,</text:span><text:span text:style-name="T1892"><text:s/></text:span><text:span text:style-name="T1893">kokią</text:span><text:span text:style-name="T1894"><text:s/></text:span><text:span text:style-name="T1895">privatumo</text:span><text:span text:style-name="T1896"><text:s/></text:span><text:span text:style-name="T1897">politiką,</text:span><text:span text:style-name="T1898"><text:s/></text:span><text:span text:style-name="T1899">renkamus</text:span><text:span text:style-name="T1900"><text:s/></text:span><text:span text:style-name="T1901">duomenis</text:span><text:span text:style-name="T1902"><text:s/></text:span><text:span text:style-name="T1903">ir</text:span><text:span text:style-name="T1904"><text:s/></text:span><text:span text:style-name="T1905">taikomas</text:span><text:span text:style-name="T1906"><text:s/></text:span><text:span text:style-name="T1907">asmens</text:span><text:span text:style-name="T1908"><text:s/></text:span><text:span text:style-name="T1909">duomenų</text:span><text:span text:style-name="T1910"><text:s/></text:span><text:span text:style-name="T1911">apsaugos priemones naudoja socialiniai tinklai „Facebook“ ir „LinkedIn“, galima perskaityti šių</text:span><text:span text:style-name="T1912"><text:s/></text:span><text:span text:style-name="T1913">socialinių</text:span><text:span text:style-name="T1914"><text:s/></text:span><text:span text:style-name="T1915">tinklų privatumo</text:span><text:span text:style-name="T1916"><text:s/></text:span><text:span text:style-name="T1917">politikose.</text:span></text:p>
      <text:p text:style-name="P1918"><text:span text:style-name="T1919">7</text:span><text:span text:style-name="T1920">. Asmens, ketinančio dalyvauti</text:span><text:span text:style-name="T1921"><text:s/></text:span><text:span text:style-name="T1922">konkurse, sprendimas pateikti</text:span><text:span text:style-name="T1923"><text:s/></text:span><text:span text:style-name="T1924">asmens duomenis</text:span><text:span text:style-name="T1925"><text:s/></text:span><text:span text:style-name="T1926">konkurso organizatoriui yra savanoriškas. Jei asmuo nepateikia reikalingos informacijos, jis</text:span><text:span text:style-name="T1927"><text:s/></text:span><text:span text:style-name="T1928">negali dalyvauti konkurse.</text:span></text:p>
      <text:p text:style-name="P1929"/>
      <text:p text:style-name="P1930"><text:span text:style-name="T1931">Duomenų subjektų teisių įgyvendinimas.<text:s/></text:span><text:span text:style-name="T1932">Duomenų subjekto teises galite įgyvendinti Duomenų subjekto teisių įgyvendinimo Lietuvos Respublikos socialinės apsaugos ir darbo ministerijoje tvarkos aprašo, patvirtinto Lietuvos Respublikos socialinės apsaugos ir darbo ministro 2018 m. gruodžio 21 d. įsakymu Nr. A1-753 „Duomenų subjekto teisių įgyvendinimo Lietuvos Respublikos socialinės apsaugos ir darbo ministerijoje tvarkos aprašo patvirtinimo“ ir skelbiamo Socialinės apsaugos ir darbo ministerijos interneto svetainės skiltyje „Asmens duomenų apsauga“, nustatyta tvarka.</text:span></text:p>
      <text:p text:style-name="P1933"><text:span text:style-name="T1934">Prašymai</text:span><text:span text:style-name="T1935"><text:s/></text:span><text:span text:style-name="T1936">dėl</text:span><text:span text:style-name="T1937"><text:s/>duomenų subjekto<text:s/></text:span><text:span text:style-name="T1938">teisių</text:span><text:span text:style-name="T1939"><text:s/></text:span><text:span text:style-name="T1940">įgyvendinimo</text:span><text:span text:style-name="T1941"><text:s/></text:span><text:span text:style-name="T1942">Socialinės apsaugos ir darbo</text:span><text:span text:style-name="T1943"><text:s/></text:span><text:span text:style-name="T1944">ministerijai</text:span><text:span text:style-name="T1945"><text:s/></text:span><text:span text:style-name="T1946">turi</text:span><text:span text:style-name="T1947"><text:s/></text:span><text:span text:style-name="T1948">būti</text:span><text:span text:style-name="T1949"><text:s/></text:span><text:span text:style-name="T1950">pateikti</text:span><text:span text:style-name="T1951"><text:s/></text:span><text:span text:style-name="T1952">raštu</text:span><text:span text:style-name="T1953"><text:s/></text:span><text:span text:style-name="T1954">(įskaitant elektroninį formatą), taip pat turi būti įmanoma nustatyti prašymą padavusį asmenį ir duomenų</text:span><text:span text:style-name="T1955"><text:s/></text:span><text:span text:style-name="T1956">subjektą. Duomenų subjekto tapatybė nustatoma pagal asmens tapatybę patvirtinantį dokumentą ar</text:span><text:span text:style-name="T1957"><text:s/></text:span><text:span text:style-name="T1958">elektroninių ryšių priemonėmis, kurios leidžia tinkamai identifikuoti asmenį. Jei prašymą duomenų</text:span><text:span text:style-name="T1959"><text:s/></text:span><text:span text:style-name="T1960">subjektas</text:span><text:span text:style-name="T1961"><text:s/></text:span><text:span text:style-name="T1962">siunčia</text:span><text:span text:style-name="T1963"><text:s/></text:span><text:span text:style-name="T1964">paštu</text:span><text:span text:style-name="T1965"><text:s/></text:span><text:span text:style-name="T1966">ar</text:span><text:span text:style-name="T1967"><text:s/></text:span><text:span text:style-name="T1968">per</text:span><text:span text:style-name="T1969"><text:s/></text:span><text:span text:style-name="T1970">pasiuntinį,</text:span><text:span text:style-name="T1971"><text:s/></text:span><text:span text:style-name="T1972">prie</text:span><text:span text:style-name="T1973"><text:s/></text:span><text:span text:style-name="T1974">prašymo</text:span><text:span text:style-name="T1975"><text:s/></text:span><text:span text:style-name="T1976">turi</text:span><text:span text:style-name="T1977"><text:s/></text:span><text:span text:style-name="T1978">būti</text:span><text:span text:style-name="T1979"><text:s/></text:span><text:span text:style-name="T1980">pridėta</text:span><text:span text:style-name="T1981"><text:s/></text:span><text:span text:style-name="T1982">notariškai</text:span><text:span text:style-name="T1983"><text:s/></text:span><text:span text:style-name="T1984">patvirtinta</text:span><text:span text:style-name="T1985"><text:s/></text:span><text:span text:style-name="T1986">duomenų subjekto asmens tapatybę patvirtinančio dokumento kopija. Kai dėl informacijos apie</text:span><text:span text:style-name="T1987"><text:s/></text:span><text:span text:style-name="T1988">asmenį kreipiasi</text:span><text:span text:style-name="T1989"><text:s/></text:span><text:span text:style-name="T1990">jo atstovas, jis turi pateikti</text:span><text:span text:style-name="T1991"><text:s/></text:span><text:span text:style-name="T1992">atstovavimą patvirtinantį dokumentą ar jo kopiją,</text:span><text:span text:style-name="T1993"><text:s/></text:span><text:span text:style-name="T1994">patvirtintą</text:span><text:span text:style-name="T1995"><text:s/></text:span><text:span text:style-name="T1996">teisės aktų</text:span><text:span text:style-name="T1997"><text:s/></text:span><text:span text:style-name="T1998">nustatyta</text:span><text:span text:style-name="T1999"><text:s/></text:span><text:span text:style-name="T2000">tvarka.</text:span></text:p>
      <text:p text:style-name="P2001"><text:span text:style-name="T2002">Dėl duomenų subjektų teisių įgyvendinimo prašome kreiptis į Socialinės apsaugos ir darbo ministerijos</text:span><text:span text:style-name="T2003"><text:s/></text:span><text:span text:style-name="T2004">duomenų</text:span><text:span text:style-name="T2005"><text:s/></text:span><text:span text:style-name="T2006">apsaugos pareigūną</text:span><text:span text:style-name="T2007"><text:s/>(el. p.<text:s/></text:span><text:span text:style-name="T2008">justina.p</text:span><text:span text:style-name="T2009">otaskine</text:span><text:span text:style-name="T2010">@socmin.lt</text:span><text:span text:style-name="T2011">).</text:span></text:p>
      <text:p text:style-name="P2012"><text:span text:style-name="T2013">8</text:span><text:span text:style-name="T2014">. Kai duomenys tvarkomi sutikimo pagrindu, Jūs taip pat turite teisę bet kada<text:s/></text:span><text:span text:style-name="T2015">atšaukti</text:span><text:span text:style-name="T2016"><text:s/></text:span><text:span text:style-name="T2017">sutikimą<text:s/></text:span><text:span text:style-name="T2018">tvarkyti Jūsų duomenis. Sutikimo atšaukimas nedaro poveikio sutikimu pagrįsto asmens</text:span><text:span text:style-name="T2019"><text:s/></text:span><text:span text:style-name="T2020">duomenų</text:span><text:span text:style-name="T2021"><text:s/></text:span><text:span text:style-name="T2022">tvarkymo,</text:span><text:span text:style-name="T2023"><text:s/></text:span><text:span text:style-name="T2024">atlikto iki sutikimo atšaukimo, teisėtumui. Sutikimas atšaukiamas sutikime nurodytais būdais ir kontaktais.</text:span></text:p>
      <text:p text:style-name="P2025"><text:span text:style-name="T2026">9</text:span><text:span text:style-name="T2027">.</text:span><text:span text:style-name="T2028"><text:s/>Asmens duomenų saugojimo laikotarpis.<text:s/></text:span><text:span text:style-name="T2029">Informuojame, kad Jūsų asmens duomenys</text:span><text:span text:style-name="T2030"><text:s/></text:span><text:span text:style-name="T2031">bus saugomi 5 metus. Šis terminas gali būti pratęstas, jei asmens duomenys yra naudojami arba gali</text:span><text:span text:style-name="T2032"><text:s/></text:span><text:span text:style-name="T2033">būti naudojami kaip įrodymai ar informacijos šaltinis ikiteisminiame ar kitokiame tyrime, įskaitant</text:span><text:span text:style-name="T2034"><text:s/></text:span><text:span text:style-name="T2035">Valstybinės</text:span><text:span text:style-name="T2036"><text:s/></text:span><text:span text:style-name="T2037">duomenų</text:span><text:span text:style-name="T2038"><text:s/></text:span><text:span text:style-name="T2039">apsaugos</text:span><text:span text:style-name="T2040"><text:s/></text:span><text:span text:style-name="T2041">inspekcijos</text:span><text:span text:style-name="T2042"><text:s/>atlieka</text:span><text:span text:style-name="T2043">mą</text:span><text:span text:style-name="T2044"><text:s/></text:span><text:span text:style-name="T2045">tyrimą,</text:span><text:span text:style-name="T2046"><text:s/></text:span><text:span text:style-name="T2047">civilinėje,</text:span><text:span text:style-name="T2048"><text:s/></text:span><text:span text:style-name="T2049">administracinėje</text:span><text:span text:style-name="T2050"><text:s/></text:span><text:span text:style-name="T2051">ar</text:span><text:span text:style-name="T2052"><text:s/></text:span><text:span text:style-name="T2053">baudžiamojoje byloje ar</text:span><text:span text:style-name="T2054"><text:s/></text:span><text:span text:style-name="T2055">kitais įstatymų</text:span><text:span text:style-name="T2056"><text:s/></text:span><text:span text:style-name="T2057">nustatytais atvejais.</text:span><text:span text:style-name="T2058"><text:s/></text:span><text:span text:style-name="T2059">Tokiu</text:span><text:span text:style-name="T2060"><text:s/></text:span><text:span text:style-name="T2061">atveju asmens</text:span><text:span text:style-name="T2062"><text:s/></text:span><text:span text:style-name="T2063">duomenys</text:span><text:span text:style-name="T2064"><text:s/></text:span><text:span text:style-name="T2065">gali būti saugomi tiek, kiek reikia šiems duomenų tvarkymo tikslams, ir sunaikinami nedelsiant, kai</text:span><text:span text:style-name="T2066"><text:s/></text:span><text:span text:style-name="T2067">tampa</text:span><text:span text:style-name="T2068"><text:s/></text:span><text:span text:style-name="T2069">nebereikalingi.<text:s/></text:span></text:p>
      <text:p text:style-name="P2070"><text:span text:style-name="T2071">10</text:span><text:span text:style-name="T2072">.</text:span><text:span text:style-name="T2073"><text:s/>Automatizuotų sprendimų priėmimas.<text:s/></text:span><text:span text:style-name="T2074">Informuojame, kad šie Jūsų duomenys nebus</text:span><text:span text:style-name="T2075"><text:s/></text:span><text:span text:style-name="T2076">naudojami</text:span><text:span text:style-name="T2077"><text:s/></text:span><text:span text:style-name="T2078">automatizuotiems sprendimams dėl</text:span><text:span text:style-name="T2079"><text:s/></text:span><text:span text:style-name="T2080">Jūsų priimti,</text:span><text:span text:style-name="T2081"><text:s/></text:span><text:span text:style-name="T2082">įskaitant profiliavimą.<text:s/></text:span></text:p>
      <text:p text:style-name="P2083"><text:span text:style-name="T2084">11</text:span><text:span text:style-name="T2085">.</text:span><text:span text:style-name="T2086"><text:s/>Skundų</text:span><text:span text:style-name="T2087"><text:s/></text:span><text:span text:style-name="T2088">teikimas.</text:span><text:span text:style-name="T2089"><text:s/></text:span><text:span text:style-name="T2090">Informuojame,</text:span><text:span text:style-name="T2091"><text:s/></text:span><text:span text:style-name="T2092">kad</text:span><text:span text:style-name="T2093"><text:s/></text:span><text:span text:style-name="T2094">Jūs</text:span><text:span text:style-name="T2095"><text:s/></text:span><text:span text:style-name="T2096">turite</text:span><text:span text:style-name="T2097"><text:s/></text:span><text:span text:style-name="T2098">teisę</text:span><text:span text:style-name="T2099"><text:s/></text:span><text:span text:style-name="T2100">skųsti</text:span><text:span text:style-name="T2101"><text:s/></text:span><text:span text:style-name="T2102">Socialinės apsaugos ir darbo ministerijos</text:span><text:span text:style-name="T2103"><text:s/></text:span><text:span text:style-name="T2104">veiksmus (neveikimą) Valstybinei duomenų apsaugos inspekcijai ir teismui.</text:span></text:p>
      <text:p text:style-name="P2105"/>
      <text:p text:style-name="P2106"/>
      <text:p text:style-name="P2107"/>
      <text:p text:style-name="P2108"><text:span text:style-name="T2109">Su informaciniu pranešimu susipažinau</text:span><text:span text:style-name="T2110">:<text:s/></text:span><text:span text:style-name="T2111"><text:s/></text:span><text:span text:style-name="T2112">(Parašas)</text:span></text:p>
      <text:p text:style-name="P2113">(Vardas Pavardė)</text:p>
      <text:p text:style-name="P2114"><text:span text:style-name="T2115">(Data)</text:span></text:p>
      <text:p text:style-name="P2116"><text:span text:style-name="T2117">__________________________</text:span></text:p>
      <text:p text:style-name="P2118"/>
      <text:p text:style-name="P2119"><text:span text:style-name="T2122">Studentų baigiamųjų darbų socialinės politikos, socialinio darbo ir darbo teisės</text:span><text:span text:style-name="T2123"><text:s/></text:span><text:span text:style-name="T2124">temomis konkurso nuostatų<text:s/></text:span></text:p>
      <text:p text:style-name="P2125"><text:span text:style-name="T2126">3</text:span><text:span text:style-name="T2127"> priedas</text:span></text:p>
      <text:p text:style-name="P2128"/>
      <text:p text:style-name="P2129"/>
      <text:p text:style-name="P2130"><text:span text:style-name="T2131">(Informacinio pranešimo apie asmens duomenų tvarkymą (studentų baigiamųjų darbų socialinės politikos, socialinio darbo ir darbo temomis konkurso dalyvio baigiamojo darbo vadovui) forma)</text:span></text:p>
      <text:p text:style-name="P2132"/>
      <text:p text:style-name="P2133"><text:span text:style-name="T2134">INFORMACINIS PRANEŠIMAS APIE ASMENS DUOMENŲ TVARKYMĄ</text:span><text:span text:style-name="T2135"><text:s/>(STUDENTŲ</text:span><text:span text:style-name="T2136"><text:s/></text:span><text:span text:style-name="T2137">BAIGIAMŲJŲ</text:span><text:span text:style-name="T2138"><text:s/></text:span><text:span text:style-name="T2139">DARBŲ SOCIALINĖS POLITIKOS, SOCIALINIO DARBO IR DARBO TEISĖS TEMOMIS KONKURSO DALYVIO BAIGIAMOJO</text:span><text:span text:style-name="T2140"><text:s/></text:span><text:span text:style-name="T2141">DARBO</text:span><text:span text:style-name="T2142"><text:s/></text:span><text:span text:style-name="T2143">VADOVUI)<text:s/></text:span></text:p>
      <text:p text:style-name="P2144"/>
      <text:p text:style-name="P2145"><text:span text:style-name="T2146">Vadovaudamiesi 2016 m. balandžio 27 d. Europos Parlamento ir Tarybos reglamento (ES)</text:span><text:span text:style-name="T2147"><text:s/></text:span><text:span text:style-name="T2148">2016/679 dėl fizinių asmenų apsaugos tvarkant</text:span><text:span text:style-name="T2149"><text:s/></text:span><text:span text:style-name="T2150">asmens duomenis ir dėl laisvo tokių duomenų</text:span><text:span text:style-name="T2151"><text:s/></text:span><text:span text:style-name="T2152">judėjimo</text:span><text:span text:style-name="T2153"><text:s/></text:span><text:span text:style-name="T2154">ir</text:span><text:span text:style-name="T2155"><text:s/></text:span><text:span text:style-name="T2156">kuriuo</text:span><text:span text:style-name="T2157"><text:s/></text:span><text:span text:style-name="T2158">panaikinama</text:span><text:span text:style-name="T2159"><text:s/></text:span><text:span text:style-name="T2160">Direktyva</text:span><text:span text:style-name="T2161"><text:s/></text:span><text:span text:style-name="T2162">95/46/EB</text:span><text:span text:style-name="T2163"><text:s/></text:span><text:span text:style-name="T2164">(Bendrasis</text:span><text:span text:style-name="T2165"><text:s/></text:span><text:span text:style-name="T2166">duomenų</text:span><text:span text:style-name="T2167"><text:s/></text:span><text:span text:style-name="T2168">apsaugos</text:span><text:span text:style-name="T2169"><text:s/></text:span><text:span text:style-name="T2170">reglamentas)</text:span><text:span text:style-name="T2171"><text:s/></text:span><text:span text:style-name="T2172">13</text:span><text:span text:style-name="T2173"><text:s/></text:span><text:span text:style-name="T2174">straipsniu, teikiame Jums informaciją, susijusią su Jūsų asmens duomenų tvarkymu:</text:span></text:p>
      <text:p text:style-name="P2175"><text:span text:style-name="T2176">1.</text:span><text:span text:style-name="T2177"><text:tab/></text:span><text:span text:style-name="T2178">Duomenų valdytoja<text:s/></text:span><text:span text:style-name="T2179">– Lietuvos Respublikos socialinės apsaugos ir darbo ministerija (juridinio asmens kodas</text:span><text:span text:style-name="T2180"><text:s/></text:span><text:span text:style-name="T2181">188603515,</text:span><text:span text:style-name="T2182"><text:s/></text:span><text:span text:style-name="T2183">buveinės</text:span><text:span text:style-name="T2184"><text:s/></text:span><text:span text:style-name="T2185">adresas</text:span><text:span text:style-name="T2186"><text:s/>A. Vivulskio<text:s/></text:span><text:span text:style-name="T2187">g.</text:span><text:span text:style-name="T2188"><text:s/></text:span><text:span text:style-name="T2189">11,</text:span><text:span text:style-name="T2190"><text:s/></text:span><text:span text:style-name="T2191">03162</text:span><text:span text:style-name="T2192"><text:s/></text:span><text:span text:style-name="T2193">Vilnius,</text:span><text:span text:style-name="T2194"><text:s/></text:span><text:span text:style-name="T2195">tel.</text:span><text:span text:style-name="T2196"><text:s/></text:span><text:span text:style-name="T2197">+370 5</text:span><text:span text:style-name="T2198"> </text:span><text:span text:style-name="T2199">266</text:span><text:span text:style-name="T2200"> 4209</text:span><text:span text:style-name="T2201">,</text:span><text:span text:style-name="T2202"><text:s/></text:span><text:span text:style-name="T2203">el.</text:span><text:span text:style-name="T2204"> </text:span><text:span text:style-name="T2205">p.</text:span><text:span text:style-name="T2206"><text:s/></text:span><text:span text:style-name="T2207">post@socmin.lt</text:span><text:span text:style-name="T2208">;</text:span><text:span text:style-name="T2209"><text:s/></text:span><text:span text:style-name="T2210">duomenų apsaugos pareigūno</text:span><text:span text:style-name="T2211"><text:s/></text:span><text:span text:style-name="T2212">kontaktai</text:span><text:span text:style-name="T2213"><text:s/></text:span><text:span text:style-name="T2214">– el. p.<text:s/></text:span><text:span text:style-name="T2215">justina.potaskine@socmin.lt</text:span><text:span text:style-name="T2216">).</text:span></text:p>
      <text:p text:style-name="P2217"><text:span text:style-name="T2218">2.</text:span><text:span text:style-name="T2219"><text:tab/></text:span><text:span text:style-name="T2220">Duomenų</text:span><text:span text:style-name="T2221"><text:s/></text:span><text:span text:style-name="T2222">tvarkymo</text:span><text:span text:style-name="T2223"><text:s/></text:span><text:span text:style-name="T2224">tikslai.</text:span><text:span text:style-name="T2225"><text:s/></text:span><text:span text:style-name="T2226">Toliau</text:span><text:span text:style-name="T2227"><text:s/></text:span><text:span text:style-name="T2228">nurodyti</text:span><text:span text:style-name="T2229"><text:s/></text:span><text:span text:style-name="T2230">Jūsų</text:span><text:span text:style-name="T2231"><text:s/></text:span><text:span text:style-name="T2232">asmens</text:span><text:span text:style-name="T2233"><text:s/></text:span><text:span text:style-name="T2234">duomenys</text:span><text:span text:style-name="T2235"><text:s/></text:span><text:span text:style-name="T2236">tvarkomi</text:span><text:span text:style-name="T2237"><text:s/></text:span><text:span text:style-name="T2238">šiais</text:span><text:span text:style-name="T2239"><text:s/></text:span><text:span text:style-name="T2240">tikslais:</text:span></text:p>
      <text:p text:style-name="P2241"><text:span text:style-name="T2242">2.1.</text:span><text:span text:style-name="T2243"><text:tab/></text:span><text:span text:style-name="T2244">Studentų baigiamųjų darbų socialinės politikos, socialinio darbo<text:s/></text:span><text:span text:style-name="T2245">ir darbo teisės</text:span><text:span text:style-name="T2246"><text:s/>temomis konkurso (toliau – konkursas) organizavimo,</text:span><text:span text:style-name="T2247"><text:s/></text:span><text:span text:style-name="T2248">vykdymo</text:span><text:span text:style-name="T2249"><text:s/></text:span><text:span text:style-name="T2250">ir</text:span><text:span text:style-name="T2251"><text:s/></text:span><text:span text:style-name="T2252">administravimo;</text:span></text:p>
      <text:p text:style-name="P2253"><text:span text:style-name="T2254">2.2.</text:span><text:span text:style-name="T2255"><text:tab/></text:span><text:span text:style-name="T2256">vidaus</text:span><text:span text:style-name="T2257"><text:s/></text:span><text:span text:style-name="T2258">administravimo (dokumentų valdymo).</text:span></text:p>
      <text:p text:style-name="P2259"><text:span text:style-name="T2260">3.</text:span><text:span text:style-name="T2261"><text:tab/></text:span><text:span text:style-name="T2262">Tvarkomi</text:span><text:span text:style-name="T2263"><text:s/></text:span><text:span text:style-name="T2264">duomenys.</text:span><text:span text:style-name="T2265"><text:s/></text:span><text:span text:style-name="T2266">Informuojame,</text:span><text:span text:style-name="T2267"><text:s/></text:span><text:span text:style-name="T2268">kad</text:span><text:span text:style-name="T2269"><text:s/></text:span><text:span text:style-name="T2270">tvarkome</text:span><text:span text:style-name="T2271"><text:s/></text:span><text:span text:style-name="T2272">šiuos</text:span><text:span text:style-name="T2273"><text:s/></text:span><text:span text:style-name="T2274">Jūsų asmens</text:span><text:span text:style-name="T2275"><text:s/></text:span><text:span text:style-name="T2276">duomenis:</text:span></text:p>
      <text:p text:style-name="P2277"><text:span text:style-name="T2278">3.1.</text:span><text:span text:style-name="T2279"><text:tab/></text:span><text:span text:style-name="T2280">identifikavimo</text:span><text:span text:style-name="T2281"><text:s/></text:span><text:span text:style-name="T2282">duomenis</text:span><text:span text:style-name="T2283"><text:s/></text:span><text:span text:style-name="T2284">(vardas,</text:span><text:span text:style-name="T2285"><text:s/></text:span><text:span text:style-name="T2286">pavardė);</text:span></text:p>
      <text:p text:style-name="P2287"><text:span text:style-name="T2288">3.2.</text:span><text:span text:style-name="T2289"><text:tab/></text:span><text:span text:style-name="T2290">kontaktinius</text:span><text:span text:style-name="T2291"><text:s/></text:span><text:span text:style-name="T2292">duomenis (elektroninio</text:span><text:span text:style-name="T2293"><text:s/></text:span><text:span text:style-name="T2294">pašto adresas,</text:span><text:span text:style-name="T2295"><text:s/></text:span><text:span text:style-name="T2296">telefono</text:span><text:span text:style-name="T2297"><text:s/>ryšio<text:s/></text:span><text:span text:style-name="T2298">numeris);</text:span></text:p>
      <text:p text:style-name="P2299"><text:span text:style-name="T2300">3.3.</text:span><text:span text:style-name="T2301"><text:tab/></text:span><text:span text:style-name="T2302">atstovaujamos institucijos pavadinimas.</text:span></text:p>
      <text:p text:style-name="P2303"><text:span text:style-name="T2304">4.</text:span><text:span text:style-name="T2305"><text:tab/></text:span><text:span text:style-name="T2306">Duomenų</text:span><text:span text:style-name="T2307"><text:s/></text:span><text:span text:style-name="T2308">tvarkymo</text:span><text:span text:style-name="T2309"><text:s/></text:span><text:span text:style-name="T2310">teisinis</text:span><text:span text:style-name="T2311"><text:s/></text:span><text:span text:style-name="T2312">pagrindas.</text:span><text:span text:style-name="T2313"><text:s/></text:span><text:span text:style-name="T2314">Jūsų</text:span><text:span text:style-name="T2315"><text:s/></text:span><text:span text:style-name="T2316">asmens</text:span><text:span text:style-name="T2317"><text:s/></text:span><text:span text:style-name="T2318">duomenų</text:span><text:span text:style-name="T2319"><text:s/></text:span><text:span text:style-name="T2320">tvarkymo</text:span><text:span text:style-name="T2321"><text:s/></text:span><text:span text:style-name="T2322">teisinis</text:span><text:span text:style-name="T2323"><text:s/></text:span><text:span text:style-name="T2324">pagrindas:</text:span></text:p>
      <text:p text:style-name="P2325"><text:span text:style-name="T2326">Reglamento</text:span><text:span text:style-name="T2327"><text:s/></text:span><text:span text:style-name="T2328">(ES)</text:span><text:span text:style-name="T2329"><text:s/></text:span><text:span text:style-name="T2330">2016/679</text:span><text:span text:style-name="T2331"><text:s/></text:span><text:span text:style-name="T2332">6</text:span><text:span text:style-name="T2333"><text:s/></text:span><text:span text:style-name="T2334">straipsnio</text:span><text:span text:style-name="T2335"><text:s/></text:span><text:span text:style-name="T2336">1</text:span><text:span text:style-name="T2337"><text:s/></text:span><text:span text:style-name="T2338">dalies e punktas (Lietuvos Respublikos</text:span><text:span text:style-name="T2339"><text:s/></text:span><text:span text:style-name="T2340">civilinis</text:span><text:span text:style-name="T2341"><text:s/></text:span><text:span text:style-name="T2342">kodeksas,</text:span><text:span text:style-name="T2343"><text:s/></text:span><text:span text:style-name="T2344">Lietuvos</text:span><text:span text:style-name="T2345"><text:s/></text:span><text:span text:style-name="T2346">Respublikos</text:span><text:span text:style-name="T2347"><text:s/></text:span><text:span text:style-name="T2348">visuomenės</text:span><text:span text:style-name="T2349"><text:s/></text:span><text:span text:style-name="T2350">informavimo</text:span><text:span text:style-name="T2351"><text:s/></text:span><text:span text:style-name="T2352">įstatymo</text:span><text:span text:style-name="T2353"><text:s/></text:span><text:span text:style-name="T2354">6</text:span><text:span text:style-name="T2355"><text:s/></text:span><text:span text:style-name="T2356">straipsnio</text:span><text:span text:style-name="T2357"><text:s/></text:span><text:span text:style-name="T2358">2</text:span><text:span text:style-name="T2359"><text:s/></text:span><text:span text:style-name="T2360">dalis,</text:span><text:span text:style-name="T2361"><text:s/></text:span><text:span text:style-name="T2362">Lietuvos</text:span><text:span text:style-name="T2363"><text:s/></text:span><text:span text:style-name="T2364">Respublikos</text:span><text:span text:style-name="T2365"><text:s/></text:span><text:span text:style-name="T2366">dokumentų</text:span><text:span text:style-name="T2367"><text:s/></text:span><text:span text:style-name="T2368">ir archyvų įstatymas ir jo įgyvendinamieji</text:span><text:span text:style-name="T2369"><text:s/></text:span><text:span text:style-name="T2370">teisės</text:span><text:span text:style-name="T2371"><text:s/></text:span><text:span text:style-name="T2372">aktai, Lietuvos Respublikos socialinės apsaugos ir darbo ministerijos nuostatų, patvirtintų Lietuvos Respublikos Vyriausybės 1998 m. liepos 17 d. nutarimu Nr. 892 „Dėl Lietuvos Respublikos socialinės apsaugos ir darbo ministerijos nuostatų patvirtinimo“, 7 punktas ir 8.15.17 papunktis).</text:span></text:p>
      <text:p text:style-name="P2373"><text:span text:style-name="T2374">5.</text:span><text:span text:style-name="T2375"><text:tab/></text:span><text:span text:style-name="T2376">Duomenų šaltinis.<text:s/></text:span><text:span text:style-name="T2377">Jūsų asmens duomenis (vardą, pavardę, kontaktinius duomenis, atstovaujamą instituciją)</text:span><text:span text:style-name="T2378"><text:s/></text:span><text:span text:style-name="T2379">Socialinės apsaugos ir darbo ministerijai pateikia studentas, konkursui teikiantis savo baigiamąjį darbą, kurio baigiamojo darbo</text:span><text:span text:style-name="T2380"><text:s/></text:span><text:span text:style-name="T2381">vadovu Jūs esate.<text:s/></text:span></text:p>
      <text:p text:style-name="P2382"><text:span text:style-name="T2383">6.<text:s/></text:span><text:span text:style-name="T2384">Asmens</text:span><text:span text:style-name="T2385"><text:s/></text:span><text:span text:style-name="T2386">duomenų gavėjai.<text:s/></text:span><text:span text:style-name="T2387">Jūsų</text:span><text:span text:style-name="T2388"><text:s/></text:span><text:span text:style-name="T2389">asmens</text:span><text:span text:style-name="T2390"><text:s/></text:span><text:span text:style-name="T2391">duomenys gali</text:span><text:span text:style-name="T2392"><text:s/></text:span><text:span text:style-name="T2393">būti perduoti šio pranešimo 3.1 papunktyje nurodyti duomenys – Dokumentų valdymo bendrosios</text:span><text:span text:style-name="T2394"><text:s/></text:span><text:span text:style-name="T2395">informacinės sistemos valdytojai ir pagrindiniam tvarkytojui (Lietuvos Respublikos vidaus reikalų</text:span><text:span text:style-name="T2396"><text:s/></text:span><text:span text:style-name="T2397">ministerijai</text:span><text:span text:style-name="T2398"><text:s/></text:span><text:span text:style-name="T2399">ir</text:span><text:span text:style-name="T2400"><text:s/></text:span><text:span text:style-name="T2401">Informatikos</text:span><text:span text:style-name="T2402"><text:s/></text:span><text:span text:style-name="T2403">ir</text:span><text:span text:style-name="T2404"><text:s/></text:span><text:span text:style-name="T2405">ryšių</text:span><text:span text:style-name="T2406"><text:s/></text:span><text:span text:style-name="T2407">departamentui</text:span><text:span text:style-name="T2408"><text:s/></text:span><text:span text:style-name="T2409">prie</text:span><text:span text:style-name="T2410"><text:s/></text:span><text:span text:style-name="T2411">Lietuvos</text:span><text:span text:style-name="T2412"><text:s/></text:span><text:span text:style-name="T2413">Respublikos</text:span><text:span text:style-name="T2414"><text:s/></text:span><text:span text:style-name="T2415">vidaus</text:span><text:span text:style-name="T2416"><text:s/></text:span><text:span text:style-name="T2417">reikalų</text:span><text:span text:style-name="T2418"><text:s/></text:span><text:span text:style-name="T2419">ministerijos) ir duomenų tvarkytojui, kuris pagal sutartį teikia Socialinės apsaugos ir darbo ministerijai informacinių</text:span><text:span text:style-name="T2420"><text:s/></text:span><text:span text:style-name="T2421">sistemų</text:span><text:span text:style-name="T2422"><text:s/></text:span><text:span text:style-name="T2423">priežiūros paslaugas.<text:s/></text:span></text:p>
      <text:p text:style-name="P2424"><text:span text:style-name="T2427">7.<text:s/></text:span><text:span text:style-name="T2428">Duomenų subjektų teisės.<text:s/></text:span><text:span text:style-name="T2429">Informuojame, kad turite šias teises: teisę prašyti, kad</text:span><text:span text:style-name="T2430"><text:s/></text:span><text:span text:style-name="T2431">Jums būtų leista susipažinti su Jūsų asmens duomenimis ir juos ištaisyti arba juos ištrinti, jei</text:span><text:span text:style-name="T2432"><text:s/></text:span><text:span text:style-name="T2433">yra</text:span><text:span text:style-name="T2434"><text:s/></text:span><text:span text:style-name="T2435">bent</text:span><text:span text:style-name="T2436"><text:s/></text:span><text:span text:style-name="T2437">vienas</text:span><text:span text:style-name="T2438"><text:s/></text:span><text:span text:style-name="T2439">pagrindas,</text:span><text:span text:style-name="T2440"><text:s/></text:span><text:span text:style-name="T2441">nustatytas</text:span><text:span text:style-name="T2442"><text:s/></text:span><text:span text:style-name="T2443">Reglamente</text:span><text:span text:style-name="T2444"><text:s/></text:span><text:span text:style-name="T2445">(ES)</text:span><text:span text:style-name="T2446"><text:s/></text:span><text:span text:style-name="T2447">2016/679,</text:span><text:span text:style-name="T2448"><text:s/></text:span><text:span text:style-name="T2449">teisę</text:span><text:span text:style-name="T2450"><text:s/></text:span><text:span text:style-name="T2451">apriboti</text:span><text:span text:style-name="T2452"><text:s/></text:span><text:span text:style-name="T2453">duomenų</text:span><text:span text:style-name="T2454"><text:s/></text:span><text:span text:style-name="T2455">tvarkymą, teisę</text:span><text:span text:style-name="T2456"><text:s/></text:span><text:span text:style-name="T2457">nesutikti,</text:span><text:span text:style-name="T2458"><text:s/></text:span><text:span text:style-name="T2459">kad</text:span><text:span text:style-name="T2460"><text:s/></text:span><text:span text:style-name="T2461">asmens</text:span><text:span text:style-name="T2462"><text:s/></text:span><text:span text:style-name="T2463">duomenys</text:span><text:span text:style-name="T2464"><text:s/></text:span><text:span text:style-name="T2465">būtų</text:span><text:span text:style-name="T2466"><text:s/></text:span><text:span text:style-name="T2467">tvarkomi,</text:span><text:span text:style-name="T2468"><text:s/></text:span><text:span text:style-name="T2469">taip</text:span><text:span text:style-name="T2470"><text:s/></text:span><text:span text:style-name="T2471">pat</text:span><text:span text:style-name="T2472"><text:s/></text:span><text:span text:style-name="T2473">teisę</text:span><text:span text:style-name="T2474"><text:s/></text:span><text:span text:style-name="T2475">į</text:span><text:span text:style-name="T2476"><text:s/></text:span><text:span text:style-name="T2477">asmens</text:span><text:span text:style-name="T2478"><text:s/></text:span><text:span text:style-name="T2479">duomenų perkeliamumą. Šias teises galite įgyvendinti Duomenų subjekto teisių įgyvendinimo Lietuvos Respublikos socialinės apsaugos ir darbo ministerijoje tvarkos aprašo, patvirtinto Lietuvos Respublikos socialinės apsaugos ir darbo ministro 2018 m. gruodžio 21 d. įsakymu Nr. A1-753 „Duomenų subjekto teisių įgyvendinimo Lietuvos Respublikos socialinės apsaugos ir darbo ministerijoje tvarkos aprašo patvirtinimo“ ir skelbiamo<text:s/></text:span><text:span text:style-name="T2480">Socialinės apsaugos ir darbo ministerijos interneto svetainės skiltyje „Asmens duomenų apsauga“, nustatyta tvarka</text:span><text:span text:style-name="T2481">.</text:span></text:p>
      <text:p text:style-name="P2482"><text:span text:style-name="T2483">Prašymai</text:span><text:span text:style-name="T2484"><text:s/></text:span><text:span text:style-name="T2485">dėl</text:span><text:span text:style-name="T2486"><text:s/></text:span><text:span text:style-name="T2487">teisių</text:span><text:span text:style-name="T2488"><text:s/></text:span><text:span text:style-name="T2489">įgyvendinimo</text:span><text:span text:style-name="T2490"><text:s/></text:span><text:span text:style-name="T2491">Socialinės apsaugos ir darbo</text:span><text:span text:style-name="T2492"><text:s/></text:span><text:span text:style-name="T2493">ministerijai</text:span><text:span text:style-name="T2494"><text:s/></text:span><text:span text:style-name="T2495">turi</text:span><text:span text:style-name="T2496"><text:s/></text:span><text:span text:style-name="T2497">būti</text:span><text:span text:style-name="T2498"><text:s/></text:span><text:span text:style-name="T2499">pateikti</text:span><text:span text:style-name="T2500"><text:s/></text:span><text:span text:style-name="T2501">raštu</text:span><text:span text:style-name="T2502"><text:s/></text:span><text:span text:style-name="T2503">(įskaitant elektroninį formatą), taip pat turi būti įmanoma nustatyti prašymą padavusį asmenį ir duomenų</text:span><text:span text:style-name="T2504"><text:s/></text:span><text:span text:style-name="T2505">subjektą. Duomenų subjekto tapatybė nustatoma pagal asmens tapatybę patvirtinantį dokumentą ar</text:span><text:span text:style-name="T2506"><text:s/></text:span><text:span text:style-name="T2507">elektroninių ryšių priemonėmis, kurios leidžia tinkamai identifikuoti asmenį. Jei prašymą duomenų</text:span><text:span text:style-name="T2508"><text:s/></text:span><text:span text:style-name="T2509">subjektas</text:span><text:span text:style-name="T2510"><text:s/></text:span><text:span text:style-name="T2511">siunčia</text:span><text:span text:style-name="T2512"><text:s/></text:span><text:span text:style-name="T2513">paštu</text:span><text:span text:style-name="T2514"><text:s/></text:span><text:span text:style-name="T2515">ar</text:span><text:span text:style-name="T2516"><text:s/></text:span><text:span text:style-name="T2517">per</text:span><text:span text:style-name="T2518"><text:s/></text:span><text:span text:style-name="T2519">pasiuntinį,</text:span><text:span text:style-name="T2520"><text:s/></text:span><text:span text:style-name="T2521">prie</text:span><text:span text:style-name="T2522"><text:s/></text:span><text:span text:style-name="T2523">prašymo</text:span><text:span text:style-name="T2524"><text:s/></text:span><text:span text:style-name="T2525">turi</text:span><text:span text:style-name="T2526"><text:s/></text:span><text:span text:style-name="T2527">būti</text:span><text:span text:style-name="T2528"><text:s/></text:span><text:span text:style-name="T2529">pridėta</text:span><text:span text:style-name="T2530"><text:s/></text:span><text:span text:style-name="T2531">notariškai</text:span><text:span text:style-name="T2532"><text:s/></text:span><text:span text:style-name="T2533">patvirtinta</text:span><text:span text:style-name="T2534"><text:s/></text:span><text:span text:style-name="T2535">duomenų subjekto asmens tapatybę patvirtinančio dokumento kopija. Kai dėl informacijos apie</text:span><text:span text:style-name="T2536"><text:s/></text:span><text:span text:style-name="T2537">asmenį kreipiasi</text:span><text:span text:style-name="T2538"><text:s/></text:span><text:span text:style-name="T2539">jo atstovas, jis turi pateikti</text:span><text:span text:style-name="T2540"><text:s/></text:span><text:span text:style-name="T2541">atstovavimą patvirtinantį dokumentą ar jo kopiją,</text:span><text:span text:style-name="T2542"><text:s/></text:span><text:span text:style-name="T2543">patvirtintą</text:span><text:span text:style-name="T2544"><text:s/></text:span><text:span text:style-name="T2545">teisės aktų</text:span><text:span text:style-name="T2546"><text:s/></text:span><text:span text:style-name="T2547">nustatyta</text:span><text:span text:style-name="T2548"><text:s/></text:span><text:span text:style-name="T2549">tvarka.</text:span></text:p>
      <text:p text:style-name="P2550"><text:span text:style-name="T2551">Dėl duomenų subjektų teisių įgyvendinimo prašome kreiptis į Socialinės<text:s/></text:span><text:span text:style-name="T2552">apsaugos ir darbo ministerijos</text:span><text:span text:style-name="T2553"><text:s/></text:span><text:span text:style-name="T2554">duomenų</text:span><text:span text:style-name="T2555"><text:s/></text:span><text:span text:style-name="T2556">apsaugos pareigūną</text:span><text:span text:style-name="T2557"><text:s/>(</text:span><text:span text:style-name="T2558">el. p.<text:s/></text:span><text:span text:style-name="T2559">justina.potaskine@socmin.lt</text:span><text:span text:style-name="T2560">)</text:span><text:span text:style-name="T2561">.</text:span></text:p>
      <text:p text:style-name="P2562"><text:span text:style-name="T2563">8.<text:s/></text:span><text:span text:style-name="T2564">Asmens duomenų saugojimo laikotarpis.<text:s/></text:span><text:span text:style-name="T2565">Informuojame, kad Jūsų asmens duomenys</text:span><text:span text:style-name="T2566"><text:s/></text:span><text:span text:style-name="T2567">bus saugomi 5 metus. Šis terminas gali būti pratęstas, jei asmens duomenys yra naudojami arba gali</text:span><text:span text:style-name="T2568"><text:s/></text:span><text:span text:style-name="T2569">būti naudojami kaip įrodymai ar informacijos šaltinis ikiteisminiame ar kitokiame tyrime, įskaitant</text:span><text:span text:style-name="T2570"><text:s/></text:span><text:span text:style-name="T2571">Valstybinės</text:span><text:span text:style-name="T2572"><text:s/></text:span><text:span text:style-name="T2573">duomenų</text:span><text:span text:style-name="T2574"><text:s/></text:span><text:span text:style-name="T2575">apsaugos</text:span><text:span text:style-name="T2576"><text:s/></text:span><text:span text:style-name="T2577">inspekcijos</text:span><text:span text:style-name="T2578"><text:s/></text:span><text:span text:style-name="T2579">atliekamą</text:span><text:span text:style-name="T2580"><text:s/></text:span><text:span text:style-name="T2581">tyrimą,</text:span><text:span text:style-name="T2582"><text:s/></text:span><text:span text:style-name="T2583">civilinėje,</text:span><text:span text:style-name="T2584"><text:s/></text:span><text:span text:style-name="T2585">administracinėje</text:span><text:span text:style-name="T2586"><text:s/></text:span><text:span text:style-name="T2587">ar</text:span><text:span text:style-name="T2588"><text:s/></text:span><text:span text:style-name="T2589">baudžiamojoje byloje ar</text:span><text:span text:style-name="T2590"><text:s/></text:span><text:span text:style-name="T2591">kitais įstatymų</text:span><text:span text:style-name="T2592"><text:s/></text:span><text:span text:style-name="T2593">nustatytais atvejais.</text:span><text:span text:style-name="T2594"><text:s/></text:span><text:span text:style-name="T2595">Tokiu</text:span><text:span text:style-name="T2596"><text:s/></text:span><text:span text:style-name="T2597">atveju asmens</text:span><text:span text:style-name="T2598"><text:s/></text:span><text:span text:style-name="T2599">duomenys</text:span><text:span text:style-name="T2600"><text:s/></text:span><text:span text:style-name="T2601">gali</text:span><text:span text:style-name="T2602"><text:s/></text:span><text:span text:style-name="T2603">būti saugomi tiek, kiek reikia šiems duomenų tvarkymo tikslams, ir sunaikinami nedelsiant, kai</text:span><text:span text:style-name="T2604"><text:s/></text:span><text:span text:style-name="T2605">tampa</text:span><text:span text:style-name="T2606"><text:s/></text:span><text:span text:style-name="T2607">nebereikalingi.</text:span></text:p>
      <text:p text:style-name="P2608"><text:span text:style-name="T2609">9.</text:span><text:span text:style-name="T2610"><text:s/>Automatizuotų sprendimų priėmimas.<text:s/></text:span><text:span text:style-name="T2611">Informuojame, kad šie Jūsų duomenys nebus</text:span><text:span text:style-name="T2612"><text:s/></text:span><text:span text:style-name="T2613">naudojami</text:span><text:span text:style-name="T2614"><text:s/></text:span><text:span text:style-name="T2615">automatizuotiems sprendimams dėl</text:span><text:span text:style-name="T2616"><text:s/></text:span><text:span text:style-name="T2617">Jūsų priimti,</text:span><text:span text:style-name="T2618"><text:s/></text:span><text:span text:style-name="T2619">įskaitant profiliavimą.</text:span></text:p>
      <text:p text:style-name="P2620"><text:span text:style-name="T2621">10.</text:span><text:span text:style-name="T2622"><text:s/>Skundų</text:span><text:span text:style-name="T2623"><text:s/></text:span><text:span text:style-name="T2624">teikimas.</text:span><text:span text:style-name="T2625"><text:s/></text:span><text:span text:style-name="T2626">Informuojame,</text:span><text:span text:style-name="T2627"><text:s/></text:span><text:span text:style-name="T2628">kad</text:span><text:span text:style-name="T2629"><text:s/></text:span><text:span text:style-name="T2630">Jūs</text:span><text:span text:style-name="T2631"><text:s/></text:span><text:span text:style-name="T2632">turite</text:span><text:span text:style-name="T2633"><text:s/></text:span><text:span text:style-name="T2634">teisę</text:span><text:span text:style-name="T2635"><text:s/></text:span><text:span text:style-name="T2636">skųsti</text:span><text:span text:style-name="T2637"><text:s/></text:span><text:span text:style-name="T2638">Socialinės apsaugos ir darbo</text:span><text:span text:style-name="T2639"><text:s/></text:span><text:span text:style-name="T2640">ministerijos</text:span><text:span text:style-name="T2641"><text:s/></text:span><text:span text:style-name="T2642">veiksmus (neveikimą) Valstybinei duomenų apsaugos inspekcijai ir teismui.</text:span></text:p>
      <text:p text:style-name="P2643"/>
      <text:p text:style-name="P2644"><text:span text:style-name="T2645">Su informaciniu pranešimu susipažinau</text:span><text:span text:style-name="T2646">:</text:span><text:span text:style-name="T2647"><text:s/></text:span></text:p>
      <text:p text:style-name="P2648">(Parašas)</text:p>
      <text:p text:style-name="P2649"><text:span text:style-name="T2650">(Vardas Pavardė)</text:span><text:span text:style-name="T2651"><text:s/></text:span></text:p>
      <text:p text:style-name="P2652">(Data)</text:p>
      <text:p text:style-name="P2653"/>
      <text:p text:style-name="P2654"><text:span text:style-name="T2655">_________________</text:span></text:p>
      <text:p text:style-name="P2656"/>
      <text:p text:style-name="P2657">Studentų baigiamųjų darbų socialinės<text:s/></text:p>
      <text:p text:style-name="P2660">politikos, socialinio darbo ir darbo teisės<text:s/></text:p>
      <text:p text:style-name="P2661">temomis konkurso nuostatų<text:s/></text:p>
      <text:p text:style-name="P2662"><text:span text:style-name="T2663">4</text:span><text:span text:style-name="T2664"> priedas</text:span></text:p>
      <text:p text:style-name="P2665"/>
      <text:p text:style-name="P2666"/>
      <text:p text:style-name="P2667"><text:span text:style-name="T2668">(Studentų baigiamųjų darbų socialinės politikos, socialinio darbo ir darbo teisės temomis konkurso individualaus vertinimo anketos forma)</text:span></text:p>
      <text:p text:style-name="P2669"/>
      <text:p text:style-name="P2670">STUDENTŲ BAIGIAMŲJŲ DARBŲ SOCIALINĖS POLITIKOS, SOCIALINIO DARBO IR DARBO TEISĖS TEMOMIS KONKURSO INDIVIDUALAUS VERTINIMO ANKETA</text:p>
      <text:p text:style-name="P2671"/>
      <text:p text:style-name="P2672"><text:span text:style-name="T2673">20</text:span><text:span text:style-name="T2674"><text:s text:c="8"/></text:span><text:span text:style-name="T2675"><text:s/>m.<text:s/></text:span><text:span text:style-name="T2676"><text:s text:c="16"/></text:span><text:span text:style-name="T2677"><text:s/></text:span><text:span text:style-name="T2678"><text:s text:c="8"/></text:span><text:span text:style-name="T2679">d. Nr.<text:s/></text:span></text:p>
      <text:p text:style-name="P2680"/>
      <text:p text:style-name="P2681">_____________</text:p>
      <text:p text:style-name="P2682">(vieta)</text:p>
      <text:p text:style-name="P2683"/>
      <text:p text:style-name="P2684">1.<text:tab/>INFORMACIJA APIE BAIGIAMĄJĮ DARBĄ SOCIALINĖS POLITIKOS, SOCIALINIO DARBO IR DARBO TEISĖS TEMOMIS (TOLIAU – BAIGIAMASIS DARBAS) IR JO AUTORIŲ</text:p>
      <table:table table:style-name="Table2685">
        <table:table-columns>
          <table:table-column table:style-name="TableColumn2686"/>
          <table:table-column table:style-name="TableColumn2687"/>
        </table:table-columns>
        <table:table-row table:style-name="TableRow2688">
          <table:table-cell table:style-name="TableCell2689">
            <text:p text:style-name="P2690"><text:span text:style-name="T2691">1.1. Vertinamas baigiamasis darbas konkrečioje kategorijoje<text:s/></text:span><text:span text:style-name="T2692">(vieną tinkantį pažymėti varnele)</text:span></text:p>
          </table:table-cell>
          <table:table-cell table:style-name="TableCell2693">
            <text:p text:style-name="P2694"><text:span text:style-name="T2695">geriausio<text:s/></text:span><text:span text:style-name="T2696">bakalauro</text:span><text:span text:style-name="T2697"><text:s/></text:span><text:span text:style-name="T2698">baigiamojo</text:span><text:span text:style-name="T2699"><text:s/></text:span><text:span text:style-name="T2700">darbo</text:span><text:span text:style-name="T2701"><text:s/></text:span><text:span text:style-name="T2702">kategorijoje<text:s/></text:span></text:p>
            <text:p text:style-name="P2703"><text:span text:style-name="T2704">geriausio magistro</text:span><text:span text:style-name="T2705"><text:s/></text:span><text:span text:style-name="T2706">baigiamojo</text:span><text:span text:style-name="T2707"><text:s/></text:span><text:span text:style-name="T2708">darbo</text:span><text:span text:style-name="T2709"><text:s/></text:span><text:span text:style-name="T2710">kategorijoje</text:span></text:p>
            <text:p text:style-name="P2711"><text:span text:style-name="T2712">geriausios disertacijos kategorijoje</text:span></text:p>
          </table:table-cell>
        </table:table-row>
        <table:table-row table:style-name="TableRow2713">
          <table:table-cell table:style-name="TableCell2714">
            <text:p text:style-name="P2715">1.2. Baigiamojo darbo autoriaus (-ės) vardas, pavardė</text:p>
          </table:table-cell>
          <table:table-cell table:style-name="TableCell2716">
            <text:p text:style-name="P2717"/>
          </table:table-cell>
        </table:table-row>
        <table:table-row table:style-name="TableRow2718">
          <table:table-cell table:style-name="TableCell2719">
            <text:p text:style-name="P2720">1.3. Baigiamojo darbo pavadinimas</text:p>
          </table:table-cell>
          <table:table-cell table:style-name="TableCell2721">
            <text:p text:style-name="P2722"/>
          </table:table-cell>
        </table:table-row>
        <table:table-row table:style-name="TableRow2723">
          <table:table-cell table:style-name="TableCell2724">
            <text:p text:style-name="P2725"><text:span text:style-name="T2726">1.4. Baigiamojo darbo mokslinio vadovo (-ės) vardas, pavardė, mokslo laipsnis</text:span></text:p>
          </table:table-cell>
          <table:table-cell table:style-name="TableCell2727">
            <text:p text:style-name="P2728"/>
          </table:table-cell>
        </table:table-row>
      </table:table>
      <text:p text:style-name="P2729"/>
      <text:p text:style-name="P2730">2.<text:tab/>BAIGIAMOJO DARBO ĮVERTINIMAS IR VERTINIMO PAGRINDIMAS<text:s/></text:p>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Vertinimo kriterijus</text:p>
          </table:table-cell>
          <table:table-cell table:style-name="TableCell2738">
            <text:p text:style-name="P2739">Vertinimo balas</text:p>
          </table:table-cell>
          <table:table-cell table:style-name="TableCell2740">
            <text:p text:style-name="P2741">Vertinimo komentarai<text:s/></text:p>
            <text:p text:style-name="P2742">(pasirinktą vertinimą privaloma pagrįsti ir detaliai paaiškinti)</text:p>
          </table:table-cell>
        </table:table-row>
        <table:table-row table:style-name="TableRow2743">
          <table:table-cell table:style-name="TableCell2744">
            <text:p text:style-name="P2745">1</text:p>
          </table:table-cell>
          <table:table-cell table:style-name="TableCell2746">
            <text:p text:style-name="P2747">2</text:p>
          </table:table-cell>
          <table:table-cell table:style-name="TableCell2748">
            <text:p text:style-name="P2749">3</text:p>
          </table:table-cell>
        </table:table-row>
        <table:table-row table:style-name="TableRow2750">
          <table:table-cell table:style-name="TableCell2751">
            <text:p text:style-name="P2752"><text:span text:style-name="T2753">2.1. Baigiamojo darbo temos atitiktis Studentų b</text:span><text:span text:style-name="T2754">aigiamųjų darbų socialinės politikos, socialinio darbo<text:s/></text:span><text:span text:style-name="T2755">ir darbo teisės</text:span><text:span text:style-name="T2756"><text:s/>temomis konkurso</text:span><text:span text:style-name="T2757"><text:s/></text:span><text:span text:style-name="T2758">nuostatų 9</text:span><text:span text:style-name="T2759"> punkte nurodytai konkurso temai<text:s/></text:span><text:span text:style-name="T2760">(</text:span><text:span text:style-name="T2761">vertinama, ar baigiamasis darbas susijęs su konkurso tema, nurodyta minėtų nuostatų 9 punkte)</text:sp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2.2. Konkurso temos aktualumas ir naujumas<text:s/></text:span><text:span text:style-name="T2770">(</text:span><text:span text:style-name="T2771">vertinamas baigiamojo darbo temos išskirtinumas, ar baigiamajame darbe analizuojamas klausimas jau buvo anksčiau nagrinėtas Lietuvos ir užsienio mokslininkų, kuo pasirinktas tyrimas moksliškai reikšmingas ir naujas Lietuvos socialinės apsaugos srityje)</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2.3. Baigiamojo darbo išvadų praktinis politinis pritaikomumas, svarba<text:s/></text:span><text:span text:style-name="T2780">(</text:span><text:span text:style-name="T2781">vertinama, ar baigiamasis darbas prisideda prie socialinės politikos, socialinio darbo ir darbo teisės problematikos analizės ir galimų<text:s/></text:span><text:span text:style-name="T2782"><text:s/></text:span><text:span text:style-name="T2783">sprendimų paieškos)</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2.4. Baigiamojo darbo išvadų pagrįstumas<text:s/></text:span><text:span text:style-name="T2792">(vertinama, ar išvados, rekomendacijos ir</text:span><text:span text:style-name="T2793"><text:s/></text:span><text:span text:style-name="T2794">teikiami</text:span><text:span text:style-name="T2795"><text:s/>pa</text:span><text:span text:style-name="T2796">siūlymai</text:span><text:span text:style-name="T2797"><text:s/></text:span><text:span text:style-name="T2798">pagrįsti ir politiškai korektiški)</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2.5. Baigiamojo darbo teksto nuoseklumas, kalbos taisyklingumas<text:s/></text:span><text:span text:style-name="T2807">(</text:span><text:span text:style-name="T2808">vertinamas baigiamojo darbo teksto vientisumas, kalbos taisyklingumas, minčių dėstymo nuoseklumas)</text:span><text:span text:style-name="T2809"><text:s/></text:span></text:p>
          </table:table-cell>
          <table:table-cell table:style-name="TableCell2810">
            <text:p text:style-name="P2811"/>
          </table:table-cell>
          <table:table-cell table:style-name="TableCell2812">
            <text:p text:style-name="P2813"/>
          </table:table-cell>
        </table:table-row>
      </table:table>
      <text:p text:style-name="Normal"/>
      <text:p text:style-name="P2814"><text:span text:style-name="T2815">Pastabos:</text:span><text:span text:style-name="T2816"><text:s/></text:span></text:p>
      <text:p text:style-name="P2817"><text:span text:style-name="T2818">1. Studentų<text:s/></text:span><text:span text:style-name="T2819">baigiamųjų darbų konkurso socialinės politikos, socialinio darbo<text:s/></text:span><text:span text:style-name="T2820">ir darbo teisės</text:span><text:span text:style-name="T2821"><text:s/>temomis individualaus vertinimo anketos</text:span><text:span text:style-name="T2822"><text:s/>(toliau – anketa) 2 punkto lentelės 2 skiltyje vertinimo balas skaičiuojamas balais pagal 5 balų vertinimo sistemą, pagal kurią vertinimo reikšmė lygi: 1 – „netinkamai“, 2 – „silpnai“, 3 – „patenkinamai“, 4 – „gerai“, 5 – „labai gerai“.<text:s/></text:span></text:p>
      <text:p text:style-name="P2823"><text:span text:style-name="T2824">2.<text:s/></text:span><text:span text:style-name="T2825">Jeigu anketos 2 punkto lentelės 2.1 papunktyje nurodoma, kad baigiamojo darbo turinys nesusijęs su konkurso tema, pagal kitus anketos 2 punkto lentelės 2.2–2.4 papunkčiuose nurodytus vertinimo kriterijus šis baigiamasis darbas nevertinamas.<text:s/></text:span></text:p>
      <text:p text:style-name="P2826"/>
      <text:p text:style-name="P2827">3.<text:tab/>IŠVADA:</text:p>
      <table:table table:style-name="Table2828">
        <table:table-columns>
          <table:table-column table:style-name="TableColumn2829"/>
          <table:table-column table:style-name="TableColumn2830"/>
        </table:table-columns>
        <table:table-row table:style-name="TableRow2831">
          <table:table-cell table:style-name="TableCell2832">
            <text:p text:style-name="P2833">3.1. Galutinis vertinimo balas:<text:s/></text:p>
          </table:table-cell>
          <table:table-cell table:style-name="TableCell2834">
            <text:p text:style-name="P2835"/>
          </table:table-cell>
        </table:table-row>
        <table:table-row table:style-name="TableRow2836">
          <table:table-cell table:style-name="TableCell2837">
            <text:p text:style-name="P2838">3.2. Šis baigiamasis darbas vertinamas kaip geriausias baigiamasis darbas</text:p>
          </table:table-cell>
          <table:table-cell table:style-name="TableCell2839">
            <text:p text:style-name="P2840"><text:span text:style-name="T2841">Taip</text:span></text:p>
            <text:p text:style-name="P2842"><text:span text:style-name="T2843">Ne</text:span></text:p>
          </table:table-cell>
        </table:table-row>
      </table:table>
      <text:p text:style-name="P2844"><text:span text:style-name="T2845">Pastaba</text:span><text:span text:style-name="T2846">.</text:span><text:span text:style-name="T2847"><text:s/></text:span><text:span text:style-name="T2848">Jei baigiamasis darbas surinko mažiau kaip 16 balų, jis negali būti vertinamas kaip geriausias baigiamasis darbas.<text:s/></text:span></text:p>
      <text:p text:style-name="P2849"/>
      <text:p text:style-name="P2850">4. KOMENTARAI (jei reikia):</text:p>
      <table:table table:style-name="Table2851">
        <table:table-columns>
          <table:table-column table:style-name="TableColumn2852"/>
        </table:table-columns>
        <table:table-row table:style-name="TableRow2853">
          <table:table-cell table:style-name="TableCell2854">
            <text:p text:style-name="P2855"/>
          </table:table-cell>
        </table:table-row>
      </table:table>
      <text:p text:style-name="P2856"/>
      <text:p text:style-name="P2857"/>
      <text:p text:style-name="P2858"/>
      <text:p text:style-name="P2859"><text:span text:style-name="T2860">Vertinimą atliko: <text:s/></text:span><text:span text:style-name="T2861"><text:s text:c="63"/></text:span><text:span text:style-name="T2862">(vardas, pavardė)<text:s/></text:span><text:span text:style-name="T2863"><text:tab/></text:span><text:span text:style-name="T2864"><text:tab/></text:span><text:span text:style-name="T2865"><text:tab/></text:span><text:span text:style-name="T2866"><text:tab/>(parašas)<text:s/></text:span></text:p>
      <text:p text:style-name="P2867"><text:span text:style-name="T2868">________________</text:span></text:p>
      <text:p text:style-name="P2869"/>
      <text:p text:style-name="P2870">Studentų baigiamųjų darbų socialinės politikos, socialinio darbo ir darbo teisės temomis konkurso nuostatų<text:s/></text:p>
      <text:p text:style-name="P2873"><text:span text:style-name="T2874">5</text:span><text:span text:style-name="T2875"> priedas</text:span></text:p>
      <text:p text:style-name="P2876"/>
      <text:p text:style-name="P2877"/>
      <text:p text:style-name="P2878"><text:span text:style-name="T2879">(Nešališkumo deklaracijos forma)</text:span></text:p>
      <text:p text:style-name="P2880"/>
      <text:p text:style-name="P2881"><text:span text:style-name="T2882">STUDENTŲ baigiamųjų</text:span><text:span text:style-name="T2883"><text:s/></text:span><text:span text:style-name="T2884">darbų</text:span><text:span text:style-name="T2885"><text:s/></text:span><text:span text:style-name="T2886">socialinės politikos,<text:s/></text:span><text:span text:style-name="T2887">socialinio darbo ir darbo teisės</text:span><text:span text:style-name="T2888"><text:s/>temomis konkurso</text:span><text:span text:style-name="T2889"><text:s/>vertinimo<text:s/></text:span><text:span text:style-name="T2890">KOMISIJOS NARIO NEŠALIŠKUMO DEKLARACIJA</text:span></text:p>
      <text:p text:style-name="P2891"/>
      <text:p text:style-name="P2892"><text:span text:style-name="T2893">20</text:span><text:span text:style-name="T2894"><text:s text:c="8"/></text:span><text:span text:style-name="T2895"><text:s/>m.<text:s/></text:span><text:span text:style-name="T2896"><text:s text:c="16"/></text:span><text:span text:style-name="T2897"><text:s/></text:span><text:span text:style-name="T2898"><text:s text:c="8"/></text:span><text:span text:style-name="T2899">d. Nr.<text:s/></text:span></text:p>
      <text:p text:style-name="P2900"/>
      <text:p text:style-name="P2901">_</text:p>
      <text:p text:style-name="P2902">(vieta)</text:p>
      <text:p text:style-name="P2903"/>
      <text:p text:style-name="P2904"><text:span text:style-name="T2905">Aš,<text:s/></text:span><text:span text:style-name="T2906">(vardas, pavardė)</text:span><text:span text:style-name="T2907">, būdamas (-a)</text:span><text:span text:style-name="T2908"><text:s/>Studentų<text:s/></text:span><text:span text:style-name="T2909">baigiamųjų</text:span><text:span text:style-name="T2910"><text:s/></text:span><text:span text:style-name="T2911">darbų</text:span><text:span text:style-name="T2912"><text:s/></text:span><text:span text:style-name="T2913">socialinės politikos,<text:s/></text:span><text:span text:style-name="T2914">socialinio darbo<text:s/></text:span><text:span text:style-name="T2915">ir darbo teisės temomis konkurso</text:span><text:span text:style-name="T2916"><text:s/>vertinimo<text:s/></text:span><text:span text:style-name="T2917">komisijos (toliau</text:span><text:span text:style-name="T2918"><text:s/></text:span><text:span text:style-name="T2919">–</text:span><text:span text:style-name="T2920"><text:s/></text:span><text:span text:style-name="T2921">komisija) nariu (-e), komisijos pirmininku (-e), komisijos pirmininko pavaduotoju (-a), komisijos sekretoriumi (-e)<text:s/></text:span><text:span text:style-name="T2922">(tinkamą pabraukti)</text:span><text:span text:style-name="T2923">,<text:s/></text:span></text:p>
      <text:p text:style-name="P2924"><text:span text:style-name="T2925">PASIŽADU:<text:s/></text:span></text:p>
      <text:p text:style-name="P2926"><text:span text:style-name="T2927">1. objektyviai, dalykiškai, sąžiningai, be išankstinio nusistatymo,<text:s/></text:span><text:span text:style-name="T2928">laikydamasis (-i) įstatymų viršenybės, skaidrumo</text:span><text:span text:style-name="T2929">, vadovaudamasis (-i) visų Studentų<text:s/></text:span><text:span text:style-name="T2930">baigiamųjų darbų socialinės politikos, socialinio darbo<text:s/></text:span><text:span text:style-name="T2931">ir darbo teisės</text:span><text:span text:style-name="T2932"><text:s/>temomis<text:s/></text:span><text:span text:style-name="T2933">konkurso (toliau – konkursas) dalyvių lygiateisiškumo principu, atlikti savo pareigas ir būti nešališkas (-a) dalyviams;</text:span></text:p>
      <text:p text:style-name="P2934"><text:span text:style-name="T2935">2. neatstovauti jokiai įstaigai, organizacijai, politinei partijai ar interesų grupei;<text:s/></text:span></text:p>
      <text:p text:style-name="P2936"><text:span text:style-name="T2937">3. iškilus interesų konfliktui (pvz.,<text:s/></text:span><text:span text:style-name="T2938">konkurse<text:s/></text:span><text:span text:style-name="T2939">dalyvauja asmenys, iš kurių aš ar man artimi asmenys gauna bet kurios rūšies pajamų ar kitokio pobūdžio naudos ir (arba) dėl bet kokių kitų aplinkybių negaliu laikytis šios nešališkumo deklaracijos 1 punkte nustatytų principų), nedelsdamas (-a) informuoti apie tai komisijos pirmininką<text:s/></text:span><text:span text:style-name="T2940">arba<text:s/></text:span><text:span text:style-name="T2941">socialinės apsaugos ir darbo ministrą Studentų<text:s/></text:span><text:span text:style-name="T2942">b</text:span><text:span text:style-name="T2943">aigiamųjų darbų socialinės politikos, socialinio darbo<text:s/></text:span><text:span text:style-name="T2944">ir darbo teisės</text:span><text:span text:style-name="T2945"><text:s/>temomis konkurso</text:span><text:span text:style-name="T2946"><text:s/></text:span><text:span text:style-name="T2947">nuostatų</text:span><text:span text:style-name="T2948"><text:s/>nustatyta tvarka<text:s/></text:span><text:span text:style-name="T2949">(jei nusišalina komisijos pirmininkas)<text:s/></text:span><text:span text:style-name="T2950">ir nusišalinti nuo dalyvavimo tolesniame baigiamųjų darbų vertinimo procese.<text:s/></text:span></text:p>
      <text:p text:style-name="P2951"><text:span text:style-name="T2952">Man išaiškinta, kad man<text:s/></text:span><text:span text:style-name="T2953">artimi asmenys yra mano sutuoktinis (-ė), sugyventinis (-ė), partneris (-ė), taip pat šių mano ir mano sutuoktinio (-ės), sugyventinio (-ės), partnerio (-ės) tėvai (įtėviai), vaikai (įvaikiai), broliai (įbroliai), seserys (įseserės), seneliai, vaikaičiai ir jų sutuoktiniai (-ės), sugyventiniai (-ės) ar partneriai (-ės).</text:span></text:p>
      <text:p text:style-name="P2954"/>
      <text:p text:style-name="P2955">Patvirtinu, kad baigiamuosius darbus vertinu neatlygintinai, savanoriškumo pagrindais.</text:p>
      <text:p text:style-name="P2956"/>
      <text:p text:style-name="P2957"/>
      <text:p text:style-name="P2958"/>
      <text:p text:style-name="P2959"><text:span text:style-name="T2960">(vardas, pavardė)</text:span><text:span text:style-name="T2961"><text:tab/></text:span><text:span text:style-name="T2962"><text:tab/></text:span><text:span text:style-name="T2963"><text:tab/></text:span><text:span text:style-name="T2964"><text:tab/></text:span><text:span text:style-name="T2965"><text:tab/></text:span><text:span text:style-name="T2966"><text:tab/></text:span><text:span text:style-name="T2967"><text:tab/>(parašas)</text:span><text:span text:style-name="T2968"> </text:span></text:p>
      <text:p text:style-name="P2969"/>
      <text:p text:style-name="P2970"><text:span text:style-name="T2971">_________________</text:span></text:p>
      <text:p text:style-name="P2972">Studentų baigiamųjų darbų socialinės politikos,<text:s/></text:p>
      <text:p text:style-name="P2975">socialinio darbo ir darbo teisės temomis<text:s/></text:p>
      <text:p text:style-name="P2976">konkurso nuostatų<text:s/></text:p>
      <text:p text:style-name="P2977"><text:span text:style-name="T2978">6</text:span><text:span text:style-name="T2979"> priedas</text:span></text:p>
      <text:p text:style-name="P2980"/>
      <text:p text:style-name="P2981"/>
      <text:p text:style-name="P2982"><text:span text:style-name="T2983">(</text:span><text:span text:style-name="T2984">Konfidencialumo pasižadėjimo pavyzdinė forma</text:span><text:span text:style-name="T2985">)</text:span></text:p>
      <text:p text:style-name="P2986"/>
      <text:p text:style-name="P2987"><text:span text:style-name="T2988">STUDENTŲ baigiamųjų</text:span><text:span text:style-name="T2989"><text:s/></text:span><text:span text:style-name="T2990">darbų</text:span><text:span text:style-name="T2991"><text:s/></text:span><text:span text:style-name="T2992">socialinės politikos,<text:s/></text:span><text:span text:style-name="T2993">socialinio darbo IR DARBO TEISĖS</text:span><text:span text:style-name="T2994"><text:s/>temomis konkurso</text:span><text:span text:style-name="T2995"><text:s/>vertinimo<text:s/></text:span><text:span text:style-name="T2996">KOMISIJOS NARIO<text:s/></text:span><text:span text:style-name="T2997">KONFIDENCIALUMO PASIŽADĖJIMAS UŽTIKRINTI KONKURSO INFORMACIJOS KONFIDENCIALUMĄ, VIEŠAI NESKELBTI IR NEPLATINTI ŠIOS INFORMACIJOS</text:span><text:span text:style-name="T2998"><text:s/></text:span></text:p>
      <text:p text:style-name="P2999"/>
      <text:p text:style-name="P3000"><text:span text:style-name="T3001">20</text:span><text:span text:style-name="T3002"><text:s text:c="8"/></text:span><text:span text:style-name="T3003"><text:s/>m.<text:s/></text:span><text:span text:style-name="T3004"><text:s text:c="16"/></text:span><text:span text:style-name="T3005"><text:s/></text:span><text:span text:style-name="T3006"><text:s text:c="8"/></text:span><text:span text:style-name="T3007">d. Nr.<text:s/></text:span></text:p>
      <text:p text:style-name="P3008"/>
      <text:p text:style-name="P3009">_</text:p>
      <text:p text:style-name="P3010">(vieta)</text:p>
      <text:p text:style-name="P3011"/>
      <text:p text:style-name="P3012"><text:span text:style-name="T3013">Aš,<text:s/></text:span><text:span text:style-name="T3014">(</text:span><text:span text:style-name="T3015">vardas ir pavardė)</text:span><text:span text:style-name="T3016">, būdamas (-a)</text:span><text:span text:style-name="T3017"><text:s/></text:span><text:span text:style-name="T3018">Studentų</text:span><text:span text:style-name="T3019"><text:s/></text:span><text:span text:style-name="T3020">baigiamųjų</text:span><text:span text:style-name="T3021"><text:s/></text:span><text:span text:style-name="T3022">darbų</text:span><text:span text:style-name="T3023"><text:s/></text:span><text:span text:style-name="T3024">socialinės politikos,<text:s/></text:span><text:span text:style-name="T3025">socialinio darbo<text:s/></text:span><text:span text:style-name="T3026">ir darbo teisės temomis konkurso</text:span><text:span text:style-name="T3027"><text:s/>vertinimo<text:s/></text:span><text:span text:style-name="T3028">komisijos (toliau</text:span><text:span text:style-name="T3029"><text:s/></text:span><text:span text:style-name="T3030">–</text:span><text:span text:style-name="T3031"><text:s/></text:span><text:span text:style-name="T3032">komisija) nariu (-e), komisijos pirmininku (-e), komisijos pirmininko pavaduotoju (-a), komisijos sekretoriumi (-e)<text:s/></text:span><text:span text:style-name="T3033">(tinkamą pabraukti)</text:span><text:span text:style-name="T3034">,</text:span></text:p>
      <text:p text:style-name="P3035"/>
      <text:p text:style-name="P3036">PASIŽADU:</text:p>
      <text:p text:style-name="P3037"><text:span text:style-name="T3038">1. saugoti ir tik teisės aktų nustatytais tikslais ir tvarka naudoti konfidencialią informaciją, kuri man taps žinoma, esant komisijos nariu (-e),<text:s/></text:span><text:span text:style-name="T3039">komisijos pirmininku (-e), komisijos pirmininko pavaduotoju (-a), komisijos sekretoriumi (-e)</text:span><text:span text:style-name="T3040">;</text:span></text:p>
      <text:p text:style-name="P3041"><text:span text:style-name="T3042">2. Studentų<text:s/></text:span><text:span text:style-name="T3043">baigiamųjų darbų socialinės politikos, socialinio darbo<text:s/></text:span><text:span text:style-name="T3044">ir darbo teisės</text:span><text:span text:style-name="T3045"><text:s/></text:span><text:span text:style-name="T3046">temomis konkursui<text:s/></text:span><text:span text:style-name="T3047">pateiktus baigiamuosius darbus ir jų santraukas naudoti tik vertinimo procesui, jų neviešinti ir neplatinti;</text:span></text:p>
      <text:p text:style-name="P3048">3. man patikėtus dokumentus ar duomenis saugoti tokiu būdu, kad tretieji asmenys neturėtų galimybės su jais susipažinti ar jais pasinaudoti, neatskleisti tretiesiems asmenims konfidencialios informacijos;</text:p>
      <text:p text:style-name="P3049">4. nepasilikti jokių man pateiktų dokumentų kopijų;</text:p>
      <text:p text:style-name="P3050">5. savo ir (ar) man artimų asmenų privačių interesų naudai nesinaudoti ir neleisti naudotis informacija, kurią įgijau dalyvaudamas (-a) svarstant, rengiant ar priimant komisijos sprendimą;</text:p>
      <text:p text:style-name="P3051"><text:span text:style-name="T3052">6. naudoti visą informaciją apie komisijos darbą, jos uždarus posėdžius tik baigiamųjų darbų vertinimo tikslais ir neatskleisti kitiems asmenims, tiesiogiai nedalyvaujantiems procese.</text:span></text:p>
      <text:p text:style-name="P3053"/>
      <text:p text:style-name="P3054"><text:span text:style-name="T3055">Man išaiškinta, kad man<text:s/></text:span><text:span text:style-name="T3056">artimi asmenys yra mano sutuoktinis (-ė), sugyventinis (-ė), partneris (-ė), taip pat šių mano ir mano sutuoktinio (-ės), sugyventinio (-ės), partnerio (-ės) tėvai (įtėviai), vaikai (įvaikiai), broliai (įbroliai), seserys (įseserės), seneliai, vaikaičiai ir jų sutuoktiniai (-ės), sugyventiniai (-ės) ar partneriai (-ės).</text:span></text:p>
      <text:p text:style-name="P3057"/>
      <text:p text:style-name="P3058">____________________ <text:s text:c="22"/>___________________ <text:s text:c="13"/>____________________</text:p>
      <text:p text:style-name="P3059">(nurodomos pareigos komisijoje) <text:s text:c="34"/>(parašas) <text:s text:c="42"/>(vardas ir pavardė)<text:s/></text:p>
      <text:p text:style-name="P3060"/>
      <text:p text:style-name="P3061"><text:span text:style-name="T3062">__________________</text:span></text:p>
      <text:p text:style-name="P3063">Studentų baigiamųjų darbų socialinės politikos,<text:s/></text:p>
      <text:p text:style-name="P3066">socialinio darbo ir darbo teisės temomis<text:s/></text:p>
      <text:p text:style-name="P3067">konkurso nuostatų<text:s/></text:p>
      <text:p text:style-name="P3068"><text:span text:style-name="T3069">7</text:span><text:span text:style-name="T3070"> priedas<text:s/></text:span></text:p>
      <text:p text:style-name="P3071"/>
      <text:p text:style-name="P3072"/>
      <text:p text:style-name="P3073"><text:span text:style-name="T3074">(Prašymo pervesti piniginę premiją forma)</text:span></text:p>
      <text:p text:style-name="P3075"/>
      <text:p text:style-name="P3076"/>
      <text:p text:style-name="P3077">________________________________________________<text:s/></text:p>
      <text:p text:style-name="P3078"><text:span text:style-name="T3079">(vardas, pavardė)<text:s/></text:span></text:p>
      <text:p text:style-name="P3080"/>
      <text:p text:style-name="P3081"/>
      <text:p text:style-name="P3082">Lietuvos Respublikos socialinės apsaugos ir darbo ministerijai<text:s/></text:p>
      <text:p text:style-name="P3083"/>
      <text:p text:style-name="P3084"/>
      <text:p text:style-name="P3085">PRAŠYMAS<text:s/></text:p>
      <text:p text:style-name="P3086">pervesti piniginę premiją</text:p>
      <text:p text:style-name="P3087"/>
      <text:p text:style-name="P3088"><text:span text:style-name="T3089">20</text:span><text:span text:style-name="T3090"><text:s text:c="8"/></text:span><text:span text:style-name="T3091"><text:s/>m.<text:s/></text:span><text:span text:style-name="T3092"><text:s text:c="16"/></text:span><text:span text:style-name="T3093"><text:s/></text:span><text:span text:style-name="T3094"><text:s text:c="8"/></text:span><text:span text:style-name="T3095">d. Nr.<text:s/></text:span></text:p>
      <text:p text:style-name="P3096"/>
      <text:p text:style-name="P3097"/>
      <text:p text:style-name="P3098"/>
      <text:p text:style-name="P3099">(vieta)</text:p>
      <text:p text:style-name="P3100"/>
      <text:p text:style-name="P3101"><text:span text:style-name="T3102">Prašau už Studentų baigiamųjų darbų socialinės politikos, socialinio darbo<text:s/></text:span><text:span text:style-name="T3103">ir darbo teisės</text:span><text:span text:style-name="T3104"><text:s/>temomis konkurso<text:s/></text:span><text:span text:style-name="T3105">geriausio<text:s/></text:span><text:span text:style-name="T3106">bakalauro</text:span><text:span text:style-name="T3107"><text:s/></text:span><text:span text:style-name="T3108">baigiamojo</text:span><text:span text:style-name="T3109"><text:s/></text:span><text:span text:style-name="T3110">darbo</text:span><text:span text:style-name="T3111"><text:s/></text:span><text:span text:style-name="T3112">kategorijoje, geriausio magistro</text:span><text:span text:style-name="T3113"><text:s/></text:span><text:span text:style-name="T3114">baigiamojo</text:span><text:span text:style-name="T3115"><text:s/></text:span><text:span text:style-name="T3116">darbo</text:span><text:span text:style-name="T3117"><text:s/></text:span><text:span text:style-name="T3118">kategorijoje, geriausios disertacijos kategorijoje</text:span><text:span text:style-name="T3119"><text:s/></text:span><text:span text:style-name="T3120">(pabraukite tinkamą kategoriją)</text:span><text:span text:style-name="T3121"><text:s/>laimėjusį darbą _____________________________________________________<text:s/></text:span><text:span text:style-name="T3122">(nurodykite baigiamojo darbo pavadinimą)</text:span><text:span text:style-name="T3123"><text:s/>skirtą<text:s/></text:span><text:span text:style-name="T3124">piniginę premiją __________________<text:s/></text:span><text:span text:style-name="T3125">(nurodykite piniginės premijos dydį)</text:span><text:span text:style-name="T3126"><text:s/>pervesti į banko ar kitos kredito įstaigos _________________________________<text:s/></text:span><text:span text:style-name="T3127">(nurodykite banko ar kitos kredito įstaigos pavadinimą)<text:s/></text:span><text:span text:style-name="T3128">____________________________________________ sąskaitą Nr. ______________________________.</text:span></text:p>
      <text:p text:style-name="P3129"/>
      <text:p text:style-name="P3130"/>
      <text:p text:style-name="P3131"/>
      <text:p text:style-name="P3132">____________________________<text:tab/><text:tab/><text:tab/><text:tab/><text:tab/><text:tab/>_________________</text:p>
      <text:p text:style-name="P3133"><text:span text:style-name="T3134">(vardas, pavardė)</text:span><text:span text:style-name="T3135"><text:tab/></text:span><text:span text:style-name="T3136"><text:tab/></text:span><text:span text:style-name="T3137"><text:tab/></text:span><text:span text:style-name="T3138"><text:tab/></text:span><text:span text:style-name="T3139"><text:tab/></text:span><text:span text:style-name="T3140"><text:tab/></text:span><text:span text:style-name="T3141"><text:tab/><text:s text:c="24"/>(parašas)</text:span><text:span text:style-name="T3142"> </text:span></text:p>
      <text:p text:style-name="P3143"/>
      <text:p text:style-name="P3144"><text:span text:style-name="T3145">_____________________</text:span></text:p>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style style:name="P134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style style:name="P242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style style:name="P265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Header" style:family="paragraph">
      <style:paragraph-properties fo:text-align="center"/>
    </style:style>
    <style:style style:name="P287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9">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Header" style:family="paragraph">
      <style:paragraph-properties fo:text-align="center"/>
    </style:style>
    <style:style style:name="P306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2"><text:page-number text:fixed="false">2</text:page-number></text:p>
        <text:p text:style-name="P33"/>
      </style:header>
    </style:master-page>
    <style:master-page style:next-style-name="MP1" style:name="MPF1" style:page-layout-name="PL1"/>
    <style:master-page style:name="MP2" style:page-layout-name="PL2">
      <style:header>
        <text:p text:style-name="P1151"><text:page-number text:fixed="false">2</text:page-number></text:p>
        <text:p text:style-name="P1152"/>
      </style:header>
    </style:master-page>
    <style:master-page style:next-style-name="MP2" style:name="MPF2" style:page-layout-name="PL2"/>
    <style:master-page style:name="MP3" style:page-layout-name="PL3">
      <style:header>
        <text:p text:style-name="P1343"><text:page-number text:fixed="false">2</text:page-number></text:p>
        <text:p text:style-name="P1344"/>
      </style:header>
    </style:master-page>
    <style:master-page style:next-style-name="MP3" style:name="MPF3" style:page-layout-name="PL3"/>
    <style:master-page style:name="MP4" style:page-layout-name="PL4">
      <style:header>
        <text:p text:style-name="P2120"><text:page-number text:fixed="false">2</text:page-number></text:p>
        <text:p text:style-name="P2121"/>
      </style:header>
    </style:master-page>
    <style:master-page style:next-style-name="MP4" style:name="MPF4" style:page-layout-name="PL4"/>
    <style:master-page style:name="MP5" style:page-layout-name="PL5">
      <style:header>
        <text:p text:style-name="P2425"><text:page-number text:fixed="false">2</text:page-number></text:p>
        <text:p text:style-name="P2426"/>
      </style:header>
    </style:master-page>
    <style:master-page style:next-style-name="MP5" style:name="MPF5" style:page-layout-name="PL5"/>
    <style:master-page style:name="MP6" style:page-layout-name="PL6">
      <style:header>
        <text:p text:style-name="P2658"><text:page-number text:fixed="false">2</text:page-number></text:p>
        <text:p text:style-name="P2659"/>
      </style:header>
    </style:master-page>
    <style:master-page style:next-style-name="MP6" style:name="MPF6" style:page-layout-name="PL6"/>
    <style:master-page style:name="MP7" style:page-layout-name="PL7">
      <style:header>
        <text:p text:style-name="P2871"><text:page-number text:fixed="false">2</text:page-number></text:p>
        <text:p text:style-name="P2872"/>
      </style:header>
    </style:master-page>
    <style:master-page style:next-style-name="MP7" style:name="MPF7" style:page-layout-name="PL7"/>
    <style:master-page style:name="MP8" style:page-layout-name="PL8">
      <style:header>
        <text:p text:style-name="P2973"><text:page-number text:fixed="false">2</text:page-number></text:p>
        <text:p text:style-name="P2974"/>
      </style:header>
    </style:master-page>
    <style:master-page style:next-style-name="MP8" style:name="MPF8" style:page-layout-name="PL8"/>
    <style:master-page style:name="MP9" style:page-layout-name="PL9">
      <style:header>
        <text:p text:style-name="P3064"><text:page-number text:fixed="false">2</text:page-number></text:p>
        <text:p text:style-name="P3065"/>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Užgalė</meta:initial-creator>
    <dc:creator>adlibuser</dc:creator>
    <meta:creation-date>2024-08-12T12:35:00Z</meta:creation-date>
    <dc:date>2024-08-12T12:35:00Z</dc:date>
    <meta:print-date>2024-01-29T11:58:00Z</meta:print-date>
    <meta:template xlink:href="Normal.dotm" xlink:type="simple"/>
    <meta:editing-cycles>2</meta:editing-cycles>
    <meta:editing-duration>PT0S</meta:editing-duration>
    <meta:user-defined meta:name="LastSaved" meta:value-type="date">2023-11-06T00:00:00Z</meta:user-defined>
    <meta:user-defined meta:name="GrammarlyDocumentId">2098fcbe808557d7e5a1942b0b8a1fa4b50620adf3c97af96ae4997a381102a5</meta:user-defined>
    <meta:document-statistic meta:page-count="3" meta:paragraph-count="494" meta:word-count="6705" meta:character-count="58384" meta:row-count="948" meta:non-whitespace-character-count="52173"/>
  </office:meta>
</office:document-meta>
</file>