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line-height="107%">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text-properties fo:font-weight="bold" style:font-weight-asian="bold" fo:letter-spacing="0.0104in"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margin-left="3.6423in" style:page-number="1">
        <style:tab-stops>
          <style:tab-stop style:type="left" style:position="-0.0986in"/>
        </style:tab-stops>
      </style:paragraph-properties>
      <style:text-properties style:font-size-complex="12pt" style:language-asian="lt" style:country-asian="LT"/>
    </style:style>
    <style:style style:name="P49"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50"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1347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weight="bold" style:font-weight-asian="bold" fo:font-size="13.5pt" style:font-size-asian="13.5pt" style:font-size-complex="13.5pt" style:language-asian="lt" style:country-asian="LT"/>
    </style:style>
    <style:style style:name="P59" style:parent-style-name="Normal" style:family="paragraph">
      <style:text-properties fo:font-weight="bold" style:font-weight-asian="bold" fo:font-size="13.5pt" style:font-size-asian="13.5pt" style:font-size-complex="13.5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1972in" fo:text-indent="0.2951in">
        <style:tab-stops>
          <style:tab-stop style:type="left" style:position="0in"/>
          <style:tab-stop style:type="left" style:position="0.0986in"/>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margin-left="0.6895in" fo:text-indent="-0.1972in">
        <style:tab-stops>
          <style:tab-stop style:type="left" style:position="-0.0986in"/>
        </style:tab-stops>
      </style:paragraph-properties>
      <style:text-properties style:font-size-complex="12pt" style:language-asian="lt" style:country-asian="LT"/>
    </style:style>
    <style:style style:name="P82" style:parent-style-name="Normal" style:family="paragraph">
      <style:paragraph-properties fo:text-indent="0.4923in">
        <style:tab-stops>
          <style:tab-stop style:type="left" style:position="0.689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7875in"/>
        </style:tab-stops>
      </style:paragraph-properties>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42424" style:font-size-complex="12pt"/>
    </style:style>
    <style:style style:name="P129" style:parent-style-name="Normal" style:family="paragraph">
      <style:paragraph-properties fo:text-align="justify" fo:text-indent="0.4923in" fo:background-color="#FFFFFF">
        <style:tab-stops>
          <style:tab-stop style:type="left" style:position="0.4923in"/>
          <style:tab-stop style:type="left" style:position="0.9847in"/>
        </style:tab-stops>
      </style:paragraph-properties>
    </style:style>
    <style:style style:name="T130" style:parent-style-name="DefaultParagraphFont" style:family="text">
      <style:text-properties fo:color="#242424" style:font-size-complex="12pt" style:language-asian="lt" style:country-asian="LT"/>
    </style:style>
    <style:style style:name="T131" style:parent-style-name="DefaultParagraphFont" style:family="text">
      <style:text-properties fo:color="#242424" style:font-size-complex="12pt" style:language-asian="lt" style:country-asian="LT"/>
    </style:style>
    <style:style style:name="P132" style:parent-style-name="Normal" style:family="paragraph">
      <style:paragraph-properties fo:text-align="justify" fo:text-indent="0.4923in" fo:background-color="#FFFFFF">
        <style:tab-stops>
          <style:tab-stop style:type="left" style:position="0.4923in"/>
        </style:tab-stops>
      </style:paragraph-properties>
    </style:style>
    <style:style style:name="T133" style:parent-style-name="DefaultParagraphFont" style:family="text">
      <style:text-properties fo:color="#242424" style:font-size-complex="12pt" style:language-asian="lt" style:country-asian="LT"/>
    </style:style>
    <style:style style:name="T134" style:parent-style-name="DefaultParagraphFont" style:family="text">
      <style:text-properties fo:color="#242424" style:font-size-complex="12pt" style:language-asian="lt" style:country-asian="LT"/>
    </style:style>
    <style:style style:name="P135" style:parent-style-name="Normal" style:family="paragraph">
      <style:paragraph-properties fo:text-align="justify" fo:text-indent="0.5in" fo:background-color="#FFFFFF">
        <style:tab-stops>
          <style:tab-stop style:type="left" style:position="0.4923in"/>
        </style:tab-stops>
      </style:paragraph-properties>
    </style:style>
    <style:style style:name="T136" style:parent-style-name="DefaultParagraphFont" style:family="text">
      <style:text-properties fo:color="#242424" style:font-size-complex="12pt" style:language-asian="lt" style:country-asian="LT"/>
    </style:style>
    <style:style style:name="T137" style:parent-style-name="DefaultParagraphFont" style:family="text">
      <style:text-properties fo:color="#242424"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242424"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4923in"/>
        </style:tab-stops>
      </style:paragraph-properties>
    </style:style>
    <style:style style:name="T141" style:parent-style-name="DefaultParagraphFont" style:family="text">
      <style:text-properties fo:color="#242424" style:font-size-complex="12pt" style:language-asian="lt" style:country-asian="LT"/>
    </style:style>
    <style:style style:name="T142" style:parent-style-name="DefaultParagraphFont" style:family="text">
      <style:text-properties fo:color="#242424"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242424" style:font-size-complex="12pt" style:language-asian="lt" style:country-asian="LT"/>
    </style:style>
    <style:style style:name="P145" style:parent-style-name="Normal" style:family="paragraph">
      <style:paragraph-properties fo:text-align="justify" fo:text-indent="0.4923in" fo:background-color="#FFFFFF">
        <style:tab-stops>
          <style:tab-stop style:type="left" style:position="0.4923in"/>
        </style:tab-stops>
      </style:paragraph-properties>
    </style:style>
    <style:style style:name="T146" style:parent-style-name="DefaultParagraphFont" style:family="text">
      <style:text-properties fo:color="#242424" style:font-size-complex="12pt" style:language-asian="lt" style:country-asian="LT"/>
    </style:style>
    <style:style style:name="T147" style:parent-style-name="DefaultParagraphFont" style:family="text">
      <style:text-properties fo:color="#242424" style:font-size-complex="12pt"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olumn178" style:family="table-column">
      <style:table-column-properties style:column-width="0.4125in"/>
    </style:style>
    <style:style style:name="TableColumn179" style:family="table-column">
      <style:table-column-properties style:column-width="1.6548in"/>
    </style:style>
    <style:style style:name="TableColumn180" style:family="table-column">
      <style:table-column-properties style:column-width="4.6263in"/>
    </style:style>
    <style:style style:name="Table177" style:family="table">
      <style:table-properties style:width="6.6937in" fo:margin-left="-0.0034in" table:align="left"/>
    </style:style>
    <style:style style:name="TableRow181" style:family="table-row">
      <style:table-row-properties style:min-row-height="2.2381in"/>
    </style:style>
    <style:style style:name="TableCell182" style:family="table-cell">
      <style:table-cell-properties fo:border="0.0069in solid #000000" style:writing-mode="lr-tb" fo:padding-top="0in" fo:padding-left="0.0395in" fo:padding-bottom="0in" fo:padding-right="0.0395in"/>
    </style:style>
    <style:style style:name="P183" style:parent-style-name="Normal" style:family="paragraph">
      <style:paragraph-properties>
        <style:tab-stops>
          <style:tab-stop style:type="left" style:position="0.5909in"/>
        </style:tab-stops>
      </style:paragraph-properties>
    </style:style>
    <style:style style:name="T184" style:parent-style-name="DefaultParagraphFont" style:family="text">
      <style:text-properties fo:font-size="11pt" style:font-size-asian="11pt" style:font-size-complex="12pt"/>
    </style:style>
    <style:style style:name="TableCell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8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88" style:parent-style-name="Normal" style:family="paragraph">
      <style:paragraph-properties fo:text-align="justify">
        <style:tab-stops>
          <style:tab-stop style:type="left" style:position="0.5909in"/>
        </style:tab-stops>
      </style:paragraph-properties>
    </style:style>
    <style:style style:name="T189" style:parent-style-name="DefaultParagraphFont" style:family="text">
      <style:text-properties fo:font-size="11pt" style:font-size-asian="11pt" style:font-size-complex="12pt"/>
    </style:style>
    <style:style style:name="TableCell19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92" style:parent-style-name="Normal" style:family="paragraph">
      <style:paragraph-properties fo:text-align="justify">
        <style:tab-stops>
          <style:tab-stop style:type="left" style:position="0.7131in"/>
        </style:tab-stops>
      </style:paragraph-properties>
      <style:text-properties fo:font-size="11pt" style:font-size-asian="11pt" style:font-size-complex="12pt"/>
    </style:style>
    <style:style style:name="P193" style:parent-style-name="Normal" style:family="paragraph">
      <style:paragraph-properties fo:text-align="justify">
        <style:tab-stops>
          <style:tab-stop style:type="left" style:position="0.6145in"/>
        </style:tab-stops>
      </style:paragraph-properties>
      <style:text-properties fo:font-size="11pt" style:font-size-asian="11pt" style:font-size-complex="12pt"/>
    </style:style>
    <style:style style:name="P194"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P195"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P196"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TableRow197" style:family="table-row">
      <style:table-row-properties style:min-row-height="1.375in"/>
    </style:style>
    <style:style style:name="P198" style:parent-style-name="Normal" style:family="paragraph">
      <style:text-properties style:font-size-complex="12pt"/>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20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203" style:parent-style-name="Normal" style:family="paragraph">
      <style:paragraph-properties fo:text-align="justify">
        <style:tab-stops>
          <style:tab-stop style:type="left" style:position="0.5159in"/>
        </style:tab-stops>
      </style:paragraph-properties>
      <style:text-properties fo:font-size="11pt" style:font-size-asian="11pt" style:font-size-complex="12pt"/>
    </style:style>
    <style:style style:name="P204"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P205"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395in" fo:padding-bottom="0in" fo:padding-right="0.0395in"/>
    </style:style>
    <style:style style:name="P208" style:parent-style-name="Normal" style:family="paragraph">
      <style:paragraph-properties fo:margin-right="-0.5729in">
        <style:tab-stops>
          <style:tab-stop style:type="left" style:position="1.1375in"/>
        </style:tab-stops>
      </style:paragraph-properties>
      <style:text-properties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211"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212" style:parent-style-name="Normal" style:family="paragraph">
      <style:paragraph-properties fo:text-align="justify">
        <style:tab-stops>
          <style:tab-stop style:type="left" style:position="0.5909in"/>
        </style:tab-stops>
      </style:paragraph-properties>
    </style:style>
    <style:style style:name="T213" style:parent-style-name="DefaultParagraphFont" style:family="text">
      <style:text-properties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216"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P217" style:parent-style-name="Normal" style:family="paragraph">
      <style:paragraph-properties fo:text-align="justify">
        <style:tab-stops>
          <style:tab-stop style:type="left" style:position="0.5159in"/>
        </style:tab-stops>
      </style:paragraph-properties>
      <style:text-properties fo:font-size="11pt" style:font-size-asian="11pt" style:font-size-complex="12pt"/>
    </style:style>
    <style:style style:name="P218" style:parent-style-name="Normal" style:family="paragraph">
      <style:paragraph-properties fo:text-align="justify" fo:margin-left="0.0236in" fo:text-indent="-0.0236in">
        <style:tab-stops>
          <style:tab-stop style:type="left" style:position="0.4923in"/>
        </style:tab-stops>
      </style:paragraph-properties>
      <style:text-properties fo:font-size="11pt" style:font-size-asian="11pt" style:font-size-complex="12pt"/>
    </style:style>
    <style:style style:name="P219" style:parent-style-name="Normal" style:family="paragraph">
      <style:paragraph-properties fo:text-align="justify">
        <style:tab-stops>
          <style:tab-stop style:type="left" style:position="0.4173in"/>
        </style:tab-stops>
      </style:paragraph-properties>
      <style:text-properties style:font-weight-complex="bold" fo:font-size="11pt" style:font-size-asian="11pt" style:font-size-complex="12pt" fo:background-color="#FFFFFF"/>
    </style:style>
    <style:style style:name="P220" style:parent-style-name="Normal" style:family="paragraph">
      <style:paragraph-properties fo:text-align="justify">
        <style:tab-stops>
          <style:tab-stop style:type="left" style:position="0.4173in"/>
        </style:tab-stops>
      </style:paragraph-properties>
    </style:style>
    <style:style style:name="T221" style:parent-style-name="DefaultParagraphFont" style:family="text">
      <style:text-properties style:font-weight-complex="bold" fo:font-size="11pt" style:font-size-asian="11pt" style:font-size-complex="12pt" fo:background-color="#FFFFFF"/>
    </style:style>
    <style:style style:name="P222" style:parent-style-name="Normal" style:family="paragraph">
      <style:paragraph-properties fo:text-align="justify" fo:margin-left="0.25in" fo:text-indent="-0.25in">
        <style:tab-stops>
          <style:tab-stop style:type="left" style:position="-0.0312in"/>
        </style:tab-stops>
      </style:paragraph-properties>
      <style:text-properties fo:font-size="11pt" style:font-size-asian="11pt" style:font-size-complex="12pt"/>
    </style:style>
    <style:style style:name="P223" style:parent-style-name="Normal" style:family="paragraph">
      <style:paragraph-properties fo:text-align="justify" fo:margin-left="0.25in" fo:text-indent="-0.25in">
        <style:tab-stops>
          <style:tab-stop style:type="left" style:position="-0.0312in"/>
        </style:tab-stops>
      </style:paragraph-properties>
      <style:text-properties fo:font-size="11pt" style:font-size-asian="11pt" style:font-size-complex="12pt"/>
    </style:style>
    <style:style style:name="TableRow224" style:family="table-row">
      <style:table-row-properties style:min-row-height="0.3861in"/>
    </style:style>
    <style:style style:name="P225" style:parent-style-name="Normal" style:family="paragraph">
      <style:text-properties style:font-size-complex="12pt"/>
    </style:style>
    <style:style style:name="TableCell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230" style:parent-style-name="Normal" style:family="paragraph">
      <style:paragraph-properties fo:text-align="justify">
        <style:tab-stops>
          <style:tab-stop style:type="left" style:position="0.0215in"/>
          <style:tab-stop style:type="left" style:position="0.4173in"/>
        </style:tab-stops>
      </style:paragraph-properties>
      <style:text-properties fo:font-size="11pt" style:font-size-asian="11pt" style:font-size-complex="12pt"/>
    </style:style>
    <style:style style:name="P231" style:parent-style-name="Normal" style:family="paragraph">
      <style:paragraph-properties fo:text-align="justify" fo:margin-left="0.25in" fo:text-indent="-0.25in">
        <style:tab-stops>
          <style:tab-stop style:type="left" style:position="-0.2284in"/>
          <style:tab-stop style:type="left" style:position="-0.0312in"/>
        </style:tab-stops>
      </style:paragraph-properties>
      <style:text-properties fo:font-size="11pt" style:font-size-asian="11pt" style:font-size-complex="12pt"/>
    </style:style>
    <style:style style:name="P232" style:parent-style-name="Normal" style:family="paragraph">
      <style:paragraph-properties fo:text-align="justify" fo:margin-left="0.0236in" fo:text-indent="-0.0236in">
        <style:tab-stops>
          <style:tab-stop style:type="left" style:position="-0.002in"/>
          <style:tab-stop style:type="left" style:position="0.5909in"/>
          <style:tab-stop style:type="left" style:position="0.7875in"/>
        </style:tab-stops>
      </style:paragraph-properties>
      <style:text-properties fo:font-size="11pt" style:font-size-asian="11pt" style:font-size-complex="12pt"/>
    </style:style>
    <style:style style:name="P233" style:parent-style-name="Normal" style:family="paragraph">
      <style:paragraph-properties fo:text-align="justify">
        <style:tab-stops>
          <style:tab-stop style:type="left" style:position="0.4173in"/>
        </style:tab-stops>
      </style:paragraph-properties>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style:font-weight-complex="bold" fo:font-size="11pt" style:font-size-asian="11pt" style:font-size-complex="12pt" fo:background-color="#FFFFFF"/>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style:font-weight-complex="bold" fo:font-size="11pt" style:font-size-asian="11pt" style:font-size-complex="12pt" fo:background-color="#FFFFFF"/>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style:tab-stops>
          <style:tab-stop style:type="left" style:position="0.4173in"/>
        </style:tab-stops>
      </style:paragraph-properties>
    </style:style>
    <style:style style:name="T240" style:parent-style-name="DefaultParagraphFont" style:family="text">
      <style:text-properties style:font-weight-complex="bold" fo:font-size="11pt" style:font-size-asian="11pt" style:font-size-complex="12pt" fo:background-color="#FFFFFF"/>
    </style:style>
    <style:style style:name="T241" style:parent-style-name="DefaultParagraphFont" style:family="text">
      <style:text-properties style:font-weight-complex="bold" fo:font-size="11pt" style:font-size-asian="11pt" style:font-size-complex="12pt" fo:background-color="#FFFFFF"/>
    </style:style>
    <style:style style:name="TableRow242" style:family="table-row">
      <style:table-row-properties style:min-row-height="0.0416in"/>
    </style:style>
    <style:style style:name="P243" style:parent-style-name="Normal" style:family="paragraph">
      <style:text-properties style:font-size-complex="12pt"/>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248" style:family="table-row">
      <style:table-row-properties style:min-row-height="0.8756in"/>
    </style:style>
    <style:style style:name="TableCell249" style:family="table-cell">
      <style:table-cell-properties fo:border="0.0069in solid #000000" style:writing-mode="lr-tb" fo:padding-top="0in" fo:padding-left="0.0395in" fo:padding-bottom="0in" fo:padding-right="0.0395in"/>
    </style:style>
    <style:style style:name="P25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25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25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25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5909in"/>
        </style:tab-stops>
      </style:paragraph-properties>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tyle="italic" style:font-style-asian="italic" fo:font-size="11pt" style:font-size-asian="11pt" style:font-size-complex="12pt"/>
    </style:style>
    <style:style style:name="T260" style:parent-style-name="DefaultParagraphFont" style:family="text">
      <style:text-properties fo:font-size="11pt" style:font-size-asian="11pt" style:font-size-complex="12pt"/>
    </style:style>
    <style:style style:name="P26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262" style:family="table-row">
      <style:table-row-properties style:min-row-height="4.3048in"/>
    </style:style>
    <style:style style:name="TableCell263" style:family="table-cell">
      <style:table-cell-properties fo:border="0.0069in solid #000000" style:writing-mode="lr-tb" fo:padding-top="0in" fo:padding-left="0.0395in" fo:padding-bottom="0in" fo:padding-right="0.0395in"/>
    </style:style>
    <style:style style:name="P26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26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26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269"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270" style:parent-style-name="Normal" style:family="paragraph">
      <style:paragraph-properties fo:text-align="justify">
        <style:tab-stops>
          <style:tab-stop style:type="left" style:position="0.5909in"/>
        </style:tab-stops>
      </style:paragraph-properties>
    </style:style>
    <style:style style:name="T271" style:parent-style-name="DefaultParagraphFont" style:family="text">
      <style:text-properties fo:font-size="11pt" style:font-size-asian="11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274" style:parent-style-name="Normal" style:family="paragraph">
      <style:paragraph-properties fo:text-align="justify">
        <style:tab-stops>
          <style:tab-stop style:type="left" style:position="0.5909in"/>
        </style:tab-stops>
      </style:paragraph-properties>
    </style:style>
    <style:style style:name="T275" style:parent-style-name="DefaultParagraphFont" style:family="text">
      <style:text-properties fo:font-size="11pt" style:font-size-asian="11pt" style:font-size-complex="12pt"/>
    </style:style>
    <style:style style:name="P276" style:parent-style-name="Normal" style:family="paragraph">
      <style:paragraph-properties fo:text-align="justify">
        <style:tab-stops>
          <style:tab-stop style:type="left" style:position="0.418in"/>
        </style:tab-stops>
      </style:paragraph-properties>
      <style:text-properties style:font-weight-complex="bold" fo:font-size="11pt" style:font-size-asian="11pt" style:font-size-complex="12pt" fo:background-color="#FFFFFF"/>
    </style:style>
    <style:style style:name="P277" style:parent-style-name="Normal" style:family="paragraph">
      <style:paragraph-properties fo:text-align="justify">
        <style:tab-stops>
          <style:tab-stop style:type="left" style:position="0.418in"/>
        </style:tab-stops>
      </style:paragraph-properties>
      <style:text-properties style:font-weight-complex="bold" fo:font-size="11pt" style:font-size-asian="11pt" style:font-size-complex="12pt" fo:background-color="#FFFFFF"/>
    </style:style>
    <style:style style:name="P278"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279"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280" style:parent-style-name="Normal" style:family="paragraph">
      <style:paragraph-properties fo:border-top="none" fo:border-left="none" fo:border-bottom="0.0069in dashed #000000" fo:border-right="none" fo:padding-top="0in" fo:padding-left="0in" fo:padding-bottom="0.0138in" fo:padding-right="0in" style:shadow="none" fo:text-align="justify">
        <style:tab-stops>
          <style:tab-stop style:type="left" style:position="0.418in"/>
        </style:tab-stops>
      </style:paragraph-properties>
      <style:text-properties fo:font-size="11pt" style:font-size-asian="11pt" style:font-size-complex="12pt"/>
    </style:style>
    <style:style style:name="P281" style:parent-style-name="Normal" style:family="paragraph">
      <style:paragraph-properties fo:text-align="justify">
        <style:tab-stops>
          <style:tab-stop style:type="left" style:position="0.5909in"/>
        </style:tab-stops>
      </style:paragraph-properties>
    </style:style>
    <style:style style:name="T282" style:parent-style-name="DefaultParagraphFont" style:family="text">
      <style:text-properties style:font-weight-complex="bold" fo:font-size="11pt" style:font-size-asian="11pt" style:font-size-complex="12pt" fo:background-color="#FFFFFF"/>
    </style:style>
    <style:style style:name="T283" style:parent-style-name="DefaultParagraphFont" style:family="text">
      <style:text-properties fo:font-size="11pt" style:font-size-asian="11pt"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395in" fo:padding-bottom="0in" fo:padding-right="0.0395in"/>
    </style:style>
    <style:style style:name="P28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289"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290" style:parent-style-name="Normal" style:family="paragraph">
      <style:paragraph-properties fo:text-align="justify">
        <style:tab-stops>
          <style:tab-stop style:type="left" style:position="0.5909in"/>
        </style:tab-stops>
      </style:paragraph-properties>
    </style:style>
    <style:style style:name="T291" style:parent-style-name="DefaultParagraphFont" style:family="text">
      <style:text-properties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5909in"/>
        </style:tab-stops>
      </style:paragraph-properties>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tyle="italic" style:font-style-asian="italic" fo:font-size="11pt" style:font-size-asian="11pt" style:font-size-complex="12pt"/>
    </style:style>
    <style:style style:name="T296" style:parent-style-name="DefaultParagraphFont" style:family="text">
      <style:text-properties fo:font-size="11pt" style:font-size-asian="11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395in" fo:padding-bottom="0in" fo:padding-right="0.0395in"/>
    </style:style>
    <style:style style:name="P299"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30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30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304" style:parent-style-name="Normal" style:family="paragraph">
      <style:paragraph-properties fo:text-align="justify">
        <style:tab-stops>
          <style:tab-stop style:type="left" style:position="0.5909in"/>
        </style:tab-stops>
      </style:paragraph-properties>
    </style:style>
    <style:style style:name="T305" style:parent-style-name="DefaultParagraphFont" style:family="text">
      <style:text-properties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left="0.25in" fo:text-indent="-0.25in">
        <style:tab-stops>
          <style:tab-stop style:type="left" style:position="-0.2243in"/>
          <style:tab-stop style:type="left" style:position="-0.0277in"/>
        </style:tab-stops>
      </style:paragraph-properties>
      <style:text-properties fo:font-size="11pt" style:font-size-asian="11pt" style:font-size-complex="12pt"/>
    </style:style>
    <style:style style:name="P30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309" style:parent-style-name="Normal" style:family="paragraph">
      <style:paragraph-properties fo:text-align="justify">
        <style:tab-stops>
          <style:tab-stop style:type="left" style:position="0.0256in"/>
        </style:tab-stops>
      </style:paragraph-properties>
      <style:text-properties fo:font-size="11pt" style:font-size-asian="11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395in" fo:padding-bottom="0in" fo:padding-right="0.0395in"/>
    </style:style>
    <style:style style:name="P31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31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316" style:parent-style-name="Normal" style:family="paragraph">
      <style:paragraph-properties fo:text-align="justify">
        <style:tab-stops>
          <style:tab-stop style:type="left" style:position="0.5909in"/>
        </style:tab-stops>
      </style:paragraph-properties>
    </style:style>
    <style:style style:name="T317" style:parent-style-name="DefaultParagraphFont" style:family="text">
      <style:text-properties fo:font-size="11pt" style:font-size-asian="11pt" style:font-size-complex="12pt"/>
    </style:style>
    <style:style style:name="TableCell31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32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32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322" style:parent-style-name="Normal" style:family="paragraph">
      <style:paragraph-properties fo:text-align="justify" fo:margin-left="0.25in" fo:text-indent="-0.25in">
        <style:tab-stops>
          <style:tab-stop style:type="left" style:position="-0.2243in"/>
          <style:tab-stop style:type="left" style:position="-0.0277in"/>
        </style:tab-stops>
      </style:paragraph-properties>
      <style:text-properties fo:font-size="11pt" style:font-size-asian="11pt" style:font-size-complex="12pt"/>
    </style:style>
    <style:style style:name="TableRow323" style:family="table-row">
      <style:table-row-properties style:min-row-height="0.5118in"/>
    </style:style>
    <style:style style:name="P324" style:parent-style-name="Normal" style:family="paragraph">
      <style:text-properties style:font-size-complex="12pt"/>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3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329" style:parent-style-name="Normal" style:family="paragraph">
      <style:paragraph-properties fo:text-align="justify" fo:text-indent="0.4923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0.4833in"/>
    </style:style>
    <style:style style:name="TableColumn334" style:family="table-column">
      <style:table-column-properties style:column-width="2.2694in"/>
    </style:style>
    <style:style style:name="TableColumn335" style:family="table-column">
      <style:table-column-properties style:column-width="3.9375in"/>
    </style:style>
    <style:style style:name="Table332" style:family="table">
      <style:table-properties style:width="6.6902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343" style:family="table-row">
      <style:table-row-properties style:min-row-height="2.0069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5909in"/>
        </style:tab-stops>
      </style:paragraph-properties>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weight-complex="bold" fo:font-size="11pt" style:font-size-asian="11pt" style:font-size-complex="12pt" fo:background-color="#FFFFFF"/>
    </style:style>
    <style:style style:name="T352" style:parent-style-name="DefaultParagraphFont" style:family="text">
      <style:text-properties fo:font-size="11pt" style:font-size-asian="11pt" style:font-size-complex="12pt"/>
    </style:style>
    <style:style style:name="P353" style:parent-style-name="Normal" style:family="paragraph">
      <style:paragraph-properties fo:text-align="justify">
        <style:tab-stops>
          <style:tab-stop style:type="left" style:position="0.5909in"/>
        </style:tab-stops>
      </style:paragraph-properties>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weight-complex="bold" fo:font-size="11pt" style:font-size-asian="11pt" style:font-size-complex="12pt" fo:background-color="#FFFFFF"/>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358" style:family="table-row">
      <style:table-row-properties style:min-row-height="1.268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365" style:family="table-row">
      <style:table-row-properties style:min-row-height="1.4458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5909in"/>
        </style:tab-stops>
      </style:paragraph-properties>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weight="bold" style:font-weight-asian="bold" fo:color="#0563C1" fo:font-size="11pt" style:font-size-asian="11pt" style:font-size-complex="12pt" style:text-underline-type="single" style:text-underline-style="solid" style:text-underline-width="auto" style:text-underline-mode="continuous"/>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master-page-name="MPF2" style:family="paragraph">
      <style:paragraph-properties fo:break-before="page" fo:margin-left="3.6423in" style:page-number="1">
        <style:tab-stops>
          <style:tab-stop style:type="left" style:position="-0.0986in"/>
        </style:tab-stops>
      </style:paragraph-properties>
      <style:text-properties style:font-size-complex="12pt" style:language-asian="lt" style:country-asian="LT"/>
    </style:style>
    <style:style style:name="P384"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385"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386" style:parent-style-name="Normal" style:family="paragraph">
      <style:paragraph-properties>
        <style:tab-stops>
          <style:tab-stop style:type="left" style:position="4.1347in"/>
        </style:tab-stops>
      </style:paragraph-properties>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text-properties fo:font-weight="bold" style:font-weight-asian="bold" fo:font-size="13.5pt" style:font-size-asian="13.5pt" style:font-size-complex="13.5pt" style:language-asian="lt" style:country-asian="LT"/>
    </style:style>
    <style:style style:name="P393" style:parent-style-name="Normal" style:family="paragraph">
      <style:text-properties fo:font-weight="bold" style:font-weight-asian="bold" fo:font-size="13.5pt" style:font-size-asian="13.5pt" style:font-size-complex="13.5pt" style:language-asian="lt" style:country-asian="LT"/>
    </style:style>
    <style:style style:name="P394" style:parent-style-name="Normal" style:family="paragraph">
      <style:paragraph-properties fo:text-align="justify" fo:margin-left="0.25in" fo:text-indent="-0.25in">
        <style:tab-stops>
          <style:tab-stop style:type="left" style:position="0.43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left="0.1972in" fo:text-indent="0.2951in">
        <style:tab-stops>
          <style:tab-stop style:type="left" style:position="0in"/>
          <style:tab-stop style:type="left" style:position="0.0986in"/>
          <style:tab-stop style:type="left" style:position="0.492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margin-left="0.6895in" fo:text-indent="-0.1972in">
        <style:tab-stops>
          <style:tab-stop style:type="left" style:position="-0.0986in"/>
        </style:tab-stops>
      </style:paragraph-properties>
      <style:text-properties style:font-size-complex="12pt" style:language-asian="lt" style:country-asian="LT"/>
    </style:style>
    <style:style style:name="P416" style:parent-style-name="Normal" style:family="paragraph">
      <style:paragraph-properties fo:text-indent="0.4923in">
        <style:tab-stops>
          <style:tab-stop style:type="left" style:position="0.6895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ab-stops>
          <style:tab-stop style:type="left" style:position="0.1972in"/>
          <style:tab-stop style:type="left" style:position="0.2958in"/>
          <style:tab-stop style:type="left" style:position="0.7875in"/>
        </style:tab-stops>
      </style:paragraph-properties>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242424" style:font-size-complex="12pt"/>
    </style:style>
    <style:style style:name="P463" style:parent-style-name="Normal" style:family="paragraph">
      <style:paragraph-properties fo:text-align="justify" fo:text-indent="0.4923in" fo:background-color="#FFFFFF">
        <style:tab-stops>
          <style:tab-stop style:type="left" style:position="0.4923in"/>
          <style:tab-stop style:type="left" style:position="0.9847in"/>
        </style:tab-stops>
      </style:paragraph-properties>
    </style:style>
    <style:style style:name="T464" style:parent-style-name="DefaultParagraphFont" style:family="text">
      <style:text-properties fo:color="#242424" style:font-size-complex="12pt" style:language-asian="lt" style:country-asian="LT"/>
    </style:style>
    <style:style style:name="T465" style:parent-style-name="DefaultParagraphFont" style:family="text">
      <style:text-properties fo:color="#242424" style:font-size-complex="12pt" style:language-asian="lt" style:country-asian="LT"/>
    </style:style>
    <style:style style:name="P466" style:parent-style-name="Normal" style:family="paragraph">
      <style:paragraph-properties fo:text-align="justify" fo:text-indent="0.4923in" fo:background-color="#FFFFFF">
        <style:tab-stops>
          <style:tab-stop style:type="left" style:position="0.4923in"/>
        </style:tab-stops>
      </style:paragraph-properties>
    </style:style>
    <style:style style:name="T467" style:parent-style-name="DefaultParagraphFont" style:family="text">
      <style:text-properties fo:color="#242424" style:font-size-complex="12pt" style:language-asian="lt" style:country-asian="LT"/>
    </style:style>
    <style:style style:name="T468" style:parent-style-name="DefaultParagraphFont" style:family="text">
      <style:text-properties fo:color="#242424" style:font-size-complex="12pt" style:language-asian="lt" style:country-asian="LT"/>
    </style:style>
    <style:style style:name="P469" style:parent-style-name="Normal" style:family="paragraph">
      <style:paragraph-properties fo:text-align="justify" fo:text-indent="0.5in" fo:background-color="#FFFFFF">
        <style:tab-stops>
          <style:tab-stop style:type="left" style:position="0.4923in"/>
        </style:tab-stops>
      </style:paragraph-properties>
    </style:style>
    <style:style style:name="T470" style:parent-style-name="DefaultParagraphFont" style:family="text">
      <style:text-properties fo:color="#242424" style:font-size-complex="12pt" style:language-asian="lt" style:country-asian="LT"/>
    </style:style>
    <style:style style:name="T471" style:parent-style-name="DefaultParagraphFont" style:family="text">
      <style:text-properties fo:color="#242424"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242424" style:font-size-complex="12pt" style:language-asian="lt" style:country-asian="LT"/>
    </style:style>
    <style:style style:name="P474" style:parent-style-name="Normal" style:family="paragraph">
      <style:paragraph-properties fo:text-align="justify" fo:text-indent="0.4923in" fo:background-color="#FFFFFF">
        <style:tab-stops>
          <style:tab-stop style:type="left" style:position="0.4923in"/>
        </style:tab-stops>
      </style:paragraph-properties>
    </style:style>
    <style:style style:name="T475" style:parent-style-name="DefaultParagraphFont" style:family="text">
      <style:text-properties fo:color="#242424" style:font-size-complex="12pt" style:language-asian="lt" style:country-asian="LT"/>
    </style:style>
    <style:style style:name="T476" style:parent-style-name="DefaultParagraphFont" style:family="text">
      <style:text-properties fo:color="#242424"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242424" style:font-size-complex="12pt" style:language-asian="lt" style:country-asian="LT"/>
    </style:style>
    <style:style style:name="P479" style:parent-style-name="Normal" style:family="paragraph">
      <style:paragraph-properties fo:text-align="justify" fo:text-indent="0.4923in" fo:background-color="#FFFFFF">
        <style:tab-stops>
          <style:tab-stop style:type="left" style:position="0.4923in"/>
        </style:tab-stops>
      </style:paragraph-properties>
    </style:style>
    <style:style style:name="T480" style:parent-style-name="DefaultParagraphFont" style:family="text">
      <style:text-properties fo:color="#242424" style:font-size-complex="12pt" style:language-asian="lt" style:country-asian="LT"/>
    </style:style>
    <style:style style:name="T481" style:parent-style-name="DefaultParagraphFont" style:family="text">
      <style:text-properties fo:color="#242424" style:font-size-complex="12pt" style:language-asian="lt" style:country-asian="LT"/>
    </style:style>
    <style:style style:name="P48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4125in"/>
    </style:style>
    <style:style style:name="TableColumn513" style:family="table-column">
      <style:table-column-properties style:column-width="1.6548in"/>
    </style:style>
    <style:style style:name="TableColumn514" style:family="table-column">
      <style:table-column-properties style:column-width="4.6263in"/>
    </style:style>
    <style:style style:name="Table511" style:family="table">
      <style:table-properties style:width="6.6937in" fo:margin-left="-0.0034in" table:align="left"/>
    </style:style>
    <style:style style:name="TableRow515" style:family="table-row">
      <style:table-row-properties style:min-row-height="2.2381in"/>
    </style:style>
    <style:style style:name="TableCell516" style:family="table-cell">
      <style:table-cell-properties fo:border="0.0069in solid #000000" style:writing-mode="lr-tb" fo:padding-top="0in" fo:padding-left="0.0395in" fo:padding-bottom="0in" fo:padding-right="0.0395in"/>
    </style:style>
    <style:style style:name="P517" style:parent-style-name="Normal" style:family="paragraph">
      <style:paragraph-properties>
        <style:tab-stops>
          <style:tab-stop style:type="left" style:position="0.5909in"/>
        </style:tab-stops>
      </style:paragraph-properties>
    </style:style>
    <style:style style:name="T518" style:parent-style-name="DefaultParagraphFont" style:family="text">
      <style:text-properties fo:font-size="11pt" style:font-size-asian="11pt" style:font-size-complex="12pt"/>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521"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522" style:parent-style-name="Normal" style:family="paragraph">
      <style:paragraph-properties fo:text-align="justify">
        <style:tab-stops>
          <style:tab-stop style:type="left" style:position="0.5909in"/>
        </style:tab-stops>
      </style:paragraph-properties>
    </style:style>
    <style:style style:name="T523" style:parent-style-name="DefaultParagraphFont" style:family="text">
      <style:text-properties fo:font-size="11pt" style:font-size-asian="11pt" style:font-size-complex="12pt"/>
    </style:style>
    <style:style style:name="TableCell52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526" style:parent-style-name="Normal" style:family="paragraph">
      <style:paragraph-properties fo:text-align="justify">
        <style:tab-stops>
          <style:tab-stop style:type="left" style:position="0.7131in"/>
        </style:tab-stops>
      </style:paragraph-properties>
      <style:text-properties fo:font-size="11pt" style:font-size-asian="11pt" style:font-size-complex="12pt"/>
    </style:style>
    <style:style style:name="P527" style:parent-style-name="Normal" style:family="paragraph">
      <style:paragraph-properties fo:text-align="justify">
        <style:tab-stops>
          <style:tab-stop style:type="left" style:position="0.6145in"/>
        </style:tab-stops>
      </style:paragraph-properties>
      <style:text-properties fo:font-size="11pt" style:font-size-asian="11pt" style:font-size-complex="12pt"/>
    </style:style>
    <style:style style:name="P528"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P529"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P530"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TableRow531" style:family="table-row">
      <style:table-row-properties style:min-row-height="1.375in"/>
    </style:style>
    <style:style style:name="P532" style:parent-style-name="Normal" style:family="paragraph">
      <style:text-properties style:font-size-complex="12pt"/>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5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537" style:parent-style-name="Normal" style:family="paragraph">
      <style:paragraph-properties fo:text-align="justify">
        <style:tab-stops>
          <style:tab-stop style:type="left" style:position="0.5159in"/>
        </style:tab-stops>
      </style:paragraph-properties>
      <style:text-properties fo:font-size="11pt" style:font-size-asian="11pt" style:font-size-complex="12pt"/>
    </style:style>
    <style:style style:name="P538"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P539"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395in" fo:padding-bottom="0in" fo:padding-right="0.0395in"/>
    </style:style>
    <style:style style:name="P542" style:parent-style-name="Normal" style:family="paragraph">
      <style:paragraph-properties fo:margin-right="-0.5729in">
        <style:tab-stops>
          <style:tab-stop style:type="left" style:position="1.1375in"/>
        </style:tab-stops>
      </style:paragraph-properties>
      <style:text-properties fo:font-size="11pt" style:font-size-asian="11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54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546" style:parent-style-name="Normal" style:family="paragraph">
      <style:paragraph-properties fo:text-align="justify">
        <style:tab-stops>
          <style:tab-stop style:type="left" style:position="0.5909in"/>
        </style:tab-stops>
      </style:paragraph-properties>
    </style:style>
    <style:style style:name="T547" style:parent-style-name="DefaultParagraphFont" style:family="text">
      <style:text-properties fo:font-size="11pt" style:font-size-asian="11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550"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P551" style:parent-style-name="Normal" style:family="paragraph">
      <style:paragraph-properties fo:text-align="justify">
        <style:tab-stops>
          <style:tab-stop style:type="left" style:position="0.5159in"/>
        </style:tab-stops>
      </style:paragraph-properties>
      <style:text-properties fo:font-size="11pt" style:font-size-asian="11pt" style:font-size-complex="12pt"/>
    </style:style>
    <style:style style:name="P552" style:parent-style-name="Normal" style:family="paragraph">
      <style:paragraph-properties fo:text-align="justify" fo:margin-left="0.0236in" fo:text-indent="-0.0236in">
        <style:tab-stops>
          <style:tab-stop style:type="left" style:position="0.4923in"/>
        </style:tab-stops>
      </style:paragraph-properties>
      <style:text-properties fo:font-size="11pt" style:font-size-asian="11pt" style:font-size-complex="12pt"/>
    </style:style>
    <style:style style:name="P553" style:parent-style-name="Normal" style:family="paragraph">
      <style:paragraph-properties fo:text-align="justify">
        <style:tab-stops>
          <style:tab-stop style:type="left" style:position="0.4173in"/>
        </style:tab-stops>
      </style:paragraph-properties>
      <style:text-properties style:font-weight-complex="bold" fo:font-size="11pt" style:font-size-asian="11pt" style:font-size-complex="12pt" fo:background-color="#FFFFFF"/>
    </style:style>
    <style:style style:name="P554" style:parent-style-name="Normal" style:family="paragraph">
      <style:paragraph-properties fo:text-align="justify">
        <style:tab-stops>
          <style:tab-stop style:type="left" style:position="0.4173in"/>
        </style:tab-stops>
      </style:paragraph-properties>
    </style:style>
    <style:style style:name="T555" style:parent-style-name="DefaultParagraphFont" style:family="text">
      <style:text-properties style:font-weight-complex="bold" fo:font-size="11pt" style:font-size-asian="11pt" style:font-size-complex="12pt" fo:background-color="#FFFFFF"/>
    </style:style>
    <style:style style:name="P556" style:parent-style-name="Normal" style:family="paragraph">
      <style:paragraph-properties fo:text-align="justify" fo:margin-left="0.25in" fo:text-indent="-0.25in">
        <style:tab-stops>
          <style:tab-stop style:type="left" style:position="-0.0312in"/>
        </style:tab-stops>
      </style:paragraph-properties>
      <style:text-properties fo:font-size="11pt" style:font-size-asian="11pt" style:font-size-complex="12pt"/>
    </style:style>
    <style:style style:name="P557" style:parent-style-name="Normal" style:family="paragraph">
      <style:paragraph-properties fo:text-align="justify" fo:margin-left="0.25in" fo:text-indent="-0.25in">
        <style:tab-stops>
          <style:tab-stop style:type="left" style:position="-0.0312in"/>
        </style:tab-stops>
      </style:paragraph-properties>
      <style:text-properties fo:font-size="11pt" style:font-size-asian="11pt" style:font-size-complex="12pt"/>
    </style:style>
    <style:style style:name="TableRow558" style:family="table-row">
      <style:table-row-properties style:min-row-height="0.3861in"/>
    </style:style>
    <style:style style:name="P559" style:parent-style-name="Normal" style:family="paragraph">
      <style:text-properties style:font-size-complex="12pt"/>
    </style:style>
    <style:style style:name="TableCell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564" style:parent-style-name="Normal" style:family="paragraph">
      <style:paragraph-properties fo:text-align="justify">
        <style:tab-stops>
          <style:tab-stop style:type="left" style:position="0.0215in"/>
          <style:tab-stop style:type="left" style:position="0.4173in"/>
        </style:tab-stops>
      </style:paragraph-properties>
      <style:text-properties fo:font-size="11pt" style:font-size-asian="11pt" style:font-size-complex="12pt"/>
    </style:style>
    <style:style style:name="P565" style:parent-style-name="Normal" style:family="paragraph">
      <style:paragraph-properties fo:text-align="justify" fo:margin-left="0.25in" fo:text-indent="-0.25in">
        <style:tab-stops>
          <style:tab-stop style:type="left" style:position="-0.2284in"/>
          <style:tab-stop style:type="left" style:position="-0.0312in"/>
        </style:tab-stops>
      </style:paragraph-properties>
      <style:text-properties fo:font-size="11pt" style:font-size-asian="11pt" style:font-size-complex="12pt"/>
    </style:style>
    <style:style style:name="P566" style:parent-style-name="Normal" style:family="paragraph">
      <style:paragraph-properties fo:text-align="justify" fo:margin-left="0.0236in" fo:text-indent="-0.0236in">
        <style:tab-stops>
          <style:tab-stop style:type="left" style:position="-0.002in"/>
          <style:tab-stop style:type="left" style:position="0.5909in"/>
          <style:tab-stop style:type="left" style:position="0.7875in"/>
        </style:tab-stops>
      </style:paragraph-properties>
      <style:text-properties fo:font-size="11pt" style:font-size-asian="11pt" style:font-size-complex="12pt"/>
    </style:style>
    <style:style style:name="P567" style:parent-style-name="Normal" style:family="paragraph">
      <style:paragraph-properties fo:text-align="justify">
        <style:tab-stops>
          <style:tab-stop style:type="left" style:position="0.4173in"/>
        </style:tab-stops>
      </style:paragraph-properties>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weight-complex="bold" fo:font-size="11pt" style:font-size-asian="11pt" style:font-size-complex="12pt" fo:background-color="#FFFFFF"/>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weight-complex="bold" fo:font-size="11pt" style:font-size-asian="11pt" style:font-size-complex="12pt" fo:background-color="#FFFFFF"/>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text-align="justify">
        <style:tab-stops>
          <style:tab-stop style:type="left" style:position="0.4173in"/>
        </style:tab-stops>
      </style:paragraph-properties>
    </style:style>
    <style:style style:name="T574" style:parent-style-name="DefaultParagraphFont" style:family="text">
      <style:text-properties style:font-weight-complex="bold" fo:font-size="11pt" style:font-size-asian="11pt" style:font-size-complex="12pt" fo:background-color="#FFFFFF"/>
    </style:style>
    <style:style style:name="T575" style:parent-style-name="DefaultParagraphFont" style:family="text">
      <style:text-properties style:font-weight-complex="bold" fo:font-size="11pt" style:font-size-asian="11pt" style:font-size-complex="12pt" fo:background-color="#FFFFFF"/>
    </style:style>
    <style:style style:name="TableRow576" style:family="table-row">
      <style:table-row-properties style:min-row-height="0.0416in"/>
    </style:style>
    <style:style style:name="P577" style:parent-style-name="Normal" style:family="paragraph">
      <style:text-properties style:font-size-complex="12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582" style:family="table-row">
      <style:table-row-properties style:min-row-height="0.8756in"/>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58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58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589"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5909in"/>
        </style:tab-stops>
      </style:paragraph-properties>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tyle="italic" style:font-style-asian="italic" fo:font-size="11pt" style:font-size-asian="11pt" style:font-size-complex="12pt"/>
    </style:style>
    <style:style style:name="T594" style:parent-style-name="DefaultParagraphFont" style:family="text">
      <style:text-properties fo:font-size="11pt" style:font-size-asian="11pt" style:font-size-complex="12pt"/>
    </style:style>
    <style:style style:name="P59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596" style:family="table-row">
      <style:table-row-properties style:min-row-height="4.3048in"/>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601"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60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60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604" style:parent-style-name="Normal" style:family="paragraph">
      <style:paragraph-properties fo:text-align="justify">
        <style:tab-stops>
          <style:tab-stop style:type="left" style:position="0.5909in"/>
        </style:tab-stops>
      </style:paragraph-properties>
    </style:style>
    <style:style style:name="T605" style:parent-style-name="DefaultParagraphFont" style:family="text">
      <style:text-properties fo:font-size="11pt" style:font-size-asian="11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608" style:parent-style-name="Normal" style:family="paragraph">
      <style:paragraph-properties fo:text-align="justify">
        <style:tab-stops>
          <style:tab-stop style:type="left" style:position="0.5909in"/>
        </style:tab-stops>
      </style:paragraph-properties>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style:tab-stops>
          <style:tab-stop style:type="left" style:position="0.418in"/>
        </style:tab-stops>
      </style:paragraph-properties>
      <style:text-properties style:font-weight-complex="bold" fo:font-size="11pt" style:font-size-asian="11pt" style:font-size-complex="12pt" fo:background-color="#FFFFFF"/>
    </style:style>
    <style:style style:name="P611" style:parent-style-name="Normal" style:family="paragraph">
      <style:paragraph-properties fo:text-align="justify">
        <style:tab-stops>
          <style:tab-stop style:type="left" style:position="0.418in"/>
        </style:tab-stops>
      </style:paragraph-properties>
      <style:text-properties style:font-weight-complex="bold" fo:font-size="11pt" style:font-size-asian="11pt" style:font-size-complex="12pt" fo:background-color="#FFFFFF"/>
    </style:style>
    <style:style style:name="P612"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613"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614" style:parent-style-name="Normal" style:family="paragraph">
      <style:paragraph-properties fo:border-top="none" fo:border-left="none" fo:border-bottom="0.0069in dashed #000000" fo:border-right="none" fo:padding-top="0in" fo:padding-left="0in" fo:padding-bottom="0.0138in" fo:padding-right="0in" style:shadow="none" fo:text-align="justify">
        <style:tab-stops>
          <style:tab-stop style:type="left" style:position="0.418in"/>
        </style:tab-stops>
      </style:paragraph-properties>
      <style:text-properties fo:font-size="11pt" style:font-size-asian="11pt" style:font-size-complex="12pt"/>
    </style:style>
    <style:style style:name="P615" style:parent-style-name="Normal" style:family="paragraph">
      <style:paragraph-properties fo:text-align="justify">
        <style:tab-stops>
          <style:tab-stop style:type="left" style:position="0.5909in"/>
        </style:tab-stops>
      </style:paragraph-properties>
    </style:style>
    <style:style style:name="T616" style:parent-style-name="DefaultParagraphFont" style:family="text">
      <style:text-properties style:font-weight-complex="bold" fo:font-size="11pt" style:font-size-asian="11pt" style:font-size-complex="12pt" fo:background-color="#FFFFFF"/>
    </style:style>
    <style:style style:name="T617" style:parent-style-name="DefaultParagraphFont" style:family="text">
      <style:text-properties fo:font-size="11pt" style:font-size-asian="11pt"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395in" fo:padding-bottom="0in" fo:padding-right="0.0395in"/>
    </style:style>
    <style:style style:name="P62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62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624" style:parent-style-name="Normal" style:family="paragraph">
      <style:paragraph-properties fo:text-align="justify">
        <style:tab-stops>
          <style:tab-stop style:type="left" style:position="0.5909in"/>
        </style:tab-stops>
      </style:paragraph-properties>
    </style:style>
    <style:style style:name="T625" style:parent-style-name="DefaultParagraphFont" style:family="text">
      <style:text-properties fo:font-size="11pt" style:font-size-asian="11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5909in"/>
        </style:tab-stops>
      </style:paragraph-properties>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tyle="italic" style:font-style-asian="italic" fo:font-size="11pt" style:font-size-asian="11pt" style:font-size-complex="12pt"/>
    </style:style>
    <style:style style:name="T630" style:parent-style-name="DefaultParagraphFont" style:family="text">
      <style:text-properties fo:font-size="11pt" style:font-size-asian="11pt"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395in" fo:padding-bottom="0in" fo:padding-right="0.0395in"/>
    </style:style>
    <style:style style:name="P63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63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637" style:parent-style-name="Normal" style:family="paragraph">
      <style:paragraph-properties fo:text-align="justify">
        <style:tab-stops>
          <style:tab-stop style:type="left" style:position="0.5909in"/>
        </style:tab-stops>
      </style:paragraph-properties>
    </style:style>
    <style:style style:name="T638" style:parent-style-name="DefaultParagraphFont" style:family="text">
      <style:text-properties fo:font-size="11pt" style:font-size-asian="11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25in" fo:text-indent="-0.25in">
        <style:tab-stops>
          <style:tab-stop style:type="left" style:position="-0.2243in"/>
          <style:tab-stop style:type="left" style:position="-0.0277in"/>
        </style:tab-stops>
      </style:paragraph-properties>
      <style:text-properties fo:font-size="11pt" style:font-size-asian="11pt" style:font-size-complex="12pt"/>
    </style:style>
    <style:style style:name="P64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642" style:parent-style-name="Normal" style:family="paragraph">
      <style:paragraph-properties fo:text-align="justify">
        <style:tab-stops>
          <style:tab-stop style:type="left" style:position="0.0256in"/>
        </style:tab-stops>
      </style:paragraph-properties>
      <style:text-properties fo:font-size="11pt" style:font-size-asian="11pt"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395in" fo:padding-bottom="0in" fo:padding-right="0.0395in"/>
    </style:style>
    <style:style style:name="P64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64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649" style:parent-style-name="Normal" style:family="paragraph">
      <style:paragraph-properties fo:text-align="justify">
        <style:tab-stops>
          <style:tab-stop style:type="left" style:position="0.5909in"/>
        </style:tab-stops>
      </style:paragraph-properties>
    </style:style>
    <style:style style:name="T650" style:parent-style-name="DefaultParagraphFont" style:family="text">
      <style:text-properties fo:font-size="11pt" style:font-size-asian="11pt" style:font-size-complex="12pt"/>
    </style:style>
    <style:style style:name="TableCell65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65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654"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655" style:parent-style-name="Normal" style:family="paragraph">
      <style:paragraph-properties fo:text-align="justify" fo:margin-left="0.25in" fo:text-indent="-0.25in">
        <style:tab-stops>
          <style:tab-stop style:type="left" style:position="-0.2243in"/>
          <style:tab-stop style:type="left" style:position="-0.0277in"/>
        </style:tab-stops>
      </style:paragraph-properties>
      <style:text-properties fo:font-size="11pt" style:font-size-asian="11pt" style:font-size-complex="12pt"/>
    </style:style>
    <style:style style:name="TableRow656" style:family="table-row">
      <style:table-row-properties style:min-row-height="0.5118in"/>
    </style:style>
    <style:style style:name="P657" style:parent-style-name="Normal" style:family="paragraph">
      <style:text-properties style:font-size-complex="12p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66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662" style:parent-style-name="Normal" style:family="paragraph">
      <style:paragraph-properties fo:text-align="justify" fo:text-indent="0.4923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olumn666" style:family="table-column">
      <style:table-column-properties style:column-width="0.4833in"/>
    </style:style>
    <style:style style:name="TableColumn667" style:family="table-column">
      <style:table-column-properties style:column-width="2.2694in"/>
    </style:style>
    <style:style style:name="TableColumn668" style:family="table-column">
      <style:table-column-properties style:column-width="3.9375in"/>
    </style:style>
    <style:style style:name="Table665" style:family="table">
      <style:table-properties style:width="6.6902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676" style:family="table-row">
      <style:table-row-properties style:min-row-height="2.0069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5909in"/>
        </style:tab-stops>
      </style:paragraph-properties>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weight-complex="bold" fo:font-size="11pt" style:font-size-asian="11pt" style:font-size-complex="12pt" fo:background-color="#FFFFFF"/>
    </style:style>
    <style:style style:name="T685" style:parent-style-name="DefaultParagraphFont" style:family="text">
      <style:text-properties fo:font-size="11pt" style:font-size-asian="11pt" style:font-size-complex="12pt"/>
    </style:style>
    <style:style style:name="P686" style:parent-style-name="Normal" style:family="paragraph">
      <style:paragraph-properties fo:text-align="justify">
        <style:tab-stops>
          <style:tab-stop style:type="left" style:position="0.5909in"/>
        </style:tab-stops>
      </style:paragraph-properties>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weight-complex="bold" fo:font-size="11pt" style:font-size-asian="11pt" style:font-size-complex="12pt" fo:background-color="#FFFFFF"/>
    </style:style>
    <style:style style:name="T689" style:parent-style-name="DefaultParagraphFont" style:family="text">
      <style:text-properties fo:font-size="11pt" style:font-size-asian="11pt" style:font-size-complex="12pt"/>
    </style:style>
    <style:style style:name="P69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691" style:family="table-row">
      <style:table-row-properties style:min-row-height="1.2687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698" style:family="table-row">
      <style:table-row-properties style:min-row-height="1.445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5909in"/>
        </style:tab-stops>
      </style:paragraph-properties>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weight="bold" style:font-weight-asian="bold" fo:color="#0563C1" fo:font-size="11pt" style:font-size-asian="11pt" style:font-size-complex="12pt" style:text-underline-type="single" style:text-underline-style="solid" style:text-underline-width="auto" style:text-underline-mode="continuous"/>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center">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language-asian="lt" style:country-asian="LT"/>
    </style:style>
    <style:style style:name="P717"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718"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719" style:parent-style-name="Normal" style:family="paragraph">
      <style:paragraph-properties fo:margin-left="3.4458in">
        <style:tab-stops>
          <style:tab-stop style:type="left" style:position="0in"/>
        </style:tab-stops>
      </style:paragraph-properties>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align="justify" fo:margin-left="0.25in" fo:text-indent="-0.25in">
        <style:tab-stops>
          <style:tab-stop style:type="left" style:position="0.439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tab-stops>
          <style:tab-stop style:type="left" style:position="0.1972in"/>
          <style:tab-stop style:type="left" style:position="0.2958in"/>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indent="0.5in">
        <style:tab-stops>
          <style:tab-stop style:type="left" style:position="0.5909in"/>
        </style:tab-stops>
      </style:paragraph-properties>
      <style:text-properties style:font-size-complex="12pt" style:language-asian="lt" style:country-asian="LT"/>
    </style:style>
    <style:style style:name="P746" style:parent-style-name="Normal" style:family="paragraph">
      <style:paragraph-properties fo:text-indent="0.5in">
        <style:tab-stops>
          <style:tab-stop style:type="left" style:position="0.6895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style:font-size-complex="12pt" fo:background-color="#FFFFFF"/>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242424" style:font-size-complex="12pt" style:language-asian="lt" style:country-asian="LT"/>
    </style:style>
    <style:style style:name="P793" style:parent-style-name="Normal" style:family="paragraph">
      <style:paragraph-properties fo:text-align="justify" fo:text-indent="0.5in" fo:background-color="#FFFFFF">
        <style:tab-stops>
          <style:tab-stop style:type="left" style:position="0.4923in"/>
          <style:tab-stop style:type="left" style:position="0.9847in"/>
        </style:tab-stops>
      </style:paragraph-properties>
    </style:style>
    <style:style style:name="T794" style:parent-style-name="DefaultParagraphFont" style:family="text">
      <style:text-properties fo:color="#242424" style:font-size-complex="12pt" style:language-asian="lt" style:country-asian="LT"/>
    </style:style>
    <style:style style:name="T795" style:parent-style-name="DefaultParagraphFont" style:family="text">
      <style:text-properties fo:color="#242424" style:font-size-complex="12pt" style:language-asian="lt" style:country-asian="LT"/>
    </style:style>
    <style:style style:name="P796" style:parent-style-name="Normal" style:family="paragraph">
      <style:paragraph-properties fo:text-align="justify" fo:text-indent="0.5in" fo:background-color="#FFFFFF">
        <style:tab-stops>
          <style:tab-stop style:type="left" style:position="0.4923in"/>
        </style:tab-stops>
      </style:paragraph-properties>
    </style:style>
    <style:style style:name="T797" style:parent-style-name="DefaultParagraphFont" style:family="text">
      <style:text-properties fo:color="#242424" style:font-size-complex="12pt" style:language-asian="lt" style:country-asian="LT"/>
    </style:style>
    <style:style style:name="T798" style:parent-style-name="DefaultParagraphFont" style:family="text">
      <style:text-properties fo:color="#242424" style:font-size-complex="12pt" style:language-asian="lt" style:country-asian="LT"/>
    </style:style>
    <style:style style:name="P799" style:parent-style-name="Normal" style:family="paragraph">
      <style:paragraph-properties fo:text-align="justify" fo:text-indent="0.5in" fo:background-color="#FFFFFF">
        <style:tab-stops>
          <style:tab-stop style:type="left" style:position="0.4923in"/>
        </style:tab-stops>
      </style:paragraph-properties>
    </style:style>
    <style:style style:name="T800" style:parent-style-name="DefaultParagraphFont" style:family="text">
      <style:text-properties fo:color="#242424" style:font-size-complex="12pt" style:language-asian="lt" style:country-asian="LT"/>
    </style:style>
    <style:style style:name="T801" style:parent-style-name="DefaultParagraphFont" style:family="text">
      <style:text-properties fo:color="#242424"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242424" style:font-size-complex="12pt" style:language-asian="lt" style:country-asian="LT"/>
    </style:style>
    <style:style style:name="P804" style:parent-style-name="Normal" style:family="paragraph">
      <style:paragraph-properties fo:text-align="justify" fo:text-indent="0.5in" fo:background-color="#FFFFFF">
        <style:tab-stops>
          <style:tab-stop style:type="left" style:position="0.4923in"/>
        </style:tab-stops>
      </style:paragraph-properties>
    </style:style>
    <style:style style:name="T805" style:parent-style-name="DefaultParagraphFont" style:family="text">
      <style:text-properties fo:color="#242424" style:font-size-complex="12pt" style:language-asian="lt" style:country-asian="LT"/>
    </style:style>
    <style:style style:name="T806" style:parent-style-name="DefaultParagraphFont" style:family="text">
      <style:text-properties fo:color="#242424"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242424" style:font-size-complex="12pt" style:language-asian="lt" style:country-asian="LT"/>
    </style:style>
    <style:style style:name="P809" style:parent-style-name="Normal" style:family="paragraph">
      <style:paragraph-properties fo:text-align="justify" fo:text-indent="0.5in" fo:background-color="#FFFFFF">
        <style:tab-stops>
          <style:tab-stop style:type="left" style:position="0.4923in"/>
        </style:tab-stops>
      </style:paragraph-properties>
    </style:style>
    <style:style style:name="T810" style:parent-style-name="DefaultParagraphFont" style:family="text">
      <style:text-properties fo:color="#242424" style:font-size-complex="12pt" style:language-asian="lt" style:country-asian="LT"/>
    </style:style>
    <style:style style:name="T811" style:parent-style-name="DefaultParagraphFont" style:family="text">
      <style:text-properties fo:color="#242424" style:font-size-complex="12pt" style:language-asian="lt" style:country-asian="LT"/>
    </style:style>
    <style:style style:name="P8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Column843" style:family="table-column">
      <style:table-column-properties style:column-width="0.4888in"/>
    </style:style>
    <style:style style:name="TableColumn844" style:family="table-column">
      <style:table-column-properties style:column-width="1.8708in"/>
    </style:style>
    <style:style style:name="TableColumn845" style:family="table-column">
      <style:table-column-properties style:column-width="4.3312in"/>
    </style:style>
    <style:style style:name="Table842" style:family="table">
      <style:table-properties style:width="6.6909in" fo:margin-left="0in" table:align="left"/>
    </style:style>
    <style:style style:name="TableRow846" style:family="table-row">
      <style:table-row-properties style:min-row-height="2.1458in"/>
    </style:style>
    <style:style style:name="TableCell847" style:family="table-cell">
      <style:table-cell-properties fo:border="0.0069in solid #000000" style:writing-mode="lr-tb" fo:padding-top="0in" fo:padding-left="0.0395in" fo:padding-bottom="0in" fo:padding-right="0.0395in"/>
    </style:style>
    <style:style style:name="P848" style:parent-style-name="Normal" style:family="paragraph">
      <style:paragraph-properties>
        <style:tab-stops>
          <style:tab-stop style:type="left" style:position="0.5909in"/>
        </style:tab-stops>
      </style:paragraph-properties>
    </style:style>
    <style:style style:name="T849" style:parent-style-name="DefaultParagraphFont" style:family="text">
      <style:text-properties fo:font-size="11pt" style:font-size-asian="11pt" style:font-size-complex="12pt"/>
    </style:style>
    <style:style style:name="TableCell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85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853" style:parent-style-name="Normal" style:family="paragraph">
      <style:paragraph-properties>
        <style:tab-stops>
          <style:tab-stop style:type="left" style:position="0.5909in"/>
        </style:tab-stops>
      </style:paragraph-properties>
    </style:style>
    <style:style style:name="T854" style:parent-style-name="DefaultParagraphFont" style:family="text">
      <style:text-properties fo:font-size="11pt" style:font-size-asian="11pt" style:font-size-complex="12pt"/>
    </style:style>
    <style:style style:name="TableCell85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857" style:parent-style-name="Normal" style:family="paragraph">
      <style:paragraph-properties fo:text-align="justify">
        <style:tab-stops>
          <style:tab-stop style:type="left" style:position="0.7131in"/>
        </style:tab-stops>
      </style:paragraph-properties>
      <style:text-properties fo:font-size="11pt" style:font-size-asian="11pt" style:font-size-complex="12pt"/>
    </style:style>
    <style:style style:name="P858" style:parent-style-name="Normal" style:family="paragraph">
      <style:paragraph-properties fo:text-align="justify">
        <style:tab-stops>
          <style:tab-stop style:type="left" style:position="0.6145in"/>
        </style:tab-stops>
      </style:paragraph-properties>
      <style:text-properties fo:font-size="11pt" style:font-size-asian="11pt" style:font-size-complex="12pt"/>
    </style:style>
    <style:style style:name="P859"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P860"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P861"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TableRow862" style:family="table-row">
      <style:table-row-properties style:min-row-height="1.4729in"/>
    </style:style>
    <style:style style:name="P863" style:parent-style-name="Normal" style:family="paragraph">
      <style:text-properties style:font-size-complex="12p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86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868" style:parent-style-name="Normal" style:family="paragraph">
      <style:paragraph-properties fo:text-align="justify">
        <style:tab-stops>
          <style:tab-stop style:type="left" style:position="0.5159in"/>
        </style:tab-stops>
      </style:paragraph-properties>
      <style:text-properties fo:font-size="11pt" style:font-size-asian="11pt" style:font-size-complex="12pt"/>
    </style:style>
    <style:style style:name="P869"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P870"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TableRow871" style:family="table-row">
      <style:table-row-properties style:min-row-height="3.3708in"/>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87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877" style:parent-style-name="Normal" style:family="paragraph">
      <style:paragraph-properties>
        <style:tab-stops>
          <style:tab-stop style:type="left" style:position="0.5909in"/>
        </style:tab-stops>
      </style:paragraph-properties>
    </style:style>
    <style:style style:name="T878" style:parent-style-name="DefaultParagraphFont" style:family="text">
      <style:text-properties fo:font-size="11pt" style:font-size-asian="11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881"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P882" style:parent-style-name="Normal" style:family="paragraph">
      <style:paragraph-properties fo:text-align="justify">
        <style:tab-stops>
          <style:tab-stop style:type="left" style:position="0.5159in"/>
        </style:tab-stops>
      </style:paragraph-properties>
      <style:text-properties fo:font-size="11pt" style:font-size-asian="11pt" style:font-size-complex="12pt"/>
    </style:style>
    <style:style style:name="P883" style:parent-style-name="Normal" style:family="paragraph">
      <style:paragraph-properties fo:text-align="justify" fo:margin-left="0.0236in" fo:text-indent="-0.0236in">
        <style:tab-stops>
          <style:tab-stop style:type="left" style:position="0.4923in"/>
        </style:tab-stops>
      </style:paragraph-properties>
      <style:text-properties fo:font-size="11pt" style:font-size-asian="11pt" style:font-size-complex="12pt"/>
    </style:style>
    <style:style style:name="P884" style:parent-style-name="Normal" style:family="paragraph">
      <style:paragraph-properties fo:text-align="justify">
        <style:tab-stops>
          <style:tab-stop style:type="left" style:position="0.4173in"/>
        </style:tab-stops>
      </style:paragraph-properties>
      <style:text-properties style:font-weight-complex="bold" fo:font-size="11pt" style:font-size-asian="11pt" style:font-size-complex="12pt" fo:background-color="#FFFFFF"/>
    </style:style>
    <style:style style:name="P885" style:parent-style-name="Normal" style:family="paragraph">
      <style:paragraph-properties fo:text-align="justify">
        <style:tab-stops>
          <style:tab-stop style:type="left" style:position="0.4173in"/>
        </style:tab-stops>
      </style:paragraph-properties>
    </style:style>
    <style:style style:name="T886" style:parent-style-name="DefaultParagraphFont" style:family="text">
      <style:text-properties style:font-weight-complex="bold" fo:font-size="11pt" style:font-size-asian="11pt" style:font-size-complex="12pt" fo:background-color="#FFFFFF"/>
    </style:style>
    <style:style style:name="P887" style:parent-style-name="Normal" style:family="paragraph">
      <style:paragraph-properties fo:text-align="justify" fo:margin-left="0.25in" fo:text-indent="-0.25in">
        <style:tab-stops>
          <style:tab-stop style:type="left" style:position="-0.0312in"/>
        </style:tab-stops>
      </style:paragraph-properties>
      <style:text-properties fo:font-size="11pt" style:font-size-asian="11pt" style:font-size-complex="12pt"/>
    </style:style>
    <style:style style:name="P888" style:parent-style-name="Normal" style:family="paragraph">
      <style:paragraph-properties fo:text-align="justify" fo:margin-left="0.25in" fo:text-indent="-0.25in">
        <style:tab-stops>
          <style:tab-stop style:type="left" style:position="-0.0312in"/>
        </style:tab-stops>
      </style:paragraph-properties>
      <style:text-properties fo:font-size="11pt" style:font-size-asian="11pt" style:font-size-complex="12pt"/>
    </style:style>
    <style:style style:name="TableRow889" style:family="table-row">
      <style:table-row-properties style:min-row-height="2.9576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895" style:parent-style-name="Normal" style:family="paragraph">
      <style:paragraph-properties fo:text-align="justify">
        <style:tab-stops>
          <style:tab-stop style:type="left" style:position="0.0215in"/>
          <style:tab-stop style:type="left" style:position="0.4173in"/>
        </style:tab-stops>
      </style:paragraph-properties>
      <style:text-properties fo:font-size="11pt" style:font-size-asian="11pt" style:font-size-complex="12pt"/>
    </style:style>
    <style:style style:name="P896" style:parent-style-name="Normal" style:family="paragraph">
      <style:paragraph-properties fo:text-align="justify" fo:margin-left="0.25in" fo:text-indent="-0.25in">
        <style:tab-stops>
          <style:tab-stop style:type="left" style:position="-0.2284in"/>
          <style:tab-stop style:type="left" style:position="-0.0312in"/>
        </style:tab-stops>
      </style:paragraph-properties>
      <style:text-properties fo:font-size="11pt" style:font-size-asian="11pt" style:font-size-complex="12pt"/>
    </style:style>
    <style:style style:name="P897" style:parent-style-name="Normal" style:family="paragraph">
      <style:paragraph-properties fo:text-align="justify" fo:margin-left="0.0236in" fo:text-indent="-0.0236in">
        <style:tab-stops>
          <style:tab-stop style:type="left" style:position="-0.002in"/>
          <style:tab-stop style:type="left" style:position="0.5909in"/>
          <style:tab-stop style:type="left" style:position="0.7875in"/>
        </style:tab-stops>
      </style:paragraph-properties>
      <style:text-properties fo:font-size="11pt" style:font-size-asian="11pt" style:font-size-complex="12pt"/>
    </style:style>
    <style:style style:name="P898" style:parent-style-name="Normal" style:family="paragraph">
      <style:paragraph-properties fo:text-align="justify" fo:margin-left="0.0236in" fo:text-indent="-0.0236in">
        <style:tab-stops>
          <style:tab-stop style:type="left" style:position="-0.002in"/>
          <style:tab-stop style:type="left" style:position="0.5909in"/>
          <style:tab-stop style:type="left" style:position="0.7875in"/>
        </style:tab-stops>
      </style:paragraph-properties>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style:font-weight-complex="bold" fo:font-size="11pt" style:font-size-asian="11pt" style:font-size-complex="12pt" fo:background-color="#FFFFFF"/>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style:font-weight-complex="bold" fo:font-size="11pt" style:font-size-asian="11pt" style:font-size-complex="12pt" fo:background-color="#FFFFFF"/>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style:tab-stops>
          <style:tab-stop style:type="left" style:position="0.2187in"/>
        </style:tab-stops>
      </style:paragraph-properties>
    </style:style>
    <style:style style:name="T905" style:parent-style-name="DefaultParagraphFont" style:family="text">
      <style:text-properties style:font-weight-complex="bold" fo:font-size="11pt" style:font-size-asian="11pt" style:font-size-complex="12pt" fo:background-color="#FFFFFF"/>
    </style:style>
    <style:style style:name="T906" style:parent-style-name="DefaultParagraphFont" style:family="text">
      <style:text-properties style:font-weight-complex="bold" fo:font-size="11pt" style:font-size-asian="11pt" style:font-size-complex="12pt" fo:background-color="#FFFFFF"/>
    </style:style>
    <style:style style:name="P907"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TableRow908" style:family="table-row">
      <style:table-row-properties style:min-row-height="0.6416in"/>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1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1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5909in"/>
        </style:tab-stops>
      </style:paragraph-properties>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tyle="italic" style:font-style-asian="italic"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921" style:family="table-row">
      <style:table-row-properties style:min-row-height="4.5458in"/>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2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2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2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29"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4208in"/>
        </style:tab-stops>
      </style:paragraph-properties>
      <style:text-properties fo:font-size="11pt" style:font-size-asian="11pt" style:font-size-complex="12pt"/>
    </style:style>
    <style:style style:name="P932" style:parent-style-name="Normal" style:family="paragraph">
      <style:paragraph-properties fo:text-align="justify">
        <style:tab-stops>
          <style:tab-stop style:type="left" style:position="0.5909in"/>
        </style:tab-stops>
      </style:paragraph-properties>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style:tab-stops>
          <style:tab-stop style:type="left" style:position="0.418in"/>
        </style:tab-stops>
      </style:paragraph-properties>
      <style:text-properties style:font-weight-complex="bold" fo:font-size="11pt" style:font-size-asian="11pt" style:font-size-complex="12pt" fo:background-color="#FFFFFF"/>
    </style:style>
    <style:style style:name="P935" style:parent-style-name="Normal" style:family="paragraph">
      <style:paragraph-properties fo:text-align="justify">
        <style:tab-stops>
          <style:tab-stop style:type="left" style:position="0.418in"/>
        </style:tab-stops>
      </style:paragraph-properties>
      <style:text-properties style:font-weight-complex="bold" fo:font-size="11pt" style:font-size-asian="11pt" style:font-size-complex="12pt" fo:background-color="#FFFFFF"/>
    </style:style>
    <style:style style:name="P936"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937"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938"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939" style:parent-style-name="Normal" style:family="paragraph">
      <style:paragraph-properties fo:border-top="0.0069in dashed #000000" fo:border-left="none" fo:border-bottom="none" fo:border-right="none" fo:padding-top="0.0138in" fo:padding-left="0in" fo:padding-bottom="0in" fo:padding-right="0in" style:shadow="none" fo:text-align="justify">
        <style:tab-stops>
          <style:tab-stop style:type="left" style:position="0.418in"/>
        </style:tab-stops>
      </style:paragraph-properties>
    </style:style>
    <style:style style:name="T940" style:parent-style-name="DefaultParagraphFont" style:family="text">
      <style:text-properties style:font-weight-complex="bold" fo:font-size="11pt" style:font-size-asian="11pt" style:font-size-complex="12pt" fo:background-color="#FFFFFF"/>
    </style:style>
    <style:style style:name="T941" style:parent-style-name="DefaultParagraphFont" style:family="text">
      <style:text-properties fo:font-size="11pt" style:font-size-asian="11pt" style:font-size-complex="12pt"/>
    </style:style>
    <style:style style:name="TableRow942" style:family="table-row">
      <style:table-row-properties style:min-row-height="0.8694in"/>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4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48" style:parent-style-name="Normal" style:family="paragraph">
      <style:paragraph-properties>
        <style:tab-stops>
          <style:tab-stop style:type="left" style:position="0.5909in"/>
        </style:tab-stops>
      </style:paragraph-properties>
    </style:style>
    <style:style style:name="T949" style:parent-style-name="DefaultParagraphFont" style:family="text">
      <style:text-properties fo:font-size="11pt" style:font-size-asian="11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952" style:family="table-row">
      <style:table-row-properties style:min-row-height="0.8763in"/>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5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5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59"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960" style:parent-style-name="Normal" style:family="paragraph">
      <style:paragraph-properties fo:text-align="justify">
        <style:tab-stops>
          <style:tab-stop style:type="left" style:position="0.5909in"/>
        </style:tab-stops>
      </style:paragraph-properties>
    </style:style>
    <style:style style:name="T961" style:parent-style-name="DefaultParagraphFont" style:family="text">
      <style:text-properties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964" style:parent-style-name="Normal" style:family="paragraph">
      <style:paragraph-properties fo:text-align="justify">
        <style:tab-stops>
          <style:tab-stop style:type="left" style:position="0.5909in"/>
        </style:tab-stops>
      </style:paragraph-properties>
    </style:style>
    <style:style style:name="T965" style:parent-style-name="DefaultParagraphFont" style:family="text">
      <style:text-properties fo:font-size="11.5pt" style:font-size-asian="11.5pt" style:font-size-complex="11.5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968" style:family="table-row">
      <style:table-row-properties style:min-row-height="1.0118in"/>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7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974" style:parent-style-name="Normal" style:family="paragraph">
      <style:paragraph-properties fo:text-align="justify">
        <style:tab-stops>
          <style:tab-stop style:type="left" style:position="0.5909in"/>
        </style:tab-stops>
      </style:paragraph-properties>
    </style:style>
    <style:style style:name="T975" style:parent-style-name="DefaultParagraphFont" style:family="text">
      <style:text-properties fo:font-size="11pt" style:font-size-asian="11pt" style:font-size-complex="12pt"/>
    </style:style>
    <style:style style:name="TableCell97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909in"/>
          <style:tab-stop style:type="left" style:position="1.2083in"/>
        </style:tab-stops>
      </style:paragraph-properties>
      <style:text-properties fo:font-size="11pt" style:font-size-asian="11pt" style:font-size-complex="12pt"/>
    </style:style>
    <style:style style:name="P978" style:parent-style-name="Normal" style:family="paragraph">
      <style:paragraph-properties fo:text-align="justify">
        <style:tab-stops>
          <style:tab-stop style:type="left" style:position="0.5909in"/>
          <style:tab-stop style:type="left" style:position="1.2083in"/>
        </style:tab-stops>
      </style:paragraph-properties>
      <style:text-properties fo:font-size="11pt" style:font-size-asian="11pt" style:font-size-complex="12pt"/>
    </style:style>
    <style:style style:name="P979" style:parent-style-name="Normal" style:family="paragraph">
      <style:paragraph-properties fo:text-align="justify">
        <style:tab-stops>
          <style:tab-stop style:type="left" style:position="0.5909in"/>
          <style:tab-stop style:type="left" style:position="1.2083in"/>
        </style:tab-stops>
      </style:paragraph-properties>
      <style:text-properties fo:font-size="11pt" style:font-size-asian="11pt" style:font-size-complex="12pt"/>
    </style:style>
    <style:style style:name="P980" style:parent-style-name="Normal" style:family="paragraph">
      <style:paragraph-properties fo:text-align="justify">
        <style:tab-stops>
          <style:tab-stop style:type="left" style:position="0.0256in"/>
          <style:tab-stop style:type="left" style:position="0.2222in"/>
        </style:tab-stops>
      </style:paragraph-properties>
      <style:text-properties fo:font-size="11pt" style:font-size-asian="11pt" style:font-size-complex="12pt"/>
    </style:style>
    <style:style style:name="TableRow981" style:family="table-row">
      <style:table-row-properties style:min-row-height="0.4826in"/>
    </style:style>
    <style:style style:name="P982" style:parent-style-name="Normal" style:family="paragraph">
      <style:text-properties style:font-size-complex="12p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98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3729in"/>
        </style:tab-stops>
      </style:paragraph-properties>
      <style:text-properties fo:font-size="11pt" style:font-size-asian="11pt" style:font-size-complex="12pt"/>
    </style:style>
    <style:style style:name="P987" style:parent-style-name="Normal" style:family="paragraph">
      <style:paragraph-properties fo:text-align="justify" fo:text-indent="0.5in">
        <style:tab-stops>
          <style:tab-stop style:type="left" style:position="0.590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olumn991" style:family="table-column">
      <style:table-column-properties style:column-width="0.4923in"/>
    </style:style>
    <style:style style:name="TableColumn992" style:family="table-column">
      <style:table-column-properties style:column-width="2.2638in"/>
    </style:style>
    <style:style style:name="TableColumn993" style:family="table-column">
      <style:table-column-properties style:column-width="3.9375in"/>
    </style:style>
    <style:style style:name="Table990" style:family="table">
      <style:table-properties style:width="6.6937in" fo:margin-left="-0.0034in" table:align="left"/>
    </style:style>
    <style:style style:name="TableRow994" style:family="table-row">
      <style:table-row-properties style:min-row-height="0.780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001" style:family="table-row">
      <style:table-row-properties style:min-row-height="1.7576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style:font-weight-complex="bold" fo:font-size="11pt" style:font-size-asian="11pt" style:font-size-complex="12pt" fo:background-color="#FFFFFF"/>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style:tab-stops>
          <style:tab-stop style:type="left" style:position="0.5909in"/>
        </style:tab-stops>
      </style:paragraph-properties>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style:font-weight-complex="bold" fo:font-size="11pt" style:font-size-asian="11pt" style:font-size-complex="12pt" fo:background-color="#FFFFFF"/>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5909in"/>
        </style:tab-stops>
      </style:paragraph-properties>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weight="bold" style:font-weight-asian="bold" fo:font-size="11pt" style:font-size-asian="11pt" style:font-size-complex="12pt"/>
    </style:style>
    <style:style style:name="T1032" style:parent-style-name="DefaultParagraphFont" style:family="text">
      <style:text-properties fo:font-size="11pt" style:font-size-asian="11pt" style:font-size-complex="12pt"/>
    </style:style>
    <style:style style:name="P1033" style:parent-style-name="Normal" style:family="paragraph">
      <style:paragraph-properties fo:text-align="center">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P1035" style:parent-style-name="Normal" style:master-page-name="MPF4" style:family="paragraph">
      <style:paragraph-properties fo:break-before="page" fo:margin-left="3.6423in" style:page-number="1">
        <style:tab-stops>
          <style:tab-stop style:type="left" style:position="-0.0986in"/>
        </style:tab-stops>
      </style:paragraph-properties>
      <style:text-properties style:font-size-complex="12pt" style:language-asian="lt" style:country-asian="LT"/>
    </style:style>
    <style:style style:name="P1042"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1043"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1044" style:parent-style-name="Normal" style:family="paragraph">
      <style:paragraph-properties fo:margin-left="3.4458in">
        <style:tab-stops>
          <style:tab-stop style:type="left" style:position="0in"/>
        </style:tab-stops>
      </style:paragraph-properties>
      <style:text-properties fo:font-size="11pt" style:font-size-asian="11pt" style:font-size-complex="11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text-properties fo:font-weight="bold" style:font-weight-asian="bold"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fo:margin-left="0.25in" fo:text-indent="-0.25in">
        <style:tab-stops>
          <style:tab-stop style:type="left" style:position="0.439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tab-stops>
          <style:tab-stop style:type="left" style:position="0.689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margin-left="0.1972in" fo:text-indent="0.2951in">
        <style:tab-stops>
          <style:tab-stop style:type="left" style:position="0in"/>
          <style:tab-stop style:type="left" style:position="0.0986in"/>
          <style:tab-stop style:type="left" style:position="0.4923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margin-left="0.6895in" fo:text-indent="-0.1972in">
        <style:tab-stops>
          <style:tab-stop style:type="left" style:position="-0.0986in"/>
        </style:tab-stops>
      </style:paragraph-properties>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ab-stops>
          <style:tab-stop style:type="left" style:position="0.1972in"/>
          <style:tab-stop style:type="left" style:position="0.2958in"/>
          <style:tab-stop style:type="left" style:position="0.7875in"/>
        </style:tab-stops>
      </style:paragraph-properties>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style:font-size-complex="12pt" fo:background-color="#FFFFFF"/>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fo:color="#000000"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242424"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242424" style:font-size-complex="12pt" style:language-asian="lt" style:country-asian="LT"/>
    </style:style>
    <style:style style:name="T1120" style:parent-style-name="DefaultParagraphFont" style:family="text">
      <style:text-properties fo:color="#242424"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242424" style:font-size-complex="12pt" style:language-asian="lt" style:country-asian="LT"/>
    </style:style>
    <style:style style:name="T1123" style:parent-style-name="DefaultParagraphFont" style:family="text">
      <style:text-properties fo:color="#242424"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242424" style:font-size-complex="12pt" style:language-asian="lt" style:country-asian="LT"/>
    </style:style>
    <style:style style:name="T1126" style:parent-style-name="DefaultParagraphFont" style:family="text">
      <style:text-properties fo:color="#242424"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242424"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242424" style:font-size-complex="12pt" style:language-asian="lt" style:country-asian="LT"/>
    </style:style>
    <style:style style:name="T1131" style:parent-style-name="DefaultParagraphFont" style:family="text">
      <style:text-properties fo:color="#242424"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242424"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242424" style:font-size-complex="12pt" style:language-asian="lt" style:country-asian="LT"/>
    </style:style>
    <style:style style:name="T1136" style:parent-style-name="DefaultParagraphFont" style:family="text">
      <style:text-properties fo:color="#242424" style:font-size-complex="12pt" style:language-asian="lt" style:country-asian="LT"/>
    </style:style>
    <style:style style:name="P1137" style:parent-style-name="Normal" style:family="paragraph">
      <style:paragraph-properties fo:text-align="justify" fo:text-indent="0.4923in" fo:background-color="#FFFFFF">
        <style:tab-stops>
          <style:tab-stop style:type="left" style:position="0.492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fo:background-color="#FFFFFF">
        <style:tab-stops>
          <style:tab-stop style:type="left" style:position="0.492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fo:background-color="#FFFFFF">
        <style:tab-stops>
          <style:tab-stop style:type="left" style:position="0.492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Column1166" style:family="table-column">
      <style:table-column-properties style:column-width="0.4888in"/>
    </style:style>
    <style:style style:name="TableColumn1167" style:family="table-column">
      <style:table-column-properties style:column-width="1.8708in"/>
    </style:style>
    <style:style style:name="TableColumn1168" style:family="table-column">
      <style:table-column-properties style:column-width="4.3312in"/>
    </style:style>
    <style:style style:name="Table1165" style:family="table">
      <style:table-properties style:width="6.6909in" fo:margin-left="0in" table:align="left"/>
    </style:style>
    <style:style style:name="TableRow1169" style:family="table-row">
      <style:table-row-properties style:min-row-height="2.1458in"/>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paragraph-properties>
        <style:tab-stops>
          <style:tab-stop style:type="left" style:position="0.5909in"/>
        </style:tab-stops>
      </style:paragraph-properties>
    </style:style>
    <style:style style:name="T1172" style:parent-style-name="DefaultParagraphFont" style:family="text">
      <style:text-properties fo:font-size="11pt" style:font-size-asian="11pt" style:font-size-complex="12pt"/>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17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176" style:parent-style-name="Normal" style:family="paragraph">
      <style:paragraph-properties>
        <style:tab-stops>
          <style:tab-stop style:type="left" style:position="0.5909in"/>
        </style:tab-stops>
      </style:paragraph-properties>
    </style:style>
    <style:style style:name="T1177" style:parent-style-name="DefaultParagraphFont" style:family="text">
      <style:text-properties fo:font-size="11pt" style:font-size-asian="11pt" style:font-size-complex="12pt"/>
    </style:style>
    <style:style style:name="TableCell117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180" style:parent-style-name="Normal" style:family="paragraph">
      <style:paragraph-properties fo:text-align="justify">
        <style:tab-stops>
          <style:tab-stop style:type="left" style:position="0.7131in"/>
        </style:tab-stops>
      </style:paragraph-properties>
      <style:text-properties fo:font-size="11pt" style:font-size-asian="11pt" style:font-size-complex="12pt"/>
    </style:style>
    <style:style style:name="P1181" style:parent-style-name="Normal" style:family="paragraph">
      <style:paragraph-properties fo:text-align="justify">
        <style:tab-stops>
          <style:tab-stop style:type="left" style:position="0.6145in"/>
        </style:tab-stops>
      </style:paragraph-properties>
      <style:text-properties fo:font-size="11pt" style:font-size-asian="11pt" style:font-size-complex="12pt"/>
    </style:style>
    <style:style style:name="P1182"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P1183"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P1184"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TableRow1185" style:family="table-row">
      <style:table-row-properties style:min-row-height="1.4729in"/>
    </style:style>
    <style:style style:name="P1186" style:parent-style-name="Normal" style:family="paragraph">
      <style:text-properties style:font-size-complex="12pt"/>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118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191" style:parent-style-name="Normal" style:family="paragraph">
      <style:paragraph-properties fo:text-align="justify">
        <style:tab-stops>
          <style:tab-stop style:type="left" style:position="0.5159in"/>
        </style:tab-stops>
      </style:paragraph-properties>
      <style:text-properties fo:font-size="11pt" style:font-size-asian="11pt" style:font-size-complex="12pt"/>
    </style:style>
    <style:style style:name="P1192"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P1193"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TableRow1194" style:family="table-row">
      <style:table-row-properties style:min-row-height="3.3708in"/>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199"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00" style:parent-style-name="Normal" style:family="paragraph">
      <style:paragraph-properties>
        <style:tab-stops>
          <style:tab-stop style:type="left" style:position="0.5909in"/>
        </style:tab-stops>
      </style:paragraph-properties>
    </style:style>
    <style:style style:name="T1201" style:parent-style-name="DefaultParagraphFont" style:family="text">
      <style:text-properties fo:font-size="11pt" style:font-size-asian="11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204"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P1205" style:parent-style-name="Normal" style:family="paragraph">
      <style:paragraph-properties fo:text-align="justify">
        <style:tab-stops>
          <style:tab-stop style:type="left" style:position="0.5159in"/>
        </style:tab-stops>
      </style:paragraph-properties>
      <style:text-properties fo:font-size="11pt" style:font-size-asian="11pt" style:font-size-complex="12pt"/>
    </style:style>
    <style:style style:name="P1206" style:parent-style-name="Normal" style:family="paragraph">
      <style:paragraph-properties fo:text-align="justify" fo:margin-left="0.0236in" fo:text-indent="-0.0236in">
        <style:tab-stops>
          <style:tab-stop style:type="left" style:position="0.4923in"/>
        </style:tab-stops>
      </style:paragraph-properties>
      <style:text-properties fo:font-size="11pt" style:font-size-asian="11pt" style:font-size-complex="12pt"/>
    </style:style>
    <style:style style:name="P1207" style:parent-style-name="Normal" style:family="paragraph">
      <style:paragraph-properties fo:text-align="justify">
        <style:tab-stops>
          <style:tab-stop style:type="left" style:position="0.4173in"/>
        </style:tab-stops>
      </style:paragraph-properties>
      <style:text-properties style:font-weight-complex="bold" fo:font-size="11pt" style:font-size-asian="11pt" style:font-size-complex="12pt" fo:background-color="#FFFFFF"/>
    </style:style>
    <style:style style:name="P1208" style:parent-style-name="Normal" style:family="paragraph">
      <style:paragraph-properties fo:text-align="justify">
        <style:tab-stops>
          <style:tab-stop style:type="left" style:position="0.4173in"/>
        </style:tab-stops>
      </style:paragraph-properties>
    </style:style>
    <style:style style:name="T1209" style:parent-style-name="DefaultParagraphFont" style:family="text">
      <style:text-properties style:font-weight-complex="bold" fo:font-size="11pt" style:font-size-asian="11pt" style:font-size-complex="12pt" fo:background-color="#FFFFFF"/>
    </style:style>
    <style:style style:name="P1210" style:parent-style-name="Normal" style:family="paragraph">
      <style:paragraph-properties fo:text-align="justify" fo:margin-left="0.25in" fo:text-indent="-0.25in">
        <style:tab-stops>
          <style:tab-stop style:type="left" style:position="-0.0312in"/>
        </style:tab-stops>
      </style:paragraph-properties>
      <style:text-properties fo:font-size="11pt" style:font-size-asian="11pt" style:font-size-complex="12pt"/>
    </style:style>
    <style:style style:name="P1211" style:parent-style-name="Normal" style:family="paragraph">
      <style:paragraph-properties fo:text-align="justify" fo:margin-left="0.25in" fo:text-indent="-0.25in">
        <style:tab-stops>
          <style:tab-stop style:type="left" style:position="-0.0312in"/>
        </style:tab-stops>
      </style:paragraph-properties>
      <style:text-properties fo:font-size="11pt" style:font-size-asian="11pt" style:font-size-complex="12pt"/>
    </style:style>
    <style:style style:name="TableRow1212" style:family="table-row">
      <style:table-row-properties style:min-row-height="0.3861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218" style:parent-style-name="Normal" style:family="paragraph">
      <style:paragraph-properties fo:text-align="justify">
        <style:tab-stops>
          <style:tab-stop style:type="left" style:position="0.0215in"/>
          <style:tab-stop style:type="left" style:position="0.4173in"/>
        </style:tab-stops>
      </style:paragraph-properties>
      <style:text-properties fo:font-size="11pt" style:font-size-asian="11pt" style:font-size-complex="12pt"/>
    </style:style>
    <style:style style:name="P1219" style:parent-style-name="Normal" style:family="paragraph">
      <style:paragraph-properties fo:text-align="justify" fo:margin-left="0.25in" fo:text-indent="-0.25in">
        <style:tab-stops>
          <style:tab-stop style:type="left" style:position="-0.2284in"/>
          <style:tab-stop style:type="left" style:position="-0.0312in"/>
        </style:tab-stops>
      </style:paragraph-properties>
      <style:text-properties fo:font-size="11pt" style:font-size-asian="11pt" style:font-size-complex="12pt"/>
    </style:style>
    <style:style style:name="P1220" style:parent-style-name="Normal" style:family="paragraph">
      <style:paragraph-properties fo:text-align="justify" fo:margin-left="0.0236in" fo:text-indent="-0.0236in">
        <style:tab-stops>
          <style:tab-stop style:type="left" style:position="-0.002in"/>
          <style:tab-stop style:type="left" style:position="0.5909in"/>
          <style:tab-stop style:type="left" style:position="0.7875in"/>
        </style:tab-stops>
      </style:paragraph-properties>
      <style:text-properties fo:font-size="11pt" style:font-size-asian="11pt" style:font-size-complex="12pt"/>
    </style:style>
    <style:style style:name="P1221" style:parent-style-name="Normal" style:family="paragraph">
      <style:paragraph-properties fo:text-align="justify" fo:margin-left="0.0236in" fo:text-indent="-0.0236in">
        <style:tab-stops>
          <style:tab-stop style:type="left" style:position="-0.002in"/>
          <style:tab-stop style:type="left" style:position="0.5909in"/>
          <style:tab-stop style:type="left" style:position="0.7875in"/>
        </style:tab-stops>
      </style:paragraph-properties>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style:font-weight-complex="bold" fo:font-size="11pt" style:font-size-asian="11pt" style:font-size-complex="12pt" fo:background-color="#FFFFFF"/>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style:font-weight-complex="bold" fo:font-size="11pt" style:font-size-asian="11pt" style:font-size-complex="12pt" fo:background-color="#FFFFFF"/>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style:tab-stops>
          <style:tab-stop style:type="left" style:position="0.2187in"/>
        </style:tab-stops>
      </style:paragraph-properties>
    </style:style>
    <style:style style:name="T1228" style:parent-style-name="DefaultParagraphFont" style:family="text">
      <style:text-properties style:font-weight-complex="bold" fo:font-size="11pt" style:font-size-asian="11pt" style:font-size-complex="12pt" fo:background-color="#FFFFFF"/>
    </style:style>
    <style:style style:name="T1229" style:parent-style-name="DefaultParagraphFont" style:family="text">
      <style:text-properties style:font-weight-complex="bold" fo:font-size="11pt" style:font-size-asian="11pt" style:font-size-complex="12pt" fo:background-color="#FFFFFF"/>
    </style:style>
    <style:style style:name="P1230"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TableRow1231" style:family="table-row">
      <style:table-row-properties style:min-row-height="0.6416in"/>
    </style:style>
    <style:style style:name="TableCell1232" style:family="table-cell">
      <style:table-cell-properties fo:border="0.0069in solid #000000" style:writing-mode="lr-tb" fo:padding-top="0in" fo:padding-left="0.0395in" fo:padding-bottom="0in" fo:padding-right="0.0395in"/>
    </style:style>
    <style:style style:name="P123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3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3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5909in"/>
        </style:tab-stops>
      </style:paragraph-properties>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tyle="italic" style:font-style-asian="italic"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244" style:family="table-row">
      <style:table-row-properties style:min-row-height="3.218in"/>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49"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5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51"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5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255" style:parent-style-name="Normal" style:family="paragraph">
      <style:paragraph-properties fo:text-align="justify">
        <style:tab-stops>
          <style:tab-stop style:type="left" style:position="0.5909in"/>
        </style:tab-stops>
      </style:paragraph-properties>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style:tab-stops>
          <style:tab-stop style:type="left" style:position="0.418in"/>
        </style:tab-stops>
      </style:paragraph-properties>
      <style:text-properties style:font-weight-complex="bold" fo:font-size="11pt" style:font-size-asian="11pt" style:font-size-complex="12pt" fo:background-color="#FFFFFF"/>
    </style:style>
    <style:style style:name="P1258" style:parent-style-name="Normal" style:family="paragraph">
      <style:paragraph-properties fo:text-align="justify">
        <style:tab-stops>
          <style:tab-stop style:type="left" style:position="0.418in"/>
        </style:tab-stops>
      </style:paragraph-properties>
      <style:text-properties style:font-weight-complex="bold" fo:font-size="11pt" style:font-size-asian="11pt" style:font-size-complex="12pt" fo:background-color="#FFFFFF"/>
    </style:style>
    <style:style style:name="P1259"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1260"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1261" style:parent-style-name="Normal" style:family="paragraph">
      <style:paragraph-properties fo:text-align="justify">
        <style:tab-stops>
          <style:tab-stop style:type="left" style:position="0.418in"/>
        </style:tab-stops>
      </style:paragraph-properties>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weight="bold" style:font-weight-asian="bold" fo:font-size="11pt" style:font-size-asian="11pt" style:font-size-complex="12pt"/>
    </style:style>
    <style:style style:name="T1264" style:parent-style-name="DefaultParagraphFont" style:family="text">
      <style:text-properties fo:font-size="11pt" style:font-size-asian="11pt" style:font-size-complex="12pt"/>
    </style:style>
    <style:style style:name="P1265" style:parent-style-name="Normal" style:family="paragraph">
      <style:paragraph-properties fo:text-align="justify">
        <style:tab-stops>
          <style:tab-stop style:type="left" style:position="0.418in"/>
        </style:tab-stops>
      </style:paragraph-properties>
    </style:style>
    <style:style style:name="T1266" style:parent-style-name="DefaultParagraphFont" style:family="text">
      <style:text-properties style:font-weight-complex="bold" fo:font-size="11pt" style:font-size-asian="11pt" style:font-size-complex="12pt" fo:background-color="#FFFFFF"/>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269" style:family="table-row">
      <style:table-row-properties style:min-row-height="0.8694in"/>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7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75" style:parent-style-name="Normal" style:family="paragraph">
      <style:paragraph-properties>
        <style:tab-stops>
          <style:tab-stop style:type="left" style:position="0.5909in"/>
        </style:tab-stops>
      </style:paragraph-properties>
    </style:style>
    <style:style style:name="T1276" style:parent-style-name="DefaultParagraphFont" style:family="text">
      <style:text-properties fo:font-size="11pt" style:font-size-asian="11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5909in"/>
        </style:tab-stops>
      </style:paragraph-properties>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weight="bold" style:font-weight-asian="bold" fo:font-size="11pt" style:font-size-asian="11pt" style:font-size-complex="12pt"/>
    </style:style>
    <style:style style:name="T1281" style:parent-style-name="DefaultParagraphFont" style:family="text">
      <style:text-properties fo:font-size="11pt" style:font-size-asian="11pt" style:font-size-complex="12pt"/>
    </style:style>
    <style:style style:name="TableRow1282" style:family="table-row">
      <style:table-row-properties style:min-row-height="0.8763in"/>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8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8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289"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290" style:parent-style-name="Normal" style:family="paragraph">
      <style:paragraph-properties fo:text-align="justify">
        <style:tab-stops>
          <style:tab-stop style:type="left" style:position="0.5909in"/>
        </style:tab-stops>
      </style:paragraph-properties>
    </style:style>
    <style:style style:name="T1291" style:parent-style-name="DefaultParagraphFont" style:family="text">
      <style:text-properties fo:font-size="11pt" style:font-size-asian="11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294" style:parent-style-name="Normal" style:family="paragraph">
      <style:paragraph-properties fo:text-align="justify">
        <style:tab-stops>
          <style:tab-stop style:type="left" style:position="0.5909in"/>
        </style:tab-stops>
      </style:paragraph-properties>
    </style:style>
    <style:style style:name="T1295" style:parent-style-name="DefaultParagraphFont" style:family="text">
      <style:text-properties fo:font-size="11.5pt" style:font-size-asian="11.5pt" style:font-size-complex="11.5pt"/>
    </style:style>
    <style:style style:name="T1296" style:parent-style-name="DefaultParagraphFont" style:family="text">
      <style:text-properties fo:font-weight="bold" style:font-weight-asian="bold" fo:font-size="11.5pt" style:font-size-asian="11.5pt" style:font-size-complex="11.5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299" style:family="table-row">
      <style:table-row-properties style:min-row-height="1.0118in"/>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30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305" style:parent-style-name="Normal" style:family="paragraph">
      <style:paragraph-properties fo:text-align="justify">
        <style:tab-stops>
          <style:tab-stop style:type="left" style:position="0.5909in"/>
        </style:tab-stops>
      </style:paragraph-properties>
    </style:style>
    <style:style style:name="T1306" style:parent-style-name="DefaultParagraphFont" style:family="text">
      <style:text-properties fo:font-size="11pt" style:font-size-asian="11pt" style:font-size-complex="12pt"/>
    </style:style>
    <style:style style:name="TableCell130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909in"/>
          <style:tab-stop style:type="left" style:position="1.2083in"/>
        </style:tab-stops>
      </style:paragraph-properties>
      <style:text-properties fo:font-size="11pt" style:font-size-asian="11pt" style:font-size-complex="12pt"/>
    </style:style>
    <style:style style:name="P1309" style:parent-style-name="Normal" style:family="paragraph">
      <style:paragraph-properties fo:text-align="justify">
        <style:tab-stops>
          <style:tab-stop style:type="left" style:position="0.5909in"/>
          <style:tab-stop style:type="left" style:position="1.2083in"/>
        </style:tab-stops>
      </style:paragraph-properties>
      <style:text-properties fo:font-size="11pt" style:font-size-asian="11pt" style:font-size-complex="12pt"/>
    </style:style>
    <style:style style:name="P1310" style:parent-style-name="Normal" style:family="paragraph">
      <style:paragraph-properties fo:text-align="justify">
        <style:tab-stops>
          <style:tab-stop style:type="left" style:position="0.5909in"/>
          <style:tab-stop style:type="left" style:position="1.2083in"/>
        </style:tab-stops>
      </style:paragraph-properties>
      <style:text-properties fo:font-size="11pt" style:font-size-asian="11pt" style:font-size-complex="12pt"/>
    </style:style>
    <style:style style:name="P1311" style:parent-style-name="Normal" style:family="paragraph">
      <style:paragraph-properties fo:text-align="justify">
        <style:tab-stops>
          <style:tab-stop style:type="left" style:position="0.0256in"/>
          <style:tab-stop style:type="left" style:position="0.2222in"/>
        </style:tab-stops>
      </style:paragraph-properties>
      <style:text-properties fo:font-size="11pt" style:font-size-asian="11pt" style:font-size-complex="12pt"/>
    </style:style>
    <style:style style:name="TableRow1312" style:family="table-row">
      <style:table-row-properties style:min-row-height="0.4826in"/>
    </style:style>
    <style:style style:name="P1313" style:parent-style-name="Normal" style:family="paragraph">
      <style:text-properties style:font-size-complex="12pt"/>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131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3729in"/>
        </style:tab-stops>
      </style:paragraph-properties>
      <style:text-properties fo:font-size="11pt" style:font-size-asian="11pt" style:font-size-complex="12pt"/>
    </style:style>
    <style:style style:name="P1318" style:parent-style-name="Normal" style:family="paragraph">
      <style:paragraph-properties fo:text-align="justify" fo:text-indent="0.4923in">
        <style:tab-stops>
          <style:tab-stop style:type="left" style:position="0.590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olumn1322" style:family="table-column">
      <style:table-column-properties style:column-width="0.4923in"/>
    </style:style>
    <style:style style:name="TableColumn1323" style:family="table-column">
      <style:table-column-properties style:column-width="2.2638in"/>
    </style:style>
    <style:style style:name="TableColumn1324" style:family="table-column">
      <style:table-column-properties style:column-width="3.9375in"/>
    </style:style>
    <style:style style:name="Table1321" style:family="table">
      <style:table-properties style:width="6.6937in" fo:margin-left="-0.0034in" table:align="left"/>
    </style:style>
    <style:style style:name="TableRow1325" style:family="table-row">
      <style:table-row-properties style:min-row-height="0.6944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332" style:family="table-row">
      <style:table-row-properties style:min-row-height="1.7576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5909in"/>
        </style:tab-stops>
      </style:paragraph-properties>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style:font-weight-complex="bold" fo:font-size="11pt" style:font-size-asian="11pt" style:font-size-complex="12pt" fo:background-color="#FFFFFF"/>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style:tab-stops>
          <style:tab-stop style:type="left" style:position="0.5909in"/>
        </style:tab-stops>
      </style:paragraph-properties>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style:font-weight-complex="bold" fo:font-size="11pt" style:font-size-asian="11pt" style:font-size-complex="12pt" fo:background-color="#FFFFFF"/>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5909in"/>
        </style:tab-stops>
      </style:paragraph-properties>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weight="bold" style:font-weight-asian="bold"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center">
        <style:tab-stops>
          <style:tab-stop style:type="left" style:position="0.5909in"/>
        </style:tab-stops>
      </style:paragraph-properties>
    </style:style>
    <style:style style:name="T1365" style:parent-style-name="DefaultParagraphFont" style:family="text">
      <style:text-properties style:font-size-complex="12pt" style:language-asian="lt" style:country-asian="LT"/>
    </style:style>
    <style:style style:name="P1366" style:parent-style-name="Normal" style:master-page-name="MPF5" style:family="paragraph">
      <style:paragraph-properties fo:break-before="page" fo:margin-left="3.6423in" style:page-number="1">
        <style:tab-stops>
          <style:tab-stop style:type="left" style:position="-0.0986in"/>
        </style:tab-stops>
      </style:paragraph-properties>
      <style:text-properties style:font-size-complex="12pt" style:language-asian="lt" style:country-asian="LT"/>
    </style:style>
    <style:style style:name="P1373"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1374"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1375" style:parent-style-name="Normal" style:family="paragraph">
      <style:paragraph-properties fo:margin-left="3.4458in">
        <style:tab-stops>
          <style:tab-stop style:type="left" style:position="0in"/>
        </style:tab-stops>
      </style:paragraph-properties>
      <style:text-properties fo:font-size="11pt" style:font-size-asian="11pt" style:font-size-complex="11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justify" fo:margin-left="0.25in" fo:text-indent="-0.25in">
        <style:tab-stops>
          <style:tab-stop style:type="left" style:position="0.439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tab-stops>
          <style:tab-stop style:type="left" style:position="0.689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margin-left="0.1972in" fo:text-indent="0.2951in">
        <style:tab-stops>
          <style:tab-stop style:type="left" style:position="0in"/>
          <style:tab-stop style:type="left" style:position="0.0986in"/>
          <style:tab-stop style:type="left" style:position="0.4923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margin-left="0.6895in" fo:text-indent="-0.1972in">
        <style:tab-stops>
          <style:tab-stop style:type="left" style:position="-0.0986in"/>
        </style:tab-stops>
      </style:paragraph-properties>
      <style:text-properties style:font-size-complex="12pt" style:language-asian="lt" style:country-asian="LT"/>
    </style:style>
    <style:style style:name="P1407" style:parent-style-name="Normal" style:family="paragraph">
      <style:paragraph-properties fo:text-indent="0.4923in">
        <style:tab-stops>
          <style:tab-stop style:type="left" style:position="0.6895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ab-stops>
          <style:tab-stop style:type="left" style:position="0.1972in"/>
          <style:tab-stop style:type="left" style:position="0.2958in"/>
          <style:tab-stop style:type="left" style:position="0.7875in"/>
        </style:tab-stops>
      </style:paragraph-properties>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style:font-size-complex="12pt" fo:background-color="#FFFFFF"/>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fo:background-color="#FFFFFF"/>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242424" style:font-size-complex="12pt" style:language-asian="lt" style:country-asian="LT"/>
    </style:style>
    <style:style style:name="P1451" style:parent-style-name="Normal" style:family="paragraph">
      <style:paragraph-properties fo:text-align="justify" fo:text-indent="0.4923in" fo:background-color="#FFFFFF">
        <style:tab-stops>
          <style:tab-stop style:type="left" style:position="0.4923in"/>
          <style:tab-stop style:type="left" style:position="0.9847in"/>
        </style:tab-stops>
      </style:paragraph-properties>
    </style:style>
    <style:style style:name="T1452" style:parent-style-name="DefaultParagraphFont" style:family="text">
      <style:text-properties fo:color="#242424" style:font-size-complex="12pt" style:language-asian="lt" style:country-asian="LT"/>
    </style:style>
    <style:style style:name="T1453" style:parent-style-name="DefaultParagraphFont" style:family="text">
      <style:text-properties fo:color="#242424" style:font-size-complex="12pt" style:language-asian="lt" style:country-asian="LT"/>
    </style:style>
    <style:style style:name="P1454" style:parent-style-name="Normal" style:family="paragraph">
      <style:paragraph-properties fo:text-align="justify" fo:text-indent="0.4923in" fo:background-color="#FFFFFF">
        <style:tab-stops>
          <style:tab-stop style:type="left" style:position="0.4923in"/>
        </style:tab-stops>
      </style:paragraph-properties>
    </style:style>
    <style:style style:name="T1455" style:parent-style-name="DefaultParagraphFont" style:family="text">
      <style:text-properties fo:color="#242424" style:font-size-complex="12pt" style:language-asian="lt" style:country-asian="LT"/>
    </style:style>
    <style:style style:name="T1456" style:parent-style-name="DefaultParagraphFont" style:family="text">
      <style:text-properties fo:color="#242424" style:font-size-complex="12pt" style:language-asian="lt" style:country-asian="LT"/>
    </style:style>
    <style:style style:name="P1457" style:parent-style-name="Normal" style:family="paragraph">
      <style:paragraph-properties fo:text-align="justify" fo:text-indent="0.4923in" fo:background-color="#FFFFFF">
        <style:tab-stops>
          <style:tab-stop style:type="left" style:position="0.4923in"/>
        </style:tab-stops>
      </style:paragraph-properties>
    </style:style>
    <style:style style:name="T1458" style:parent-style-name="DefaultParagraphFont" style:family="text">
      <style:text-properties fo:color="#242424" style:font-size-complex="12pt" style:language-asian="lt" style:country-asian="LT"/>
    </style:style>
    <style:style style:name="T1459" style:parent-style-name="DefaultParagraphFont" style:family="text">
      <style:text-properties fo:color="#242424"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242424" style:font-size-complex="12pt" style:language-asian="lt" style:country-asian="LT"/>
    </style:style>
    <style:style style:name="P1462" style:parent-style-name="Normal" style:family="paragraph">
      <style:paragraph-properties fo:text-align="justify" fo:text-indent="0.4923in" fo:background-color="#FFFFFF">
        <style:tab-stops>
          <style:tab-stop style:type="left" style:position="0.4923in"/>
        </style:tab-stops>
      </style:paragraph-properties>
    </style:style>
    <style:style style:name="T1463" style:parent-style-name="DefaultParagraphFont" style:family="text">
      <style:text-properties fo:color="#242424" style:font-size-complex="12pt" style:language-asian="lt" style:country-asian="LT"/>
    </style:style>
    <style:style style:name="T1464" style:parent-style-name="DefaultParagraphFont" style:family="text">
      <style:text-properties fo:color="#242424"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242424" style:font-size-complex="12pt" style:language-asian="lt" style:country-asian="LT"/>
    </style:style>
    <style:style style:name="P1467" style:parent-style-name="Normal" style:family="paragraph">
      <style:paragraph-properties fo:text-align="justify" fo:text-indent="0.4923in" fo:background-color="#FFFFFF">
        <style:tab-stops>
          <style:tab-stop style:type="left" style:position="0.4923in"/>
        </style:tab-stops>
      </style:paragraph-properties>
    </style:style>
    <style:style style:name="T1468" style:parent-style-name="DefaultParagraphFont" style:family="text">
      <style:text-properties fo:color="#242424" style:font-size-complex="12pt" style:language-asian="lt" style:country-asian="LT"/>
    </style:style>
    <style:style style:name="T1469" style:parent-style-name="DefaultParagraphFont" style:family="text">
      <style:text-properties fo:color="#242424" style:font-size-complex="12pt" style:language-asian="lt" style:country-asian="LT"/>
    </style:style>
    <style:style style:name="P1470" style:parent-style-name="Normal" style:family="paragraph">
      <style:paragraph-properties fo:text-align="justify" fo:text-indent="0.4923in" fo:background-color="#FFFFFF">
        <style:tab-stops>
          <style:tab-stop style:type="left" style:position="0.492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fo:background-color="#FFFFFF">
        <style:tab-stops>
          <style:tab-stop style:type="left" style:position="0.492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fo:background-color="#FFFFFF">
        <style:tab-stops>
          <style:tab-stop style:type="left" style:position="0.492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fo:background-color="#FFFFFF">
        <style:tab-stops>
          <style:tab-stop style:type="left" style:position="0.492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fo:background-color="#FFFFFF">
        <style:tab-stops>
          <style:tab-stop style:type="left" style:position="0.492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fo:background-color="#FFFFFF">
        <style:tab-stops>
          <style:tab-stop style:type="left" style:position="0.492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fo:background-color="#FFFFFF">
        <style:tab-stops>
          <style:tab-stop style:type="left" style:position="0.492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ableColumn1498" style:family="table-column">
      <style:table-column-properties style:column-width="0.4888in"/>
    </style:style>
    <style:style style:name="TableColumn1499" style:family="table-column">
      <style:table-column-properties style:column-width="1.9687in"/>
    </style:style>
    <style:style style:name="TableColumn1500" style:family="table-column">
      <style:table-column-properties style:column-width="4.2333in"/>
    </style:style>
    <style:style style:name="Table1497" style:family="table">
      <style:table-properties style:width="6.6909in" fo:margin-left="0in" table:align="left"/>
    </style:style>
    <style:style style:name="TableRow1501" style:family="table-row">
      <style:table-row-properties style:min-row-height="2.2444in"/>
    </style:style>
    <style:style style:name="TableCell1502" style:family="table-cell">
      <style:table-cell-properties fo:border="0.0069in solid #000000" style:writing-mode="lr-tb" fo:padding-top="0in" fo:padding-left="0.0395in" fo:padding-bottom="0in" fo:padding-right="0.0395in"/>
    </style:style>
    <style:style style:name="P1503" style:parent-style-name="Normal" style:family="paragraph">
      <style:paragraph-properties>
        <style:tab-stops>
          <style:tab-stop style:type="left" style:position="0.5909in"/>
        </style:tab-stops>
      </style:paragraph-properties>
    </style:style>
    <style:style style:name="T1504" style:parent-style-name="DefaultParagraphFont" style:family="text">
      <style:text-properties fo:font-size="11pt" style:font-size-asian="11pt" style:font-size-complex="12pt"/>
    </style:style>
    <style:style style:name="TableCell1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50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508" style:parent-style-name="Normal" style:family="paragraph">
      <style:paragraph-properties>
        <style:tab-stops>
          <style:tab-stop style:type="left" style:position="0.5909in"/>
        </style:tab-stops>
      </style:paragraph-properties>
    </style:style>
    <style:style style:name="T1509" style:parent-style-name="DefaultParagraphFont" style:family="text">
      <style:text-properties fo:font-size="11pt" style:font-size-asian="11pt" style:font-size-complex="12pt"/>
    </style:style>
    <style:style style:name="TableCell151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512" style:parent-style-name="Normal" style:family="paragraph">
      <style:paragraph-properties fo:text-align="justify">
        <style:tab-stops>
          <style:tab-stop style:type="left" style:position="0.7131in"/>
        </style:tab-stops>
      </style:paragraph-properties>
      <style:text-properties fo:font-size="11pt" style:font-size-asian="11pt" style:font-size-complex="12pt"/>
    </style:style>
    <style:style style:name="P1513" style:parent-style-name="Normal" style:family="paragraph">
      <style:paragraph-properties fo:text-align="justify">
        <style:tab-stops>
          <style:tab-stop style:type="left" style:position="0.6145in"/>
        </style:tab-stops>
      </style:paragraph-properties>
      <style:text-properties fo:font-size="11pt" style:font-size-asian="11pt" style:font-size-complex="12pt"/>
    </style:style>
    <style:style style:name="P1514"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P1515"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TableRow1516" style:family="table-row">
      <style:table-row-properties style:min-row-height="1.3722in"/>
    </style:style>
    <style:style style:name="P1517" style:parent-style-name="Normal" style:family="paragraph">
      <style:text-properties style:font-size-complex="12pt"/>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15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522" style:parent-style-name="Normal" style:family="paragraph">
      <style:paragraph-properties fo:text-align="justify">
        <style:tab-stops>
          <style:tab-stop style:type="left" style:position="0.5159in"/>
        </style:tab-stops>
      </style:paragraph-properties>
      <style:text-properties fo:font-size="11pt" style:font-size-asian="11pt" style:font-size-complex="12pt"/>
    </style:style>
    <style:style style:name="P1523"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P1524" style:parent-style-name="Normal" style:family="paragraph">
      <style:paragraph-properties fo:text-align="justify">
        <style:tab-stops>
          <style:tab-stop style:type="left" style:position="0.2187in"/>
        </style:tab-stops>
      </style:paragraph-properties>
      <style:text-properties fo:font-size="11pt" style:font-size-asian="11pt" style:font-size-complex="12pt"/>
    </style:style>
    <style:style style:name="TableRow1525" style:family="table-row">
      <style:table-row-properties style:min-row-height="3.1763in"/>
    </style:style>
    <style:style style:name="TableCell1526" style:family="table-cell">
      <style:table-cell-properties fo:border="0.0069in solid #000000" style:writing-mode="lr-tb" fo:padding-top="0in" fo:padding-left="0.0395in" fo:padding-bottom="0in" fo:padding-right="0.0395in"/>
    </style:style>
    <style:style style:name="P152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53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531" style:parent-style-name="Normal" style:family="paragraph">
      <style:paragraph-properties>
        <style:tab-stops>
          <style:tab-stop style:type="left" style:position="0.5909in"/>
        </style:tab-stops>
      </style:paragraph-properties>
    </style:style>
    <style:style style:name="T1532" style:parent-style-name="DefaultParagraphFont" style:family="text">
      <style:text-properties fo:font-size="11pt" style:font-size-asian="11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535" style:parent-style-name="Normal" style:family="paragraph">
      <style:paragraph-properties fo:text-align="justify">
        <style:tab-stops>
          <style:tab-stop style:type="left" style:position="0.4173in"/>
        </style:tab-stops>
      </style:paragraph-properties>
      <style:text-properties fo:font-size="11pt" style:font-size-asian="11pt" style:font-size-complex="12pt"/>
    </style:style>
    <style:style style:name="P1536" style:parent-style-name="Normal" style:family="paragraph">
      <style:paragraph-properties fo:text-align="justify">
        <style:tab-stops>
          <style:tab-stop style:type="left" style:position="0.5159in"/>
        </style:tab-stops>
      </style:paragraph-properties>
      <style:text-properties fo:font-size="11pt" style:font-size-asian="11pt" style:font-size-complex="12pt"/>
    </style:style>
    <style:style style:name="P1537" style:parent-style-name="Normal" style:family="paragraph">
      <style:paragraph-properties fo:text-align="justify" fo:margin-left="0.0236in" fo:text-indent="-0.0236in">
        <style:tab-stops>
          <style:tab-stop style:type="left" style:position="0.4923in"/>
        </style:tab-stops>
      </style:paragraph-properties>
      <style:text-properties fo:font-size="11pt" style:font-size-asian="11pt" style:font-size-complex="12pt"/>
    </style:style>
    <style:style style:name="P1538" style:parent-style-name="Normal" style:family="paragraph">
      <style:paragraph-properties fo:text-align="justify">
        <style:tab-stops>
          <style:tab-stop style:type="left" style:position="0.4173in"/>
        </style:tab-stops>
      </style:paragraph-properties>
      <style:text-properties style:font-weight-complex="bold" fo:font-size="11pt" style:font-size-asian="11pt" style:font-size-complex="12pt" fo:background-color="#FFFFFF"/>
    </style:style>
    <style:style style:name="P1539" style:parent-style-name="Normal" style:family="paragraph">
      <style:paragraph-properties fo:text-align="justify">
        <style:tab-stops>
          <style:tab-stop style:type="left" style:position="0.4173in"/>
        </style:tab-stops>
      </style:paragraph-properties>
    </style:style>
    <style:style style:name="T1540" style:parent-style-name="DefaultParagraphFont" style:family="text">
      <style:text-properties style:font-weight-complex="bold" fo:font-size="11pt" style:font-size-asian="11pt" style:font-size-complex="12pt" fo:background-color="#FFFFFF"/>
    </style:style>
    <style:style style:name="P1541" style:parent-style-name="Normal" style:family="paragraph">
      <style:paragraph-properties fo:text-align="justify" fo:margin-left="0.25in" fo:text-indent="-0.25in">
        <style:tab-stops>
          <style:tab-stop style:type="left" style:position="-0.0312in"/>
        </style:tab-stops>
      </style:paragraph-properties>
      <style:text-properties fo:font-size="11pt" style:font-size-asian="11pt" style:font-size-complex="12pt"/>
    </style:style>
    <style:style style:name="TableRow1542" style:family="table-row">
      <style:table-row-properties style:min-row-height="2.9409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548" style:parent-style-name="Normal" style:family="paragraph">
      <style:paragraph-properties fo:text-align="justify">
        <style:tab-stops>
          <style:tab-stop style:type="left" style:position="0.0215in"/>
          <style:tab-stop style:type="left" style:position="0.4173in"/>
        </style:tab-stops>
      </style:paragraph-properties>
      <style:text-properties fo:font-size="11pt" style:font-size-asian="11pt" style:font-size-complex="12pt"/>
    </style:style>
    <style:style style:name="P1549" style:parent-style-name="Normal" style:family="paragraph">
      <style:paragraph-properties fo:text-align="justify" fo:margin-left="0.25in" fo:text-indent="-0.25in">
        <style:tab-stops>
          <style:tab-stop style:type="left" style:position="-0.2284in"/>
          <style:tab-stop style:type="left" style:position="-0.0312in"/>
        </style:tab-stops>
      </style:paragraph-properties>
      <style:text-properties fo:font-size="11pt" style:font-size-asian="11pt" style:font-size-complex="12pt"/>
    </style:style>
    <style:style style:name="P1550" style:parent-style-name="Normal" style:family="paragraph">
      <style:paragraph-properties fo:text-align="justify" fo:margin-left="0.0236in" fo:text-indent="-0.0236in">
        <style:tab-stops>
          <style:tab-stop style:type="left" style:position="-0.002in"/>
          <style:tab-stop style:type="left" style:position="0.5909in"/>
          <style:tab-stop style:type="left" style:position="0.7875in"/>
        </style:tab-stops>
      </style:paragraph-properties>
      <style:text-properties fo:font-size="11pt" style:font-size-asian="11pt" style:font-size-complex="12pt"/>
    </style:style>
    <style:style style:name="P1551" style:parent-style-name="Normal" style:family="paragraph">
      <style:paragraph-properties fo:text-align="justify" fo:margin-left="0.0236in" fo:text-indent="-0.0236in">
        <style:tab-stops>
          <style:tab-stop style:type="left" style:position="-0.002in"/>
          <style:tab-stop style:type="left" style:position="0.5944in"/>
        </style:tab-stops>
      </style:paragraph-properties>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style:font-weight-complex="bold" fo:font-size="11pt" style:font-size-asian="11pt" style:font-size-complex="12pt" fo:background-color="#FFFFFF"/>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style:font-weight-complex="bold" fo:font-size="11pt" style:font-size-asian="11pt" style:font-size-complex="12pt" fo:background-color="#FFFFFF"/>
    </style:style>
    <style:style style:name="T1556" style:parent-style-name="DefaultParagraphFont" style:family="text">
      <style:text-properties fo:font-size="11pt" style:font-size-asian="11pt" style:font-size-complex="12pt"/>
    </style:style>
    <style:style style:name="P1557" style:parent-style-name="Normal" style:family="paragraph">
      <style:paragraph-properties fo:text-align="justify">
        <style:tab-stops>
          <style:tab-stop style:type="left" style:position="0.2187in"/>
        </style:tab-stops>
      </style:paragraph-properties>
    </style:style>
    <style:style style:name="T1558" style:parent-style-name="DefaultParagraphFont" style:family="text">
      <style:text-properties style:font-weight-complex="bold" fo:font-size="11pt" style:font-size-asian="11pt" style:font-size-complex="12pt" fo:background-color="#FFFFFF"/>
    </style:style>
    <style:style style:name="T1559" style:parent-style-name="DefaultParagraphFont" style:family="text">
      <style:text-properties style:font-weight-complex="bold" fo:font-size="11pt" style:font-size-asian="11pt" style:font-size-complex="12pt" fo:background-color="#FFFFFF"/>
    </style:style>
    <style:style style:name="TableRow1560" style:family="table-row">
      <style:table-row-properties style:min-row-height="0.6416in"/>
    </style:style>
    <style:style style:name="TableCell1561" style:family="table-cell">
      <style:table-cell-properties fo:border="0.0069in solid #000000" style:writing-mode="lr-tb" fo:padding-top="0in" fo:padding-left="0.0395in" fo:padding-bottom="0in" fo:padding-right="0.0395in"/>
    </style:style>
    <style:style style:name="P156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56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56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0.5909in"/>
        </style:tab-stops>
      </style:paragraph-properties>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tyle="italic" style:font-style-asian="italic" fo:font-size="11pt" style:font-size-asian="11pt" style:font-size-complex="12pt"/>
    </style:style>
    <style:style style:name="T1571" style:parent-style-name="DefaultParagraphFont" style:family="text">
      <style:text-properties fo:font-size="11pt" style:font-size-asian="11pt" style:font-size-complex="12pt"/>
    </style:style>
    <style:style style:name="P1572"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573" style:family="table-row">
      <style:table-row-properties style:min-row-height="4.5666in"/>
    </style:style>
    <style:style style:name="TableCell1574" style:family="table-cell">
      <style:table-cell-properties fo:border="0.0069in solid #000000" style:writing-mode="lr-tb" fo:padding-top="0in" fo:padding-left="0.0395in" fo:padding-bottom="0in" fo:padding-right="0.0395in"/>
    </style:style>
    <style:style style:name="P157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578"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579"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58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581"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584" style:parent-style-name="Normal" style:family="paragraph">
      <style:paragraph-properties fo:text-align="justify">
        <style:tab-stops>
          <style:tab-stop style:type="left" style:position="0.5909in"/>
        </style:tab-stops>
      </style:paragraph-properties>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text-align="justify">
        <style:tab-stops>
          <style:tab-stop style:type="left" style:position="0.418in"/>
        </style:tab-stops>
      </style:paragraph-properties>
      <style:text-properties style:font-weight-complex="bold" fo:font-size="11pt" style:font-size-asian="11pt" style:font-size-complex="12pt" fo:background-color="#FFFFFF"/>
    </style:style>
    <style:style style:name="P1587" style:parent-style-name="Normal" style:family="paragraph">
      <style:paragraph-properties fo:text-align="justify">
        <style:tab-stops>
          <style:tab-stop style:type="left" style:position="0.418in"/>
        </style:tab-stops>
      </style:paragraph-properties>
      <style:text-properties style:font-weight-complex="bold" fo:font-size="11pt" style:font-size-asian="11pt" style:font-size-complex="12pt" fo:background-color="#FFFFFF"/>
    </style:style>
    <style:style style:name="P1588"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1589" style:parent-style-name="Normal" style:family="paragraph">
      <style:paragraph-properties fo:text-align="justify">
        <style:tab-stops>
          <style:tab-stop style:type="left" style:position="0.418in"/>
        </style:tab-stops>
      </style:paragraph-properties>
      <style:text-properties fo:font-size="11pt" style:font-size-asian="11pt" style:font-size-complex="12pt"/>
    </style:style>
    <style:style style:name="P1590" style:parent-style-name="Normal" style:family="paragraph">
      <style:paragraph-properties fo:text-align="justify">
        <style:tab-stops>
          <style:tab-stop style:type="left" style:position="0.418in"/>
        </style:tab-stops>
      </style:paragraph-properties>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weight="bold" style:font-weight-asian="bold"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border-top="0.0069in dashed #000000" fo:border-left="none" fo:border-bottom="none" fo:border-right="none" fo:padding-top="0.0138in" fo:padding-left="0in" fo:padding-bottom="0in" fo:padding-right="0in" style:shadow="none" fo:text-align="justify">
        <style:tab-stops>
          <style:tab-stop style:type="left" style:position="0.418in"/>
        </style:tab-stops>
      </style:paragraph-properties>
    </style:style>
    <style:style style:name="T1595" style:parent-style-name="DefaultParagraphFont" style:family="text">
      <style:text-properties style:font-weight-complex="bold" fo:font-size="11pt" style:font-size-asian="11pt" style:font-size-complex="12pt" fo:background-color="#FFFFFF"/>
    </style:style>
    <style:style style:name="T1596" style:parent-style-name="DefaultParagraphFont" style:family="text">
      <style:text-properties fo:font-size="11pt" style:font-size-asian="11pt" style:font-size-complex="12pt"/>
    </style:style>
    <style:style style:name="P159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598" style:family="table-row">
      <style:table-row-properties style:min-row-height="0.8694in"/>
    </style:style>
    <style:style style:name="TableCell1599" style:family="table-cell">
      <style:table-cell-properties fo:border="0.0069in solid #000000" style:writing-mode="lr-tb" fo:padding-top="0in" fo:padding-left="0.0395in" fo:padding-bottom="0in" fo:padding-right="0.0395in"/>
    </style:style>
    <style:style style:name="P160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60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604" style:parent-style-name="Normal" style:family="paragraph">
      <style:paragraph-properties>
        <style:tab-stops>
          <style:tab-stop style:type="left" style:position="0.5909in"/>
        </style:tab-stops>
      </style:paragraph-properties>
    </style:style>
    <style:style style:name="T1605" style:parent-style-name="DefaultParagraphFont" style:family="text">
      <style:text-properties fo:font-size="11pt" style:font-size-asian="11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5909in"/>
        </style:tab-stops>
      </style:paragraph-properties>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weight="bold" style:font-weight-asian="bold" fo:font-size="11pt" style:font-size-asian="11pt" style:font-size-complex="12pt"/>
    </style:style>
    <style:style style:name="T1610" style:parent-style-name="DefaultParagraphFont" style:family="text">
      <style:text-properties fo:font-size="11pt" style:font-size-asian="11pt" style:font-size-complex="12pt"/>
    </style:style>
    <style:style style:name="TableRow1611" style:family="table-row">
      <style:table-row-properties style:min-row-height="0.8763in"/>
    </style:style>
    <style:style style:name="TableCell1612" style:family="table-cell">
      <style:table-cell-properties fo:border="0.0069in solid #000000" style:writing-mode="lr-tb" fo:padding-top="0in" fo:padding-left="0.0395in" fo:padding-bottom="0in" fo:padding-right="0.0395in"/>
    </style:style>
    <style:style style:name="P161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616"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61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61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619" style:parent-style-name="Normal" style:family="paragraph">
      <style:paragraph-properties fo:text-align="justify">
        <style:tab-stops>
          <style:tab-stop style:type="left" style:position="0.5909in"/>
        </style:tab-stops>
      </style:paragraph-properties>
    </style:style>
    <style:style style:name="T1620" style:parent-style-name="DefaultParagraphFont" style:family="text">
      <style:text-properties fo:font-size="11pt" style:font-size-asian="11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P1623" style:parent-style-name="Normal" style:family="paragraph">
      <style:paragraph-properties fo:text-align="justify">
        <style:tab-stops>
          <style:tab-stop style:type="left" style:position="0.5909in"/>
        </style:tab-stops>
      </style:paragraph-properties>
    </style:style>
    <style:style style:name="T1624" style:parent-style-name="DefaultParagraphFont" style:family="text">
      <style:text-properties fo:font-size="11.5pt" style:font-size-asian="11.5pt" style:font-size-complex="11.5pt"/>
    </style:style>
    <style:style style:name="T1625" style:parent-style-name="DefaultParagraphFont" style:family="text">
      <style:text-properties fo:font-weight="bold" style:font-weight-asian="bold" fo:font-size="11.5pt" style:font-size-asian="11.5pt" style:font-size-complex="11.5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628" style:family="table-row">
      <style:table-row-properties style:min-row-height="1.1861in"/>
    </style:style>
    <style:style style:name="TableCell1629" style:family="table-cell">
      <style:table-cell-properties fo:border="0.0069in solid #000000" style:writing-mode="lr-tb" fo:padding-top="0in" fo:padding-left="0.0395in" fo:padding-bottom="0in" fo:padding-right="0.0395in"/>
    </style:style>
    <style:style style:name="P1630"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633"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P1634" style:parent-style-name="Normal" style:family="paragraph">
      <style:paragraph-properties fo:text-align="justify">
        <style:tab-stops>
          <style:tab-stop style:type="left" style:position="0.5909in"/>
        </style:tab-stops>
      </style:paragraph-properties>
    </style:style>
    <style:style style:name="T1635" style:parent-style-name="DefaultParagraphFont" style:family="text">
      <style:text-properties fo:font-size="11pt" style:font-size-asian="11pt" style:font-size-complex="12pt"/>
    </style:style>
    <style:style style:name="TableCell16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37" style:parent-style-name="Normal" style:family="paragraph">
      <style:paragraph-properties fo:text-align="justify">
        <style:tab-stops>
          <style:tab-stop style:type="left" style:position="0.5909in"/>
          <style:tab-stop style:type="left" style:position="1.2083in"/>
        </style:tab-stops>
      </style:paragraph-properties>
      <style:text-properties fo:font-size="11pt" style:font-size-asian="11pt" style:font-size-complex="12pt"/>
    </style:style>
    <style:style style:name="P1638" style:parent-style-name="Normal" style:family="paragraph">
      <style:paragraph-properties fo:text-align="justify">
        <style:tab-stops>
          <style:tab-stop style:type="left" style:position="0.5909in"/>
          <style:tab-stop style:type="left" style:position="1.2083in"/>
        </style:tab-stops>
      </style:paragraph-properties>
      <style:text-properties fo:font-size="11pt" style:font-size-asian="11pt" style:font-size-complex="12pt"/>
    </style:style>
    <style:style style:name="P1639" style:parent-style-name="Normal" style:family="paragraph">
      <style:paragraph-properties fo:text-align="justify" fo:margin-left="0.0256in">
        <style:tab-stops>
          <style:tab-stop style:type="left" style:position="0in"/>
          <style:tab-stop style:type="left" style:position="0.1965in"/>
        </style:tab-stops>
      </style:paragraph-properties>
      <style:text-properties fo:font-size="11pt" style:font-size-asian="11pt" style:font-size-complex="12pt"/>
    </style:style>
    <style:style style:name="P1640" style:parent-style-name="Normal" style:family="paragraph">
      <style:paragraph-properties fo:text-align="justify">
        <style:tab-stops>
          <style:tab-stop style:type="left" style:position="0.0256in"/>
          <style:tab-stop style:type="left" style:position="0.2222in"/>
        </style:tab-stops>
      </style:paragraph-properties>
      <style:text-properties fo:font-size="11pt" style:font-size-asian="11pt" style:font-size-complex="12pt"/>
    </style:style>
    <style:style style:name="TableRow1641" style:family="table-row">
      <style:table-row-properties style:min-row-height="0.4826in"/>
    </style:style>
    <style:style style:name="P1642" style:parent-style-name="Normal" style:family="paragraph">
      <style:text-properties style:font-size-complex="12pt"/>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5909in"/>
        </style:tab-stops>
      </style:paragraph-properties>
      <style:text-properties fo:font-style="italic" style:font-style-asian="italic" fo:font-size="11pt" style:font-size-asian="11pt" style:font-size-complex="12pt"/>
    </style:style>
    <style:style style:name="TableCell164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3729in"/>
        </style:tab-stops>
      </style:paragraph-properties>
      <style:text-properties fo:font-size="11pt" style:font-size-asian="11pt" style:font-size-complex="12pt"/>
    </style:style>
    <style:style style:name="P1647" style:parent-style-name="Normal" style:family="paragraph">
      <style:paragraph-properties fo:text-align="justify" fo:text-indent="0.4923in">
        <style:tab-stops>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ableColumn1651" style:family="table-column">
      <style:table-column-properties style:column-width="0.4923in"/>
    </style:style>
    <style:style style:name="TableColumn1652" style:family="table-column">
      <style:table-column-properties style:column-width="2.2638in"/>
    </style:style>
    <style:style style:name="TableColumn1653" style:family="table-column">
      <style:table-column-properties style:column-width="3.9375in"/>
    </style:style>
    <style:style style:name="Table1650" style:family="table">
      <style:table-properties style:width="6.6937in" fo:margin-left="-0.0034in" table:align="left"/>
    </style:style>
    <style:style style:name="TableRow1654" style:family="table-row">
      <style:table-row-properties style:min-row-height="0.7854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661" style:family="table-row">
      <style:table-row-properties style:min-row-height="1.604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0.5909in"/>
        </style:tab-stops>
      </style:paragraph-properties>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style:font-weight-complex="bold" fo:font-size="11pt" style:font-size-asian="11pt" style:font-size-complex="12pt" fo:background-color="#FFFFFF"/>
    </style:style>
    <style:style style:name="T1670" style:parent-style-name="DefaultParagraphFont" style:family="text">
      <style:text-properties fo:font-size="11pt" style:font-size-asian="11pt" style:font-size-complex="12pt"/>
    </style:style>
    <style:style style:name="P1671" style:parent-style-name="Normal" style:family="paragraph">
      <style:paragraph-properties fo:text-align="justify">
        <style:tab-stops>
          <style:tab-stop style:type="left" style:position="0.5909in"/>
        </style:tab-stops>
      </style:paragraph-properties>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style:font-weight-complex="bold" fo:font-size="11pt" style:font-size-asian="11pt" style:font-size-complex="12pt" fo:background-color="#FFFFFF"/>
    </style:style>
    <style:style style:name="T1674" style:parent-style-name="DefaultParagraphFont" style:family="text">
      <style:text-properties fo:font-size="11pt" style:font-size-asian="11pt" style:font-size-complex="12pt"/>
    </style:style>
    <style:style style:name="P167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5909in"/>
        </style:tab-stops>
      </style:paragraph-properties>
      <style:text-properties fo:font-size="11pt" style:font-size-asian="11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0.5909in"/>
        </style:tab-stops>
      </style:paragraph-properties>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weight="bold" style:font-weight-asian="bold"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center">
        <style:tab-stops>
          <style:tab-stop style:type="left" style:position="0.5909in"/>
        </style:tab-stops>
      </style:paragraph-properties>
    </style:style>
    <style:style style:name="T16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NACIONALINĖS ŠVIETIMO AGENTŪROS</text:span></text:p>
      <text:p text:style-name="P12"><text:span text:style-name="T13">DIREKTORIUS</text:span></text:p>
      <text:p text:style-name="P14"/>
      <text:p text:style-name="P15">ĮSAKYMAS</text:p>
      <text:p text:style-name="P16">DĖL 2023–2024 MOKSLO METŲ 4 KLASIŲ ELEKTRONINIŲ NACIONALINIŲ MOKINIŲ PASIEKIMŲ PATIKRINIMŲ VYKDYMO INSTRUKCIJŲ IR 2023–2024 MOKSLO METŲ 8 KLASIŲ ELEKTRONINIŲ NACIONALINIŲ MOKINIŲ PASIEKIMŲ PATIKRINIMŲ VYKDYMO INSTRUKCIJŲ PATVIRTINIMO</text:p>
      <text:p text:style-name="P17"/>
      <text:p text:style-name="P18">2023 m. lapkričio 16<text:s/>d.<text:s/>Nr.<text:s/>VK-768</text:p>
      <text:p text:style-name="P19">Vilnius</text:p>
      <text:p text:style-name="P20"/>
      <text:p text:style-name="P21"/>
      <text:p text:style-name="P22">Vadovaudamasi Nacionalinio mokinių pasiekimų patikrinimų organizavimo ir vykdymo tvarkos aprašo, patvirtinto Lietuvos Respublikos švietimo, mokslo ir sporto ministro 2017 m. sausio 4 d. įsakymu Nr. V-6 „Dėl Nacionalinio mokinių pasiekimų patikrinimo organizavimo ir vykdymo tvarkos aprašo patvirtinimo“, 15.3 papunkčiu,</text:p>
      <text:p text:style-name="P23"><text:span text:style-name="T24">tvirtinu</text:span><text:span text:style-name="T25"><text:s/>pridedamas:</text:span></text:p>
      <text:p text:style-name="P26">1. 2023<text:span text:style-name="T27">–</text:span>2024 mokslo metų 4 klasių matematikos elektroninio nacionalinio mokinių pasiekimų patikrinimo vykdymo instrukciją;</text:p>
      <text:p text:style-name="P28">2. 2023<text:span text:style-name="T29">–</text:span>2024 mokslo metų 4 klasių skaitymo elektroninio nacionalinio mokinių pasiekimų patikrinimo vykdymo instrukciją;</text:p>
      <text:p text:style-name="P30">3. 2023<text:span text:style-name="T31">–</text:span>2024 mokslo metų 8 klasių lietuvių kalbos ir literatūros (skaitymo) elektroninio nacionalinio mokinių pasiekimų patikrinimo vykdymo instrukciją;</text:p>
      <text:p text:style-name="P32">4. 2023<text:span text:style-name="T33">–</text:span>2024 mokslo metų 8 klasių matematikos elektroninio nacionalinio mokinių pasiekimų patikrinimo vykdymo instrukciją;</text:p>
      <text:p text:style-name="P34">5. 2023<text:span text:style-name="T35">–</text:span>2024 mokslo metų 8 klasių gimtosios kalbos (lenkų, rusų, baltarusių) (skaitymo) elektroninio nacionalinio mokinių pasiekimų patikrinimo vykdymo instrukciją.</text:p>
      <text:p text:style-name="P36"/>
      <text:p text:style-name="P37"/>
      <text:p text:style-name="P38"/>
      <text:p text:style-name="P39"/>
      <text:p text:style-name="Normal"/>
      <text:p text:style-name="Normal"><text:span text:style-name="T40">Direktorė</text:span><text:span text:style-name="T41"><text:tab/><text:s text:c="84"/>Rūta Krasauskienė</text:span></text:p>
      <text:soft-page-break/>
      <text:p text:style-name="P42">PATVIRTINTA</text:p>
      <text:p text:style-name="P49">Nacionalinės švietimo agentūros direktoriaus</text:p>
      <text:p text:style-name="P50">2023 m. lapkričio 16 d.<text:s/>įsakymu Nr.<text:s/>VK-768</text:p>
      <text:p text:style-name="P51"/>
      <text:p text:style-name="P52"/>
      <text:p text:style-name="P53"/>
      <text:p text:style-name="P54"><text:span text:style-name="T55">2023–2024 MOKSLO METŲ 4 KLASIŲ MATEMATIKOS ELEKTRONINIO<text:s/></text:span></text:p>
      <text:p text:style-name="P56"><text:span text:style-name="T57">NACIONALINIO MOKINIŲ PASIEKIMŲ PATIKRINIMO VYKDYMO INSTRUKCIJA</text:span></text:p>
      <text:p text:style-name="P58"/>
      <text:p text:style-name="P59"/>
      <text:p text:style-name="P60"><text:span text:style-name="T61">1</text:span><text:span text:style-name="T62">.</text:span><text:span text:style-name="T63"><text:tab/></text:span><text:span text:style-name="T64">2023–2024 mokslo metų</text:span><text:span text:style-name="T65"><text:s/>nacionalinių mokinių pasiekimų patikrinimų<text:s/></text:span><text:span text:style-name="T66">vykdymo instrukcija (toliau – instrukcija) nustato<text:s/></text:span><text:span text:style-name="T67">nacionalinių mokinių pasiekimų patikrinimų<text:s/></text:span><text:span text:style-name="T68">(toliau – NMPP)<text:s/></text:span><text:span text:style-name="T69">datą, laiką, elektroninio NMPP medžiagą, elektroniniam patikrinimui reikalingas priemones, NMPP pritaikymus specialiųjų ugdymosi poreikių turintiems mokiniams, elektroninio NMPP eigą.</text:span></text:p>
      <text:p text:style-name="P70"><text:span text:style-name="T71">2</text:span><text:span text:style-name="T72">.</text:span><text:span text:style-name="T73"><text:tab/>Instrukcija parengta vadovaujantis<text:s/></text:span><text:span text:style-name="T74">Nacionalinių mokinių pasiekimų patikrinimų organizavimo ir vykdymo tvarkos aprašu, patvirtintu<text:s/></text:span><text:span text:style-name="T75">Lietuvos Respublikos švietimo, mokslo ir sporto ministro 2017 m. sausio 4 d. įsakymu</text:span><text:span text:style-name="T76"><text:s/>Nr. V-6 „Dėl Nacionalinių mokinių pasiekimų patikrinimų organizavimo ir vykdymo tvarkos aprašo patvirtinimo“ (toliau – Aprašas).</text:span></text:p>
      <text:p text:style-name="P77"><text:span text:style-name="T78">3</text:span><text:span text:style-name="T79">.</text:span><text:span text:style-name="T80"><text:tab/>NMPP data ir laikas:</text:span></text:p>
      <text:p text:style-name="P81">2024 m. sausio 30 d. (I ir II srautai).<text:s/></text:p>
      <text:p text:style-name="P82"><text:span text:style-name="T83">9.00</text:span><text:span text:style-name="T84">–9.45<text:s/></text:span><text:span text:style-name="T85">val. (I srautas), 11.00</text:span><text:span text:style-name="T86">–11.45<text:s/></text:span><text:span text:style-name="T87">val. (II srautas).</text:span></text:p>
      <text:p text:style-name="P88"><text:span text:style-name="T89">(2023–2024 mokslo metų Nacionalinių mokinių pasiekimų patikrinimų tvarkaraščio, patvirtinto<text:s/></text:span><text:span text:style-name="T90">Lietuvos Respublikos švietimo, mokslo ir sporto ministro<text:s/></text:span><text:span text:style-name="T91">įsakymu Nr. V-1173 „Dėl 2023–2024 mokslo metų Nacionalinių mokinių pasiekimų patikrinimų tvarkaraščio patvirtinimo“, 2 punktas). Vadovaudamasis Aprašo 4 punktu, kurių klasių, koks ir kada NMPP vyks einamaisiais mokslo metais, nustato<text:s/></text:span><text:span text:style-name="T92">švietimo, mokslo ir sporto ministras.</text:span></text:p>
      <text:p text:style-name="P93"><text:span text:style-name="T94">4</text:span><text:span text:style-name="T95">.</text:span><text:span text:style-name="T96"><text:s/></text:span><text:span text:style-name="T97">Elektroninio</text:span><text:span text:style-name="T98"><text:s/></text:span><text:span text:style-name="T99">NMPP medžiaga:</text:span></text:p>
      <text:p text:style-name="P100"><text:span text:style-name="T101">4.</text:span><text:span text:style-name="T102">1</text:span><text:span text:style-name="T103">.</text:span><text:span text:style-name="T104"><text:s/></text:span><text:span text:style-name="T105">mokiniui:</text:span><text:span text:style-name="T106"><text:s/></text:span><text:span text:style-name="T107">vardiniai prisijungimo duomenys (prisijungimo adresas, prisijungimo vardas ir slaptažodis)</text:span><text:span text:style-name="T108">;</text:span></text:p>
      <text:p text:style-name="P109"><text:span text:style-name="T110">4.2</text:span><text:span text:style-name="T111">. vykdytojui:</text:span><text:span text:style-name="T112"><text:s/></text:span><text:span text:style-name="T113">kompiuteris, mokinių vardiniai prisijungimo duomenys (prisijungimo adresas, prisijungimo vardas ir slaptažodis), NMPP vykdymo protokolas (iš informacinės sistemos NECIS), mokinių grupės sąrašas.</text:span></text:p>
      <text:p text:style-name="P114"><text:span text:style-name="T115">5</text:span><text:span text:style-name="T116">. Elektroniniam NMPP reikalingos priemonės:</text:span></text:p>
      <text:p text:style-name="P117"><text:span text:style-name="T118">5.1</text:span><text:span text:style-name="T119">. kiekvienam mokiniui skirtas kompiuteris, prijungtas prie interneto ir atitinkantis šiuos reikalavimus:</text:span></text:p>
      <text:p text:style-name="P120"><text:span text:style-name="T121">5.1.1</text:span><text:span text:style-name="T122">. jei naudojamasi belaidžiu ryšiu („Wi-Fi“), turi būti užtikrinta, kad vykdymo metu nebus sutrikimų (</text:span><text:span text:style-name="T123">nerekomenduojama naudotis bendro naudojimo „Wi-Fi“</text:span><text:span text:style-name="T124">);</text:span></text:p>
      <text:p text:style-name="P125"><text:span text:style-name="T126">5.1.2</text:span><text:span text:style-name="T127">.<text:s/></text:span><text:span text:style-name="T128">mokinių kompiuteriuose turi būti įdiegta ne senesnė nei „Windows 10“ operacinė sistema;</text:span></text:p>
      <text:p text:style-name="P129"><text:span text:style-name="T130">5.1.3</text:span><text:span text:style-name="T131">. mokinių kompiuteriai turi turėti mažiausiai 4 GB operatyvinės atminties, mažiausiai dviejų branduolių 1,2 GHz taktinio dažnio ir x86 architektūros procesorių;</text:span></text:p>
      <text:p text:style-name="P132"><text:span text:style-name="T133">5.1.4</text:span><text:span text:style-name="T134">. kompiuteriuose turi būti įdiegta bent viena iš naršyklių aktuali versija (ne ankstesnė kaip „Microsoft Edge 107“ versija, ne ankstesnė kaip „Mozilla Firefox 103.x“ versija, ne ankstesnė kaip „Google Chrome 108“ versija);</text:span></text:p>
      <text:p text:style-name="P135"><text:span text:style-name="T136">5.1.5</text:span><text:span text:style-name="T137">. turi būti užtikrinta, kad naršyklėje nėra įjungta automatinio vertimo arba klaidų tikrinimo funkcija / įskiepis (</text:span><text:span text:style-name="T138">pvz., „Google vertėjas“, kad, užduotis pateikus rusų, lenkų ar baltarusių kalbomis, nebūtų susiduriama su iškraipytu ir neteisingu vertimu)</text:span><text:span text:style-name="T139">;</text:span></text:p>
      <text:p text:style-name="P140"><text:span text:style-name="T141">5.1.6</text:span><text:span text:style-name="T142">.<text:s/></text:span><text:span text:style-name="T143">turi būti<text:s/></text:span><text:span text:style-name="T144">užtikrinamas kompiuterių veikimas viso patikrinimo metu (jei tai yra nešiojamasis kompiuteris, jis turi būti prijungtas į srovės šaltinį); </text:span></text:p>
      <text:p text:style-name="P145"><text:span text:style-name="T146">5.1.7</text:span><text:span text:style-name="T147">. kiekvienas kompiuteris turi turėti veikiančią kompiuterinę pelę ir klaviatūrą;</text:span></text:p>
      <text:p text:style-name="P148"><text:span text:style-name="T149">5.1.8</text:span><text:span text:style-name="T150">.<text:s/></text:span><text:span text:style-name="T151">kompiuteriai turi būti įjungti prieš prasidedant</text:span><text:span text:style-name="T152"><text:s/>NMPP. Kiekviename kompiuteryje turi būti atidaryta naršyklė ir joje atvertas elektroninės testavimo sistemos langas;</text:span></text:p>
      <text:p text:style-name="P153"><text:span text:style-name="T154">5.1.9</text:span><text:span text:style-name="T155">. kiekvienoje patalpoje turi būti laikrodis;</text:span></text:p>
      <text:p text:style-name="P156"><text:span text:style-name="T157">5.1.10</text:span><text:span text:style-name="T158">. planšetiniais kompiuteriais testavimo metu naudotis negalima.</text:span></text:p>
      <text:p text:style-name="P159"><text:span text:style-name="T160">6</text:span><text:span text:style-name="T161">. Priemonės, kuriomis gali naudotis mokiniai:</text:span></text:p>
      <text:p text:style-name="P162"><text:span text:style-name="T163">6.1</text:span><text:span text:style-name="T164">. popieriaus lapai užrašams (rekomenduojama, kad tai būtų balti popieriaus lapai);</text:span></text:p>
      <text:p text:style-name="P165"><text:span text:style-name="T166">6.2</text:span><text:span text:style-name="T167">. rašymo priemonė.</text:span></text:p>
      <text:p text:style-name="P168"><text:span text:style-name="T169">7</text:span><text:span text:style-name="T170">. NMPP pritaikymas specialiųjų ugdymosi poreikių turintiems mokiniams:</text:span></text:p>
      <text:p text:style-name="P171"><text:span text:style-name="T172">7.1</text:span><text:span text:style-name="T173">. NMPP užduočių atlikimo metu specialiųjų ugdymosi poreikių turintys mokiniai gali naudotis visomis pedagoginių psichologinių tarnybų rekomenduojamomis pritaikytomis mokinio poreikiams priemonėmis: mokytojo padėjėjo pagalba, gali būti perskaitomos užduotys ir pan., t. y. gauti visą pagalbą, kuri teikiama mokiniui ugdymo procese.</text:span></text:p>
      <text:p text:style-name="P174"><text:span text:style-name="T175">8</text:span><text:span text:style-name="T176">. Elektroninio NMPP eiga:</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text:span text:style-name="T184">8.1.</text:span></text:p>
          </table:table-cell>
          <table:table-cell table:style-name="TableCell185">
            <text:p text:style-name="P186">8.45 val. (I srautas)</text:p>
            <text:p text:style-name="P187"/>
            <text:p text:style-name="P188"><text:span text:style-name="T189">10.45 val. (II srautas)</text:span></text:p>
          </table:table-cell>
          <table:table-cell table:style-name="TableCell190">
            <text:p text:style-name="P191">8.1.1. Mokiniai:</text:p>
            <text:p text:style-name="P192">8.1.1.1. prie NMPP vykdymo patalpos ateina likus ne mažiau kaip 15 minučių iki NMPP vykdymo pradžios;</text:p>
            <text:p text:style-name="P193">8.1.1.2. turi tik NMPP vykdymo instrukcijoje nurodytas priemones, geriamojo vandens (asmeninio naudojimo stiklinaitę, buteliuką ar kt.);</text:p>
            <text:p text:style-name="P194">8.1.1.3. prie įėjimo į NMPP vykdymo patalpą iš vykdytojo sužino savo grupę ir sėdėjimo vietos numerį;</text:p>
            <text:p text:style-name="P195">8.1.1.4. į patalpą įeina tik vykdytojui pakvietus.<text:s/></text:p>
            <text:p text:style-name="P196">Į patalpą mobiliojo ryšio ir kitas informacijos perdavimo ar priėmimo priemones įsinešti draudžiama.</text:p>
          </table:table-cell>
        </table:table-row>
        <table:table-row table:style-name="TableRow197">
          <table:covered-table-cell>
            <text:p text:style-name="P198"/>
          </table:covered-table-cell>
          <table:table-cell table:style-name="TableCell199">
            <text:p text:style-name="P200"/>
          </table:table-cell>
          <table:table-cell table:style-name="TableCell201">
            <text:p text:style-name="P202">8.1.2. Vykdytojas:</text:p>
            <text:p text:style-name="P203">8.1.2.1. ne vėliau kaip prieš 15 minučių iki NMPP vykdymo pradžios įleidžia mokinius į patalpą ir nurodo sėdėjimo vietas pagal sąrašą;</text:p>
            <text:p text:style-name="P204">8.1.2.2. informuoja, kad mokiniai į patalpą neįsineštų asmeninių daiktų (išskyrus NMPP vykdymo instrukcijoje nurodytas priemones).</text:p>
            <text:p text:style-name="P205"/>
          </table:table-cell>
        </table:table-row>
        <table:table-row table:style-name="TableRow206">
          <table:table-cell table:style-name="TableCell207" table:number-rows-spanned="3">
            <text:p text:style-name="P208">8.2.</text:p>
          </table:table-cell>
          <table:table-cell table:style-name="TableCell209">
            <text:p text:style-name="P210">8.50 val. (I srautas)</text:p>
            <text:p text:style-name="P211"/>
            <text:p text:style-name="P212"><text:span text:style-name="T213">10.50 val. (II srautas)</text:span></text:p>
          </table:table-cell>
          <table:table-cell table:style-name="TableCell214">
            <text:p text:style-name="P215">8.2.1. Mokiniai:</text:p>
            <text:p text:style-name="P216">8.2.1.1. atsisėda į vykdytojo nurodytą sėdėjimo vietą prie kompiuterio (mokinio sėdėjimo vieta yra jo eilės numeris vykdymo protokole);</text:p>
            <text:p text:style-name="P217">8.2.1.2. šalia savęs pasideda popieriaus lapus užrašams, rašiklį;</text:p>
            <text:p text:style-name="P218">8.2.1.3. ant suolo / stalo pasideda (jeigu turi) geriamojo vandens (asmeninio naudojimo stiklinaitę, buteliuką ar kt.);</text:p>
            <text:p text:style-name="P219">8.2.1.4. iš vykdytojo gautais vardiniais prisijungimo duomenimis (prisijungimo adresu, prisijungimo vardu ir slaptažodžiu) prisijungia prie elektroninės testavimo sistemos ir pasitikrina, ar kompiuterio ekrane (paspaudus apvalų mygtuką su inicialais viršutiniame dešiniajame kampe) mato savo vardą ir pavardę;<text:s/></text:p>
            <text:p text:style-name="P220"><text:span text:style-name="T221">Jeigu mato kito mokinio vardą ir pavardę, apie tai praneša vykdytojui;</text:span></text:p>
            <text:p text:style-name="P222">8.2.1.5. klauso vykdytojo nurodymų.</text:p>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8.2.2. Vykdytojas:</text:p>
            <text:p text:style-name="P230">8.2.2.1. išdalija mokiniams vardinius prisijungimo duomenis: prisijungimo adresą, prisijungimo vardą ir slaptažodį;</text:p>
            <text:p text:style-name="P231">8.2.2.2. pasako NMPP trukmę;</text:p>
            <text:p text:style-name="P232">8.2.2.3. užrašo lentoje NMPP pradžios ir pabaigos laiką;<text:s/></text:p>
            <text:p text:style-name="P233"><text:span text:style-name="T234">8.2.2.4. praneša mokiniams, kad gautais vardiniais prisijungimo duomenimis (prisijungimo adresu, prisijungimo vardu ir slaptažodžiu) pradėtų jungtis prie<text:s/></text:span><text:span text:style-name="T235">elektroninės testavimo sistemos</text:span><text:span text:style-name="T236">, įsitikintų, kad kompiuterio ekrane (</text:span><text:span text:style-name="T237">paspaudus apvalų mygtuką su inicialais viršutiniame dešiniajame kampe)<text:s/></text:span><text:span text:style-name="T238">mato savo vardus ir pavardes, perskaitytų instrukciją ir pasirengtų atlikti elektronines NMPP užduotis nurodytu laiku;</text:span></text:p>
            <text:p text:style-name="P239"><text:span text:style-name="T240">8.2.2.5. prireikus paaiškina mokiniui, kaip prisijungti prie<text:s/></text:span><text:span text:style-name="T241">elektroninės testavimo sistemos.</text:span></text:p>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8.3.</text:p>
          </table:table-cell>
          <table:table-cell table:style-name="TableCell251">
            <text:p text:style-name="P252">9.00 val. (I srautas)</text:p>
            <text:p text:style-name="P253"/>
            <text:p text:style-name="P254">11.00 val.<text:s/></text:p>
            <text:p text:style-name="P255">(II srautas)</text:p>
          </table:table-cell>
          <table:table-cell table:style-name="TableCell256">
            <text:p text:style-name="P257"><text:span text:style-name="T258">Vykdytojas</text:span><text:span text:style-name="T259"><text:s/></text:span><text:span text:style-name="T260">skelbia matematikos NMPP vykdymo pradžią.</text:span></text:p>
            <text:p text:style-name="P261"/>
          </table:table-cell>
        </table:table-row>
        <table:table-row table:style-name="TableRow262">
          <table:table-cell table:style-name="TableCell263">
            <text:p text:style-name="P264">8.4.</text:p>
          </table:table-cell>
          <table:table-cell table:style-name="TableCell265">
            <text:p text:style-name="P266">9.00–9.45 val.<text:s/></text:p>
            <text:p text:style-name="P267">(I srautas)</text:p>
            <text:p text:style-name="P268"/>
            <text:p text:style-name="P269">11.00–11.45 val.<text:s/></text:p>
            <text:p text:style-name="P270"><text:span text:style-name="T271">(II srautas)</text:span></text:p>
          </table:table-cell>
          <table:table-cell table:style-name="TableCell272">
            <text:p text:style-name="P273">8.4.1. Mokiniai perskaito instrukciją ir atveria pirmąją elektroninio NMPP užduotį, kuri atsidaro paspaudus pirmą apvalų mygtuką ekrano apačioje.<text:s/></text:p>
            <text:p text:style-name="P274"><text:span text:style-name="T275">Užduotims atlikti skirtas laikas matomas kompiuterio lango viršuje.</text:span></text:p>
            <text:p text:style-name="P276">NMPP užduotis atlieka savarankiškai, nesikalba tarpusavyje, naudojasi tik tomis priemonėmis, kurios nurodytos NMPP vykdymo instrukcijoje, jų neskolina.</text:p>
            <text:p text:style-name="P277">Atlikdami užduotis gali pereiti nuo vienos užduoties prie kitos, praleisti užduotį ir prie jos grįžti vėliau.</text:p>
            <text:p text:style-name="P278">Mokinys, pavėlavęs ne daugiau kaip 15 min., gali jungtis prie elektroninės testavimo sistemos ir atlikti užduotis, tačiau NMPP užduoties atlikimo laikas jam nepratęsiamas (vėlavimo faktas pažymimas protokole).<text:s/></text:p>
            <text:p text:style-name="P279">Išeiti iš patalpos gali tik to paprašę ir gavę leidimą iš vykdytojo, bet ne ilgiau kaip 5 minutėms.</text:p>
            <text:p text:style-name="P280">Mokiniai, baigę NMPP darbą anksčiau, negu numatyta, būtinai paspaudžia mygtuką „Baigti darbą“, praneša apie tai vykdytojui ir, jam patikrinus, ar mokinys tikrai paspaudė mygtuką „Baigti darbą“, išeina iš patalpos.</text:p>
            <text:p text:style-name="P281"><text:span text:style-name="T282">8.4.2.<text:s/></text:span><text:span text:style-name="T283">Vykdytojas stebi mokinius, vykdymo protokole fiksuoja NMPP organizavimo ir vykdymo tvarkos aprašo pažeidimus (jeigu yra), pažymi mokinio vėlavimo faktą.</text:span></text:p>
          </table:table-cell>
        </table:table-row>
        <table:table-row table:style-name="TableRow284">
          <table:table-cell table:style-name="TableCell285">
            <text:p text:style-name="P286">8.5.</text:p>
          </table:table-cell>
          <table:table-cell table:style-name="TableCell287">
            <text:p text:style-name="P288">9.30 val. (I srautas)</text:p>
            <text:p text:style-name="P289"/>
            <text:p text:style-name="P290"><text:span text:style-name="T291">11.30 val. (II srautas)</text:span></text:p>
          </table:table-cell>
          <table:table-cell table:style-name="TableCell292">
            <text:p text:style-name="P293"><text:span text:style-name="T294">Vykdytojas primena mokiniams</text:span><text:span text:style-name="T295">,<text:s/></text:span><text:span text:style-name="T296">kad iki NMPP pabaigos liko 15 minučių. Primena, kad mokiniai, atlikę užduotis, nepamirštų paspausti mygtuko „Baigti darbą“.</text:span></text:p>
          </table:table-cell>
        </table:table-row>
        <table:table-row table:style-name="TableRow297">
          <table:table-cell table:style-name="TableCell298">
            <text:p text:style-name="P299">8.6.</text:p>
          </table:table-cell>
          <table:table-cell table:style-name="TableCell300">
            <text:p text:style-name="P301">9.30–9.45 val.<text:s/></text:p>
            <text:p text:style-name="P302">(I srautas)</text:p>
            <text:p text:style-name="P303">11.30–11.45 val.<text:s/></text:p>
            <text:p text:style-name="P304"><text:span text:style-name="T305">(II srautas)</text:span></text:p>
          </table:table-cell>
          <table:table-cell table:style-name="TableCell306">
            <text:p text:style-name="P307">Mokiniai baigia atlikti NMPP užduotis.</text:p>
            <text:p text:style-name="P308">Mokiniai, atlikę užduotis, įsitikina, kad paspaudė mygtuką „Baigti darbą“, praneša apie tai vykdytojui ir išeina iš patalpos.</text:p>
            <text:p text:style-name="P309"/>
          </table:table-cell>
        </table:table-row>
        <table:table-row table:style-name="TableRow310">
          <table:table-cell table:style-name="TableCell311" table:number-rows-spanned="2">
            <text:p text:style-name="P312">8.7.</text:p>
          </table:table-cell>
          <table:table-cell table:style-name="TableCell313">
            <text:p text:style-name="P314">9.45 val. (I srautas)</text:p>
            <text:p text:style-name="P315"/>
            <text:p text:style-name="P316"><text:span text:style-name="T317">11.45 val. (II srautas)</text:span></text:p>
          </table:table-cell>
          <table:table-cell table:style-name="TableCell318">
            <text:p text:style-name="P319">8.7.1. Vykdytojas:</text:p>
            <text:p text:style-name="P320">8.7.1.1. praneša mokiniams, kad matematikos NMPP laikas baigėsi;<text:s/></text:p>
            <text:p text:style-name="P321">8.7.1.2. primena, kad būtina paspausti mygtuką „Baigti darbą“;<text:s/></text:p>
            <text:p text:style-name="P322">8.7.1.3. baigia pildyti NMPP vykdymo protokolą.</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8.7.1.4. Vykdytojas NMPP vykdymo protokolą atiduoda vyresniajam vykdytojui.</text:p>
          </table:table-cell>
        </table:table-row>
      </table:table>
      <text:p text:style-name="Normal"/>
      <text:p text:style-name="P329"><text:span text:style-name="T330">9</text:span><text:span text:style-name="T331">. NMPP eiga, atsiradus techninių nesklandumų:</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9.1.</text:p>
          </table:table-cell>
          <table:table-cell table:style-name="TableCell339">
            <text:p text:style-name="P340">Elektroninei testavimo sistemai nustojus reaguoti į mokinio komandas</text:p>
          </table:table-cell>
          <table:table-cell table:style-name="TableCell341">
            <text:p text:style-name="P342">Vykdytojas pataria mokiniui vienu metu spausti klavišus „Ctrl“ ir „F5“ ir atnaujinti naršyklės langą arba atsijungti nuo elektroninės testavimo sistemos, tuomet bandyti prisijungti iš naujo.</text:p>
          </table:table-cell>
        </table:table-row>
        <table:table-row table:style-name="TableRow343">
          <table:table-cell table:style-name="TableCell344">
            <text:p text:style-name="P345">9.2.</text:p>
          </table:table-cell>
          <table:table-cell table:style-name="TableCell346">
            <text:p text:style-name="P347">Atsiradus mokinio kompiuterio trikdžių</text:p>
          </table:table-cell>
          <table:table-cell table:style-name="TableCell348">
            <text:p text:style-name="P349"><text:span text:style-name="T350">Vykdytojas fiksuoja laiką NMPP vykdymo protokole ir pataria mokiniui atsijungti nuo<text:s/></text:span><text:span text:style-name="T351">elektroninės testavimo<text:s/></text:span><text:span text:style-name="T352">sistemos ir, pašalinus trikdžius, jungtis iš naujo.</text:span></text:p>
            <text:p text:style-name="P353"><text:span text:style-name="T354">Iš naujo prisijungus prie<text:s/></text:span><text:span text:style-name="T355">elektroninės testavimo</text:span><text:span text:style-name="T356"><text:s/>sistemos, ji toliau skaičiuoja užduoties atlikimo laiką, pertraukos laikas neįskaičiuojamas į visos NMPP užduoties atlikimo laiką.</text:span></text:p>
            <text:p text:style-name="P357">Jei per 15 min. nepavyksta prisijungti prie elektroninės testavimo sistemos, vykdymas nutraukiamas, tai fiksuojama NMPP vykdymo protokole.</text:p>
          </table:table-cell>
        </table:table-row>
        <table:table-row table:style-name="TableRow358">
          <table:table-cell table:style-name="TableCell359">
            <text:p text:style-name="P360">9.3.</text:p>
          </table:table-cell>
          <table:table-cell table:style-name="TableCell361">
            <text:p text:style-name="P362">Dingus interneto ryšiui</text:p>
          </table:table-cell>
          <table:table-cell table:style-name="TableCell363">
            <text:p text:style-name="P364">Vykdytojas fiksuoja laiką NMPP vykdymo protokole. Visi mokiniai lieka NMPP vykdymo patalpose, savo darbo vietose. Jei interneto ryšys atsiranda praėjus ne daugiau kaip 15 minučių, NMPP tęsiamas toliau. Jei ryšio nėra ilgiau kaip 15 minučių, vykdymas nutraukiamas, tai fiksuojama NMPP vykdymo protokole.</text:p>
          </table:table-cell>
        </table:table-row>
        <table:table-row table:style-name="TableRow365">
          <table:table-cell table:style-name="TableCell366">
            <text:p text:style-name="P367">9.4.</text:p>
          </table:table-cell>
          <table:table-cell table:style-name="TableCell368">
            <text:p text:style-name="P369">Neišsprendus techninių nesklandumų</text:p>
          </table:table-cell>
          <table:table-cell table:style-name="TableCell370">
            <text:p text:style-name="P371"><text:span text:style-name="T372">NMPP vykdymo metu, savarankiškai neišsprendus techninių nesklandumų, vykdytojas gali kreiptis į Nacionalinę švietimo agentūrą el. paštu<text:s/></text:span><text:span text:style-name="T373">etestavimas@nsa.smm.lt</text:span><text:span text:style-name="T374">. Jeigu vykdytojas siunčia kompiuterio ekrano nuotrauką, kurioje matosi NMPP užduotis, jis turi užtikrinti siųstos informacijos konfidencialumą ir pasibaigus NMPP.</text:span></text:p>
          </table:table-cell>
        </table:table-row>
      </table:table>
      <text:p text:style-name="Normal"/>
      <text:p text:style-name="P375"><text:span text:style-name="T376">_________________________</text:span></text:p>
      <text:p text:style-name="P377">PATVIRTINTA</text:p>
      <text:p text:style-name="P384">Nacionalinės švietimo agentūros direktoriaus</text:p>
      <text:p text:style-name="P385">2023 m. lapkričio 16 d. įsakymu Nr. VK-768</text:p>
      <text:p text:style-name="P386"/>
      <text:p text:style-name="P387"/>
      <text:p text:style-name="P388"><text:span text:style-name="T389">2023–2024 MOKSLO METŲ 4 KLASIŲ SKAITYMO ELEKTRONINIO<text:s/></text:span></text:p>
      <text:p text:style-name="P390"><text:span text:style-name="T391">NACIONALINIO MOKINIŲ PASIEKIMŲ PATIKRINIMO VYKDYMO INSTRUKCIJA</text:span></text:p>
      <text:p text:style-name="P392"/>
      <text:p text:style-name="P393"/>
      <text:p text:style-name="P394"><text:span text:style-name="T395">1</text:span><text:span text:style-name="T396">.</text:span><text:span text:style-name="T397"><text:tab/></text:span><text:span text:style-name="T398">2023–2024 mokslo metų</text:span><text:span text:style-name="T399"><text:s/>nacionalinių mokinių pasiekimų patikrinimų<text:s/></text:span><text:span text:style-name="T400">vykdymo instrukcija (toliau – instrukcija) nustato<text:s/></text:span><text:span text:style-name="T401">nacionalinių mokinių pasiekimų patikrinimų<text:s/></text:span><text:span text:style-name="T402">(toliau – NMPP)<text:s/></text:span><text:span text:style-name="T403">datą, laiką, elektroninio NMPP medžiagą, elektroniniam patikrinimui reikalingas priemones, NMPP pritaikymus specialiųjų ugdymosi poreikių turintiems mokiniams, elektroninio NMPP eigą.</text:span></text:p>
      <text:p text:style-name="P404"><text:span text:style-name="T405">2</text:span><text:span text:style-name="T406">.</text:span><text:span text:style-name="T407"><text:tab/>Instrukcija parengta vadovaujantis<text:s/></text:span><text:span text:style-name="T408">Nacionalinių mokinių pasiekimų patikrinimų organizavimo ir vykdymo tvarkos aprašu, patvirtintu<text:s/></text:span><text:span text:style-name="T409">Lietuvos Respublikos švietimo, mokslo ir sporto ministro 2017 m. sausio 4 d. įsakymu</text:span><text:span text:style-name="T410"><text:s/>Nr. V-6 „Dėl Nacionalinių mokinių pasiekimų patikrinimų organizavimo ir vykdymo tvarkos aprašo patvirtinimo“ (toliau – Aprašas).</text:span></text:p>
      <text:p text:style-name="P411"><text:span text:style-name="T412">3</text:span><text:span text:style-name="T413">.</text:span><text:span text:style-name="T414"><text:tab/>NMPP data ir laikas:</text:span></text:p>
      <text:p text:style-name="P415">2024 m. sausio 23 d. (I ir II srautai).<text:s/></text:p>
      <text:p text:style-name="P416"><text:span text:style-name="T417">9.00</text:span><text:span text:style-name="T418">–9.45<text:s/></text:span><text:span text:style-name="T419">val. (I srautas), 11.00</text:span><text:span text:style-name="T420">–11.45<text:s/></text:span><text:span text:style-name="T421">val. (II srautas).</text:span></text:p>
      <text:p text:style-name="P422"><text:span text:style-name="T423">(2023–2024 mokslo metų Nacionalinių mokinių pasiekimų patikrinimų tvarkaraščio, patvirtinto<text:s/></text:span><text:span text:style-name="T424">Lietuvos Respublikos švietimo, mokslo ir sporto ministro<text:s/></text:span><text:span text:style-name="T425">įsakymu Nr. V-1173 „Dėl 2023–2024 mokslo metų Nacionalinių mokinių pasiekimų patikrinimų tvarkaraščio patvirtinimo“, 1 punktas). Vadovaudamasis Aprašo 4 punktu, kurių klasių, koks ir kada NMPP vyks einamaisiais mokslo metais, nustato<text:s/></text:span><text:span text:style-name="T426">švietimo, mokslo ir sporto ministras.</text:span></text:p>
      <text:p text:style-name="P427"><text:span text:style-name="T428">4</text:span><text:span text:style-name="T429">.</text:span><text:span text:style-name="T430"><text:s/></text:span><text:span text:style-name="T431">Elektroninio</text:span><text:span text:style-name="T432"><text:s/></text:span><text:span text:style-name="T433">NMPP medžiaga:</text:span></text:p>
      <text:p text:style-name="P434"><text:span text:style-name="T435">4.</text:span><text:span text:style-name="T436">1</text:span><text:span text:style-name="T437">.</text:span><text:span text:style-name="T438"><text:s/></text:span><text:span text:style-name="T439">mokiniui:</text:span><text:span text:style-name="T440"><text:s/></text:span><text:span text:style-name="T441">vardiniai prisijungimo duomenys (prisijungimo adresas, prisijungimo vardas ir slaptažodis)</text:span><text:span text:style-name="T442">;</text:span></text:p>
      <text:p text:style-name="P443"><text:span text:style-name="T444">4.2</text:span><text:span text:style-name="T445">. vykdytojui:</text:span><text:span text:style-name="T446"><text:s/></text:span><text:span text:style-name="T447">kompiuteris, mokinių vardiniai prisijungimo duomenys (prisijungimo adresas, prisijungimo vardas ir slaptažodis), NMPP vykdymo protokolas (iš informacinės sistemos NECIS), mokinių grupės sąrašas.</text:span></text:p>
      <text:p text:style-name="P448"><text:span text:style-name="T449">5</text:span><text:span text:style-name="T450">. Elektroniniam NMPP reikalingos priemonės:</text:span></text:p>
      <text:p text:style-name="P451"><text:span text:style-name="T452">5.1</text:span><text:span text:style-name="T453">. kiekvienam mokiniui skirtas kompiuteris, prijungtas prie interneto ir atitinkantis šiuos reikalavimus:</text:span></text:p>
      <text:p text:style-name="P454"><text:span text:style-name="T455">5.1.1</text:span><text:span text:style-name="T456">. jei naudojamasi belaidžiu ryšiu („Wi-Fi“), turi būti užtikrinta, kad vykdymo metu nebus sutrikimų (</text:span><text:span text:style-name="T457">nerekomenduojama naudotis bendro naudojimo „Wi-Fi“</text:span><text:span text:style-name="T458">);</text:span></text:p>
      <text:p text:style-name="P459"><text:span text:style-name="T460">5.1.2</text:span><text:span text:style-name="T461">.<text:s/></text:span><text:span text:style-name="T462">mokinių kompiuteriuose turi būti įdiegta ne senesnė nei „Windows 10“ operacinė sistema;</text:span></text:p>
      <text:p text:style-name="P463"><text:span text:style-name="T464">5.1.3</text:span><text:span text:style-name="T465">. mokinių kompiuteriai turi turėti mažiausiai 4 GB operatyvinės atminties, mažiausiai dviejų branduolių 1,2 GHz taktinio dažnio ir x86 architektūros procesorių;</text:span></text:p>
      <text:p text:style-name="P466"><text:span text:style-name="T467">5.1.4</text:span><text:span text:style-name="T468">. kompiuteriuose turi būti įdiegta bent viena iš naršyklių aktuali versija (ne ankstesnė kaip „Microsoft Edge 107“ versija, ne ankstesnė kaip „Mozilla Firefox 103.x“ versija, ne ankstesnė kaip „Google Chrome 108“ versija);</text:span></text:p>
      <text:p text:style-name="P469"><text:span text:style-name="T470">5.1.5</text:span><text:span text:style-name="T471">. turi būti užtikrinta, kad naršyklėje nėra įjungta automatinio vertimo arba klaidų tikrinimo funkcija / įskiepis (</text:span><text:span text:style-name="T472">pvz., „Google vertėjas“, kad, užduotis pateikus rusų, lenkų ar baltarusių kalbomis, nebūtų susiduriama su iškraipytu ir neteisingu vertimu)</text:span><text:span text:style-name="T473">;</text:span></text:p>
      <text:p text:style-name="P474"><text:span text:style-name="T475">5.1.6</text:span><text:span text:style-name="T476">.<text:s/></text:span><text:span text:style-name="T477">turi būti<text:s/></text:span><text:span text:style-name="T478">užtikrinamas kompiuterių veikimas viso patikrinimo metu (jei tai yra nešiojamasis kompiuteris, jis turi būti prijungtas į srovės šaltinį); </text:span></text:p>
      <text:p text:style-name="P479"><text:span text:style-name="T480">5.1.7</text:span><text:span text:style-name="T481">. kiekvienas kompiuteris turi turėti veikiančią kompiuterinę pelę ir klaviatūrą;</text:span></text:p>
      <text:p text:style-name="P482"><text:span text:style-name="T483">5.1.8</text:span><text:span text:style-name="T484">.<text:s/></text:span><text:span text:style-name="T485">kompiuteriai turi būti įjungti prieš prasidedant</text:span><text:span text:style-name="T486"><text:s/>NMPP. Kiekviename kompiuteryje turi būti atidaryta naršyklė ir joje atvertas elektroninės testavimo sistemos langas;</text:span></text:p>
      <text:p text:style-name="P487"><text:span text:style-name="T488">5.1.9</text:span><text:span text:style-name="T489">. kiekvienoje patalpoje turi būti laikrodis;</text:span></text:p>
      <text:p text:style-name="P490"><text:span text:style-name="T491">5.1.10</text:span><text:span text:style-name="T492">. planšetiniais kompiuteriais testavimo metu naudotis negalima.</text:span></text:p>
      <text:p text:style-name="P493"><text:span text:style-name="T494">6</text:span><text:span text:style-name="T495">. Priemonės, kuriomis gali naudotis mokiniai:</text:span></text:p>
      <text:p text:style-name="P496"><text:span text:style-name="T497">6.1</text:span><text:span text:style-name="T498">. popieriaus lapai užrašams (rekomenduojama, kad tai būtų balti popieriaus lapai);</text:span></text:p>
      <text:p text:style-name="P499"><text:span text:style-name="T500">6.2</text:span><text:span text:style-name="T501">. rašymo priemonė.</text:span></text:p>
      <text:p text:style-name="P502"><text:span text:style-name="T503">7</text:span><text:span text:style-name="T504">. NMPP pritaikymas specialiųjų ugdymosi poreikių turintiems mokiniams:</text:span></text:p>
      <text:p text:style-name="P505"><text:span text:style-name="T506">7.1</text:span><text:span text:style-name="T507">. NMPP užduočių atlikimo metu specialiųjų ugdymosi poreikių turintys mokiniai gali naudotis visomis pedagoginių psichologinių tarnybų rekomenduojamomis pritaikytomis mokinio poreikiams priemonėmis: mokytojo padėjėjo pagalba, gali būti perskaitomos užduotys ir pan., t. y. gauti visą pagalbą, kuri teikiama mokiniui ugdymo procese.</text:span></text:p>
      <text:p text:style-name="P508"><text:span text:style-name="T509">8</text:span><text:span text:style-name="T510">. Elektroninio NMPP eiga:</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text:span text:style-name="T518">8.1.</text:span></text:p>
          </table:table-cell>
          <table:table-cell table:style-name="TableCell519">
            <text:p text:style-name="P520">8.45 val. (I srautas)</text:p>
            <text:p text:style-name="P521"/>
            <text:p text:style-name="P522"><text:span text:style-name="T523">10.45 val. (II srautas)</text:span></text:p>
          </table:table-cell>
          <table:table-cell table:style-name="TableCell524">
            <text:p text:style-name="P525">8.1.1. Mokiniai:</text:p>
            <text:p text:style-name="P526">8.1.1.1. prie NMPP vykdymo patalpos ateina likus ne mažiau kaip 15 minučių iki NMPP vykdymo pradžios;</text:p>
            <text:p text:style-name="P527">8.1.1.2. turi tik NMPP vykdymo instrukcijoje nurodytas priemones, geriamojo vandens (asmeninio naudojimo stiklinaitę, buteliuką ar kt.);</text:p>
            <text:p text:style-name="P528">8.1.1.3. prie įėjimo į NMPP vykdymo patalpą iš vykdytojo sužino savo grupę ir sėdėjimo vietos numerį;</text:p>
            <text:p text:style-name="P529">8.1.1.4. į patalpą įeina tik vykdytojui pakvietus.<text:s/></text:p>
            <text:p text:style-name="P530">Į patalpą mobiliojo ryšio ir kitas informacijos perdavimo ar priėmimo priemones įsinešti draudžiama.</text:p>
          </table:table-cell>
        </table:table-row>
        <table:table-row table:style-name="TableRow531">
          <table:covered-table-cell>
            <text:p text:style-name="P532"/>
          </table:covered-table-cell>
          <table:table-cell table:style-name="TableCell533">
            <text:p text:style-name="P534"/>
          </table:table-cell>
          <table:table-cell table:style-name="TableCell535">
            <text:p text:style-name="P536">8.1.2. Vykdytojas:</text:p>
            <text:p text:style-name="P537">8.1.2.1. ne vėliau kaip prieš 15 minučių iki NMPP vykdymo pradžios įleidžia mokinius į patalpą ir nurodo sėdėjimo vietas pagal sąrašą;</text:p>
            <text:p text:style-name="P538">8.1.2.2. informuoja, kad mokiniai į patalpą neįsineštų asmeninių daiktų (išskyrus NMPP vykdymo instrukcijoje nurodytas priemones).</text:p>
            <text:p text:style-name="P539"/>
          </table:table-cell>
        </table:table-row>
        <table:table-row table:style-name="TableRow540">
          <table:table-cell table:style-name="TableCell541" table:number-rows-spanned="3">
            <text:p text:style-name="P542">8.2.</text:p>
          </table:table-cell>
          <table:table-cell table:style-name="TableCell543">
            <text:p text:style-name="P544">8.50 val. (I srautas)</text:p>
            <text:p text:style-name="P545"/>
            <text:p text:style-name="P546"><text:span text:style-name="T547">10.50 val. (II srautas)</text:span></text:p>
          </table:table-cell>
          <table:table-cell table:style-name="TableCell548">
            <text:p text:style-name="P549">8.2.1. Mokiniai:</text:p>
            <text:p text:style-name="P550">8.2.1.1. atsisėda į vykdytojo nurodytą sėdėjimo vietą prie kompiuterio (mokinio sėdėjimo vieta yra jo eilės numeris vykdymo protokole);</text:p>
            <text:p text:style-name="P551">8.2.1.2. šalia savęs pasideda popieriaus lapus užrašams, rašiklį;</text:p>
            <text:p text:style-name="P552">8.2.1.3. ant suolo / stalo pasideda (jeigu turi) geriamojo vandens (asmeninio naudojimo stiklinaitę, buteliuką ar kt.);</text:p>
            <text:p text:style-name="P553">8.2.1.4. iš vykdytojo gautais vardiniais prisijungimo duomenimis (prisijungimo adresu, prisijungimo vardu ir slaptažodžiu) prisijungia prie elektroninės testavimo sistemos ir pasitikrina, ar kompiuterio ekrane (paspaudus apvalų mygtuką su inicialais viršutiniame dešiniajame kampe) mato savo vardą ir pavardę;<text:s/></text:p>
            <text:p text:style-name="P554"><text:span text:style-name="T555">Jeigu mato kito mokinio vardą ir pavardę, apie tai praneša vykdytojui;</text:span></text:p>
            <text:p text:style-name="P556">8.2.1.5. klauso vykdytojo nurodymų.</text:p>
            <text:p text:style-name="P557"/>
          </table:table-cell>
        </table:table-row>
        <table:table-row table:style-name="TableRow558">
          <table:covered-table-cell>
            <text:p text:style-name="P559"/>
          </table:covered-table-cell>
          <table:table-cell table:style-name="TableCell560">
            <text:p text:style-name="P561"/>
          </table:table-cell>
          <table:table-cell table:style-name="TableCell562">
            <text:p text:style-name="P563">8.2.2. Vykdytojas:</text:p>
            <text:p text:style-name="P564">8.2.2.1. išdalija mokiniams vardinius prisijungimo duomenis: prisijungimo adresą, prisijungimo vardą ir slaptažodį;</text:p>
            <text:p text:style-name="P565">8.2.2.2. pasako NMPP trukmę;</text:p>
            <text:p text:style-name="P566">8.2.2.3. užrašo lentoje NMPP pradžios ir pabaigos laiką;<text:s/></text:p>
            <text:p text:style-name="P567"><text:span text:style-name="T568">8.2.2.4. praneša mokiniams, kad gautais vardiniais prisijungimo duomenimis (prisijungimo adresu, prisijungimo vardu ir slaptažodžiu) pradėtų jungtis prie<text:s/></text:span><text:span text:style-name="T569">elektroninės testavimo sistemos</text:span><text:span text:style-name="T570">, įsitikintų, kad kompiuterio ekrane (</text:span><text:span text:style-name="T571">paspaudus apvalų mygtuką su inicialais viršutiniame dešiniajame kampe)<text:s/></text:span><text:span text:style-name="T572">mato savo vardus ir pavardes, perskaitytų instrukciją ir pasirengtų atlikti elektronines NMPP užduotis nurodytu laiku;</text:span></text:p>
            <text:p text:style-name="P573"><text:span text:style-name="T574">8.2.2.5. prireikus paaiškina mokiniui, kaip prisijungti prie<text:s/></text:span><text:span text:style-name="T575">elektroninės testavimo sistemos.</text:span></text:p>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3.</text:p>
          </table:table-cell>
          <table:table-cell table:style-name="TableCell585">
            <text:p text:style-name="P586">9.00 val. (I srautas)</text:p>
            <text:p text:style-name="P587"/>
            <text:p text:style-name="P588">11.00 val.<text:s/></text:p>
            <text:p text:style-name="P589">(II srautas)</text:p>
          </table:table-cell>
          <table:table-cell table:style-name="TableCell590">
            <text:p text:style-name="P591"><text:span text:style-name="T592">Vykdytojas</text:span><text:span text:style-name="T593"><text:s/></text:span><text:span text:style-name="T594">skelbia skaitymo NMPP vykdymo pradžią.</text:span></text:p>
            <text:p text:style-name="P595"/>
          </table:table-cell>
        </table:table-row>
        <table:table-row table:style-name="TableRow596">
          <table:table-cell table:style-name="TableCell597">
            <text:p text:style-name="P598">8.4.</text:p>
          </table:table-cell>
          <table:table-cell table:style-name="TableCell599">
            <text:p text:style-name="P600">9.00–9.45 val.<text:s/></text:p>
            <text:p text:style-name="P601">(I srautas)</text:p>
            <text:p text:style-name="P602"/>
            <text:p text:style-name="P603">11.00–11.45 val.<text:s/></text:p>
            <text:p text:style-name="P604"><text:span text:style-name="T605">(II srautas)</text:span></text:p>
          </table:table-cell>
          <table:table-cell table:style-name="TableCell606">
            <text:p text:style-name="P607">8.4.1. Mokiniai perskaito instrukciją ir atveria pirmąją elektroninio NMPP užduotį, kuri atsidaro paspaudus pirmą apvalų mygtuką ekrano apačioje.<text:s/></text:p>
            <text:p text:style-name="P608"><text:span text:style-name="T609">Užduotims atlikti skirtas laikas matomas kompiuterio lango viršuje.</text:span></text:p>
            <text:p text:style-name="P610">NMPP užduotis atlieka savarankiškai, nesikalba tarpusavyje, naudojasi tik tomis priemonėmis, kurios nurodytos NMPP vykdymo instrukcijoje, jų neskolina.</text:p>
            <text:p text:style-name="P611">Atlikdami užduotis gali pereiti nuo vienos užduoties prie kitos, praleisti užduotį ir prie jos grįžti vėliau.</text:p>
            <text:p text:style-name="P612">Mokinys, pavėlavęs ne daugiau kaip 15 min., gali jungtis prie elektroninės testavimo sistemos ir atlikti užduotis, tačiau NMPP užduoties atlikimo laikas jam nepratęsiamas (vėlavimo faktas pažymimas protokole).<text:s/></text:p>
            <text:p text:style-name="P613">Išeiti iš patalpos gali tik to paprašę ir gavę leidimą iš vykdytojo, bet ne ilgiau kaip 5 minutėms.</text:p>
            <text:p text:style-name="P614">Mokiniai, baigę NMPP darbą anksčiau, negu numatyta, būtinai paspaudžia mygtuką „Baigti darbą“, praneša apie tai vykdytojui ir, jam patikrinus, ar mokinys tikrai paspaudė mygtuką „Baigti darbą“, išeina iš patalpos.</text:p>
            <text:p text:style-name="P615"><text:span text:style-name="T616">8.4.2.<text:s/></text:span><text:span text:style-name="T617">Vykdytojas stebi mokinius, vykdymo protokole fiksuoja NMPP organizavimo ir vykdymo tvarkos aprašo pažeidimus (jeigu yra), pažymi mokinio vėlavimo faktą.</text:span></text:p>
          </table:table-cell>
        </table:table-row>
        <table:table-row table:style-name="TableRow618">
          <table:table-cell table:style-name="TableCell619">
            <text:p text:style-name="P620">8.5.</text:p>
          </table:table-cell>
          <table:table-cell table:style-name="TableCell621">
            <text:p text:style-name="P622">9.30 val. (I srautas)</text:p>
            <text:p text:style-name="P623"/>
            <text:p text:style-name="P624"><text:span text:style-name="T625">11.30 val. (II srautas)</text:span></text:p>
          </table:table-cell>
          <table:table-cell table:style-name="TableCell626">
            <text:p text:style-name="P627"><text:span text:style-name="T628">Vykdytojas primena mokiniams</text:span><text:span text:style-name="T629">,<text:s/></text:span><text:span text:style-name="T630">kad iki NMPP pabaigos liko 15 minučių. Primena, kad mokiniai, atlikę užduotis, nepamirštų paspausti mygtuko „Baigti darbą“.</text:span></text:p>
          </table:table-cell>
        </table:table-row>
        <table:table-row table:style-name="TableRow631">
          <table:table-cell table:style-name="TableCell632">
            <text:p text:style-name="P633">8.6.</text:p>
          </table:table-cell>
          <table:table-cell table:style-name="TableCell634">
            <text:p text:style-name="P635">9.30–9.45 val.<text:s/></text:p>
            <text:p text:style-name="P636">(I srautas)</text:p>
            <text:p text:style-name="P637"><text:span text:style-name="T638">11.30–11.45 val. (II srautas)</text:span></text:p>
          </table:table-cell>
          <table:table-cell table:style-name="TableCell639">
            <text:p text:style-name="P640">Mokiniai baigia atlikti NMPP užduotis.</text:p>
            <text:p text:style-name="P641">Mokiniai, atlikę užduotis, įsitikina, kad paspaudė mygtuką „Baigti darbą“, praneša apie tai vykdytojui ir išeina iš patalpos.</text:p>
            <text:p text:style-name="P642"/>
          </table:table-cell>
        </table:table-row>
        <table:table-row table:style-name="TableRow643">
          <table:table-cell table:style-name="TableCell644" table:number-rows-spanned="2">
            <text:p text:style-name="P645">8.7.</text:p>
          </table:table-cell>
          <table:table-cell table:style-name="TableCell646">
            <text:p text:style-name="P647">9.45 val. (I srautas)</text:p>
            <text:p text:style-name="P648"/>
            <text:p text:style-name="P649"><text:span text:style-name="T650">11.45 val. (II srautas)</text:span></text:p>
          </table:table-cell>
          <table:table-cell table:style-name="TableCell651">
            <text:p text:style-name="P652">8.7.1. Vykdytojas:</text:p>
            <text:p text:style-name="P653">8.7.1.1. praneša mokiniams, kad skaitymo NMPP laikas baigėsi;<text:s/></text:p>
            <text:p text:style-name="P654">8.7.1.2. primena, kad būtina paspausti mygtuką „Baigti darbą“;<text:s/></text:p>
            <text:p text:style-name="P655">8.7.1.3. baigia pildyti NMPP vykdymo protokolą.</text:p>
          </table:table-cell>
        </table:table-row>
        <table:table-row table:style-name="TableRow656">
          <table:covered-table-cell>
            <text:p text:style-name="P657"/>
          </table:covered-table-cell>
          <table:table-cell table:style-name="TableCell658">
            <text:p text:style-name="P659"/>
          </table:table-cell>
          <table:table-cell table:style-name="TableCell660">
            <text:p text:style-name="P661">8.7.1.4. Vykdytojas NMPP vykdymo protokolą atiduoda vyresniajam vykdytojui.</text:p>
          </table:table-cell>
        </table:table-row>
      </table:table>
      <text:p text:style-name="Normal"/>
      <text:p text:style-name="P662"><text:span text:style-name="T663">9</text:span><text:span text:style-name="T664">. NMPP eiga, atsiradus techninių nesklandumų:</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9.1.</text:p>
          </table:table-cell>
          <table:table-cell table:style-name="TableCell672">
            <text:p text:style-name="P673">Elektroninei testavimo sistemai nustojus reaguoti į mokinio komandas</text:p>
          </table:table-cell>
          <table:table-cell table:style-name="TableCell674">
            <text:p text:style-name="P675">Vykdytojas pataria mokiniui vienu metu spausti klavišus „Ctrl“ ir „F5“ ir atnaujinti naršyklės langą arba atsijungti nuo elektroninės testavimo sistemos, tuomet bandyti prisijungti iš naujo.</text:p>
          </table:table-cell>
        </table:table-row>
        <table:table-row table:style-name="TableRow676">
          <table:table-cell table:style-name="TableCell677">
            <text:p text:style-name="P678">9.2.</text:p>
          </table:table-cell>
          <table:table-cell table:style-name="TableCell679">
            <text:p text:style-name="P680">Atsiradus mokinio kompiuterio trikdžių</text:p>
          </table:table-cell>
          <table:table-cell table:style-name="TableCell681">
            <text:p text:style-name="P682"><text:span text:style-name="T683">Vykdytojas fiksuoja laiką NMPP vykdymo protokole ir pataria mokiniui atsijungti nuo<text:s/></text:span><text:span text:style-name="T684">elektroninės testavimo<text:s/></text:span><text:span text:style-name="T685">sistemos ir, pašalinus trikdžius, jungtis iš naujo.</text:span></text:p>
            <text:p text:style-name="P686"><text:span text:style-name="T687">Iš naujo prisijungus prie<text:s/></text:span><text:span text:style-name="T688">elektroninės testavimo</text:span><text:span text:style-name="T689"><text:s/>sistemos, ji toliau skaičiuoja užduoties atlikimo laiką, pertraukos laikas neįskaičiuojamas į visos NMPP užduoties atlikimo laiką.</text:span></text:p>
            <text:p text:style-name="P690">Jei per 15 min. nepavyksta prisijungti prie elektroninės testavimo sistemos, vykdymas nutraukiamas, tai fiksuojama NMPP vykdymo protokole.</text:p>
          </table:table-cell>
        </table:table-row>
        <table:table-row table:style-name="TableRow691">
          <table:table-cell table:style-name="TableCell692">
            <text:p text:style-name="P693">9.3.</text:p>
          </table:table-cell>
          <table:table-cell table:style-name="TableCell694">
            <text:p text:style-name="P695">Dingus interneto ryšiui</text:p>
          </table:table-cell>
          <table:table-cell table:style-name="TableCell696">
            <text:p text:style-name="P697">Vykdytojas fiksuoja laiką NMPP vykdymo protokole. Visi mokiniai lieka NMPP vykdymo patalpose, savo darbo vietose. Jei interneto ryšys atsiranda praėjus ne daugiau kaip 15 minučių, NMPP tęsiamas toliau. Jei ryšio nėra ilgiau kaip 15 minučių, vykdymas nutraukiamas, tai fiksuojama NMPP vykdymo protokole.</text:p>
          </table:table-cell>
        </table:table-row>
        <table:table-row table:style-name="TableRow698">
          <table:table-cell table:style-name="TableCell699">
            <text:p text:style-name="P700">9.4.</text:p>
          </table:table-cell>
          <table:table-cell table:style-name="TableCell701">
            <text:p text:style-name="P702">Neišsprendus techninių nesklandumų</text:p>
          </table:table-cell>
          <table:table-cell table:style-name="TableCell703">
            <text:p text:style-name="P704"><text:span text:style-name="T705">NMPP vykdymo metu, savarankiškai neišsprendus techninių nesklandumų, vykdytojas gali kreiptis į Nacionalinę švietimo agentūrą el. paštu<text:s/></text:span><text:span text:style-name="T706">etestavimas@nsa.smm.lt</text:span><text:span text:style-name="T707">. Jeigu vykdytojas siunčia kompiuterio ekrano nuotrauką, kurioje matosi NMPP užduotis, jis turi užtikrinti siųstos informacijos konfidencialumą ir pasibaigus NMPP.</text:span></text:p>
          </table:table-cell>
        </table:table-row>
      </table:table>
      <text:p text:style-name="Normal"/>
      <text:p text:style-name="P708"><text:span text:style-name="T709">_________________________</text:span></text:p>
      <text:p text:style-name="P710">PATVIRTINTA</text:p>
      <text:p text:style-name="P717">Nacionalinės švietimo agentūros direktoriaus</text:p>
      <text:p text:style-name="P718">2023 m. lapkričio 16 d.<text:s/>įsakymu Nr.<text:s/>VK-768</text:p>
      <text:p text:style-name="P719"/>
      <text:p text:style-name="P720"><text:span text:style-name="T721">2023–2024 MOKSLO METŲ 8 KLASIŲ LIETUVIŲ KALBOS IR LITERATŪROS (SKAITYMO) ELEKTRONINIO NACIONALINIO MOKINIŲ PASIEKIMŲ PATIKRINIMO VYKDYMO INSTRUKCIJA</text:span></text:p>
      <text:p text:style-name="P722"/>
      <text:p text:style-name="P723"/>
      <text:p text:style-name="P724"><text:span text:style-name="T725">1</text:span><text:span text:style-name="T726">.</text:span><text:span text:style-name="T727"><text:tab/></text:span><text:span text:style-name="T728">2023–2024 mokslo metų</text:span><text:span text:style-name="T729"><text:s/>nacionalinių mokinių pasiekimų patikrinimų<text:s/></text:span><text:span text:style-name="T730">vykdymo instrukcija (toliau – instrukcija) nustato<text:s/></text:span><text:span text:style-name="T731">nacionalinių mokinių pasiekimų patikrinimų<text:s/></text:span><text:span text:style-name="T732">(toliau – NMPP)<text:s/></text:span><text:span text:style-name="T733">datą, laiką, elektroninio NMPP medžiagą, elektroniniam patikrinimui reikalingas priemones, NMPP pritaikymus specialiųjų ugdymosi poreikių turintiems mokiniams, elektroninio NMPP eigą.</text:span></text:p>
      <text:p text:style-name="P734"><text:span text:style-name="T735">2</text:span><text:span text:style-name="T736">.</text:span><text:span text:style-name="T737"><text:tab/>Instrukcija parengta vadovaujantis<text:s/></text:span><text:span text:style-name="T738">Nacionalinių mokinių pasiekimų patikrinimų organizavimo ir vykdymo tvarkos aprašu, patvirtintu<text:s/></text:span><text:span text:style-name="T739">Lietuvos Respublikos švietimo, mokslo ir sporto ministro 2017 m. sausio 4 d. įsakymu</text:span><text:span text:style-name="T740"><text:s/>Nr. V-6 „Dėl Nacionalinių mokinių pasiekimų patikrinimų organizavimo ir vykdymo tvarkos aprašo patvirtinimo“ (toliau – Aprašas).</text:span></text:p>
      <text:p text:style-name="P741"><text:span text:style-name="T742">3</text:span><text:span text:style-name="T743">.</text:span><text:span text:style-name="T744"><text:tab/>NMPP data ir laikas:</text:span></text:p>
      <text:p text:style-name="P745">2024 m. vasario 6 d. (I ir II srautai).<text:s/></text:p>
      <text:p text:style-name="P746"><text:span text:style-name="T747">9.00</text:span><text:span text:style-name="T748">–10.00<text:s/></text:span><text:span text:style-name="T749">val. (I srautas), 11.00</text:span><text:span text:style-name="T750">–12.00<text:s/></text:span><text:span text:style-name="T751">val. (II srautas).</text:span></text:p>
      <text:p text:style-name="P752"><text:span text:style-name="T753">(2023–2024 mokslo metų Nacionalinių mokinių pasiekimų patikrinimų tvarkaraščio, patvirtinto<text:s/></text:span><text:span text:style-name="T754">Lietuvos Respublikos švietimo, mokslo ir sporto ministro<text:s/></text:span><text:span text:style-name="T755">įsakymu Nr. V-1173 „Dėl 2023–2024 mokslo metų Nacionalinių mokinių pasiekimų patikrinimų tvarkaraščio patvirtinimo“, 3 punktas). Vadovaudamasis Aprašo 4 punktu, kurių klasių, koks ir kada NMPP vyks einamaisiais mokslo metais, nustato<text:s/></text:span><text:span text:style-name="T756">švietimo, mokslo ir sporto ministras.<text:s/></text:span></text:p>
      <text:p text:style-name="P757"><text:span text:style-name="T758">4</text:span><text:span text:style-name="T759">.</text:span><text:span text:style-name="T760"><text:s/></text:span><text:span text:style-name="T761">Elektroninio</text:span><text:span text:style-name="T762"><text:s/></text:span><text:span text:style-name="T763">NMPP medžiaga:</text:span></text:p>
      <text:p text:style-name="P764"><text:span text:style-name="T765">4.</text:span><text:span text:style-name="T766">1</text:span><text:span text:style-name="T767">.</text:span><text:span text:style-name="T768"><text:s/></text:span><text:span text:style-name="T769">mokiniui:</text:span><text:span text:style-name="T770"><text:s/></text:span><text:span text:style-name="T771">vardiniai prisijungimo duomenys (prisijungimo adresas, prisijungimo vardas ir slaptažodis)</text:span><text:span text:style-name="T772">;</text:span></text:p>
      <text:p text:style-name="P773"><text:span text:style-name="T774">4.2</text:span><text:span text:style-name="T775">.</text:span><text:span text:style-name="T776"><text:s/></text:span><text:span text:style-name="T777">vykdytojui:</text:span><text:span text:style-name="T778"><text:s/></text:span><text:span text:style-name="T779">kompiuteris, mokinių vardiniai prisijungimo duomenys (prisijungimo adresas, prisijungimo vardas ir slaptažodis), NMPP vykdymo protokolas (iš informacinės sistemos NECIS), mokinių grupės sąrašas.</text:span></text:p>
      <text:p text:style-name="P780"><text:span text:style-name="T781">5</text:span><text:span text:style-name="T782">. Elektroniniam NMPP reikalingos priemonės:</text:span></text:p>
      <text:p text:style-name="P783"><text:span text:style-name="T784">5.1</text:span><text:span text:style-name="T785">. kiekvienam mokiniui skirtas kompiuteris, prijungtas prie interneto ir atitinkantis šiuos reikalavimus:</text:span></text:p>
      <text:p text:style-name="P786"><text:span text:style-name="T787">5.1.1</text:span><text:span text:style-name="T788">. jei naudojamasi belaidžiu ryšiu („Wi-Fi“), turi būti užtikrinta, kad vykdymo metu nebus sutrikimų (nerekomenduojama naudotis bendro naudojimo „Wi-Fi“);</text:span></text:p>
      <text:p text:style-name="P789"><text:span text:style-name="T790">5.1.2</text:span><text:span text:style-name="T791">.<text:s/></text:span><text:span text:style-name="T792">mokinių kompiuteriuose turi būti įdiegta ne senesnė nei „Windows 10“ operacinė sistema;</text:span></text:p>
      <text:p text:style-name="P793"><text:span text:style-name="T794">5.1.3</text:span><text:span text:style-name="T795">. mokinių kompiuteriai turi turėti mažiausiai 4 GB operatyvinės atminties, mažiausiai dviejų branduolių 1,2 GHz taktinio dažnio ir x86 architektūros procesorių;</text:span></text:p>
      <text:p text:style-name="P796"><text:span text:style-name="T797">5.1.4</text:span><text:span text:style-name="T798">. kompiuteriuose turi būti įdiegta bent viena iš naršyklių aktuali versija (ne ankstesnė kaip „Microsoft Edge 107“ versija, ne ankstesnė kaip „Mozilla Firefox 103.x“ versija, ne ankstesnė kaip „Google Chrome 108“ versija);</text:span></text:p>
      <text:p text:style-name="P799"><text:span text:style-name="T800">5.1.5</text:span><text:span text:style-name="T801">. turi būti užtikrinta, kad naršyklėje nėra įjungta automatinio vertimo arba klaidų tikrinimo funkcija / įskiepis (</text:span><text:span text:style-name="T802">pvz., „Google vertėjas“, kad, užduotis pateikus rusų, lenkų ar baltarusių kalbomis, nebūtų susiduriama su iškraipytu ir neteisingu vertimu)</text:span><text:span text:style-name="T803">;</text:span></text:p>
      <text:p text:style-name="P804"><text:span text:style-name="T805">5.1.6</text:span><text:span text:style-name="T806">.<text:s/></text:span><text:span text:style-name="T807">turi būti<text:s/></text:span><text:span text:style-name="T808">užtikrinamas kompiuterių veikimas viso patikrinimo metu (jei tai yra nešiojamasis kompiuteris, jis turi būti prijungtas į srovės šaltinį); </text:span></text:p>
      <text:p text:style-name="P809"><text:span text:style-name="T810">5.1.7</text:span><text:span text:style-name="T811">. kiekvienas kompiuteris turi turėti veikiančią kompiuterinę pelę ir klaviatūrą;</text:span></text:p>
      <text:p text:style-name="P812"><text:span text:style-name="T813">5.1.8</text:span><text:span text:style-name="T814">.<text:s/></text:span><text:span text:style-name="T815">kompiuteriai turi būti įjungti prieš prasidedant</text:span><text:span text:style-name="T816"><text:s/>NMPP. Kiekviename kompiuteryje turi būti atidaryta naršyklė ir joje atvertas elektroninės testavimo sistemos langas;</text:span></text:p>
      <text:p text:style-name="P817"><text:span text:style-name="T818">5.1.9</text:span><text:span text:style-name="T819">. kiekvienoje patalpoje turi būti laikrodis;</text:span></text:p>
      <text:p text:style-name="P820"><text:span text:style-name="T821">5.1.10</text:span><text:span text:style-name="T822">. planšetiniais kompiuteriais testavimo metu naudotis negalima.</text:span></text:p>
      <text:p text:style-name="P823"><text:span text:style-name="T824">6</text:span><text:span text:style-name="T825">. Priemonės, kuriomis gali naudotis mokiniai:</text:span></text:p>
      <text:p text:style-name="P826"><text:span text:style-name="T827">6.1</text:span><text:span text:style-name="T828">. popieriaus lapai užrašams (rekomenduojama, kad tai būtų balti popieriaus lapai);</text:span></text:p>
      <text:p text:style-name="P829"><text:span text:style-name="T830">6.2</text:span><text:span text:style-name="T831">. rašymo priemonė</text:span><text:span text:style-name="T832">.</text:span></text:p>
      <text:p text:style-name="P833"><text:span text:style-name="T834">7</text:span><text:span text:style-name="T835">. NMPP pritaikymas specialiųjų ugdymosi poreikių turintiems mokiniams:</text:span></text:p>
      <text:p text:style-name="P836"><text:span text:style-name="T837">7.1</text:span><text:span text:style-name="T838">. NMPP užduočių atlikimo metu specialiųjų ugdymosi poreikių turintys mokiniai gali naudotis visomis pedagoginių psichologinių tarnybų rekomenduojamomis pritaikytomis mokinio poreikiams priemonėmis: mokytojo padėjėjo pagalba, gali būti perskaitomos užduotys ir pan., t. y. gauti visą pagalbą, kuri teikiama mokiniui ugdymo procese.</text:span></text:p>
      <text:p text:style-name="P839"><text:span text:style-name="T840">8</text:span><text:span text:style-name="T841">. Elektroninio NMPP eiga:</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8.1.</text:span></text:p>
          </table:table-cell>
          <table:table-cell table:style-name="TableCell850">
            <text:p text:style-name="P851">8.45 val. (I srautas)</text:p>
            <text:p text:style-name="P852"/>
            <text:p text:style-name="P853"><text:span text:style-name="T854">10.45 val. (II srautas)</text:span></text:p>
          </table:table-cell>
          <table:table-cell table:style-name="TableCell855">
            <text:p text:style-name="P856">8.1.1. Mokiniai:</text:p>
            <text:p text:style-name="P857">8.1.1.1. prie NMPP vykdymo patalpos ateina likus ne mažiau kaip 15 minučių iki NMPP vykdymo pradžios;</text:p>
            <text:p text:style-name="P858">8.1.1.2. turi tik NMPP vykdymo instrukcijoje nurodytas priemones, geriamojo vandens (asmeninio naudojimo stiklinaitę, buteliuką ar kt.);</text:p>
            <text:p text:style-name="P859">8.1.1.3. prie įėjimo į NMPP vykdymo patalpą iš vykdytojo sužino savo grupę ir sėdėjimo vietos numerį;</text:p>
            <text:p text:style-name="P860">8.1.1.4. į patalpą įeina tik vykdytojui pakvietus.<text:s/></text:p>
            <text:p text:style-name="P861">Į patalpą mobiliojo ryšio ir kitas informacijos perdavimo ar priėmimo priemones įsinešti draudžiama.</text:p>
          </table:table-cell>
        </table:table-row>
        <table:table-row table:style-name="TableRow862">
          <table:covered-table-cell>
            <text:p text:style-name="P863"/>
          </table:covered-table-cell>
          <table:table-cell table:style-name="TableCell864">
            <text:p text:style-name="P865"/>
          </table:table-cell>
          <table:table-cell table:style-name="TableCell866">
            <text:p text:style-name="P867">8.1.2. Vykdytojas:</text:p>
            <text:p text:style-name="P868">8.1.2.1. ne vėliau kaip prieš 15 minučių iki NMPP vykdymo pradžios įleidžia mokinius į patalpą ir nurodo sėdėjimo vietas pagal sąrašą;</text:p>
            <text:p text:style-name="P869">8.1.2.2. informuoja, kad mokiniai į patalpą neįsineštų asmeninių daiktų (išskyrus NMPP vykdymo instrukcijoje nurodytas priemones).</text:p>
            <text:p text:style-name="P870"/>
          </table:table-cell>
        </table:table-row>
        <table:table-row table:style-name="TableRow871">
          <table:table-cell table:style-name="TableCell872" table:number-rows-spanned="2">
            <text:p text:style-name="P873">8.2.</text:p>
          </table:table-cell>
          <table:table-cell table:style-name="TableCell874">
            <text:p text:style-name="P875">8.50 val. (I srautas)</text:p>
            <text:p text:style-name="P876"/>
            <text:p text:style-name="P877"><text:span text:style-name="T878">10.50 val. (II srautas)</text:span></text:p>
          </table:table-cell>
          <table:table-cell table:style-name="TableCell879">
            <text:p text:style-name="P880">8.2.1. Mokiniai:</text:p>
            <text:p text:style-name="P881">8.2.1.1. atsisėda į vykdytojo nurodytą sėdėjimo vietą prie kompiuterio (mokinio sėdėjimo vieta yra jo eilės numeris vykdymo protokole);</text:p>
            <text:p text:style-name="P882">8.2.1.2. šalia savęs pasideda popieriaus lapus užrašams, rašiklį;</text:p>
            <text:p text:style-name="P883">8.2.1.3. ant suolo / stalo pasideda (jeigu turi) geriamojo vandens (asmeninio naudojimo stiklinaitę, buteliuką ar kt.);</text:p>
            <text:p text:style-name="P884">8.2.1.4. iš vykdytojo gautais vardiniais prisijungimo duomenimis (prisijungimo adresu, prisijungimo vardu ir slaptažodžiu) prisijungia prie elektroninės testavimo sistemos ir pasitikrina, ar kompiuterio ekrane (paspaudus apvalų mygtuką su inicialais viršutiniame dešiniajame kampe) mato savo vardą ir pavardę.<text:s/></text:p>
            <text:p text:style-name="P885"><text:span text:style-name="T886">Jeigu mato kito mokinio vardą ir pavardę, apie tai praneša vykdytojui;</text:span></text:p>
            <text:p text:style-name="P887">8.2.1.5. klauso vykdytojo nurodymų.</text:p>
            <text:p text:style-name="P888"/>
          </table:table-cell>
        </table:table-row>
        <table:table-row table:style-name="TableRow889">
          <table:covered-table-cell>
            <text:p text:style-name="P890"/>
          </table:covered-table-cell>
          <table:table-cell table:style-name="TableCell891">
            <text:p text:style-name="P892"/>
          </table:table-cell>
          <table:table-cell table:style-name="TableCell893">
            <text:p text:style-name="P894">8.2.2. Vykdytojas:</text:p>
            <text:p text:style-name="P895">8.2.2.1. išdalija mokiniams vardinius prisijungimo duomenis: prisijungimo adresą, prisijungimo vardą ir slaptažodį;</text:p>
            <text:p text:style-name="P896">8.2.2.2. pasako NMPP trukmę;</text:p>
            <text:p text:style-name="P897">8.2.2.3. užrašo lentoje NMPP pradžios ir pabaigos laiką;<text:s/></text:p>
            <text:p text:style-name="P898"><text:span text:style-name="T899">8.2.2.4. praneša mokiniams, kad gautais vardiniais prisijungimo duomenimis (prisijungimo adresu, prisijungimo vardu ir slaptažodžiu) pradėtų jungtis prie<text:s/></text:span><text:span text:style-name="T900">elektroninės testavimo sistemos</text:span><text:span text:style-name="T901">, įsitikintų, kad kompiuterio ekrane (</text:span><text:span text:style-name="T902">paspaudus apvalų mygtuką su inicialais viršutiniame dešiniajame kampe)<text:s/></text:span><text:span text:style-name="T903">mato savo vardus ir pavardes, perskaitytų instrukciją ir pasirengtų atlikti elektronines NMPP užduotis nurodytu laiku;</text:span></text:p>
            <text:p text:style-name="P904"><text:span text:style-name="T905">8.2.2.5. prireikus paaiškina mokiniui, kaip prisijungti prie<text:s/></text:span><text:span text:style-name="T906">elektroninės testavimo sistemos.</text:span></text:p>
            <text:p text:style-name="P907"/>
          </table:table-cell>
        </table:table-row>
        <table:table-row table:style-name="TableRow908">
          <table:table-cell table:style-name="TableCell909">
            <text:p text:style-name="P910">8.3.</text:p>
          </table:table-cell>
          <table:table-cell table:style-name="TableCell911">
            <text:p text:style-name="P912">9.00 val. (I srautas)</text:p>
            <text:p text:style-name="P913"/>
            <text:p text:style-name="P914">11.00 val. (II srautas)</text:p>
          </table:table-cell>
          <table:table-cell table:style-name="TableCell915">
            <text:p text:style-name="P916"><text:span text:style-name="T917">Vykdytojas</text:span><text:span text:style-name="T918"><text:s/></text:span><text:span text:style-name="T919">skelbia lietuvių kalbos ir literatūros (skaitymo) NMPP vykdymo pradžią.</text:span></text:p>
            <text:p text:style-name="P920"/>
          </table:table-cell>
        </table:table-row>
        <table:table-row table:style-name="TableRow921">
          <table:table-cell table:style-name="TableCell922">
            <text:p text:style-name="P923">8.4.</text:p>
          </table:table-cell>
          <table:table-cell table:style-name="TableCell924">
            <text:p text:style-name="P925">9.00–10.00 val.<text:s/></text:p>
            <text:p text:style-name="P926">(I srautas)</text:p>
            <text:p text:style-name="P927"/>
            <text:p text:style-name="P928">11.00–12.00 val.<text:s/></text:p>
            <text:p text:style-name="P929">(II srautas)</text:p>
          </table:table-cell>
          <table:table-cell table:style-name="TableCell930">
            <text:p text:style-name="P931">8.4.1. Mokiniai perskaito instrukciją ir atveria pirmąją elektroninio NMPP užduotį, kuri atsidaro paspaudus pirmą apvalų mygtuką ekrano apačioje.<text:s/></text:p>
            <text:p text:style-name="P932"><text:span text:style-name="T933">Užduotims atlikti skirtas laikas matomas kompiuterio lango viršuje.</text:span></text:p>
            <text:p text:style-name="P934">NMPP užduotis atlieka savarankiškai, nesikalba tarpusavyje, naudojasi tik tomis priemonėmis, kurios nurodytos NMPP vykdymo instrukcijoje, jų neskolina.</text:p>
            <text:p text:style-name="P935">Atlikdami užduotis gali pereiti nuo vienos užduoties prie kitos, praleisti užduotį ir prie jos grįžti vėliau.</text:p>
            <text:p text:style-name="P936">Mokinys, pavėlavęs ne daugiau kaip 15 min., gali jungtis prie elektroninės testavimo sistemos ir atlikti užduotis, tačiau NMPP užduoties atlikimo laikas jam nepratęsiamas (vėlavimo faktas pažymimas protokole).<text:s/></text:p>
            <text:p text:style-name="P937">Išeiti iš patalpos gali tik to paprašę ir gavę leidimą iš vykdytojo, bet ne ilgiau kaip 5 minutėms.</text:p>
            <text:p text:style-name="P938">Mokiniai, baigę NMPP darbą anksčiau, negu numatyta, būtinai paspaudžia mygtuką „Baigti darbą“, praneša apie tai vykdytojui ir, jam patikrinus, ar mokinys tikrai paspaudė mygtuką „Baigti darbą“, išeina iš patalpos.</text:p>
            <text:p text:style-name="P939"><text:span text:style-name="T940">8.4.2.<text:s/></text:span><text:span text:style-name="T941">Vykdytojas stebi mokinius, vykdymo protokole fiksuoja NMPP organizavimo ir vykdymo tvarkos aprašo pažeidimus (jeigu yra), pažymi mokinio vėlavimo faktą.</text:span></text:p>
          </table:table-cell>
        </table:table-row>
        <table:table-row table:style-name="TableRow942">
          <table:table-cell table:style-name="TableCell943">
            <text:p text:style-name="P944">8.5.</text:p>
          </table:table-cell>
          <table:table-cell table:style-name="TableCell945">
            <text:p text:style-name="P946">9.45 val. (I srautas)</text:p>
            <text:p text:style-name="P947"/>
            <text:p text:style-name="P948"><text:span text:style-name="T949">11.45 val. (II srautas)</text:span></text:p>
          </table:table-cell>
          <table:table-cell table:style-name="TableCell950">
            <text:p text:style-name="P951">Vykdytojas praneša, kad iki NMPP pabaigos liko 15 minučių. <text:s/>Primena, kad mokiniai, baigę NMPP darbą, nepamirštų paspausti mygtuko „Baigti darbą“, praneša apie tai vykdytojui ir išeina iš patalpos.</text:p>
          </table:table-cell>
        </table:table-row>
        <table:table-row table:style-name="TableRow952">
          <table:table-cell table:style-name="TableCell953">
            <text:p text:style-name="P954">8.6.</text:p>
          </table:table-cell>
          <table:table-cell table:style-name="TableCell955">
            <text:p text:style-name="P956">9.45–10.00 val.<text:s/></text:p>
            <text:p text:style-name="P957">(I srautas)</text:p>
            <text:p text:style-name="P958"/>
            <text:p text:style-name="P959">11.45–12.00 val.<text:s/></text:p>
            <text:p text:style-name="P960"><text:span text:style-name="T961">(II srautas)</text:span></text:p>
          </table:table-cell>
          <table:table-cell table:style-name="TableCell962">
            <text:p text:style-name="P963">Mokiniai baigia atlikti NMPP užduotis.</text:p>
            <text:p text:style-name="P964"><text:span text:style-name="T965">Mokiniai baigę savo darbą, įsitikina, kad paspaudė mygtuką „Baigti darbą“,<text:s/></text:span><text:span text:style-name="T966">praneša apie tai vykdytojui ir išeina iš patalpos.</text:span></text:p>
            <text:p text:style-name="P967"/>
          </table:table-cell>
        </table:table-row>
        <table:table-row table:style-name="TableRow968">
          <table:table-cell table:style-name="TableCell969" table:number-rows-spanned="2">
            <text:p text:style-name="P970">8.7.</text:p>
          </table:table-cell>
          <table:table-cell table:style-name="TableCell971">
            <text:p text:style-name="P972">10.00 val. (I srautas)</text:p>
            <text:p text:style-name="P973"/>
            <text:p text:style-name="P974"><text:span text:style-name="T975">12.00 val. (II srautas)</text:span></text:p>
          </table:table-cell>
          <table:table-cell table:style-name="TableCell976">
            <text:p text:style-name="P977">8.7.1. Vykdytojas:<text:s/></text:p>
            <text:p text:style-name="P978">8.7.1.1. praneša mokiniams, kad lietuvių kalbos ir literatūros (skaitymo) NMPP laikas baigėsi;</text:p>
            <text:p text:style-name="P979">8.7.1.2. primena, kad būtina paspausti mygtuką „Baigti darbą“;<text:s/></text:p>
            <text:p text:style-name="P980">8.7.1.3. baigia pildyti NMPP vykdymo protokolą.</text:p>
          </table:table-cell>
        </table:table-row>
        <table:table-row table:style-name="TableRow981">
          <table:covered-table-cell>
            <text:p text:style-name="P982"/>
          </table:covered-table-cell>
          <table:table-cell table:style-name="TableCell983">
            <text:p text:style-name="P984"/>
          </table:table-cell>
          <table:table-cell table:style-name="TableCell985">
            <text:p text:style-name="P986">8.7.2. Vykdytojas NMPP vykdymo protokolą atiduoda vyresniajam vykdytojui.</text:p>
          </table:table-cell>
        </table:table-row>
      </table:table>
      <text:p text:style-name="Normal"/>
      <text:p text:style-name="P987"><text:span text:style-name="T988">9</text:span><text:span text:style-name="T989">. NMPP eiga, atsiradus techninių nesklandumų:</text:span></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9.1.</text:p>
          </table:table-cell>
          <table:table-cell table:style-name="TableCell997">
            <text:p text:style-name="P998">Elektroninei testavimo sistemai nustojus reaguoti į mokinio komandas</text:p>
          </table:table-cell>
          <table:table-cell table:style-name="TableCell999">
            <text:p text:style-name="P1000">Vykdytojas pataria mokiniui vienu metu spausti klavišus „Ctrl“ ir „F5“ ir atnaujinti naršyklės langą arba atsijungti nuo elektroninės testavimo sistemos, tuomet bandyti prisijungti iš naujo.</text:p>
          </table:table-cell>
        </table:table-row>
        <table:table-row table:style-name="TableRow1001">
          <table:table-cell table:style-name="TableCell1002">
            <text:p text:style-name="P1003">9.2.</text:p>
          </table:table-cell>
          <table:table-cell table:style-name="TableCell1004">
            <text:p text:style-name="P1005">Atsiradus mokinio kompiuterio trikdžių</text:p>
          </table:table-cell>
          <table:table-cell table:style-name="TableCell1006">
            <text:p text:style-name="P1007"><text:span text:style-name="T1008">Vykdytojas fiksuoja laiką NMPP vykdymo protokole ir pataria mokiniui atsijungti nuo<text:s/></text:span><text:span text:style-name="T1009">elektroninės testavimo<text:s/></text:span><text:span text:style-name="T1010">sistemos ir, pašalinus trikdžius, jungtis iš naujo.</text:span></text:p>
            <text:p text:style-name="P1011"><text:span text:style-name="T1012">Iš naujo prisijungus prie<text:s/></text:span><text:span text:style-name="T1013">elektroninės testavimo</text:span><text:span text:style-name="T1014"><text:s/>sistemos, ji toliau skaičiuoja užduoties atlikimo laiką, pertraukos laikas neįskaičiuojamas į visos NMPP užduoties atlikimo laiką.</text:span></text:p>
            <text:p text:style-name="P1015">Jei per 15 min. nepavyksta prisijungti prie elektroninės testavimo sistemos, vykdymas nutraukiamas, tai fiksuojama NMPP vykdymo protokole.</text:p>
          </table:table-cell>
        </table:table-row>
        <table:table-row table:style-name="TableRow1016">
          <table:table-cell table:style-name="TableCell1017">
            <text:p text:style-name="P1018">9.3.</text:p>
          </table:table-cell>
          <table:table-cell table:style-name="TableCell1019">
            <text:p text:style-name="P1020">Dingus interneto ryšiui</text:p>
          </table:table-cell>
          <table:table-cell table:style-name="TableCell1021">
            <text:p text:style-name="P1022">Vykdytojas fiksuoja laiką NMPP vykdymo protokole. Visi mokiniai lieka NMPP vykdymo patalpose, savo darbo vietose. Jei interneto ryšys atsiranda praėjus ne daugiau kaip 15 minučių, NMPP tęsiamas toliau. Jei ryšio nėra ilgiau kaip 15 minučių, vykdymas nutraukiamas, tai fiksuojama NMPP vykdymo protokole.</text:p>
          </table:table-cell>
        </table:table-row>
        <table:table-row table:style-name="TableRow1023">
          <table:table-cell table:style-name="TableCell1024">
            <text:p text:style-name="P1025">9.4.</text:p>
          </table:table-cell>
          <table:table-cell table:style-name="TableCell1026">
            <text:p text:style-name="P1027">Neišsprendus techninių nesklandumų</text:p>
          </table:table-cell>
          <table:table-cell table:style-name="TableCell1028">
            <text:p text:style-name="P1029"><text:span text:style-name="T1030">NMPP vykdymo metu, savarankiškai neišsprendus techninių nesklandumų, vykdytojas gali kreiptis į Nacionalinę švietimo agentūrą el. paštu<text:s/></text:span><text:span text:style-name="T1031">etestavimas@nsa.smm.lt</text:span><text:span text:style-name="T1032">. Jeigu vykdytojas siunčia kompiuterio ekrano nuotrauką, kurioje matosi NMPP užduotis, jis turi užtikrinti siųstos informacijos konfidencialumą ir pasibaigus NMPP.</text:span></text:p>
          </table:table-cell>
        </table:table-row>
      </table:table>
      <text:p text:style-name="Normal"/>
      <text:p text:style-name="P1033"><text:span text:style-name="T1034">_________________________</text:span></text:p>
      <text:p text:style-name="P1035">PATVIRTINTA</text:p>
      <text:p text:style-name="P1042">Nacionalinės švietimo agentūros direktoriaus</text:p>
      <text:p text:style-name="P1043">2023 m. lapkričio 16 d.<text:s/>įsakymu Nr.<text:s/>VK-768</text:p>
      <text:p text:style-name="P1044"/>
      <text:p text:style-name="P1045"/>
      <text:p text:style-name="P1046"/>
      <text:p text:style-name="P1047"><text:span text:style-name="T1048">2023–2024 MOKSLO METŲ 8 KLASIŲ MATEMATIKOS ELEKTRONINIO</text:span></text:p>
      <text:p text:style-name="P1049"><text:span text:style-name="T1050">NACIONALINIO MOKINIŲ PASIEKIMŲ PATIKRINIMO VYKDYMO INSTRUKCIJA</text:span></text:p>
      <text:p text:style-name="P1051"/>
      <text:p text:style-name="P1052"/>
      <text:p text:style-name="P1053"><text:span text:style-name="T1054">1</text:span><text:span text:style-name="T1055">.</text:span><text:span text:style-name="T1056"><text:tab/></text:span><text:span text:style-name="T1057">2023–2024 mokslo metų</text:span><text:span text:style-name="T1058"><text:s/>nacionalinių mokinių pasiekimų patikrinimų<text:s/></text:span><text:span text:style-name="T1059">vykdymo instrukcija (toliau – instrukcija) nustato<text:s/></text:span><text:span text:style-name="T1060">nacionalinių mokinių pasiekimų patikrinimų<text:s/></text:span><text:span text:style-name="T1061">(toliau – NMPP)<text:s/></text:span><text:span text:style-name="T1062">datą, laiką, elektroninio NMPP medžiagą, elektroniniam patikrinimui reikalingas priemones, NMPP pritaikymus specialiųjų ugdymosi poreikių turintiems mokiniams, elektroninio NMPP eigą.</text:span></text:p>
      <text:p text:style-name="P1063"><text:span text:style-name="T1064">2</text:span><text:span text:style-name="T1065">.</text:span><text:span text:style-name="T1066"><text:tab/>Instrukcija parengta vadovaujantis<text:s/></text:span><text:span text:style-name="T1067">Nacionalinių mokinių pasiekimų patikrinimų organizavimo ir vykdymo tvarkos aprašu, patvirtintu<text:s/></text:span><text:span text:style-name="T1068">Lietuvos Respublikos švietimo, mokslo ir sporto ministro 2017 m. sausio 4 d. įsakymu</text:span><text:span text:style-name="T1069"><text:s/>Nr. V-6 „Dėl Nacionalinių mokinių pasiekimų patikrinimų organizavimo ir vykdymo tvarkos aprašo patvirtinimo“ (toliau – Aprašas).</text:span></text:p>
      <text:p text:style-name="P1070"><text:span text:style-name="T1071">3</text:span><text:span text:style-name="T1072">.</text:span><text:span text:style-name="T1073"><text:tab/>NMPP data ir laikas:</text:span></text:p>
      <text:p text:style-name="P1074">2024 m. vasario 27 d. (I ir II srautai).<text:s/></text:p>
      <text:p text:style-name="P1075"><text:span text:style-name="T1076">9.00</text:span><text:span text:style-name="T1077">–10.00<text:s/></text:span><text:span text:style-name="T1078">val. (I srautas), 11.00</text:span><text:span text:style-name="T1079">–12.00<text:s/></text:span><text:span text:style-name="T1080">val. (II srautas).</text:span></text:p>
      <text:p text:style-name="P1081"><text:span text:style-name="T1082">(2023–2024 mokslo metų Nacionalinių mokinių pasiekimų patikrinimų tvarkaraščio, patvirtinto<text:s/></text:span><text:span text:style-name="T1083">Lietuvos Respublikos švietimo, mokslo ir sporto ministro<text:s/></text:span><text:span text:style-name="T1084"><text:s/>įsakymu V-1173 „Dėl 2023–2024 mokslo metų Nacionalinių mokinių pasiekimų patikrinimų tvarkaraščio patvirtinimo“, 4 punktas). Vadovaudamasis Aprašo 4 punktu, kurių klasių, koks ir kada NMPP vyks einamaisiais mokslo metais, nustato<text:s/></text:span><text:span text:style-name="T1085">švietimo, mokslo ir sporto ministras.<text:s/></text:span></text:p>
      <text:p text:style-name="P1086"><text:span text:style-name="T1087">4</text:span><text:span text:style-name="T1088">. Matematikos elektroninio</text:span><text:span text:style-name="T1089"><text:s/></text:span><text:span text:style-name="T1090">NMPP medžiaga:</text:span></text:p>
      <text:p text:style-name="P1091"><text:span text:style-name="T1092">4.</text:span><text:span text:style-name="T1093">1</text:span><text:span text:style-name="T1094">.</text:span><text:span text:style-name="T1095"><text:s/></text:span><text:span text:style-name="T1096">mokiniui:</text:span><text:span text:style-name="T1097"><text:s/></text:span><text:span text:style-name="T1098">vardiniai prisijungimo duomenys (prisijungimo adresas, prisijungimo vardas ir slaptažodis)</text:span><text:span text:style-name="T1099">;</text:span></text:p>
      <text:p text:style-name="P1100"><text:span text:style-name="T1101">4.2</text:span><text:span text:style-name="T1102">. vykdytojui:</text:span><text:span text:style-name="T1103"><text:s/></text:span><text:span text:style-name="T1104">kompiuteris, mokinių vardiniai prisijungimo duomenys (prisijungimo adresas, prisijungimo vardas ir slaptažodis), NMPP vykdymo protokolas (iš informacinės sistemos NECIS), mokinių grupės sąrašas.</text:span></text:p>
      <text:p text:style-name="P1105"><text:span text:style-name="T1106">5</text:span><text:span text:style-name="T1107">. Elektroniniam NMPP reikalingos priemonės:</text:span></text:p>
      <text:p text:style-name="P1108"><text:span text:style-name="T1109">5.1</text:span><text:span text:style-name="T1110">. kiekvienam mokiniui skirtas kompiuteris, prijungtas prie interneto ir atitinkantis šiuos reikalavimus:</text:span></text:p>
      <text:p text:style-name="P1111"><text:span text:style-name="T1112">5.1.1</text:span><text:span text:style-name="T1113">. jei naudojamasi belaidžiu ryšiu („Wi-Fi“), turi būti užtikrinta, kad vykdymo metu nebus sutrikimų (nerekomenduojama naudotis bendro naudojimo „Wi-Fi“);</text:span></text:p>
      <text:p text:style-name="P1114"><text:span text:style-name="T1115">5.1.2</text:span><text:span text:style-name="T1116">.<text:s/></text:span><text:span text:style-name="T1117">mokinių kompiuteriuose turi būti įdiegta ne senesnė nei „Windows 10“ operacinė sistema;</text:span></text:p>
      <text:p text:style-name="P1118"><text:span text:style-name="T1119">5.1.3</text:span><text:span text:style-name="T1120">. mokinių kompiuteriai turi turėti mažiausiai 4 GB operatyvinės atminties, mažiausiai dviejų branduolių 1,2 GHz taktinio dažnio ir x86 architektūros procesorių;</text:span></text:p>
      <text:p text:style-name="P1121"><text:span text:style-name="T1122">5.1.4</text:span><text:span text:style-name="T1123">. kompiuteriuose turi būti įdiegta bent viena iš naršyklių aktuali versija (ne ankstesnė kaip „Microsoft Edge 107“ versija, ne ankstesnė kaip „Mozilla Firefox 103.x“ versija, ne ankstesnė kaip „Google Chrome 108“ versija);</text:span></text:p>
      <text:p text:style-name="P1124"><text:span text:style-name="T1125">5.1.5</text:span><text:span text:style-name="T1126">. turi būti užtikrinta, kad naršyklėje nėra įjungta automatinio vertimo arba klaidų tikrinimo funkcija / įskiepis (</text:span><text:span text:style-name="T1127">pvz., „Google vertėjas“, kad, užduotis pateikus rusų, lenkų ar baltarusių kalbomis, nebūtų susiduriama su iškraipytu ir neteisingu vertimu)</text:span><text:span text:style-name="T1128">;</text:span></text:p>
      <text:p text:style-name="P1129"><text:span text:style-name="T1130">5.1.6</text:span><text:span text:style-name="T1131">.<text:s/></text:span><text:span text:style-name="T1132">turi būti<text:s/></text:span><text:span text:style-name="T1133">užtikrinamas kompiuterių veikimas viso patikrinimo metu (jei tai yra nešiojamasis kompiuteris, jis turi būti prijungtas į srovės šaltinį); </text:span></text:p>
      <text:p text:style-name="P1134"><text:span text:style-name="T1135">5.1.7</text:span><text:span text:style-name="T1136">. kiekvienas kompiuteris turi turėti veikiančią kompiuterinę pelę ir klaviatūrą;</text:span></text:p>
      <text:p text:style-name="P1137"><text:span text:style-name="T1138">5.1.8</text:span><text:span text:style-name="T1139">. kompiuteriai turi būti įjungti prieš prasidedant NMPP. Kiekviename kompiuteryje turi būti atidaryta naršyklė ir joje atvertas elektroninės testavimo sistemos langas;</text:span></text:p>
      <text:p text:style-name="P1140"><text:span text:style-name="T1141">5.1.9</text:span><text:span text:style-name="T1142">. kiekvienoje patalpoje turi būti laikrodis;</text:span></text:p>
      <text:p text:style-name="P1143"><text:span text:style-name="T1144">5.1.10</text:span><text:span text:style-name="T1145">. planšetiniais kompiuteriais testavimo metu naudotis negalima.</text:span></text:p>
      <text:p text:style-name="P1146"><text:span text:style-name="T1147">6</text:span><text:span text:style-name="T1148">. Priemonės, kuriomis gali naudotis mokiniai:</text:span></text:p>
      <text:p text:style-name="P1149"><text:span text:style-name="T1150">6.1</text:span><text:span text:style-name="T1151">. popieriaus lapai užrašams (rekomenduojama, kad tai būtų balti popieriaus lapai);</text:span></text:p>
      <text:p text:style-name="P1152"><text:span text:style-name="T1153">6.2</text:span><text:span text:style-name="T1154">. rašymo priemonė</text:span><text:span text:style-name="T1155">.</text:span></text:p>
      <text:p text:style-name="P1156"><text:span text:style-name="T1157">7</text:span><text:span text:style-name="T1158">. NMPP pritaikymas specialiųjų ugdymosi poreikių turintiems mokiniams:</text:span></text:p>
      <text:p text:style-name="P1159"><text:span text:style-name="T1160">7.1</text:span><text:span text:style-name="T1161">. NMPP užduočių atlikimo metu specialiųjų ugdymosi poreikių turintys mokiniai gali naudotis visomis pedagoginių psichologinių tarnybų rekomenduojamomis pritaikytomis mokinio poreikiams priemonėmis: mokytojo padėjėjo pagalba, gali būti perskaitomos užduotys ir pan., t. y. gauti visą pagalbą, kuri teikiama mokiniui ugdymo procese.</text:span></text:p>
      <text:p text:style-name="P1162"><text:span text:style-name="T1163">8</text:span><text:span text:style-name="T1164">. Elektroninio NMPP eiga:</text:span></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text:span text:style-name="T1172">8.1.</text:span></text:p>
          </table:table-cell>
          <table:table-cell table:style-name="TableCell1173">
            <text:p text:style-name="P1174">8.45 val. (I srautas)</text:p>
            <text:p text:style-name="P1175"/>
            <text:p text:style-name="P1176"><text:span text:style-name="T1177">10.45 val. (II srautas)</text:span></text:p>
          </table:table-cell>
          <table:table-cell table:style-name="TableCell1178">
            <text:p text:style-name="P1179">8.1.1. Mokiniai:</text:p>
            <text:p text:style-name="P1180">8.1.1.1. prie NMPP vykdymo patalpos ateina likus ne mažiau kaip 15 minučių iki NMPP vykdymo pradžios;</text:p>
            <text:p text:style-name="P1181">8.1.1.2. turi tik NMPP vykdymo instrukcijoje nurodytas priemones, geriamojo vandens (asmeninio naudojimo stiklinaitę, buteliuką ar kt.);</text:p>
            <text:p text:style-name="P1182">8.1.1.3. prie įėjimo į NMPP vykdymo patalpą iš vykdytojo sužino savo grupę ir sėdėjimo vietos numerį;</text:p>
            <text:p text:style-name="P1183">8.1.1.4. į patalpą įeina tik vykdytojui pakvietus.<text:s/></text:p>
            <text:p text:style-name="P1184">Į patalpą mobiliojo ryšio ir kitas informacijos perdavimo ar priėmimo priemones įsinešti draudžiama.</text:p>
          </table:table-cell>
        </table:table-row>
        <table:table-row table:style-name="TableRow1185">
          <table:covered-table-cell>
            <text:p text:style-name="P1186"/>
          </table:covered-table-cell>
          <table:table-cell table:style-name="TableCell1187">
            <text:p text:style-name="P1188"/>
          </table:table-cell>
          <table:table-cell table:style-name="TableCell1189">
            <text:p text:style-name="P1190">8.1.2. Vykdytojas:</text:p>
            <text:p text:style-name="P1191">8.1.2.1. ne vėliau kaip prieš 15 minučių iki NMPP vykdymo pradžios įleidžia mokinius į patalpą ir nurodo sėdėjimo vietas pagal sąrašą;</text:p>
            <text:p text:style-name="P1192">8.1.2.2. informuoja, kad mokiniai į patalpą neįsineštų asmeninių daiktų (išskyrus NMPP vykdymo instrukcijoje nurodytas priemones).</text:p>
            <text:p text:style-name="P1193"/>
          </table:table-cell>
        </table:table-row>
        <table:table-row table:style-name="TableRow1194">
          <table:table-cell table:style-name="TableCell1195" table:number-rows-spanned="2">
            <text:p text:style-name="P1196">8.2.</text:p>
          </table:table-cell>
          <table:table-cell table:style-name="TableCell1197">
            <text:p text:style-name="P1198">8.50 val. (I srautas)</text:p>
            <text:p text:style-name="P1199"/>
            <text:p text:style-name="P1200"><text:span text:style-name="T1201">10.50 val. (II srautas)</text:span></text:p>
          </table:table-cell>
          <table:table-cell table:style-name="TableCell1202">
            <text:p text:style-name="P1203">8.2.1. Mokiniai:</text:p>
            <text:p text:style-name="P1204">8.2.1.1. atsisėda į vykdytojo nurodytą sėdėjimo vietą prie kompiuterio (mokinio sėdėjimo vieta yra jo eilės numeris vykdymo protokole);</text:p>
            <text:p text:style-name="P1205">8.2.1.2. šalia savęs pasideda popieriaus lapus užrašams, rašiklį;</text:p>
            <text:p text:style-name="P1206">8.2.1.3. ant suolo / stalo pasideda (jeigu turi) geriamojo vandens (asmeninio naudojimo stiklinaitę, buteliuką ar kt.);</text:p>
            <text:p text:style-name="P1207">8.2.1.4. iš vykdytojo gautais vardiniais prisijungimo duomenimis (prisijungimo adresu, prisijungimo vardu ir slaptažodžiu) prisijungia prie elektroninės testavimo sistemos ir pasitikrina, ar kompiuterio ekrane (paspaudus apvalų mygtuką su inicialais viršutiniame dešiniajame kampe) mato savo vardą ir pavardę.<text:s/></text:p>
            <text:p text:style-name="P1208"><text:span text:style-name="T1209">Jeigu mato kito mokinio vardą ir pavardę, apie tai praneša vykdytojui;</text:span></text:p>
            <text:p text:style-name="P1210">8.2.1.5. klauso vykdytojo nurodymų.</text:p>
            <text:p text:style-name="P1211"/>
          </table:table-cell>
        </table:table-row>
        <table:table-row table:style-name="TableRow1212">
          <table:covered-table-cell>
            <text:p text:style-name="P1213"/>
          </table:covered-table-cell>
          <table:table-cell table:style-name="TableCell1214">
            <text:p text:style-name="P1215"/>
          </table:table-cell>
          <table:table-cell table:style-name="TableCell1216">
            <text:p text:style-name="P1217">8.2.2. Vykdytojas:</text:p>
            <text:p text:style-name="P1218">8.2.2.1. išdalija mokiniams vardinius prisijungimo duomenis: prisijungimo adresą, prisijungimo vardą ir slaptažodį;</text:p>
            <text:p text:style-name="P1219">8.2.2.2. pasako NMPP trukmę;</text:p>
            <text:p text:style-name="P1220">8.2.2.3. užrašo lentoje NMPP pradžios ir pabaigos laiką;<text:s/></text:p>
            <text:p text:style-name="P1221"><text:span text:style-name="T1222">8.2.2.4. praneša mokiniams, kad gautais vardiniais prisijungimo duomenimis (prisijungimo adresu, prisijungimo vardu ir slaptažodžiu) pradėtų jungtis prie<text:s/></text:span><text:span text:style-name="T1223">elektroninės testavimo sistemos</text:span><text:span text:style-name="T1224">, įsitikintų, kad kompiuterio ekrane (</text:span><text:span text:style-name="T1225">paspaudus apvalų mygtuką su inicialais viršutiniame dešiniajame kampe)<text:s/></text:span><text:span text:style-name="T1226">mato savo vardus ir pavardes, perskaitytų instrukciją ir pasirengtų atlikti elektronines NMPP užduotis nurodytu laiku;</text:span></text:p>
            <text:p text:style-name="P1227"><text:span text:style-name="T1228">8.2.2.5. prireikus paaiškina mokiniui, kaip prisijungti prie<text:s/></text:span><text:span text:style-name="T1229">elektroninės testavimo sistemos.</text:span></text:p>
            <text:p text:style-name="P1230"/>
          </table:table-cell>
        </table:table-row>
        <table:table-row table:style-name="TableRow1231">
          <table:table-cell table:style-name="TableCell1232">
            <text:p text:style-name="P1233">8.3.</text:p>
          </table:table-cell>
          <table:table-cell table:style-name="TableCell1234">
            <text:p text:style-name="P1235">9.00 val. (I srautas)</text:p>
            <text:p text:style-name="P1236"/>
            <text:p text:style-name="P1237">11.00 val. (II srautas)</text:p>
          </table:table-cell>
          <table:table-cell table:style-name="TableCell1238">
            <text:p text:style-name="P1239"><text:span text:style-name="T1240">Vykdytojas</text:span><text:span text:style-name="T1241"><text:s/></text:span><text:span text:style-name="T1242">skelbia matematikos NMPP vykdymo pradžią.</text:span></text:p>
            <text:p text:style-name="P1243"/>
          </table:table-cell>
        </table:table-row>
        <table:table-row table:style-name="TableRow1244">
          <table:table-cell table:style-name="TableCell1245">
            <text:p text:style-name="P1246">8.4.</text:p>
          </table:table-cell>
          <table:table-cell table:style-name="TableCell1247">
            <text:p text:style-name="P1248">9.00–10.00 val.<text:s/></text:p>
            <text:p text:style-name="P1249">(I srautas)</text:p>
            <text:p text:style-name="P1250"/>
            <text:p text:style-name="P1251">11.00–12.00 val.<text:s/></text:p>
            <text:p text:style-name="P1252">(II srautas)</text:p>
          </table:table-cell>
          <table:table-cell table:style-name="TableCell1253">
            <text:p text:style-name="P1254">8.4.1. Mokiniai perskaito instrukciją ir atveria pirmąją elektroninio NMPP užduotį, kuri atsidaro paspaudus pirmą apvalų mygtuką ekrano apačioje.<text:s/></text:p>
            <text:p text:style-name="P1255"><text:span text:style-name="T1256">Užduotims atlikti skirtas laikas matomas kompiuterio lango viršuje.</text:span></text:p>
            <text:p text:style-name="P1257">NMPP užduotis atlieka savarankiškai, nesikalba tarpusavyje, naudojasi tik tomis priemonėmis, kurios nurodytos NMPP vykdymo instrukcijoje, jų neskolina.</text:p>
            <text:p text:style-name="P1258">Atlikdami užduotis gali pereiti nuo vienos užduoties prie kitos, praleisti užduotį ir prie jos grįžti vėliau.</text:p>
            <text:p text:style-name="P1259">Mokinys, pavėlavęs ne daugiau kaip 15 min., gali jungtis prie elektroninės testavimo sistemos ir atlikti užduotis, tačiau NMPP užduoties atlikimo laikas jam nepratęsiamas (vėlavimo faktas pažymimas protokole).<text:s/></text:p>
            <text:p text:style-name="P1260">Išeiti iš patalpos gali tik to paprašę ir gavę leidimą iš vykdytojo, bet ne ilgiau kaip 5 minutėms.</text:p>
            <text:p text:style-name="P1261"><text:span text:style-name="T1262">Mokiniai, baigę NMPP darbą anksčiau, negu numatyta, būtinai paspaudžia mygtuką „Baigti darbą“,</text:span><text:span text:style-name="T1263"><text:s/></text:span><text:span text:style-name="T1264">praneša apie tai vykdytojui ir, jam patikrinus, ar mokinys tikrai paspaudė mygtuką „Baigti darbą“, išeina iš patalpos.</text:span></text:p>
            <text:p text:style-name="P1265"><text:span text:style-name="T1266">8.4.2.<text:s/></text:span><text:span text:style-name="T1267">Vykdytojas stebi mokinius, vykdymo protokole fiksuoja NMPP organizavimo ir vykdymo tvarkos aprašo pažeidimus (jeigu yra), pažymi mokinio vėlavimo faktą.</text:span></text:p>
            <text:p text:style-name="P1268"/>
          </table:table-cell>
        </table:table-row>
        <table:table-row table:style-name="TableRow1269">
          <table:table-cell table:style-name="TableCell1270">
            <text:p text:style-name="P1271">8.5.</text:p>
          </table:table-cell>
          <table:table-cell table:style-name="TableCell1272">
            <text:p text:style-name="P1273">9.45 val. (I srautas)</text:p>
            <text:p text:style-name="P1274"/>
            <text:p text:style-name="P1275"><text:span text:style-name="T1276">11.45 val. (II srautas)</text:span></text:p>
          </table:table-cell>
          <table:table-cell table:style-name="TableCell1277">
            <text:p text:style-name="P1278"><text:span text:style-name="T1279">Vykdytojas praneša, kad iki NMPP pabaigos liko 15 minučių. <text:s/>Primena, kad mokiniai, baigę NMPP darbą, nepamirštų paspausti mygtuko „Baigti darbą“,</text:span><text:span text:style-name="T1280"><text:s/></text:span><text:span text:style-name="T1281">praneša apie tai vykdytojui ir išeina iš patalpos.</text:span></text:p>
          </table:table-cell>
        </table:table-row>
        <table:table-row table:style-name="TableRow1282">
          <table:table-cell table:style-name="TableCell1283">
            <text:p text:style-name="P1284">8.6.</text:p>
          </table:table-cell>
          <table:table-cell table:style-name="TableCell1285">
            <text:p text:style-name="P1286">9.45–10.00 val.<text:s/></text:p>
            <text:p text:style-name="P1287">(I srautas)</text:p>
            <text:p text:style-name="P1288"/>
            <text:p text:style-name="P1289">11.45–12.00 val.<text:s/></text:p>
            <text:p text:style-name="P1290"><text:span text:style-name="T1291">(II srautas)</text:span></text:p>
          </table:table-cell>
          <table:table-cell table:style-name="TableCell1292">
            <text:p text:style-name="P1293">Mokiniai baigia atlikti NMPP užduotis.</text:p>
            <text:p text:style-name="P1294"><text:span text:style-name="T1295">Mokiniai baigę savo darbą, įsitikina, kad paspaudė mygtuką „Baigti darbą“,</text:span><text:span text:style-name="T1296"><text:s/></text:span><text:span text:style-name="T1297">praneša apie tai vykdytojui ir išeina iš patalpos.</text:span></text:p>
            <text:p text:style-name="P1298"/>
          </table:table-cell>
        </table:table-row>
        <table:table-row table:style-name="TableRow1299">
          <table:table-cell table:style-name="TableCell1300" table:number-rows-spanned="2">
            <text:p text:style-name="P1301">8.7.</text:p>
          </table:table-cell>
          <table:table-cell table:style-name="TableCell1302">
            <text:p text:style-name="P1303">10.00 val. (I srautas)</text:p>
            <text:p text:style-name="P1304"/>
            <text:p text:style-name="P1305"><text:span text:style-name="T1306">12.00 val. (II srautas)</text:span></text:p>
          </table:table-cell>
          <table:table-cell table:style-name="TableCell1307">
            <text:p text:style-name="P1308">8.7.1. Vykdytojas:<text:s/></text:p>
            <text:p text:style-name="P1309">8.7.1.1. praneša mokiniams, kad matematikos NMPP laikas baigėsi;</text:p>
            <text:p text:style-name="P1310">8.7.1.2. primena, kad būtina paspausti mygtuką „Baigti darbą“;<text:s/></text:p>
            <text:p text:style-name="P1311">8.7.1.3. baigia pildyti NMPP vykdymo protokolą.</text:p>
          </table: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8.7.2. Vykdytojas NMPP vykdymo protokolą atiduoda vyresniajam vykdytojui.</text:p>
          </table:table-cell>
        </table:table-row>
      </table:table>
      <text:p text:style-name="Normal"/>
      <text:p text:style-name="P1318"><text:span text:style-name="T1319">9</text:span><text:span text:style-name="T1320">. NMPP eiga, atsiradus techninių nesklandumų:</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9.1.</text:p>
          </table:table-cell>
          <table:table-cell table:style-name="TableCell1328">
            <text:p text:style-name="P1329">Elektroninei testavimo sistemai nustojus reaguoti į mokinio komandas</text:p>
          </table:table-cell>
          <table:table-cell table:style-name="TableCell1330">
            <text:p text:style-name="P1331">Vykdytojas pataria mokiniui vienu metu spausti klavišus „Ctrl“ ir „F5“ ir atnaujinti naršyklės langą arba atsijungti nuo elektroninės testavimo sistemos, tuomet bandyti prisijungti iš naujo.</text:p>
          </table:table-cell>
        </table:table-row>
        <table:table-row table:style-name="TableRow1332">
          <table:table-cell table:style-name="TableCell1333">
            <text:p text:style-name="P1334">9.2.</text:p>
          </table:table-cell>
          <table:table-cell table:style-name="TableCell1335">
            <text:p text:style-name="P1336">Atsiradus mokinio kompiuterio trikdžių</text:p>
          </table:table-cell>
          <table:table-cell table:style-name="TableCell1337">
            <text:p text:style-name="P1338"><text:span text:style-name="T1339">Vykdytojas fiksuoja laiką NMPP vykdymo protokole ir pataria mokiniui atsijungti nuo<text:s/></text:span><text:span text:style-name="T1340">elektroninės testavimo<text:s/></text:span><text:span text:style-name="T1341">sistemos ir, pašalinus trikdžius, jungtis iš naujo.</text:span></text:p>
            <text:p text:style-name="P1342"><text:span text:style-name="T1343">Iš naujo prisijungus prie<text:s/></text:span><text:span text:style-name="T1344">elektroninės testavimo</text:span><text:span text:style-name="T1345"><text:s/>sistemos, ji toliau skaičiuoja užduoties atlikimo laiką, pertraukos laikas neįskaičiuojamas į visos NMPP užduoties atlikimo laiką.</text:span></text:p>
            <text:p text:style-name="P1346">Jei per 15 min. nepavyksta prisijungti prie elektroninės testavimo sistemos, vykdymas nutraukiamas, tai fiksuojama NMPP vykdymo protokole.</text:p>
          </table:table-cell>
        </table:table-row>
        <table:table-row table:style-name="TableRow1347">
          <table:table-cell table:style-name="TableCell1348">
            <text:p text:style-name="P1349">9.3.</text:p>
          </table:table-cell>
          <table:table-cell table:style-name="TableCell1350">
            <text:p text:style-name="P1351">Dingus interneto ryšiui</text:p>
          </table:table-cell>
          <table:table-cell table:style-name="TableCell1352">
            <text:p text:style-name="P1353">Vykdytojas fiksuoja laiką NMPP vykdymo protokole. Visi mokiniai lieka NMPP vykdymo patalpose, savo darbo vietose. Jei interneto ryšys atsiranda praėjus ne daugiau kaip 15 minučių, NMPP tęsiamas toliau. Jei ryšio nėra ilgiau kaip 15 minučių, vykdymas nutraukiamas, tai fiksuojama NMPP vykdymo protokole.</text:p>
          </table:table-cell>
        </table:table-row>
        <table:table-row table:style-name="TableRow1354">
          <table:table-cell table:style-name="TableCell1355">
            <text:p text:style-name="P1356">9.4.</text:p>
          </table:table-cell>
          <table:table-cell table:style-name="TableCell1357">
            <text:p text:style-name="P1358">Neišsprendus techninių nesklandumų</text:p>
          </table:table-cell>
          <table:table-cell table:style-name="TableCell1359">
            <text:p text:style-name="P1360"><text:span text:style-name="T1361">NMPP vykdymo metu, savarankiškai neišsprendus techninių nesklandumų, vykdytojas gali kreiptis į Nacionalinę švietimo agentūrą el. paštu<text:s/></text:span><text:span text:style-name="T1362">etestavimas@nsa.smm.lt</text:span><text:span text:style-name="T1363">. Jeigu vykdytojas siunčia kompiuterio ekrano nuotrauką, kurioje matosi NMPP užduotis, jis turi užtikrinti siųstos informacijos konfidencialumą ir pasibaigus NMPP.</text:span></text:p>
          </table:table-cell>
        </table:table-row>
      </table:table>
      <text:p text:style-name="Normal"/>
      <text:p text:style-name="P1364"><text:span text:style-name="T1365">_________________________</text:span></text:p>
      <text:p text:style-name="P1366">PATVIRTINTA</text:p>
      <text:p text:style-name="P1373">Nacionalinės švietimo agentūros direktoriaus</text:p>
      <text:p text:style-name="P1374">2023 m. lapkričio 16 d.<text:s/>įsakymu Nr.<text:s/>VK-768</text:p>
      <text:p text:style-name="P1375"/>
      <text:p text:style-name="P1376"/>
      <text:p text:style-name="P1377"/>
      <text:p text:style-name="P1378"><text:span text:style-name="T1379">2023–2024 MOKSLO METŲ 8 KLASIŲ<text:s/></text:span></text:p>
      <text:p text:style-name="P1380">GIMTOSIOS KALBOS (LENKŲ, RUSŲ, BALTARUSIŲ) (SKAITYMO) ELEKTRONINIO</text:p>
      <text:p text:style-name="P1381"><text:span text:style-name="T1382">NACIONALINIO MOKINIŲ PASIEKIMŲ PATIKRINIMO VYKDYMO INSTRUKCIJA</text:span></text:p>
      <text:p text:style-name="P1383"/>
      <text:p text:style-name="P1384"/>
      <text:p text:style-name="P1385"><text:span text:style-name="T1386">1</text:span><text:span text:style-name="T1387">.</text:span><text:span text:style-name="T1388"><text:tab/></text:span><text:span text:style-name="T1389">2023–2024 mokslo metų</text:span><text:span text:style-name="T1390"><text:s/>nacionalinių mokinių pasiekimų patikrinimų<text:s/></text:span><text:span text:style-name="T1391">vykdymo instrukcija (toliau – instrukcija) nustato<text:s/></text:span><text:span text:style-name="T1392">nacionalinių mokinių pasiekimų patikrinimų<text:s/></text:span><text:span text:style-name="T1393">(toliau – NMPP)<text:s/></text:span><text:span text:style-name="T1394">datą, laiką, elektroninio NMPP medžiagą, elektroniniam patikrinimui reikalingas priemones, NMPP pritaikymus specialiųjų ugdymosi poreikių turintiems mokiniams, elektroninio NMPP eigą.</text:span></text:p>
      <text:p text:style-name="P1395"><text:span text:style-name="T1396">2</text:span><text:span text:style-name="T1397">.</text:span><text:span text:style-name="T1398"><text:tab/>Instrukcija parengta vadovaujantis<text:s/></text:span><text:span text:style-name="T1399">Nacionalinių mokinių pasiekimų patikrinimų organizavimo ir vykdymo tvarkos aprašu, patvirtintu<text:s/></text:span><text:span text:style-name="T1400">Lietuvos Respublikos švietimo, mokslo ir sporto ministro 2017 m. sausio 4 d. įsakymu</text:span><text:span text:style-name="T1401"><text:s/>Nr. V-6 „Dėl Nacionalinių mokinių pasiekimų patikrinimų organizavimo ir vykdymo tvarkos aprašo patvirtinimo“ (toliau – Aprašas).</text:span></text:p>
      <text:p text:style-name="P1402"><text:span text:style-name="T1403">3</text:span><text:span text:style-name="T1404">.</text:span><text:span text:style-name="T1405"><text:tab/>NMPP data ir laikas:</text:span></text:p>
      <text:p text:style-name="P1406">2024 m. vasario 29 d. (I ir II srautai).<text:s/></text:p>
      <text:p text:style-name="P1407"><text:span text:style-name="T1408">9.00</text:span><text:span text:style-name="T1409">–10.00<text:s/></text:span><text:span text:style-name="T1410">val. (I srautas), 11.00</text:span><text:span text:style-name="T1411">–12.00<text:s/></text:span><text:span text:style-name="T1412"><text:s/>val. (II srautas).</text:span></text:p>
      <text:p text:style-name="P1413"><text:span text:style-name="T1414">(2023–2024 mokslo metų Nacionalinių mokinių pasiekimų patikrinimų tvarkaraščio, patvirtinto<text:s/></text:span><text:span text:style-name="T1415">Lietuvos Respublikos švietimo, mokslo ir sporto ministro<text:s/></text:span><text:span text:style-name="T1416">įsakymu V-1173 „Dėl 2023–2024 mokslo metų Nacionalinių mokinių pasiekimų patikrinimų tvarkaraščio patvirtinimo“, 5 punktas). Vadovaudamasis Aprašo 4 punktu, kurių klasių, koks ir kada NMPP vyks einamaisiais mokslo metais, nustato<text:s/></text:span><text:span text:style-name="T1417">švietimo, mokslo ir sporto ministras.<text:s/></text:span></text:p>
      <text:p text:style-name="P1418"><text:span text:style-name="T1419">4</text:span><text:span text:style-name="T1420">.<text:s/></text:span><text:span text:style-name="T1421">Elektroninio NMPP medžiaga:</text:span></text:p>
      <text:p text:style-name="P1422"><text:span text:style-name="T1423">4.</text:span><text:span text:style-name="T1424">1</text:span><text:span text:style-name="T1425">.</text:span><text:span text:style-name="T1426"><text:s/></text:span><text:span text:style-name="T1427">mokiniui:</text:span><text:span text:style-name="T1428"><text:s/></text:span><text:span text:style-name="T1429">vardiniai prisijungimo duomenys (prisijungimo adresas, prisijungimo vardas ir slaptažodis)</text:span><text:span text:style-name="T1430">;</text:span></text:p>
      <text:p text:style-name="P1431"><text:span text:style-name="T1432">4.2</text:span><text:span text:style-name="T1433">. vykdytojui:</text:span><text:span text:style-name="T1434"><text:s/></text:span><text:span text:style-name="T1435">kompiuteris, mokinių vardiniai prisijungimo duomenys (prisijungimo adresas, prisijungimo vardas ir slaptažodis), NMPP vykdymo protokolas (iš informacinės sistemos NECIS), mokinių grupės sąrašas.</text:span></text:p>
      <text:p text:style-name="P1436"><text:span text:style-name="T1437">5</text:span><text:span text:style-name="T1438">. Elektroniniam NMPP reikalingos priemonės:</text:span></text:p>
      <text:p text:style-name="P1439"><text:span text:style-name="T1440">5.1</text:span><text:span text:style-name="T1441">. kiekvienam mokiniui skirtas kompiuteris, prijungtas prie interneto ir atitinkantis šiuos reikalavimus:</text:span></text:p>
      <text:p text:style-name="P1442"><text:span text:style-name="T1443">5.1.1</text:span><text:span text:style-name="T1444">. jei naudojamasi belaidžiu ryšiu („Wi-Fi“), turi būti užtikrinta, kad vykdymo metu nebus sutrikimų (</text:span><text:span text:style-name="T1445">nerekomenduojama naudotis bendro naudojimo „Wi-Fi“</text:span><text:span text:style-name="T1446">);</text:span></text:p>
      <text:p text:style-name="P1447"><text:span text:style-name="T1448">5.1.2</text:span><text:span text:style-name="T1449">.<text:s/></text:span><text:span text:style-name="T1450">mokinių kompiuteriuose turi būti įdiegta ne senesnė nei „Windows 10“ operacinė sistema;</text:span></text:p>
      <text:p text:style-name="P1451"><text:span text:style-name="T1452">5.1.3</text:span><text:span text:style-name="T1453">. mokinių kompiuteriai turi turėti mažiausiai 4 GB operatyvinės atminties, mažiausiai dviejų branduolių 1,2 GHz taktinio dažnio ir x86 architektūros procesorių;</text:span></text:p>
      <text:p text:style-name="P1454"><text:span text:style-name="T1455">5.1.4</text:span><text:span text:style-name="T1456">. kompiuteriuose turi būti įdiegta bent viena iš naršyklių aktuali versija (ne ankstesnė kaip „Microsoft Edge 107“ versija, ne ankstesnė kaip „Mozilla Firefox 103.x“ versija, ne ankstesnė kaip „Google Chrome 108“ versija);</text:span></text:p>
      <text:p text:style-name="P1457"><text:span text:style-name="T1458">5.1.5</text:span><text:span text:style-name="T1459">. turi būti užtikrinta, kad naršyklėje nėra įjungta automatinio vertimo arba klaidų tikrinimo funkcija / įskiepis (</text:span><text:span text:style-name="T1460">pvz., „Google vertėjas“, kad, užduotis pateikus rusų, lenkų ar baltarusių kalbomis, nebūtų susiduriama su iškraipytu ir neteisingu vertimu)</text:span><text:span text:style-name="T1461">;</text:span></text:p>
      <text:p text:style-name="P1462"><text:span text:style-name="T1463">5.1.6</text:span><text:span text:style-name="T1464">.<text:s/></text:span><text:span text:style-name="T1465">turi būti<text:s/></text:span><text:span text:style-name="T1466">užtikrinamas kompiuterių veikimas viso patikrinimo metu (jei tai yra nešiojamasis kompiuteris, jis turi būti prijungtas į srovės šaltinį);</text:span></text:p>
      <text:p text:style-name="P1467"><text:span text:style-name="T1468">5.1.7</text:span><text:span text:style-name="T1469">. kiekvienas kompiuteris turi turėti veikiančią kompiuterinę pelę ir klaviatūrą;</text:span></text:p>
      <text:p text:style-name="P1470"><text:span text:style-name="T1471">5.1.8</text:span><text:span text:style-name="T1472">. kompiuteriai turi būti įjungti prieš prasidedant NMPP. Kiekviename kompiuteryje turi būti atidaryta naršyklė ir joje atvertas elektroninės testavimo sistemos langas;</text:span></text:p>
      <text:p text:style-name="P1473"><text:span text:style-name="T1474">5.1.9</text:span><text:span text:style-name="T1475">. kiekvienoje patalpoje turi būti laikrodis;</text:span></text:p>
      <text:p text:style-name="P1476"><text:span text:style-name="T1477">5.1.10</text:span><text:span text:style-name="T1478">. planšetiniais kompiuteriais testavimo metu naudotis negalima.</text:span></text:p>
      <text:p text:style-name="P1479"><text:span text:style-name="T1480">6</text:span><text:span text:style-name="T1481">. Priemonės, kuriomis gali naudotis mokiniai:</text:span></text:p>
      <text:p text:style-name="P1482"><text:span text:style-name="T1483">6.1</text:span><text:span text:style-name="T1484">. popieriaus lapai užrašams (rekomenduojama, kad tai būtų balti popieriaus lapai);</text:span></text:p>
      <text:p text:style-name="P1485"><text:span text:style-name="T1486">6.2</text:span><text:span text:style-name="T1487">. rašymo priemonė.</text:span></text:p>
      <text:p text:style-name="P1488"><text:span text:style-name="T1489">7</text:span><text:span text:style-name="T1490">. NMPP pritaikymas specialiųjų ugdymosi poreikių turintiems mokiniams:</text:span></text:p>
      <text:p text:style-name="P1491"><text:span text:style-name="T1492">7.1</text:span><text:span text:style-name="T1493">. NMPP užduočių atlikimo metu specialiųjų ugdymosi poreikių turintys mokiniai gali naudotis visomis pedagoginių psichologinių tarnybų rekomenduojamomis pritaikytomis mokinio poreikiams priemonėmis: mokytojo padėjėjo pagalba, gali būti perskaitomos užduotys ir pan., t. y. gauti visą pagalbą, kuri teikiama mokiniui ugdymo procese.</text:span></text:p>
      <text:p text:style-name="P1494"><text:span text:style-name="T1495">8</text:span><text:span text:style-name="T1496">. Elektroninio NMPP eiga:</text:span></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text:span text:style-name="T1504">8.1.</text:span></text:p>
          </table:table-cell>
          <table:table-cell table:style-name="TableCell1505">
            <text:p text:style-name="P1506">8.45 val. (I srautas)</text:p>
            <text:p text:style-name="P1507"/>
            <text:p text:style-name="P1508"><text:span text:style-name="T1509">10.45 val. (II srautas)</text:span></text:p>
          </table:table-cell>
          <table:table-cell table:style-name="TableCell1510">
            <text:p text:style-name="P1511">8.1.1. Mokiniai:</text:p>
            <text:p text:style-name="P1512">8.1.1.1. prie NMPP vykdymo patalpos ateina likus ne mažiau kaip 15 minučių iki NMPP vykdymo pradžios;</text:p>
            <text:p text:style-name="P1513">8.1.1.2. turi tik NMPP vykdymo instrukcijoje nurodytas priemones, geriamojo vandens (asmeninio naudojimo stiklinaitę, buteliuką ar kt.);</text:p>
            <text:p text:style-name="P1514">8.1.1.3. prie įėjimo į NMPP vykdymo patalpą iš vykdytojo sužino savo grupę ir sėdėjimo vietos numerį;</text:p>
            <text:p text:style-name="P1515">8.1.1.4. į patalpą įeina tik vykdytojui pakvietus. Į patalpą mobiliojo ryšio ir kitas informacijos perdavimo ar priėmimo priemones įsinešti draudžiama.</text:p>
          </table:table-cell>
        </table:table-row>
        <table:table-row table:style-name="TableRow1516">
          <table:covered-table-cell>
            <text:p text:style-name="P1517"/>
          </table:covered-table-cell>
          <table:table-cell table:style-name="TableCell1518">
            <text:p text:style-name="P1519"/>
          </table:table-cell>
          <table:table-cell table:style-name="TableCell1520">
            <text:p text:style-name="P1521">8.1.2. Vykdytojas:</text:p>
            <text:p text:style-name="P1522">8.1.2.1. ne vėliau kaip prieš 15 minučių iki NMPP vykdymo pradžios įleidžia mokinius į patalpą ir nurodo sėdėjimo vietas pagal sąrašą;</text:p>
            <text:p text:style-name="P1523">8.1.2.2. informuoja, kad mokiniai į patalpą neįsineštų asmeninių daiktų (išskyrus NMPP vykdymo instrukcijoje nurodytas priemones).</text:p>
            <text:p text:style-name="P1524"/>
          </table:table-cell>
        </table:table-row>
        <table:table-row table:style-name="TableRow1525">
          <table:table-cell table:style-name="TableCell1526" table:number-rows-spanned="2">
            <text:p text:style-name="P1527">8.2.</text:p>
          </table:table-cell>
          <table:table-cell table:style-name="TableCell1528">
            <text:p text:style-name="P1529">8.50 val. (I srautas)</text:p>
            <text:p text:style-name="P1530"/>
            <text:p text:style-name="P1531"><text:span text:style-name="T1532">10.50 val. (II srautas)</text:span></text:p>
          </table:table-cell>
          <table:table-cell table:style-name="TableCell1533">
            <text:p text:style-name="P1534">8.2.1. Mokiniai:</text:p>
            <text:p text:style-name="P1535">8.2.1.1. atsisėda į vykdytojo nurodytą sėdėjimo vietą prie kompiuterio (mokinio sėdėjimo vieta yra jo eilės numeris vykdymo protokole);</text:p>
            <text:p text:style-name="P1536">8.2.1.2. šalia savęs pasideda popieriaus lapus užrašams, rašiklį;</text:p>
            <text:p text:style-name="P1537">8.2.1.3. ant suolo / stalo pasideda (jeigu turi) geriamojo vandens (asmeninio naudojimo stiklinaitę, buteliuką ar kt.);</text:p>
            <text:p text:style-name="P1538">8.2.1.4. iš vykdytojo gautais vardiniais prisijungimo duomenimis (prisijungimo adresu, prisijungimo vardu ir slaptažodžiu) prisijungia prie elektroninės testavimo sistemos ir pasitikrina, ar kompiuterio ekrane (paspaudus apvalų mygtuką su inicialais viršutiniame dešiniajame kampe) mato savo vardą ir pavardę.<text:s/></text:p>
            <text:p text:style-name="P1539"><text:span text:style-name="T1540">Jeigu mato kito mokinio vardą ir pavardę, apie tai praneša vykdytojui;</text:span></text:p>
            <text:p text:style-name="P1541">8.2.1.5. klauso vykdytojo nurodymų.</text:p>
          </table:table-cell>
        </table:table-row>
        <table:table-row table:style-name="TableRow1542">
          <table:covered-table-cell>
            <text:p text:style-name="P1543"/>
          </table:covered-table-cell>
          <table:table-cell table:style-name="TableCell1544">
            <text:p text:style-name="P1545"/>
          </table:table-cell>
          <table:table-cell table:style-name="TableCell1546">
            <text:p text:style-name="P1547">8.2.2. Vykdytojas:</text:p>
            <text:p text:style-name="P1548">8.2.2.1. išdalija mokiniams vardinius prisijungimo duomenis: prisijungimo adresą, prisijungimo vardą ir slaptažodį;</text:p>
            <text:p text:style-name="P1549">8.2.2.2. pasako NMPP trukmę;</text:p>
            <text:p text:style-name="P1550">8.2.2.3. užrašo lentoje NMPP pradžios ir pabaigos laiką;<text:s/></text:p>
            <text:p text:style-name="P1551"><text:span text:style-name="T1552">8.2.2.4. praneša mokiniams, kad gautais vardiniais prisijungimo duomenimis (prisijungimo adresu, prisijungimo vardu ir slaptažodžiu) pradėtų jungtis prie<text:s/></text:span><text:span text:style-name="T1553">elektroninės testavimo sistemos</text:span><text:span text:style-name="T1554">, įsitikintų, kad kompiuterio ekrane (</text:span><text:span text:style-name="T1555">paspaudus apvalų mygtuką su inicialais viršutiniame dešiniajame kampe)<text:s/></text:span><text:span text:style-name="T1556">mato savo vardus ir pavardes, perskaitytų instrukciją ir pasirengtų atlikti elektronines NMPP užduotis nurodytu laiku;</text:span></text:p>
            <text:p text:style-name="P1557"><text:span text:style-name="T1558">8.2.2.5. prireikus paaiškina mokiniui, kaip prisijungti prie<text:s/></text:span><text:span text:style-name="T1559">elektroninės testavimo sistemos.</text:span></text:p>
          </table:table-cell>
        </table:table-row>
        <table:table-row table:style-name="TableRow1560">
          <table:table-cell table:style-name="TableCell1561">
            <text:p text:style-name="P1562">8.3.</text:p>
          </table:table-cell>
          <table:table-cell table:style-name="TableCell1563">
            <text:p text:style-name="P1564">9.00 val. (I srautas)</text:p>
            <text:p text:style-name="P1565"/>
            <text:p text:style-name="P1566">11.00 val. (II srautas)</text:p>
          </table:table-cell>
          <table:table-cell table:style-name="TableCell1567">
            <text:p text:style-name="P1568"><text:span text:style-name="T1569">Vykdytojas</text:span><text:span text:style-name="T1570"><text:s/></text:span><text:span text:style-name="T1571">skelbia gimtosios kalbos (lenkų, rusų, baltarusių) (skaitymo) NMPP vykdymo pradžią.</text:span></text:p>
            <text:p text:style-name="P1572"/>
          </table:table-cell>
        </table:table-row>
        <table:table-row table:style-name="TableRow1573">
          <table:table-cell table:style-name="TableCell1574">
            <text:p text:style-name="P1575">8.4.</text:p>
          </table:table-cell>
          <table:table-cell table:style-name="TableCell1576">
            <text:p text:style-name="P1577">9.00–10.00 val.<text:s/></text:p>
            <text:p text:style-name="P1578">(I srautas)</text:p>
            <text:p text:style-name="P1579"/>
            <text:p text:style-name="P1580">11.00–12.00 val.<text:s/></text:p>
            <text:p text:style-name="P1581">(II srautas)</text:p>
          </table:table-cell>
          <table:table-cell table:style-name="TableCell1582">
            <text:p text:style-name="P1583">8.4.1. Mokiniai perskaito instrukciją ir atveria pirmąją elektroninio NMPP užduotį, kuri atsidaro paspaudus pirmą apvalų mygtuką ekrano apačioje.<text:s/></text:p>
            <text:p text:style-name="P1584"><text:span text:style-name="T1585">Užduotims atlikti skirtas laikas matomas kompiuterio lango viršuje.</text:span></text:p>
            <text:p text:style-name="P1586">NMPP užduotis atlieka savarankiškai, nesikalba tarpusavyje, naudojasi tik tomis priemonėmis, kurios nurodytos NMPP vykdymo instrukcijoje, jų neskolina.</text:p>
            <text:p text:style-name="P1587">Atlikdami užduotis gali pereiti nuo vienos užduoties prie kitos, praleisti užduotį ir prie jos grįžti vėliau.</text:p>
            <text:p text:style-name="P1588">Mokinys, pavėlavęs ne daugiau kaip 15 min., gali jungtis prie elektroninės testavimo sistemos ir atlikti užduotis, tačiau NMPP užduoties atlikimo laikas jam nepratęsiamas (vėlavimo faktas pažymimas protokole).<text:s/></text:p>
            <text:p text:style-name="P1589">Išeiti iš patalpos gali tik to paprašę ir gavę leidimą iš vykdytojo, bet ne ilgiau kaip 5 minutėms.</text:p>
            <text:p text:style-name="P1590"><text:span text:style-name="T1591">Mokiniai, baigę NMPP darbą anksčiau, negu numatyta, būtinai paspaudžia mygtuką „Baigti darbą“,</text:span><text:span text:style-name="T1592"><text:s/></text:span><text:span text:style-name="T1593">praneša apie tai vykdytojui ir, jam patikrinus, ar mokinys tikrai paspaudė mygtuką „Baigti darbą“, išeina iš patalpos.</text:span></text:p>
            <text:p text:style-name="P1594"><text:span text:style-name="T1595">8.4.2.<text:s/></text:span><text:span text:style-name="T1596">Vykdytojas stebi mokinius, vykdymo protokole fiksuoja NMPP organizavimo ir vykdymo tvarkos aprašo pažeidimus (jeigu yra), pažymi mokinio vėlavimo faktą.</text:span></text:p>
            <text:p text:style-name="P1597"/>
          </table:table-cell>
        </table:table-row>
        <table:table-row table:style-name="TableRow1598">
          <table:table-cell table:style-name="TableCell1599">
            <text:p text:style-name="P1600">8.5.</text:p>
          </table:table-cell>
          <table:table-cell table:style-name="TableCell1601">
            <text:p text:style-name="P1602">9.45 val. (I srautas)</text:p>
            <text:p text:style-name="P1603"/>
            <text:p text:style-name="P1604"><text:span text:style-name="T1605">11.45 val. (II srautas)</text:span></text:p>
          </table:table-cell>
          <table:table-cell table:style-name="TableCell1606">
            <text:p text:style-name="P1607"><text:span text:style-name="T1608">Vykdytojas praneša, kad iki NMPP pabaigos liko 15 minučių. <text:s/>Primena, kad mokiniai, baigę NMPP darbą, nepamirštų paspausti mygtuko „Baigti darbą“,</text:span><text:span text:style-name="T1609"><text:s/></text:span><text:span text:style-name="T1610">praneša apie tai vykdytojui ir išeina iš patalpos.</text:span></text:p>
          </table:table-cell>
        </table:table-row>
        <table:table-row table:style-name="TableRow1611">
          <table:table-cell table:style-name="TableCell1612">
            <text:p text:style-name="P1613">8.6.</text:p>
          </table:table-cell>
          <table:table-cell table:style-name="TableCell1614">
            <text:p text:style-name="P1615">9.45–10.00 val.<text:s/></text:p>
            <text:p text:style-name="P1616">(I srautas)</text:p>
            <text:p text:style-name="P1617"/>
            <text:p text:style-name="P1618">11.45–12.00 val.<text:s/></text:p>
            <text:p text:style-name="P1619"><text:span text:style-name="T1620">(II srautas)</text:span></text:p>
          </table:table-cell>
          <table:table-cell table:style-name="TableCell1621">
            <text:p text:style-name="P1622">Mokiniai baigia atlikti NMPP užduotis.</text:p>
            <text:p text:style-name="P1623"><text:span text:style-name="T1624">Mokiniai baigę savo darbą, įsitikina, kad paspaudė mygtuką „Baigti darbą“,</text:span><text:span text:style-name="T1625"><text:s/></text:span><text:span text:style-name="T1626">praneša apie tai vykdytojui ir išeina iš patalpos.</text:span></text:p>
            <text:p text:style-name="P1627"/>
          </table:table-cell>
        </table:table-row>
        <table:table-row table:style-name="TableRow1628">
          <table:table-cell table:style-name="TableCell1629" table:number-rows-spanned="2">
            <text:p text:style-name="P1630">8.7.</text:p>
          </table:table-cell>
          <table:table-cell table:style-name="TableCell1631">
            <text:p text:style-name="P1632">10.00 val. (I srautas)</text:p>
            <text:p text:style-name="P1633"/>
            <text:p text:style-name="P1634"><text:span text:style-name="T1635">12.00 val. (II srautas)</text:span></text:p>
          </table:table-cell>
          <table:table-cell table:style-name="TableCell1636">
            <text:p text:style-name="P1637">8.7.1. Vykdytojas:<text:s/></text:p>
            <text:p text:style-name="P1638">8.7.1.1. praneša mokiniams, kad gimtosios kalbos (lenkų, rusų, baltarusių) (skaitymo) NMPP laikas baigėsi;</text:p>
            <text:p text:style-name="P1639">8.7.1.2. primena, kad būtina paspausti mygtuką „Baigti darbą“;<text:s/></text:p>
            <text:p text:style-name="P1640">8.7.1.3. baigia pildyti NMPP vykdymo protokolą.</text:p>
          </table:table-cell>
        </table:table-row>
        <table:table-row table:style-name="TableRow1641">
          <table:covered-table-cell>
            <text:p text:style-name="P1642"/>
          </table:covered-table-cell>
          <table:table-cell table:style-name="TableCell1643">
            <text:p text:style-name="P1644"/>
          </table:table-cell>
          <table:table-cell table:style-name="TableCell1645">
            <text:p text:style-name="P1646">8.7.2. Vykdytojas NMPP vykdymo protokolą atiduoda vyresniajam vykdytojui.</text:p>
          </table:table-cell>
        </table:table-row>
      </table:table>
      <text:p text:style-name="Normal"/>
      <text:p text:style-name="P1647"><text:span text:style-name="T1648">9</text:span><text:span text:style-name="T1649">. NMPP eiga, atsiradus techninių nesklandumų:</text:span></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9.1.</text:p>
          </table:table-cell>
          <table:table-cell table:style-name="TableCell1657">
            <text:p text:style-name="P1658">Elektroninei testavimo sistemai nustojus reaguoti į mokinio komandas</text:p>
          </table:table-cell>
          <table:table-cell table:style-name="TableCell1659">
            <text:p text:style-name="P1660">Vykdytojas pataria mokiniui vienu metu spausti klavišus „Ctrl“ ir „F5“ ir atnaujinti naršyklės langą arba atsijungti nuo elektroninės testavimo sistemos, tuomet bandyti prisijungti iš naujo.</text:p>
          </table:table-cell>
        </table:table-row>
        <table:table-row table:style-name="TableRow1661">
          <table:table-cell table:style-name="TableCell1662">
            <text:p text:style-name="P1663">9.2.</text:p>
          </table:table-cell>
          <table:table-cell table:style-name="TableCell1664">
            <text:p text:style-name="P1665">Atsiradus mokinio kompiuterio trikdžių</text:p>
          </table:table-cell>
          <table:table-cell table:style-name="TableCell1666">
            <text:p text:style-name="P1667"><text:span text:style-name="T1668">Vykdytojas fiksuoja laiką NMPP vykdymo protokole ir pataria mokiniui atsijungti nuo<text:s/></text:span><text:span text:style-name="T1669">elektroninės testavimo<text:s/></text:span><text:span text:style-name="T1670">sistemos ir, pašalinus trikdžius, jungtis iš naujo.</text:span></text:p>
            <text:p text:style-name="P1671"><text:span text:style-name="T1672">Iš naujo prisijungus prie<text:s/></text:span><text:span text:style-name="T1673">elektroninės testavimo</text:span><text:span text:style-name="T1674"><text:s/>sistemos, ji toliau skaičiuoja užduoties atlikimo laiką, pertraukos laikas neįskaičiuojamas į visos NMPP užduoties atlikimo laiką.</text:span></text:p>
            <text:p text:style-name="P1675">Jei per 15 min. nepavyksta prisijungti prie elektroninės testavimo sistemos, vykdymas nutraukiamas, tai fiksuojama NMPP vykdymo protokole.</text:p>
          </table:table-cell>
        </table:table-row>
        <table:table-row table:style-name="TableRow1676">
          <table:table-cell table:style-name="TableCell1677">
            <text:p text:style-name="P1678">9.3.</text:p>
          </table:table-cell>
          <table:table-cell table:style-name="TableCell1679">
            <text:p text:style-name="P1680">Dingus interneto ryšiui</text:p>
          </table:table-cell>
          <table:table-cell table:style-name="TableCell1681">
            <text:p text:style-name="P1682">Vykdytojas fiksuoja laiką NMPP vykdymo protokole. Visi mokiniai lieka NMPP vykdymo patalpose, savo darbo vietose. Jei interneto ryšys atsiranda praėjus ne daugiau kaip 15 minučių, NMPP tęsiamas toliau. Jei ryšio nėra ilgiau kaip 15 minučių, vykdymas nutraukiamas, tai fiksuojama NMPP vykdymo protokole.</text:p>
          </table:table-cell>
        </table:table-row>
        <table:table-row table:style-name="TableRow1683">
          <table:table-cell table:style-name="TableCell1684">
            <text:p text:style-name="P1685">9.4.</text:p>
          </table:table-cell>
          <table:table-cell table:style-name="TableCell1686">
            <text:p text:style-name="P1687">Neišsprendus techninių nesklandumų</text:p>
          </table:table-cell>
          <table:table-cell table:style-name="TableCell1688">
            <text:p text:style-name="P1689"><text:span text:style-name="T1690">NMPP vykdymo metu, savarankiškai neišsprendus techninių nesklandumų, vykdytojas gali kreiptis į Nacionalinę švietimo agentūrą el. paštu<text:s/></text:span><text:span text:style-name="T1691">etestavimas@nsa.smm.lt</text:span><text:span text:style-name="T1692">. Jeigu vykdytojas siunčia kompiuterio ekrano nuotrauką, kurioje matosi NMPP užduotis, jis turi užtikrinti siųstos informacijos konfidencialumą ir pasibaigus NMPP.</text:span></text:p>
          </table:table-cell>
        </table:table-row>
      </table:table>
      <text:p text:style-name="Normal"/>
      <text:p text:style-name="P1693"><text:span text:style-name="T169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79" style:parent-style-name="DefaultParagraphFont" style:family="text">
      <style:text-properties style:font-size-complex="11pt"/>
    </style:style>
    <style:style style:name="P38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3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712" style:parent-style-name="DefaultParagraphFont" style:family="text">
      <style:text-properties style:font-size-complex="11pt"/>
    </style:style>
    <style:style style:name="P71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037" style:parent-style-name="DefaultParagraphFont" style:family="text">
      <style:text-properties style:font-size-complex="11pt"/>
    </style:style>
    <style:style style:name="P103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10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368" style:parent-style-name="DefaultParagraphFont" style:family="text">
      <style:text-properties style:font-size-complex="11pt"/>
    </style:style>
    <style:style style:name="P136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13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78"><text:span text:style-name="T379"><text:page-number text:fixed="false">4</text:page-number></text:span></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711"><text:span text:style-name="T712"><text:page-number text:fixed="false">4</text:page-number></text:span></text:p>
        <text:p text:style-name="P713"/>
      </style:header>
      <style:footer>
        <text:p text:style-name="P714"/>
      </style:footer>
    </style:master-page>
    <style:master-page style:next-style-name="MP3" style:name="MPF3" style:page-layout-name="PL3">
      <style:header>
        <text:p text:style-name="P715"/>
      </style:header>
      <style:footer>
        <text:p text:style-name="P716"/>
      </style:footer>
    </style:master-page>
    <style:master-page style:name="MP4" style:page-layout-name="PL4">
      <style:header>
        <text:p text:style-name="P1036"><text:span text:style-name="T1037"><text:page-number text:fixed="false">4</text:page-number></text:span></text:p>
        <text:p text:style-name="P1038"/>
      </style:header>
      <style:footer>
        <text:p text:style-name="P1039"/>
      </style:footer>
    </style:master-page>
    <style:master-page style:next-style-name="MP4" style:name="MPF4" style:page-layout-name="PL4">
      <style:header>
        <text:p text:style-name="P1040"/>
      </style:header>
      <style:footer>
        <text:p text:style-name="P1041"/>
      </style:footer>
    </style:master-page>
    <style:master-page style:name="MP5" style:page-layout-name="PL5">
      <style:header>
        <text:p text:style-name="P1367"><text:span text:style-name="T1368"><text:page-number text:fixed="false">4</text:page-number></text:span></text:p>
        <text:p text:style-name="P1369"/>
      </style:header>
      <style:footer>
        <text:p text:style-name="P1370"/>
      </style:footer>
    </style:master-page>
    <style:master-page style:next-style-name="MP5" style:name="MPF5" style:page-layout-name="PL5">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3-11-17T15:23:00Z</meta:creation-date>
    <dc:date>2023-11-17T15:23: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46F6A461589879448A31FE58AF87AF50</meta:user-defined>
    <meta:document-statistic meta:page-count="3" meta:paragraph-count="319" meta:word-count="6237" meta:character-count="52449" meta:row-count="912" meta:non-whitespace-character-count="46531"/>
  </office:meta>
</office:document-meta>
</file>