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align="center" fo:margin-right="-0.0013in"/>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style:text-properties fo:font-size="5pt" style:font-size-asian="5pt"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75in"/>
      <style:text-properties style:font-size-complex="12pt" style:language-asian="lt" style:country-asian="LT"/>
    </style:style>
    <style:style style:name="P21" style:parent-style-name="Normal" style:family="paragraph">
      <style:paragraph-properties fo:text-align="justify" fo:line-height="115%" fo:text-indent="0.7916in"/>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letter-spacing="0.0694in"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15%" fo:text-indent="0.7916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line-height="115%" fo:text-indent="0.7916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15%" fo:text-indent="0.7916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line-height="115%" fo:text-indent="0.7916in"/>
    </style:style>
    <style:style style:name="T38" style:parent-style-name="DefaultParagraphFont" style:family="text">
      <style:text-properties style:font-size-complex="12pt" fo:background-color="#FFFFFF" fo:language="en" fo:country="US"/>
    </style:style>
    <style:style style:name="T39" style:parent-style-name="DefaultParagraphFont" style:family="text">
      <style:text-properties style:font-size-complex="12pt" fo:background-color="#FFFFFF"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line-height="115%" fo:text-indent="0.5909in">
        <style:tab-stops>
          <style:tab-stop style:type="left" style:position="0.8861in"/>
        </style:tab-stops>
      </style:paragraph-properties>
      <style:text-properties fo:color="#000000" style:font-size-complex="12pt" fo:language="en" fo:country="US"/>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text-properties style:font-size-complex="12pt"/>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fo:text-align="justify" fo:line-height="115%"/>
      <style:text-properties style:font-size-complex="12pt"/>
    </style:style>
    <style:style style:name="P5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0" style:parent-style-name="Normal" style:family="paragraph">
      <style:paragraph-properties fo:line-height="115%" fo:margin-left="4.3312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line-height="115%" fo:margin-left="4.3312in">
        <style:tab-stops/>
      </style:paragraph-properties>
      <style:text-properties style:font-size-complex="12pt" style:language-asian="zh" style:country-asian="CN" fo:hyphenate="false"/>
    </style:style>
    <style:style style:name="P63" style:parent-style-name="Normal" style:family="paragraph">
      <style:paragraph-properties fo:line-height="115%" fo:margin-left="4.3312in">
        <style:tab-stops/>
      </style:paragraph-properties>
      <style:text-properties style:font-size-complex="12pt" style:language-asian="zh" style:country-asian="CN" fo:hyphenate="false"/>
    </style:style>
    <style:style style:name="P64" style:parent-style-name="Normal" style:family="paragraph">
      <style:paragraph-properties fo:line-height="115%" fo:margin-left="4.3312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67" style:parent-style-name="Normal" style:family="paragraph">
      <style:paragraph-properties fo:text-align="center" fo:line-height="115%"/>
      <style:text-properties fo:hyphenate="false"/>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70" style:parent-style-name="Normal" style:family="paragraph">
      <style:paragraph-properties fo:text-align="center" fo:line-height="115%"/>
      <style:text-properties fo:hyphenate="false"/>
    </style:style>
    <style:style style:name="T71" style:parent-style-name="DefaultParagraphFont" style:family="text">
      <style:text-properties fo:font-weight="bold" style:font-weight-asian="bold" style:font-size-complex="12pt" style:language-asian="zh" style:country-asian="CN"/>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fo:text-align="center" fo:line-height="115%"/>
      <style:text-properties fo:hyphenate="false"/>
    </style:style>
    <style:style style:name="T74" style:parent-style-name="DefaultParagraphFont" style:family="text">
      <style:text-properties fo:font-weight="bold" style:font-weight-asian="bold" style:font-size-complex="12pt" style:language-asian="zh" style:country-asian="CN"/>
    </style:style>
    <style:style style:name="P75" style:parent-style-name="Normal" style:family="paragraph">
      <style:paragraph-properties fo:text-align="justify" fo:line-height="115%" fo:text-indent="0.3937in"/>
      <style:text-properties fo:font-weight="bold" style:font-weight-asian="bold" style:font-size-complex="12pt" style:language-asian="zh" style:country-asian="CN" fo:hyphenate="false"/>
    </style:style>
    <style:style style:name="P76" style:parent-style-name="Normal" style:family="paragraph">
      <style:paragraph-properties fo:text-align="justify" fo:line-height="115%" fo:text-indent="0.3937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fo:color="#FF0000"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line-height="115%" fo:text-indent="0.3937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line-height="115%" fo:text-indent="0.3937in"/>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line-height="115%" fo:text-indent="0.3937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15%" fo:text-indent="0.3937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fo:line-height="115%" fo:text-indent="0.3937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line-height="115%" fo:text-indent="0.3937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line-height="115%" fo:text-indent="0.3937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fo:background-color="#FFFFFF"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line-height="115%" fo:text-indent="0.3937in"/>
      <style:text-properties fo:hyphenate="false"/>
    </style:style>
    <style:style style:name="T115" style:parent-style-name="DefaultParagraphFont" style:family="text">
      <style:text-properties style:font-size-complex="12pt" fo:background-color="#FFFFFF" style:language-asian="zh" style:country-asian="CN"/>
    </style:style>
    <style:style style:name="T116" style:parent-style-name="DefaultParagraphFont" style:family="text">
      <style:text-properties style:font-size-complex="12pt" fo:background-color="#FFFFFF"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line-height="115%" fo:text-indent="0.3937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line-height="115%" fo:text-indent="0.3937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line-height="115%" fo:text-indent="0.3937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15%" fo:text-indent="0.3937in"/>
      <style:text-properties fo:hyphenate="false"/>
    </style:style>
    <style:style style:name="P131" style:parent-style-name="Normal" style:family="paragraph">
      <style:paragraph-properties fo:text-align="justify" fo:line-height="115%" fo:text-indent="0.3937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fo:background-color="#FFFFFF"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fo:background-color="#FFFFFF"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fo:background-color="#FFFFFF"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line-height="150%" fo:text-indent="0.3937in"/>
      <style:text-properties fo:hyphenate="false"/>
    </style:style>
    <style:style style:name="P141" style:parent-style-name="Normal" style:family="paragraph">
      <style:paragraph-properties fo:text-align="center" fo:line-height="115%"/>
      <style:text-properties fo:hyphenate="false"/>
    </style:style>
    <style:style style:name="T142" style:parent-style-name="DefaultParagraphFont" style:family="text">
      <style:text-properties fo:font-weight="bold" style:font-weight-asian="bold" style:font-size-complex="12pt" style:language-asian="zh" style:country-asian="CN"/>
    </style:style>
    <style:style style:name="T143" style:parent-style-name="DefaultParagraphFont" style:family="text">
      <style:text-properties fo:font-weight="bold" style:font-weight-asian="bold" style:font-size-complex="12pt" style:language-asian="zh" style:country-asian="CN"/>
    </style:style>
    <style:style style:name="P144" style:parent-style-name="Normal" style:family="paragraph">
      <style:paragraph-properties fo:text-align="center" fo:line-height="115%"/>
      <style:text-properties fo:hyphenate="false"/>
    </style:style>
    <style:style style:name="T145" style:parent-style-name="DefaultParagraphFont" style:family="text">
      <style:text-properties fo:font-weight="bold" style:font-weight-asian="bold" style:font-size-complex="12pt" style:language-asian="zh" style:country-asian="CN"/>
    </style:style>
    <style:style style:name="P146" style:parent-style-name="Normal" style:family="paragraph">
      <style:paragraph-properties fo:text-indent="0.3937in"/>
      <style:text-properties fo:font-weight="bold" style:font-weight-asian="bold" style:font-size-complex="12pt" style:language-asian="zh" style:country-asian="CN" fo:hyphenate="false"/>
    </style:style>
    <style:style style:name="P147" style:parent-style-name="Normal" style:family="paragraph">
      <style:paragraph-properties fo:text-align="justify" fo:line-height="115%" fo:text-indent="0.3937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line-height="115%" fo:text-indent="0.3937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line-height="115%" fo:text-indent="0.3937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line-height="115%" fo:text-indent="0.3937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line-height="115%" fo:text-indent="0.3937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line-height="115%" fo:text-indent="0.3937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line-height="115%" fo:text-indent="0.3937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line-height="115%" fo:text-indent="0.3937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line-height="115%" fo:text-indent="0.3937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line-height="115%" fo:text-indent="0.3937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line-height="115%" fo:text-indent="0.3937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line-height="115%" fo:text-indent="0.3937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line-height="115%" fo:text-indent="0.3937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line-height="115%" fo:text-indent="0.3937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line-height="115%" fo:text-indent="0.3937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line-height="115%" fo:text-indent="0.3937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line-height="115%"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line-height="115%" fo:text-indent="0.3937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line-height="115%" fo:text-indent="0.3937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line-height="115%" fo:text-indent="0.3937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line-height="115%" fo:text-indent="0.3937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line-height="115%" fo:text-indent="0.3937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line-height="115%" fo:text-indent="0.3937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line-height="115%" fo:text-indent="0.3937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line-height="115%" fo:text-indent="0.3937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line-height="115%" fo:text-indent="0.3937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line-height="115%" fo:text-indent="0.3937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line-height="115%" fo:text-indent="0.3937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line-height="115%" fo:text-indent="0.3937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line-height="115%" fo:text-indent="0.3937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line-height="115%" fo:text-indent="0.3937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line-height="115%" fo:text-indent="0.3937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line-height="115%" fo:text-indent="0.3937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line-height="115%" fo:text-indent="0.3937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line-height="115%" fo:text-indent="0.3937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fo:color="#FF0000"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line-height="115%" fo:text-indent="0.3937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line-height="115%" fo:text-indent="0.3937in"/>
      <style:text-properties fo:hyphenate="false"/>
    </style:style>
    <style:style style:name="P315" style:parent-style-name="Normal" style:family="paragraph">
      <style:paragraph-properties fo:text-align="center" fo:line-height="115%"/>
      <style:text-properties fo:hyphenate="false"/>
    </style:style>
    <style:style style:name="T316" style:parent-style-name="DefaultParagraphFont" style:family="text">
      <style:text-properties fo:font-weight="bold" style:font-weight-asian="bold" style:font-size-complex="12pt" style:language-asian="zh" style:country-asian="CN"/>
    </style:style>
    <style:style style:name="T317" style:parent-style-name="DefaultParagraphFont" style:family="text">
      <style:text-properties fo:font-weight="bold" style:font-weight-asian="bold" style:font-size-complex="12pt" style:language-asian="zh" style:country-asian="CN"/>
    </style:style>
    <style:style style:name="P318" style:parent-style-name="Normal" style:family="paragraph">
      <style:paragraph-properties fo:text-align="center" fo:line-height="115%"/>
      <style:text-properties fo:hyphenate="false"/>
    </style:style>
    <style:style style:name="T319" style:parent-style-name="DefaultParagraphFont" style:family="text">
      <style:text-properties fo:font-weight="bold" style:font-weight-asian="bold" style:font-size-complex="12pt" style:language-asian="zh" style:country-asian="CN"/>
    </style:style>
    <style:style style:name="P320" style:parent-style-name="Normal" style:family="paragraph">
      <style:paragraph-properties fo:text-align="justify" fo:line-height="115%" fo:text-indent="0.3937in">
        <style:tab-stops>
          <style:tab-stop style:type="left" style:position="1.0034in"/>
        </style:tab-stops>
      </style:paragraph-properties>
      <style:text-properties fo:font-weight="bold" style:font-weight-asian="bold" style:font-size-complex="12pt" style:language-asian="zh" style:country-asian="CN" fo:hyphenate="false"/>
    </style:style>
    <style:style style:name="P321" style:parent-style-name="Normal" style:family="paragraph">
      <style:paragraph-properties fo:text-align="justify" fo:line-height="115%" fo:text-indent="0.3937in"/>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line-height="115%" fo:text-indent="0.3937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line-height="115%" fo:text-indent="0.3937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line-height="115%" fo:text-indent="0.3937in"/>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line-height="115%" fo:text-indent="0.3937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line-height="115%" fo:text-indent="0.3937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15%" fo:text-indent="0.3937in"/>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line-height="115%" fo:text-indent="0.3937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line-height="115%" fo:text-indent="0.3937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line-height="115%" fo:text-indent="0.3937in"/>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line-height="115%" fo:text-indent="0.3937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line-height="115%" fo:text-indent="0.3937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line-height="115%" fo:text-indent="0.3937in"/>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line-height="115%" fo:text-indent="0.3937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line-height="115%" fo:text-indent="0.3937in"/>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line-height="115%" fo:text-indent="0.3937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line-height="115%" fo:text-indent="0.3937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line-height="115%" fo:text-indent="0.3937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line-height="115%" fo:text-indent="0.3937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line-height="115%" fo:text-indent="0.3937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line-height="115%" fo:text-indent="0.3937in"/>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15%" fo:text-indent="0.3937in"/>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line-height="115%" fo:text-indent="0.3937in"/>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line-height="115%" fo:text-indent="0.3937in"/>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line-height="115%" fo:text-indent="0.3937in"/>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line-height="115%" fo:text-indent="0.3937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line-height="115%" fo:text-indent="0.3937in"/>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line-height="115%" fo:text-indent="0.3937in"/>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fo:line-height="115%" fo:text-indent="0.3937in"/>
      <style:text-properties fo:hyphenate="false"/>
    </style:style>
    <style:style style:name="P406" style:parent-style-name="Normal" style:family="paragraph">
      <style:paragraph-properties fo:text-align="center" fo:line-height="115%"/>
      <style:text-properties fo:hyphenate="false"/>
    </style:style>
    <style:style style:name="T407" style:parent-style-name="DefaultParagraphFont" style:family="text">
      <style:text-properties fo:font-weight="bold" style:font-weight-asian="bold" style:font-size-complex="12pt" style:language-asian="zh" style:country-asian="CN"/>
    </style:style>
    <style:style style:name="T408" style:parent-style-name="DefaultParagraphFont" style:family="text">
      <style:text-properties fo:font-weight="bold" style:font-weight-asian="bold" style:font-size-complex="12pt" style:language-asian="zh" style:country-asian="CN"/>
    </style:style>
    <style:style style:name="P409" style:parent-style-name="Normal" style:family="paragraph">
      <style:paragraph-properties fo:text-align="center" fo:line-height="115%"/>
      <style:text-properties fo:hyphenate="false"/>
    </style:style>
    <style:style style:name="T410" style:parent-style-name="DefaultParagraphFont" style:family="text">
      <style:text-properties fo:font-weight="bold" style:font-weight-asian="bold" style:font-size-complex="12pt" style:language-asian="zh" style:country-asian="CN"/>
    </style:style>
    <style:style style:name="P411" style:parent-style-name="Normal" style:family="paragraph">
      <style:paragraph-properties fo:line-height="115%"/>
      <style:text-properties fo:font-weight="bold" style:font-weight-asian="bold" style:font-weight-complex="bold" fo:font-size="11pt" style:font-size-asian="11pt" style:font-size-complex="11pt" style:language-asian="zh" style:country-asian="CN" fo:hyphenate="false"/>
    </style:style>
    <style:style style:name="P412" style:parent-style-name="Normal" style:family="paragraph">
      <style:paragraph-properties fo:text-align="justify" fo:line-height="115%" fo:text-indent="0.3937in"/>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line-height="115%" fo:text-indent="0.3937in"/>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line-height="115%" fo:text-indent="0.3937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line-height="115%" fo:text-indent="0.3937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line-height="115%" fo:text-indent="0.3937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line-height="115%" fo:text-indent="0.3937in"/>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line-height="115%" fo:text-indent="0.3937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line-height="115%" fo:text-indent="0.3937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line-height="115%" fo:text-indent="0.3937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line-height="115%" fo:text-indent="0.3937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line-height="115%" fo:text-indent="0.3937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line-height="115%" fo:text-indent="0.3937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fo:line-height="115%" fo:text-indent="0.3937in"/>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line-height="115%" fo:text-indent="0.3937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line-height="115%" fo:text-indent="0.3937in"/>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line-height="115%" fo:text-indent="0.3937in"/>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line-height="115%" fo:text-indent="0.3937in"/>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line-height="115%" fo:text-indent="0.3937in"/>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line-height="115%" fo:text-indent="0.3937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line-height="115%" fo:text-indent="0.3937in"/>
      <style:text-properties fo:hyphenate="false"/>
    </style:style>
    <style:style style:name="P470" style:parent-style-name="Normal" style:family="paragraph">
      <style:paragraph-properties fo:text-align="center" fo:line-height="115%"/>
      <style:text-properties fo:hyphenate="false"/>
    </style:style>
    <style:style style:name="T471" style:parent-style-name="DefaultParagraphFont" style:family="text">
      <style:text-properties fo:font-weight="bold" style:font-weight-asian="bold" style:font-size-complex="12pt" style:language-asian="zh" style:country-asian="CN"/>
    </style:style>
    <style:style style:name="T472" style:parent-style-name="DefaultParagraphFont" style:family="text">
      <style:text-properties fo:font-weight="bold" style:font-weight-asian="bold" style:font-size-complex="12pt" style:language-asian="zh" style:country-asian="CN"/>
    </style:style>
    <style:style style:name="P473" style:parent-style-name="Normal" style:family="paragraph">
      <style:paragraph-properties fo:text-align="center" fo:line-height="115%"/>
      <style:text-properties fo:hyphenate="false"/>
    </style:style>
    <style:style style:name="T474" style:parent-style-name="DefaultParagraphFont" style:family="text">
      <style:text-properties fo:font-weight="bold" style:font-weight-asian="bold" style:font-size-complex="12pt" style:language-asian="zh" style:country-asian="CN"/>
    </style:style>
    <style:style style:name="P475" style:parent-style-name="Normal" style:family="paragraph">
      <style:paragraph-properties fo:text-align="center" fo:text-indent="0.3937in"/>
      <style:text-properties fo:font-weight="bold" style:font-weight-asian="bold" style:font-size-complex="12pt" style:language-asian="zh" style:country-asian="CN" fo:hyphenate="false"/>
    </style:style>
    <style:style style:name="P476" style:parent-style-name="Normal" style:family="paragraph">
      <style:paragraph-properties fo:text-align="justify" fo:line-height="115%" fo:text-indent="0.3937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line-height="115%" fo:text-indent="0.3937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line-height="115%" fo:text-indent="0.3937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line-height="115%" fo:text-indent="0.3937in"/>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line-height="115%" fo:text-indent="0.3937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line-height="115%" fo:text-indent="0.3937in"/>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line-height="115%" fo:text-indent="0.3937in"/>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line-height="115%" fo:text-indent="0.3937in"/>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line-height="115%" fo:text-indent="0.3937in"/>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line-height="115%" fo:text-indent="0.3937in"/>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line-height="115%" fo:text-indent="0.3937in"/>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fo:line-height="115%" fo:text-indent="0.3937in"/>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line-height="115%" fo:text-indent="0.3937in"/>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line-height="115%" fo:text-indent="0.3937in"/>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line-height="115%" fo:text-indent="0.3937in"/>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line-height="115%" fo:text-indent="0.3937in"/>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line-height="115%" fo:text-indent="0.3937in"/>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fo:line-height="115%" fo:text-indent="0.3937in"/>
      <style:text-properties fo:hyphenate="false"/>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justify" fo:line-height="115%" fo:text-indent="0.3937in"/>
      <style:text-properties fo:hyphenate="false"/>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align="justify" fo:line-height="115%" fo:text-indent="0.3937in"/>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line-height="115%" fo:text-indent="0.3937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line-height="115%" fo:text-indent="0.3937in"/>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P543" style:parent-style-name="Normal" style:family="paragraph">
      <style:paragraph-properties fo:text-align="justify" fo:line-height="115%" fo:text-indent="0.3937in"/>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line-height="115%" fo:text-indent="0.3937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line-height="115%" fo:text-indent="0.3937in"/>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line-height="115%" fo:text-indent="0.3937in"/>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fo:line-height="115%" fo:text-indent="0.3937in"/>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line-height="115%" fo:text-indent="0.3937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line-height="115%" fo:text-indent="0.3937in"/>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P564" style:parent-style-name="Normal" style:family="paragraph">
      <style:paragraph-properties fo:text-align="justify" fo:line-height="115%" fo:text-indent="0.3937in"/>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line-height="115%" fo:text-indent="0.3937in"/>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line-height="115%" fo:text-indent="0.3937in"/>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align="justify" fo:line-height="115%" fo:text-indent="0.3937in"/>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line-height="115%" fo:text-indent="0.3937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line-height="115%" fo:text-indent="0.3937in"/>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line-height="115%" fo:text-indent="0.3937in"/>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justify" fo:line-height="115%" fo:text-indent="0.3937in"/>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line-height="115%" fo:text-indent="0.3937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line-height="115%" fo:text-indent="0.3937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fo:line-height="115%" fo:text-indent="0.3937in"/>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fo:line-height="115%" fo:text-indent="0.3937in"/>
      <style:text-properties fo:hyphenate="false"/>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line-height="115%" fo:text-indent="0.3937in"/>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fo:line-height="115%" fo:text-indent="0.3937in"/>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text-align="justify" fo:line-height="115%" fo:text-indent="0.3937in"/>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line-height="115%" fo:text-indent="0.3937in"/>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line-height="115%" fo:text-indent="0.3937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line-height="115%" fo:text-indent="0.3937in"/>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fo:line-height="115%" fo:text-indent="0.3937in"/>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line-height="115%" fo:text-indent="0.3937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line-height="115%" fo:text-indent="0.3937in"/>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15%" fo:text-indent="0.3937in"/>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line-height="115%" fo:text-indent="0.3937in"/>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line-height="115%" fo:text-indent="0.3937in"/>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line-height="115%" fo:text-indent="0.3937in"/>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style:text-properties fo:hyphenate="false"/>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font-weight="bold" style:font-weight-asian="bold" style:font-size-complex="12pt" style:language-asian="zh" style:country-asian="CN"/>
    </style:style>
    <style:style style:name="T642" style:parent-style-name="DefaultParagraphFont" style:family="text">
      <style:text-properties fo:font-weight="bold" style:font-weight-asian="bold" style:font-size-complex="12pt" style:language-asian="zh" style:country-asian="C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size-complex="12pt" style:language-asian="zh" style:country-asian="CN"/>
    </style:style>
    <style:style style:name="P645" style:parent-style-name="Normal" style:family="paragraph">
      <style:paragraph-properties fo:widows="0" fo:orphans="0" fo:text-align="justify" fo:line-height="115%" fo:text-indent="0.3937in"/>
      <style:text-properties fo:font-weight="bold" style:font-weight-asian="bold" style:font-size-complex="12pt" style:language-asian="zh" style:country-asian="CN" fo:hyphenate="false"/>
    </style:style>
    <style:style style:name="P646" style:parent-style-name="Normal" style:family="paragraph">
      <style:paragraph-properties fo:widows="0" fo:orphans="0" fo:text-align="justify" fo:line-height="115%" fo:text-indent="0.3937in"/>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widows="0" fo:orphans="0" fo:text-align="justify" fo:line-height="115%" fo:text-indent="0.3937in"/>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widows="0" fo:orphans="0" fo:text-align="justify" fo:line-height="115%" fo:text-indent="0.3937in"/>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widows="0" fo:orphans="0" fo:text-align="justify" fo:line-height="115%" fo:text-indent="0.3937in"/>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widows="0" fo:orphans="0" fo:text-align="justify" fo:line-height="115%" fo:text-indent="0.3937in"/>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line-height="115%" fo:text-indent="0.3937in"/>
      <style:text-properties fo:hyphenate="false"/>
    </style:style>
    <style:style style:name="P666" style:parent-style-name="Normal" style:family="paragraph">
      <style:paragraph-properties fo:text-align="center" fo:line-height="115%"/>
      <style:text-properties fo:hyphenate="false"/>
    </style:style>
    <style:style style:name="T667" style:parent-style-name="DefaultParagraphFont" style:family="text">
      <style:text-properties fo:font-weight="bold" style:font-weight-asian="bold" style:font-size-complex="12pt" style:language-asian="zh" style:country-asian="CN"/>
    </style:style>
    <style:style style:name="T668" style:parent-style-name="DefaultParagraphFont" style:family="text">
      <style:text-properties fo:font-weight="bold" style:font-weight-asian="bold" style:font-size-complex="12pt" style:language-asian="zh" style:country-asian="CN"/>
    </style:style>
    <style:style style:name="P669" style:parent-style-name="Normal" style:family="paragraph">
      <style:paragraph-properties fo:text-align="center" fo:line-height="115%"/>
      <style:text-properties fo:hyphenate="false"/>
    </style:style>
    <style:style style:name="T670" style:parent-style-name="DefaultParagraphFont" style:family="text">
      <style:text-properties fo:font-weight="bold" style:font-weight-asian="bold" style:font-size-complex="12pt" style:language-asian="zh" style:country-asian="CN"/>
    </style:style>
    <style:style style:name="P671" style:parent-style-name="Normal" style:family="paragraph">
      <style:paragraph-properties fo:text-align="center" fo:line-height="115%" fo:text-indent="0.3937in"/>
      <style:text-properties fo:font-weight="bold" style:font-weight-asian="bold" style:font-size-complex="12pt" style:language-asian="zh" style:country-asian="CN" fo:hyphenate="false"/>
    </style:style>
    <style:style style:name="P672" style:parent-style-name="Normal" style:family="paragraph">
      <style:paragraph-properties fo:text-align="justify" fo:line-height="115%" fo:text-indent="0.3937in"/>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fo:color="#000000"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fo:color="#000000" style:font-size-complex="12pt" style:language-asian="zh" style:country-asian="CN"/>
    </style:style>
    <style:style style:name="P678" style:parent-style-name="Normal" style:family="paragraph">
      <style:paragraph-properties fo:text-align="justify" fo:line-height="115%" fo:text-indent="0.3937in"/>
      <style:text-properties fo:hyphenate="false"/>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fo:color="#000000"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line-height="115%" fo:text-indent="0.3937in"/>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fo:color="#000000" style:font-size-complex="12pt" style:language-asian="zh" style:country-asian="CN"/>
    </style:style>
    <style:style style:name="P687" style:parent-style-name="Normal" style:family="paragraph">
      <style:paragraph-properties fo:text-align="justify" fo:line-height="115%" fo:text-indent="0.3937in"/>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fo:color="#000000" style:font-size-complex="12pt" style:language-asian="zh" style:country-asian="CN"/>
    </style:style>
    <style:style style:name="P691" style:parent-style-name="Normal" style:family="paragraph">
      <style:paragraph-properties fo:text-align="justify" fo:line-height="115%" fo:text-indent="0.3937in"/>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line-height="115%" fo:text-indent="0.3937in"/>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justify" fo:line-height="115%" fo:text-indent="0.3937in"/>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fo:color="#000000" style:font-size-complex="12pt" style:language-asian="zh" style:country-asian="CN"/>
    </style:style>
    <style:style style:name="P701" style:parent-style-name="Normal" style:family="paragraph">
      <style:paragraph-properties fo:text-align="justify" fo:line-height="115%" fo:text-indent="0.3937in"/>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fo:color="#000000" style:font-size-complex="12pt" style:language-asian="zh" style:country-asian="CN"/>
    </style:style>
    <style:style style:name="P705" style:parent-style-name="Normal" style:family="paragraph">
      <style:paragraph-properties fo:text-align="justify" fo:line-height="115%" fo:text-indent="0.3937in"/>
      <style:text-properties fo:hyphenate="fals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P709" style:parent-style-name="Normal" style:family="paragraph">
      <style:paragraph-properties fo:text-align="justify" fo:line-height="115%" fo:text-indent="0.3937in"/>
      <style:text-properties fo:hyphenate="false"/>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P713" style:parent-style-name="Normal" style:family="paragraph">
      <style:paragraph-properties fo:text-align="justify" fo:line-height="115%" fo:text-indent="0.3937in"/>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line-height="115%" fo:text-indent="0.3937in"/>
      <style:text-properties fo:hyphenate="false"/>
    </style:style>
    <style:style style:name="P717" style:parent-style-name="Normal" style:family="paragraph">
      <style:paragraph-properties fo:text-align="center" fo:line-height="115%" fo:text-indent="0.3937in"/>
      <style:text-properties fo:hyphenate="false"/>
    </style:style>
    <style:style style:name="T718" style:parent-style-name="DefaultParagraphFont" style:family="text">
      <style:text-properties fo:font-weight="bold" style:font-weight-asian="bold" style:font-size-complex="12pt" style:language-asian="zh" style:country-asian="CN"/>
    </style:style>
    <style:style style:name="T719" style:parent-style-name="DefaultParagraphFont" style:family="text">
      <style:text-properties fo:font-weight="bold" style:font-weight-asian="bold" style:font-size-complex="12pt" style:language-asian="zh" style:country-asian="CN"/>
    </style:style>
    <style:style style:name="P720" style:parent-style-name="Normal" style:family="paragraph">
      <style:paragraph-properties fo:text-align="center" fo:line-height="115%" fo:text-indent="0.3937in"/>
      <style:text-properties fo:hyphenate="false"/>
    </style:style>
    <style:style style:name="T721" style:parent-style-name="DefaultParagraphFont" style:family="text">
      <style:text-properties fo:font-weight="bold" style:font-weight-asian="bold" style:font-size-complex="12pt" style:language-asian="zh" style:country-asian="CN"/>
    </style:style>
    <style:style style:name="P722" style:parent-style-name="Normal" style:family="paragraph">
      <style:paragraph-properties fo:text-align="center" fo:line-height="150%" fo:text-indent="0.3937in"/>
      <style:text-properties fo:font-weight="bold" style:font-weight-asian="bold" style:font-size-complex="12pt" style:language-asian="zh" style:country-asian="CN" fo:hyphenate="false"/>
    </style:style>
    <style:style style:name="P723" style:parent-style-name="Normal" style:family="paragraph">
      <style:paragraph-properties fo:text-align="justify" fo:line-height="115%" fo:text-indent="0.3937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fo:line-height="115%" fo:text-indent="0.3937in">
        <style:tab-stops>
          <style:tab-stop style:type="left" style:position="0.2958in"/>
        </style:tab-stops>
      </style:paragraph-properties>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paragraph-properties fo:text-align="justify" fo:line-height="115%" fo:text-indent="0.3937in"/>
      <style:text-properties fo:hyphenate="false"/>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text-align="justify" fo:line-height="115%" fo:text-indent="0.3937in"/>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fo:line-height="115%" fo:text-indent="0.3937in"/>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weight-complex="bold" style:font-size-complex="12pt" style:language-asian="zh" style:country-asian="CN"/>
    </style:style>
    <style:style style:name="P739" style:parent-style-name="Normal" style:family="paragraph">
      <style:paragraph-properties fo:text-align="justify" fo:line-height="115%"/>
      <style:text-properties fo:hyphenate="false"/>
    </style:style>
    <style:style style:name="P740" style:parent-style-name="Normal" style:family="paragraph">
      <style:paragraph-properties fo:text-align="center" fo:line-height="150%" fo:text-indent="0.3937in"/>
      <style:text-properties style:font-size-complex="12pt" style:language-asian="zh" style:country-asian="CN" fo:hyphenate="false"/>
    </style:style>
    <style:style style:name="P741"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2"/>
      <text:p text:style-name="P13">PRIENŲ RAJONO SAVIVALDYBĖS TARYBA</text:p>
      <text:p text:style-name="P14"/>
      <text:p text:style-name="P15">SPRENDIMAS</text:p>
      <text:p text:style-name="P16">DĖL PRIENŲ RAJONO SAVIVALDYBĖS KŪNO KULTŪROS IR SPORTO CENTRO NUOSTATŲ PATVIRTINIMO</text:p>
      <text:p text:style-name="P17"/>
      <text:p text:style-name="P18">2021 m. lapkričio 25 d. Nr. T3-241</text:p>
      <text:p text:style-name="P19">Prienai</text:p>
      <text:p text:style-name="P20"/>
      <text:p text:style-name="P21"><text:span text:style-name="T22">Vadovaudamasi Lietuvos Respublikos vietos savivaldos įstatymo</text:span><text:span text:style-name="T23"><text:s/></text:span><text:span text:style-name="T24">16 straipsnio 4 dalimi, Lietuvos Respublikos biudžetinių įstaigų įstatymo<text:s/></text:span><text:span text:style-name="T25">4 straipsnio 2 dalimi, 3 dalies 1 punktu, 4 dalimi, 6 straipsnio 5 dalimi, Lietuvos Respublikos švietimo įstatymo 43 straipsnio 3 ir 4 dalimis, Nuostatų, įstatų ar statutų įforminimo reikalavimais, patvirtintais Lietuvos Respublikos švietimo, mokslo ir sporto ministro 2011 m. birželio 29 d. įsakymu Nr. V-1164 „Dėl Nuostatų, įstatų ar statutų įforminimo reikalavimų patvirtinimo“, ir atsižvelgdama į Prienų rajono savivaldybės kūno kultūros ir sporto centro 2021-11-11 prašymą Nr. (4.5.)-V6-31, Prienų rajono savivaldybės taryba<text:s/></text:span><text:span text:style-name="T26">nusprendži</text:span><text:span text:style-name="T27">a:</text:span></text:p>
      <text:p text:style-name="P28"><text:span text:style-name="T29">1</text:span><text:span text:style-name="T30">. Patvirtinti Prienų rajono savivaldybės kūno kultūros ir sporto centro nuostatus (pridedama).</text:span></text:p>
      <text:p text:style-name="P31"><text:span text:style-name="T32">2</text:span><text:span text:style-name="T33">. Įpareigoti Prienų rajono savivaldybės kūno kultūros ir sporto centro vadovą nuostatus pasirašyti ir įregistruoti VĮ Registrų centre.</text:span></text:p>
      <text:p text:style-name="P34"><text:span text:style-name="T35">3</text:span><text:span text:style-name="T36">. Pripažinti netekusiu galios Prienų rajono savivaldybės tarybos 2014 m. gruodžio 22 d. sprendimą Nr. T3-262 „Dėl Prienų rajono savivaldybės kūno kultūros ir sporto centro nuostatų patvirtinimo“.</text:span></text:p>
      <text:p text:style-name="P37"><text:span text:style-name="T38">4</text:span><text:span text:style-name="T39">. Nustatyti, kad šio sprendimo 3 punktas įsigalioja<text:s/></text:span><text:span text:style-name="T40">įregistravus sprendimo 1 punkte nurodytus nuostatus VĮ Registrų centre.</text:span></text:p>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 text:c="16"/>Alvydas Vaicekauskas</text:span></text:p>
      <text:p text:style-name="P49"/>
      <text:p text:style-name="P50"/>
      <text:p text:style-name="P51"/>
      <text:p text:style-name="P52"/>
      <text:p text:style-name="P60"><text:span text:style-name="T61">PATVIRTINTA</text:span></text:p>
      <text:p text:style-name="P62">Prienų rajono savivaldybės tarybos</text:p>
      <text:p text:style-name="P63">2021 m. lapkričio 25 d.</text:p>
      <text:p text:style-name="P64"><text:span text:style-name="T65">sprendimu Nr. T3-241</text:span></text:p>
      <text:p text:style-name="P66"/>
      <text:p text:style-name="P67"><text:span text:style-name="T68">PRIENŲ RAJONO SAVIVALDYBĖS KŪNO KULTŪROS IR SPORTO CENTR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ienų rajono savivaldybės kūno kultūros ir sporto centro nuostatai (toliau – nuostatai) reglamentuoja Prienų rajono savivaldybės kūno kultūros ir sporto centro (toliau – Centras) teisinę formą, priklausomybę, savininką, savininko teises ir pareigas įgyvendinančią instituciją, buveinę, tipą, pagrindinę paskirtį, mokymo kalbą ir mokymo formas, veiklos teisinį pagrindą, sritį, rūšis, tikslą, uždavinius, funkcijas, Centro teises, veiklos organizavimą ir valdymą, savivaldą, darbuotojų priėmimą į darbą, jų darbo apmokėjimo tvarką ir atestaciją, turtą,</text:span><text:span text:style-name="T79"><text:s/></text:span><text:span text:style-name="T80">lėšas, jų naudojimo tvarką ir finansinės veiklos kontrolę ir Centro veiklos priežiūrą, reorganizavimo, likvidavimo ar pertvarkymo tvarką.<text:s/></text:span></text:p>
      <text:p text:style-name="P81"><text:span text:style-name="T82">2</text:span><text:span text:style-name="T83">. Oficialus Centro pavadinimas – Prienų rajono savivaldybės kūno kultūros ir sporto centras; trumpasis pavadinimas – Sporto centras. Centras įregistruotas Juridinių asmenų registre, kodas – 190203567.</text:span></text:p>
      <text:p text:style-name="P84"><text:span text:style-name="T85">3</text:span><text:span text:style-name="T86">. Centras įsteigtas 1967 m. rugsėjo 1 dieną.</text:span></text:p>
      <text:p text:style-name="P87"><text:span text:style-name="T88">4</text:span><text:span text:style-name="T89">. Centro teisinė forma – biudžetinė įstaiga.</text:span></text:p>
      <text:p text:style-name="P90"><text:span text:style-name="T91">5</text:span><text:span text:style-name="T92">. Centro priklausomybė – savivaldybės įstaiga.</text:span></text:p>
      <text:p text:style-name="P93"><text:span text:style-name="T94">6</text:span><text:span text:style-name="T95">. Centro savininkas – Prienų rajono savivaldybė, kodas 111107225, Laisvės a. 12, LT-59126 Prienai.<text:s/></text:span></text:p>
      <text:p text:style-name="P96"><text:span text:style-name="T97">7</text:span><text:span text:style-name="T98">. Savininko teises ir pareigas įgyvendinanti institucija – Prienų rajono savivaldybės taryba.<text:s/></text:span><text:span text:style-name="T99">Ji tvirtina Centro nuostatus; priima sprendimą dėl Centro buveinės pakeitimo; tvirtina didžiausią leistiną pareigybių skaičių; priima sprendimą dėl Centro reorganizavimo, likvidavimo ar pertvarkymo;<text:s/></text:span><text:span text:style-name="T100">priima sprendimą dėl Centro filialo steigimo ir jo veiklos nutraukimo</text:span><text:span text:style-name="T101">;</text:span><text:span text:style-name="T102"><text:s/>skiria ir atleidžia likvidatorių arba sudaro likvidacinę komisiją ir nutraukia jos įgaliojimus; sprendžia kitus įstatymuose ir Centro nuostatuose jos kompetencijai priskirtus klausimus.</text:span></text:p>
      <text:p text:style-name="P103"><text:span text:style-name="T104">8</text:span><text:span text:style-name="T105">. Centro buveinė – Pramonės g. 20, LT-59145 Prienai.</text:span></text:p>
      <text:p text:style-name="P106"><text:span text:style-name="T107">9</text:span><text:span text:style-name="T108">. Centro grupė – neformaliojo vaikų švietimo mokykla ir formalųjį švietimą papildančio ugdymo mokykla, neformaliojo suaugusiųjų švietimo mokykla.</text:span></text:p>
      <text:p text:style-name="P109"><text:span text:style-name="T110">10</text:span><text:span text:style-name="T111">. Centro</text:span><text:span text:style-name="T112"><text:s/>paskirtis –<text:s/></text:span><text:span text:style-name="T113">vaikų ir suaugusiųjų sportinis ugdymas.</text:span></text:p>
      <text:p text:style-name="P114"><text:span text:style-name="T115">11</text:span><text:span text:style-name="T116">. M</text:span><text:span text:style-name="T117">okymo kalba – lietuvių.<text:s/></text:span></text:p>
      <text:p text:style-name="P118"><text:span text:style-name="T119">12</text:span><text:span text:style-name="T120">. Mokymo formos – grupinio mokymosi forma, pavienio mokymosi forma.</text:span></text:p>
      <text:p text:style-name="P121"><text:span text:style-name="T122">13</text:span><text:span text:style-name="T123">. Mokymo proceso organizavimo būdai – kasdienis, savarankiškas, nuotolinis (mišrus, hibridinis), teorinės ir praktinės treniruotės, fizinio aktyvumo ir aukšto meistriškumo sporto pratybos, užsiėmimai, paskaitos, stovyklos, varžybos, projektinė veikla ir kt.</text:span></text:p>
      <text:p text:style-name="P124"><text:span text:style-name="T125">14</text:span><text:span text:style-name="T126">. Centre vykdomos programos – formalųjį švietimą papildančios pradinio rengimo ir meistriškumo ugdymo, meistriškumo tobulinimo, aukšto meistriškumo ir neformaliojo ugdymo.</text:span></text:p>
      <text:p text:style-name="P127"><text:span text:style-name="T128">15</text:span><text:span text:style-name="T129">. Baigus formalųjį švietimą papildančio ugdymo programas, išduodamas neformaliojo vaikų švietimo pažymėjimas.</text:span></text:p>
      <text:p text:style-name="P130"/>
      <text:p text:style-name="P131"><text:span text:style-name="T132">16</text:span><text:span text:style-name="T133">. Centras</text:span><text:span text:style-name="T134"><text:s/>yra viešasis juridinis asmuo,</text:span><text:span text:style-name="T135"><text:s/>veikiantis kaip biudžetinė įstaiga,<text:s/></text:span><text:span text:style-name="T136">turintis antspaudą su valstybės herbu ir savo pavadinimu</text:span><text:span text:style-name="T137">,<text:s/></text:span><text:span text:style-name="T138">atsiskaitomąją ir kitas sąskaitas Lietuvos Respublikos įregistruotuose bankuose, atributiką.<text:s/></text:span><text:span text:style-name="T139">Jis savo veiklą grindžia Lietuvos Respublikos Konstitucija, Lietuvos Respublikos įstatymais, Lietuvos Respublikos Vyriausybės nutarimais, švietimo, mokslo ir sporto ministro įsakymais, Prienų rajono savivaldybės tarybos sprendimais, Prienų rajono savivaldybės administracijos direktoriaus įsakymais, kitais teisės aktais ir šiais nuostatais.</text:span></text:p>
      <text:p text:style-name="P140"/>
      <text:p text:style-name="P141"><text:span text:style-name="T142">II</text:span><text:span text:style-name="T143"><text:s/>SKYRIUS</text:span></text:p>
      <text:p text:style-name="P144"><text:span text:style-name="T145">CENTRO VEIKLOS SRITYS IR RŪŠYS, TIKSLAI, UŽDAVINIAI, FUNKCIJOS, UGDYMOSI PASIEKIMUS ĮTEISINANČIŲ DOKUMENTŲ IŠDAVIMAS</text:span></text:p>
      <text:p text:style-name="P146"/>
      <text:p text:style-name="P147"><text:span text:style-name="T148">17</text:span><text:span text:style-name="T149">. Centro veiklos sritis – švietimas, kodas 85.</text:span></text:p>
      <text:p text:style-name="P150"><text:span text:style-name="T151">18</text:span><text:span text:style-name="T152">. Pagrindinė Centro švietimo veiklos rūšis – sportinis ir rekreacinis švietimas, kodas 85.51.</text:span></text:p>
      <text:p text:style-name="P153"><text:span text:style-name="T154">19</text:span><text:span text:style-name="T155">. Kitos švietimo veiklos rūšys:</text:span></text:p>
      <text:p text:style-name="P156"><text:span text:style-name="T157">19.1</text:span><text:span text:style-name="T158">. sportinė veikla, pramogų ir poilsio organizavimo veikla, kodas 93;</text:span></text:p>
      <text:p text:style-name="P159"><text:span text:style-name="T160">19.2</text:span><text:span text:style-name="T161">. sportinė veikla, kodas 93.1;</text:span></text:p>
      <text:p text:style-name="P162"><text:span text:style-name="T163">19.3</text:span><text:span text:style-name="T164">. sporto įrenginių eksploatavimas, kodas 93.11;</text:span></text:p>
      <text:p text:style-name="P165"><text:span text:style-name="T166">19.4</text:span><text:span text:style-name="T167">. kita sportinė veikla, kodas 93.19;</text:span></text:p>
      <text:p text:style-name="P168"><text:span text:style-name="T169">19.5</text:span><text:span text:style-name="T170">. pramogų ir poilsio organizavimo veikla, kodas 93.2;</text:span></text:p>
      <text:p text:style-name="P171"><text:span text:style-name="T172">19.6</text:span><text:span text:style-name="T173">. kita pramogų ir poilsio organizavimo veikla, kodas 93.29;</text:span></text:p>
      <text:p text:style-name="P174"><text:span text:style-name="T175">19.7</text:span><text:span text:style-name="T176">. vaikų poilsio stovyklų veikla, kodas 55.20.20.</text:span></text:p>
      <text:p text:style-name="P177"><text:span text:style-name="T178">20</text:span><text:span text:style-name="T179">. Kitos ne švietimo veiklos rūšys:</text:span></text:p>
      <text:p text:style-name="P180"><text:span text:style-name="T181">20.1</text:span><text:span text:style-name="T182">. kita mažmeninė prekyba ne parduotuvėse, kioskuose ar prekyvietėse, kodas 47.99.</text:span></text:p>
      <text:p text:style-name="P183"><text:span text:style-name="T184">20.2</text:span><text:span text:style-name="T185">. kitas, niekur kitur nepriskirtas, keleivinis sausumos transportas, kodas 49.39;</text:span></text:p>
      <text:p text:style-name="P186"><text:span text:style-name="T187">20.3</text:span><text:span text:style-name="T188">. nuosavo arba nuomojamo nekilnojamojo turto nuoma ir eksploatavimas, kodas 68.20;</text:span></text:p>
      <text:p text:style-name="P189"><text:span text:style-name="T190">20.4</text:span><text:span text:style-name="T191">. sporto įrangos nuoma, kodas 77.21.40;</text:span></text:p>
      <text:p text:style-name="P192"><text:span text:style-name="T193">20.5</text:span><text:span text:style-name="T194">. kitų išankstinio užsakymo ir susijusių paslaugų veikla, kodas 79.90.</text:span></text:p>
      <text:p text:style-name="P195"><text:span text:style-name="T196">21</text:span><text:span text:style-name="T197">. Centro tikslai – užtikrinti geros kokybės sportinį ugdymą, sveiką ir saugią ugdymo(si) aplinką ir atvirumą vietos bendruomenei.</text:span></text:p>
      <text:p text:style-name="P198"><text:span text:style-name="T199">22</text:span><text:span text:style-name="T200">. Centro veiklos uždaviniai:</text:span></text:p>
      <text:p text:style-name="P201"><text:span text:style-name="T202">22.1</text:span><text:span text:style-name="T203">. siekti aukšto sportinio meistriškumo;</text:span></text:p>
      <text:p text:style-name="P204"><text:span text:style-name="T205">22.2</text:span><text:span text:style-name="T206">. vykdyti kryptingą talentingų sportininkų paiešką, gabių sportininkų atranką ir ugdymą;</text:span></text:p>
      <text:p text:style-name="P207"><text:span text:style-name="T208">22.3</text:span><text:span text:style-name="T209">. padėti asmenims realizuoti įgimtas ir įgytas galias, tobulėti mokantis visą gyvenimą, tenkinti pažinimo, lavinimosi ir saviraiškos poreikius;<text:s/></text:span></text:p>
      <text:p text:style-name="P210"><text:span text:style-name="T211">22.4</text:span><text:span text:style-name="T212">. užtikrinti sveiką ir saugią ugdymo ir ugdymosi aplinką;</text:span></text:p>
      <text:p text:style-name="P213"><text:span text:style-name="T214">22.5</text:span><text:span text:style-name="T215">. vykdyti, organizuoti neįgaliųjų kūno kultūros ir sporto veiklą;</text:span></text:p>
      <text:p text:style-name="P216"><text:span text:style-name="T217">22.6</text:span><text:span text:style-name="T218">. sudaryti sąlygas asmenims lavinti dabartiniam gyvenimui svarbius komunikacinius, technologinius, verslumo, socialinius, sveikos gyvensenos gebėjimus;</text:span></text:p>
      <text:p text:style-name="P219"><text:span text:style-name="T220">22.7</text:span><text:span text:style-name="T221">. teikti švietimo ugdymo įstaigoms informaciją sporto klausimais;</text:span></text:p>
      <text:p text:style-name="P222"><text:span text:style-name="T223">22.8</text:span><text:span text:style-name="T224">. sudaryti sąlygas savivaldybės gyventojams sportuoti fizinio aktyvumo pratybose.</text:span></text:p>
      <text:p text:style-name="P225"><text:span text:style-name="T226">23</text:span><text:span text:style-name="T227">. Centro funkcijos:</text:span></text:p>
      <text:p text:style-name="P228"><text:span text:style-name="T229">23.1</text:span><text:span text:style-name="T230">. organizuoja asmenų ugdymo(si) procesą kiekvienais metais nuo rugsėjo 1 d.;</text:span></text:p>
      <text:p text:style-name="P231"><text:span text:style-name="T232">23.2</text:span><text:span text:style-name="T233">. formuoja ir įgyvendina ugdymo turinį, vadovaudamasis Sportinio ugdymo organizavimo rekomendacijomis, patvirtintomis Lietuvos Respublikos švietimo, mokslo ir sporto ministro įsakymu;</text:span></text:p>
      <text:p text:style-name="P234"><text:span text:style-name="T235">23.3</text:span><text:span text:style-name="T236">. įteisina asmenų ugdymosi pasiekimus teisės aktų nustatyta tvarka;</text:span></text:p>
      <text:p text:style-name="P237"><text:span text:style-name="T238">23.4</text:span><text:span text:style-name="T239">. organizuoja fizinio aktyvumo pratybas ir aukšto meistriškumo sporto renginius;</text:span></text:p>
      <text:p text:style-name="P240"><text:span text:style-name="T241">23.5</text:span><text:span text:style-name="T242">. organizuoja ir vykdo sporto varžybas, stovyklas ir fizinio aktyvumo renginius savivaldybės gyventojams ir svečiams;<text:s/></text:span></text:p>
      <text:p text:style-name="P243"><text:span text:style-name="T244">23.6</text:span><text:span text:style-name="T245">. vykdo įstatymais neuždraustą ir nuostatams neprieštaraujančią ūkinę komercinę veiklą, kurią vykdant gautos pajamos leistų geriau vykdyti Centro funkcijas, siekti tikslų ir uždavinių;</text:span></text:p>
      <text:p text:style-name="P246"><text:span text:style-name="T247">23.7</text:span><text:span text:style-name="T248">. bendradarbiauja su įvairiomis įstaigomis ir organizacijomis, padedančiomis užtikrinti mokinių ir trenerių saugumą ir pagarbą asmenybei Centre;</text:span></text:p>
      <text:p text:style-name="P249"><text:span text:style-name="T250">23.8</text:span><text:span text:style-name="T251">. vykdo šviečiamąją veiklą, formuoja savivaldybės teritorijoje gyvenančių žmonių pozityvų požiūrį į fizinio aktyvumo ir sporto reikšmę sveikatai;</text:span></text:p>
      <text:p text:style-name="P252"><text:span text:style-name="T253">23.9</text:span><text:span text:style-name="T254">. rengia ir vykdo mokinių vasaros užimtumo, nusikalstamumo prevencijos, sporto plėtros ir kitus projektus, sporto varžybas ir fizinio aktyvumo renginius;<text:s/></text:span></text:p>
      <text:p text:style-name="P255"><text:span text:style-name="T256">23.10</text:span><text:span text:style-name="T257">. vykdo narkotinių medžiagų vartojimo, rūkymo ir kitų žalingų įpročių prevencinę veiklą;</text:span></text:p>
      <text:p text:style-name="P258"><text:span text:style-name="T259">23.11</text:span><text:span text:style-name="T260">. teikia pagalbą mokiniui ir treneriui;</text:span></text:p>
      <text:p text:style-name="P261"><text:span text:style-name="T262">23.12</text:span><text:span text:style-name="T263">. formuoja pagarbos tėvams (globėjams, rūpintojams), treneriams, kalbai, kultūrai nuostatas;</text:span></text:p>
      <text:p text:style-name="P264"><text:span text:style-name="T265">23.13</text:span><text:span text:style-name="T266">. veiksmingai naudoja turimus išteklius, remdamasis veiksminga vadyba;</text:span></text:p>
      <text:p text:style-name="P267"><text:span text:style-name="T268">23.14</text:span><text:span text:style-name="T269">. inicijuoja ir remia Centro savivaldos institucijų kūrimą(si) ir veiklą;</text:span></text:p>
      <text:p text:style-name="P270"><text:span text:style-name="T271">23.15</text:span><text:span text:style-name="T272">. sudaro saugias ir sveikas ugdymo(si) sąlygas mokiniams, užtikrina sportinio ugdymo kokybę;</text:span></text:p>
      <text:p text:style-name="P273"><text:span text:style-name="T274">23.16</text:span><text:span text:style-name="T275">. organizuoja prekių, paslaugų ir darbų pirkimą, vadovaudamasis Viešųjų pirkimų įstatymu;</text:span></text:p>
      <text:p text:style-name="P276"><text:span text:style-name="T277">23.17</text:span><text:span text:style-name="T278">. teikia informaciją visuomenei apie pasirinkimo galimybes, programas;</text:span></text:p>
      <text:p text:style-name="P279"><text:span text:style-name="T280">23.18</text:span><text:span text:style-name="T281">. sudaro ugdymo(si) sutartis su tėvais (globėjais, rūpintojais) ir vykdo sutartus įsipareigojimus;</text:span></text:p>
      <text:p text:style-name="P282"><text:span text:style-name="T283">23.19</text:span><text:span text:style-name="T284">. užtikrina sveiką, saugią ugdymo(si) ir darbo aplinką;<text:s/></text:span></text:p>
      <text:p text:style-name="P285"><text:span text:style-name="T286">23.20</text:span><text:span text:style-name="T287">. tvarko Centro mokinių duomenis;</text:span></text:p>
      <text:p text:style-name="P288"><text:span text:style-name="T289">23.21</text:span><text:span text:style-name="T290">. kuria ugdymo turiniui įgyvendinti reikiamą materialinę bazę;</text:span></text:p>
      <text:p text:style-name="P291"><text:span text:style-name="T292">23.22</text:span><text:span text:style-name="T293">. vykdo švietėjiškas, kultūrines, metodines ir leidybines funkcijas;</text:span></text:p>
      <text:p text:style-name="P294"><text:span text:style-name="T295">23.23</text:span><text:span text:style-name="T296">. organizuoja mokinių vežimą, nuvykimą į sporto pratybas, renginius, varžybas, stovyklas;</text:span></text:p>
      <text:p text:style-name="P297"><text:span text:style-name="T298">23.24</text:span><text:span text:style-name="T299">. viešai skelbia informaciją apie Centro veiklą;</text:span></text:p>
      <text:p text:style-name="P300"><text:span text:style-name="T301">23.25</text:span><text:span text:style-name="T302">. sudaro sąlygas Centre dirbančių darbuotojų profesiniam tobulėjimui;</text:span></text:p>
      <text:p text:style-name="P303"><text:span text:style-name="T304">23.26</text:span><text:span text:style-name="T305">. atlieka kitas įstatymų ir kitų teisės aktų numatytas funkcijas.</text:span></text:p>
      <text:p text:style-name="P306"><text:span text:style-name="T307">24</text:span><text:span text:style-name="T308">. Išduoda ugdymosi pasiekimus įteisinančius dokumentus, patvirtinančius formalųjį švietimą papildančio sportinio ugdymo programų baigimą, švietimo, mokslo ir sporto ministro</text:span><text:span text:style-name="T309"><text:s/></text:span><text:span text:style-name="T310">nustatyta tvarka. Mokiniui, dalyvavusiam neformaliojo vaikų švietimo programoje, gali būti išduodamas švietimo teikėjo nustatyto pavyzdžio pažymėjimas.</text:span></text:p>
      <text:p text:style-name="P311"><text:span text:style-name="T312">25</text:span><text:span text:style-name="T313">. Centro direktorius, pasirašydamas ugdymo pasiekimus įteisinančius dokumentus, atsako už įrašų teisingumą.</text:span></text:p>
      <text:p text:style-name="P314"/>
      <text:p text:style-name="P315"><text:span text:style-name="T316">III</text:span><text:span text:style-name="T317"><text:s/>SKYRIUS</text:span></text:p>
      <text:p text:style-name="P318"><text:span text:style-name="T319">CENTRO TEISĖS IR PAREIGOS</text:span></text:p>
      <text:p text:style-name="P320"/>
      <text:p text:style-name="P321"><text:span text:style-name="T322">26</text:span><text:span text:style-name="T323">. Centras, įgyvendindamas jam pavestus tikslus ir uždavinius, atlikdamas jam priskirtas funkcijas, turi šias teises:</text:span></text:p>
      <text:p text:style-name="P324"><text:span text:style-name="T325">26.1</text:span><text:span text:style-name="T326">. savininko teises ir pareigas įgyvendinančios institucijos arba Centro nuostatuose nustatytu mastu prisiimti įsipareigojimus, sudaryti ugdymo ir kitas sutartis;</text:span></text:p>
      <text:p text:style-name="P327"><text:span text:style-name="T328">26.2</text:span><text:span text:style-name="T329">. įstatymų nustatyta tvarka jungtis į asociacijas ir kitus su sportu susijusius juridinius vienetus;</text:span></text:p>
      <text:p text:style-name="P330"><text:span text:style-name="T331">26.3</text:span><text:span text:style-name="T332">. vykdyti šalies bei tarptautinius švietimo projektus, organizuoti vaikų vasaros poilsio stovyklas;</text:span></text:p>
      <text:p text:style-name="P333"><text:span text:style-name="T334">26.4</text:span><text:span text:style-name="T335">. bendradarbiauti su Centro veiklai įtakos turinčiais fiziniais ir juridiniais asmenimis;</text:span></text:p>
      <text:p text:style-name="P336"><text:span text:style-name="T337">26.5</text:span><text:span text:style-name="T338">. gauti paramą Lietuvos Respublikos įstatymų nustatyta tvarka;</text:span></text:p>
      <text:p text:style-name="P339"><text:span text:style-name="T340">26.6</text:span><text:span text:style-name="T341">. teikti mokamas paslaugas, kurių kainas tvirtina Prienų rajono savivaldybės taryba;</text:span></text:p>
      <text:p text:style-name="P342"><text:span text:style-name="T343">26.7</text:span><text:span text:style-name="T344">. suderinus su savininko teises ir pareigas įgyvendinančia institucija, keisti kultivuojamas sporto šakas;</text:span></text:p>
      <text:p text:style-name="P345"><text:span text:style-name="T346">26.8</text:span><text:span text:style-name="T347">. nustatyta tvarka gauti lėšų iš savivaldybės ar valstybės biudžeto ir kitų finansavimo šaltinių;</text:span></text:p>
      <text:p text:style-name="P348"><text:span text:style-name="T349">26.9</text:span><text:span text:style-name="T350">. teisės aktų nustatyta tvarka valdyti, naudotis ir disponuoti priskirtu savivaldybės turtu ir lėšomis, sudaryti sutartis su Lietuvos ir užsienio fiziniais bei juridiniais asmenimis;</text:span></text:p>
      <text:p text:style-name="P351"><text:span text:style-name="T352">26.10</text:span><text:span text:style-name="T353">. dirbti savitarpio pagarba grįstoje, psichologiškai, dvasiškai ir fiziškai saugioje aplinkoje, turėti higienos reikalavimus atitinkančias ir tinkamai aprūpintas darbo vietas;<text:s/></text:span></text:p>
      <text:p text:style-name="P354"><text:span text:style-name="T355">26.11</text:span><text:span text:style-name="T356">. organizuoti Centro savivaldos institucijų veiklą;<text:s/></text:span></text:p>
      <text:p text:style-name="P357"><text:span text:style-name="T358">26.12</text:span><text:span text:style-name="T359">. siūlyti dokumentų pataisas, kurti įvairius projektus, programas, konkursus, skirtus sportiniam švietimui, švietimo kaitos inicijavimui;<text:s/></text:span></text:p>
      <text:p text:style-name="P360"><text:span text:style-name="T361">26.13</text:span><text:span text:style-name="T362">. gauti ir teikti informaciją Centro veiklos klausimais savivaldybės ir valstybės institucijoms;<text:s/></text:span></text:p>
      <text:p text:style-name="P363"><text:span text:style-name="T364">26.14</text:span><text:span text:style-name="T365">. pasirinkti tinkamas darbo formas ir metodus;</text:span></text:p>
      <text:p text:style-name="P366"><text:span text:style-name="T367">26.15</text:span><text:span text:style-name="T368">. organizuoti treniruotes ir varžybas, naudojantis rajono švietimo įstaigų sporto bazėmis, sąlygas ir tvarkaraščius suderinus su švietimo įstaigų direktoriais;</text:span></text:p>
      <text:p text:style-name="P369"><text:span text:style-name="T370">26.16</text:span><text:span text:style-name="T371">. skatinti sportininkus ir mokytojus už aukštus sportinius laimėjimus;</text:span></text:p>
      <text:p text:style-name="P372"><text:span text:style-name="T373">26.17</text:span><text:span text:style-name="T374">. turėti kitų nustatytų teisių, jeigu jos neprieštarauja Lietuvos Respublikos įstatymams ir kitiems teisės aktams.</text:span></text:p>
      <text:p text:style-name="P375"><text:span text:style-name="T376">27</text:span><text:span text:style-name="T377">. Centro pareigos:<text:s/></text:span></text:p>
      <text:p text:style-name="P378"><text:span text:style-name="T379">27.1</text:span><text:span text:style-name="T380">. vykdyti nuostatuose reglamentuotą veiklą;</text:span></text:p>
      <text:p text:style-name="P381"><text:span text:style-name="T382">27.2</text:span><text:span text:style-name="T383">. užtikrinti kokybišką formalųjį švietimą papildančio sportinio ugdymo ir neformaliojo sportinio ugdymo vaikų, jaunimo ir suaugusiųjų švietimo programų vykdymą;</text:span></text:p>
      <text:p text:style-name="P384"><text:span text:style-name="T385">27.3</text:span><text:span text:style-name="T386">. nustatyta tvarka gautas lėšas iš savivaldybės ar valstybės biudžeto ir kitų finansavimo šaltinių naudoti pagal patvirtintas išlaidų sąmatas;</text:span></text:p>
      <text:p text:style-name="P387"><text:span text:style-name="T388">27.4</text:span><text:span text:style-name="T389">. turėti reikiamą materialinę ir techninę bazę ir ją stiprinti;</text:span></text:p>
      <text:p text:style-name="P390"><text:span text:style-name="T391">27.5</text:span><text:span text:style-name="T392">. užtikrinti sveiką, saugią, užkertančią kelią smurto, prievartos apraiškoms ir žalingiems įpročiams aplinką;</text:span></text:p>
      <text:p text:style-name="P393"><text:span text:style-name="T394">27.6</text:span><text:span text:style-name="T395">. užtikrinti atvirumą vietos bendruomenei;<text:s/></text:span></text:p>
      <text:p text:style-name="P396"><text:span text:style-name="T397">27.7</text:span><text:span text:style-name="T398">. užtikrinti ugdymo sutarties sudarymą ir sutartų įsipareigojimų vykdymą;</text:span></text:p>
      <text:p text:style-name="P399"><text:span text:style-name="T400">27.8</text:span><text:span text:style-name="T401">. teikti informaciją visuomenei apie Centro veiklą;<text:s/></text:span></text:p>
      <text:p text:style-name="P402"><text:span text:style-name="T403">27.9</text:span><text:span text:style-name="T404">. atlikti kitas teisės aktuose numatytas pareigas.</text:span></text:p>
      <text:p text:style-name="P405"/>
      <text:p text:style-name="P406"><text:span text:style-name="T407">IV</text:span><text:span text:style-name="T408"><text:s/>SKYRIUS</text:span></text:p>
      <text:p text:style-name="P409"><text:span text:style-name="T410">CENTRO VEIKLOS ORGANIZAVIMAS IR VALDYMAS</text:span></text:p>
      <text:p text:style-name="P411"/>
      <text:p text:style-name="P412"><text:span text:style-name="T413">28</text:span><text:span text:style-name="T414">. Centro veiklos organizavimo teisinis pagrindas:</text:span></text:p>
      <text:p text:style-name="P415"><text:span text:style-name="T416">28.1</text:span><text:span text:style-name="T417">. direktoriaus patvirtintas Centro strateginis planas, kuriam yra pritarusi Centro taryba ir Prienų rajono savivaldybės vykdomoji institucija ar jos įgaliotas asmuo;</text:span></text:p>
      <text:p text:style-name="P418"><text:span text:style-name="T419">28.2</text:span><text:span text:style-name="T420">. direktoriaus patvirtintas Centro metinis veiklos planas, kuriam yra pritarusi Centro taryba;<text:s/></text:span></text:p>
      <text:p text:style-name="P421"><text:span text:style-name="T422">28.3</text:span><text:span text:style-name="T423">. direktoriaus patvirtintas Centro ugdymo planas, suderintas su Centro taryba ir Prienų rajono savivaldybės vykdomąja institucija ar jos įgaliotu asmeniu;</text:span></text:p>
      <text:p text:style-name="P424"><text:span text:style-name="T425">28.4</text:span><text:span text:style-name="T426">. kiti Centro veiklą reguliuojantys teisės aktų nustatyta tvarka parengti, suderinti ir patvirtinti dokumentai.</text:span></text:p>
      <text:p text:style-name="P427"><text:span text:style-name="T428">29</text:span><text:span text:style-name="T429">. Centrui vadovauja direktorius, kuris viešo konkurso būdu penkeriems metams į pareigas skiriamas ir iš jų atleidžiamas teisės aktų nustatyta tvarka.</text:span></text:p>
      <text:p text:style-name="P430"><text:span text:style-name="T431">30</text:span><text:span text:style-name="T432">. Centro direktorius:<text:s/></text:span></text:p>
      <text:p text:style-name="P433"><text:span text:style-name="T434">30.1</text:span><text:span text:style-name="T435">. vadovauja Centro strateginio plano, metinių veiklos planų ir neformaliojo švietimo programų rengimui, juos tvirtina, parenka būdus ir priemones jiems įgyvendinti;</text:span></text:p>
      <text:p text:style-name="P436"><text:span text:style-name="T437">30.2</text:span><text:span text:style-name="T438">. tvirtina Centro struktūrą ir pareigybių sąrašą neviršydamas nustatyto didžiausio leistino pareigybių skaičiaus, trenerių, kitų ugdymo procese dalyvaujančių asmenų ir aptarnaujančio personalo pareigybių aprašymus;</text:span></text:p>
      <text:p text:style-name="P439"><text:span text:style-name="T440">30.3</text:span><text:span text:style-name="T441">. nustatyta tvarka skiria ir atleidžia trenerius, kitus ugdymo procese dalyvaujančius asmenis ir aptarnaujantį personalą;</text:span></text:p>
      <text:p text:style-name="P442"><text:span text:style-name="T443">30.4</text:span><text:span text:style-name="T444">. atsako už informacijos skelbimą apie Centre vykdomas sportinio ir (ar) rengimo ugdymo programas, jų pasirinkimo galimybes, priėmimo sąlygas, mokamas paslaugas, trenerių kvalifikaciją, Centro bendruomenės tradicijas ir pasiekimus, demokratinį Centro valdymą, užtikrina bendradarbiavimu grįstus santykius, Pedagogų etikos kodekso reikalavimų laikymąsi, skaidriai priimamus sprendimus, Centro bendruomenės narių informavimą, pedagoginio ir nepedagoginio personalo profesinį tobulėjimą, sveiką, saugią, užkertančią kelią bet kokioms smurto, prievartos apraiškoms ir žalingiems įpročiams aplinką;</text:span></text:p>
      <text:p text:style-name="P445"><text:span text:style-name="T446">30.5</text:span><text:span text:style-name="T447">. rūpinasi trenerių ir kitų darbuotojų darbo sąlygomis, organizuoja trūkstamų trenerių paiešką;</text:span></text:p>
      <text:p text:style-name="P448"><text:span text:style-name="T449">30.6</text:span><text:span text:style-name="T450">. analizuoja Centro veiklos ir valdymo išteklių būklę ir atsako už Centro veiklos rezultatus;</text:span></text:p>
      <text:p text:style-name="P451"><text:span text:style-name="T452">30.7</text:span><text:span text:style-name="T453">. kartu su Centro taryba sprendžia Centrui svarbius palankios ugdymui aplinkos kūrimo klausimus;</text:span></text:p>
      <text:p text:style-name="P454"><text:span text:style-name="T455">30.8</text:span><text:span text:style-name="T456">. už mokinio elgesio normų pažeidimą gali skirti mokiniui drausmines auklėjamojo poveikio priemones, numatytas Vaiko teisių apsaugos pagrindų įstatyme;</text:span></text:p>
      <text:p text:style-name="P457"><text:span text:style-name="T458">30.9</text:span><text:span text:style-name="T459">. kiekvienais metais teikia Centro bendruomenei ir Centro tarybai svarstyti bei viešai paskelbia savo metų veiklos ataskaitą, parengtą pagal švietimo, mokslo ir sporto ministro nustatytus reikalavimus;</text:span></text:p>
      <text:p text:style-name="P460"><text:span text:style-name="T461">30.10</text:span><text:span text:style-name="T462">. atsako už Centro finansinę veiklą, svarsto ir priima sprendimus, susijusius su Centro lėšų (įskaitant lėšas, skirtas Centro darbuotojų darbo užmokesčiui), turto naudojimu ir disponavimu juo;<text:s/></text:span></text:p>
      <text:p text:style-name="P463"><text:span text:style-name="T464">30.11</text:span><text:span text:style-name="T465">. atlieka kitas funkcijas, nustatytas Centro nuostatuose ir Centro direktoriaus pareigybės aprašyme.</text:span></text:p>
      <text:p text:style-name="P466"><text:span text:style-name="T467">31</text:span><text:span text:style-name="T468">. Ugdymo turinio formavimo ir ugdymo proceso organizavimo klausimais Centro direktorius gali organizuoti trenerių ir švietimo pagalbos specialistų, kurių veikla susijusi su nagrinėjamu klausimu, pasitarimus.</text:span></text:p>
      <text:p text:style-name="P469"/>
      <text:p text:style-name="P470"><text:span text:style-name="T471">V</text:span><text:span text:style-name="T472"><text:s/>SKYRIUS</text:span></text:p>
      <text:p text:style-name="P473"><text:span text:style-name="T474">CENTRO SAVIVALDA</text:span></text:p>
      <text:p text:style-name="P475"/>
      <text:p text:style-name="P476"><text:span text:style-name="T477">32</text:span><text:span text:style-name="T478">. Centro savivalda grindžiama švietimo tikslais, vykdomomis sportinio ugdymo programomis ir Centre susiklosčiusiomis tradicijomis.</text:span></text:p>
      <text:p text:style-name="P479"><text:span text:style-name="T480">33</text:span><text:span text:style-name="T481">. Centro taryba – aukščiausia Centro savivaldos institucija, atstovaujanti mokiniams, treneriams, tėvams (globėjams, rūpintojams). Už savo veiklą Centro taryba atsiskaito ją rinkusiems Centro bendruomenės nariams.</text:span></text:p>
      <text:p text:style-name="P482"><text:span text:style-name="T483">34</text:span><text:span text:style-name="T484">. Centro taryba:</text:span></text:p>
      <text:p text:style-name="P485"><text:span text:style-name="T486">34.1</text:span><text:span text:style-name="T487">. Centro tarybą sudaro 9 nariai: 3 treneriai, 3 mokiniai, 3 mokinių tėvai (globėjai, rūpintojai);</text:span></text:p>
      <text:p text:style-name="P488"><text:span text:style-name="T489">34.2</text:span><text:span text:style-name="T490">. Centro taryba (slaptu arba atviru balsavimu) renkama 2 metams, ne ilgiau kaip dviem kadencijoms;<text:s/></text:span></text:p>
      <text:p text:style-name="P491"><text:span text:style-name="T492">34.3</text:span><text:span text:style-name="T493">. treneriai į Centro tarybą renkami trenerių tarybos posėdyje;</text:span></text:p>
      <text:p text:style-name="P494"><text:span text:style-name="T495">34.4</text:span><text:span text:style-name="T496">. mokiniai į Centro tarybą renkami mokinių susirinkime;</text:span></text:p>
      <text:p text:style-name="P497"><text:span text:style-name="T498">34.5</text:span><text:span text:style-name="T499">. mokinių tėvai (globėjai, rūpintojai) renkami tėvų susirinkime;</text:span></text:p>
      <text:p text:style-name="P500"><text:span text:style-name="T501">34.6</text:span><text:span text:style-name="T502">. jeigu Centro tarybos nario įgaliojimai nutrūksta iki kadencijos pabaigos, naują Centro tarybos narį likusiam kadencijos laikotarpiui skiria grupė, skyrusi tarybos narį, kurio įgaliojimai nutrūko. Naujas Centro tarybos narys pareigas pradeda eiti tada, kai apie jo paskyrimą paskelbia Centro tarybos pirmininkas;</text:span></text:p>
      <text:p text:style-name="P503"><text:span text:style-name="T504">34.7</text:span><text:span text:style-name="T505">. Centro tarybos pirmininką ir sekretorių renka taryba atviru arba slaptu balsavimu;</text:span></text:p>
      <text:p text:style-name="P506"><text:span text:style-name="T507">34.8</text:span><text:span text:style-name="T508">. Centro tarybos pirmininku negali būti Centro direktorius;</text:span></text:p>
      <text:p text:style-name="P509"><text:span text:style-name="T510">34.9</text:span><text:span text:style-name="T511">. Centro taryba posėdžiauja ne rečiau kaip 2 kartus per mokslo metus. Esant būtinybei, šaukiamas neeilinis Centro tarybos posėdis;</text:span></text:p>
      <text:p text:style-name="P512"><text:span text:style-name="T513">34.10</text:span><text:span text:style-name="T514">. Centro tarybos posėdis yra teisėtas, jei jame dalyvauja 2/3 visų jos narių;</text:span></text:p>
      <text:p text:style-name="P515"><text:span text:style-name="T516">34.11</text:span><text:span text:style-name="T517">. Centro tarybos nutarimai priimami dalyvaujančiųjų balsų dauguma; jei balsai pasiskirsto po lygiai, Centro tarybos pirmininko balsas yra lemiamas;</text:span></text:p>
      <text:p text:style-name="P518"><text:span text:style-name="T519">34.12</text:span><text:span text:style-name="T520">. Centro tarybos nutarimus, kurie prieštarauja Centro veiklą reglamentuojantiems dokumentams, Centro direktorius turi teisę prašyti svarstyti iš naujo;</text:span></text:p>
      <text:p text:style-name="P521"><text:span text:style-name="T522">34.13</text:span><text:span text:style-name="T523">. Centro tarybos kompetencija:</text:span></text:p>
      <text:p text:style-name="P524"><text:span text:style-name="T525">34.13.1</text:span><text:span text:style-name="T526">. teikia siūlymus dėl Centro strateginių tikslų, uždavinių ir jų įgyvendinimo priemonių;</text:span></text:p>
      <text:p text:style-name="P527"><text:span text:style-name="T528">34.13.2</text:span><text:span text:style-name="T529">. pritaria Centro strateginiam planui, Centro metiniam veiklos planui;</text:span></text:p>
      <text:p text:style-name="P530"><text:span text:style-name="T531">34.13.3</text:span><text:span text:style-name="T532">. svarsto ir teikia pasiūlymus Centro direktoriui dėl Centro darbo tvarkos taisyklių, kitų Centro veiklą reglamentuojančių dokumentų;</text:span></text:p>
      <text:p text:style-name="P533"><text:span text:style-name="T534">34.13.4</text:span><text:span text:style-name="T535">. teikia siūlymus Centro direktoriui dėl Centro nuostatų pakeitimo ar papildymo, Centro vidaus struktūros tobulinimo;<text:s/></text:span></text:p>
      <text:p text:style-name="P536"><text:span text:style-name="T537">34.13.5</text:span><text:span text:style-name="T538">. svarsto Centro lėšų naudojimo klausimus, teikia siūlymus dėl Centro materialinio aprūpinimo, veiklos tobulinimo;</text:span></text:p>
      <text:p text:style-name="P539"><text:span text:style-name="T540">34.13.6</text:span><text:span text:style-name="T541">. teikia siūlymus<text:s/></text:span><text:span text:style-name="T542">dėl veiklos tobulinimo;</text:span></text:p>
      <text:p text:style-name="P543"><text:span text:style-name="T544">34.13.7</text:span><text:span text:style-name="T545">. vertina Centro vadovo metinės veiklos ataskaitą ir teikia savo sprendimą dėl vadovo metų veiklos įvertinimo Centro savininko teises ir pareigas įgyvendinančiai institucijai;<text:s/></text:span></text:p>
      <text:p text:style-name="P546"><text:span text:style-name="T547">34.13.8</text:span><text:span text:style-name="T548">. svarsto trenerių, mokinių ir tėvų (globėjų, rūpintojų) savivaldos institucijų ar Centro bendruomenės narių iniciatyvas ir teikia siūlymus Centro direktoriui;</text:span></text:p>
      <text:p text:style-name="P549"><text:span text:style-name="T550">34.13.9</text:span><text:span text:style-name="T551">. talkina formuojant Centro materialinius, finansinius ir intelektinius išteklius;</text:span></text:p>
      <text:p text:style-name="P552"><text:span text:style-name="T553">34.13.10</text:span><text:span text:style-name="T554">. inicijuoja Centro bendruomenės ir visuomenės bendradarbiavimą;</text:span></text:p>
      <text:p text:style-name="P555"><text:span text:style-name="T556">34.13.11</text:span><text:span text:style-name="T557">. svarsto kitus Centro direktoriaus teikiamus klausimus;</text:span></text:p>
      <text:p text:style-name="P558"><text:span text:style-name="T559">34.13.12</text:span><text:span text:style-name="T560">. Centro taryba, pasibaigus veiklos laikui, atsiskaito ją rinkusiai Centro bendruomenei ir vietos bendruomenės nariams.</text:span></text:p>
      <text:p text:style-name="P561"><text:span text:style-name="T562">35</text:span><text:span text:style-name="T563">. Centre veikia kitos Centro savivaldos institucijos.</text:span></text:p>
      <text:p text:style-name="P564"><text:span text:style-name="T565">36</text:span><text:span text:style-name="T566">. Trenerių taryba – nuolat veikianti Centro savivaldos institucija trenerių profesiniams bei bendriesiems ugdymo klausimams spręsti.</text:span></text:p>
      <text:p text:style-name="P567"><text:span text:style-name="T568">37</text:span><text:span text:style-name="T569">. Trenerių taryba:</text:span></text:p>
      <text:p text:style-name="P570"><text:span text:style-name="T571">37.1</text:span><text:span text:style-name="T572">. Trenerių tarybą sudaro visi Centre dirbantys treneriai ir kiti ugdymą organizuojantys darbuotojai;</text:span></text:p>
      <text:p text:style-name="P573"><text:span text:style-name="T574">37.2</text:span><text:span text:style-name="T575">. Trenerių tarybai vadovauja pirmininkas, kuris renkamas Trenerių tarybos atviru arba slaptu balsavimu dvejiems metams;<text:s/></text:span></text:p>
      <text:p text:style-name="P576"><text:span text:style-name="T577">37.3</text:span><text:span text:style-name="T578">. Trenerių tarybos sekretorių renka Trenerių tarybos nariai dvejiems metams;</text:span></text:p>
      <text:p text:style-name="P579"><text:span text:style-name="T580">37.4</text:span><text:span text:style-name="T581">. Trenerių tarybos posėdžiai šaukiami prasidedant ir baigiantis mokslo metams, taip pat ne rečiau kaip vieną kartą per pusmetį. Prireikus gali būti sušauktas neeilinis Trenerių tarybos posėdis;</text:span></text:p>
      <text:p text:style-name="P582"><text:span text:style-name="T583">37.5</text:span><text:span text:style-name="T584">. Trenerių tarybos posėdžiai yra teisėti, jei juose dalyvauja ne mažiau kaip 2/3 trenerių;</text:span></text:p>
      <text:p text:style-name="P585"><text:span text:style-name="T586">37.6</text:span><text:span text:style-name="T587">. Trenerių tarybos nutarimai priimami dalyvaujančiųjų balsų dauguma;</text:span></text:p>
      <text:p text:style-name="P588"><text:span text:style-name="T589">37.7</text:span><text:span text:style-name="T590">. Trenerių taryboje svarstomus klausimus rengia administracija, pasitelkusi trenerius bei kitus Centre dirbančius specialistus;</text:span></text:p>
      <text:p text:style-name="P591"><text:span text:style-name="T592">37.8</text:span><text:span text:style-name="T593">. Trenerių tarybos kompetencija:</text:span></text:p>
      <text:p text:style-name="P594"><text:span text:style-name="T595">37.8.1</text:span><text:span text:style-name="T596">. aptaria praktinius švietimo ir sporto politikos įgyvendinimo klausimus, svarsto mokinių sportinius pasiekimus, pedagoginės veiklos tobulinimo būdus;</text:span></text:p>
      <text:p text:style-name="P597"><text:span text:style-name="T598">37.8.2</text:span><text:span text:style-name="T599">. svarsto Centro veiklos metinius planus, jų vykdymo eigą, aptaria ugdymo planus ir kitus klausimus;</text:span></text:p>
      <text:p text:style-name="P600"><text:span text:style-name="T601">37.8.3</text:span><text:span text:style-name="T602">. svarsto Centro tikslų ir uždavinių įgyvendinimo rezultatus, svarbiausius sportinio ugdymo organizavimo ir sportininkų rengimo klausimus;</text:span></text:p>
      <text:p text:style-name="P603"><text:span text:style-name="T604">37.8.4</text:span><text:span text:style-name="T605">. aptaria mokinių sveikatos, saugos darbe, mokymosi, poilsio klausimus.</text:span></text:p>
      <text:p text:style-name="P606"><text:span text:style-name="T607">38</text:span><text:span text:style-name="T608">. Mokinių taryba – aukščiausia mokinių savivaldos institucija, atstovaujanti visiems Centro mokiniams.</text:span></text:p>
      <text:p text:style-name="P609"><text:span text:style-name="T610">39</text:span><text:span text:style-name="T611">. Mokinių taryba:</text:span></text:p>
      <text:p text:style-name="P612"><text:span text:style-name="T613">39.1</text:span><text:span text:style-name="T614">. Mokinių taryba slaptu balsavimu renkama dvejiems metams mokinių susirinkime. Atstovus į Mokinių tarybą deleguoja sportinio ugdymo grupių mokiniai susirinkime, po vieną atstovą iš kiekvienos sporto šakos;</text:span></text:p>
      <text:p text:style-name="P615"><text:span text:style-name="T616">39.2</text:span><text:span text:style-name="T617">. Mokinių tarybos pirmininką, sekretorių renka mokiniai atviru balsavimu pirmame posėdyje;</text:span></text:p>
      <text:p text:style-name="P618"><text:span text:style-name="T619">39.3</text:span><text:span text:style-name="T620">. Mokinių tarybos kompetencija:</text:span></text:p>
      <text:p text:style-name="P621"><text:span text:style-name="T622">39.3.1</text:span><text:span text:style-name="T623">. atstovauja mokinių interesams, stiprina sportinio ugdymo grupių savivaldą;</text:span></text:p>
      <text:p text:style-name="P624"><text:span text:style-name="T625">39.3.2</text:span><text:span text:style-name="T626">. prisideda ir aktyviai dalyvauja organizuojant Centre renginius, parodas, varžybas, konkursus;</text:span></text:p>
      <text:p text:style-name="P627"><text:span text:style-name="T628">39.3.3</text:span><text:span text:style-name="T629">. dalyvauja centre ir savivaldybėje vykdomuose projektuose ir renginiuose;</text:span></text:p>
      <text:p text:style-name="P630"><text:span text:style-name="T631">39.3.4</text:span><text:span text:style-name="T632">. bendrauja ir bendradarbiauja su Centro administracija, sportinio ugdymo grupių treneriais;<text:s/></text:span></text:p>
      <text:p text:style-name="P633"><text:span text:style-name="T634">39.3.5</text:span><text:span text:style-name="T635">. dalyvauja Centro vykdomoje prevencinėje veikloje.</text:span></text:p>
      <text:p text:style-name="P636"><text:span text:style-name="T637">40</text:span><text:span text:style-name="T638">. Centro savivaldos institucijos savo veiklą organizuoja vadovaudamosi Centro strateginiu planu, metiniu veiklos planu, ugdymo planu, Centro ir savivaldos institucijos nuostatais, Lietuvos Respublikos įstatymais ir kitais teisės aktais.</text:span></text:p>
      <text:p text:style-name="P639"/>
      <text:p text:style-name="P640"><text:span text:style-name="T641">VI</text:span><text:span text:style-name="T642"><text:s/>SKYRIUS</text:span></text:p>
      <text:p text:style-name="P643"><text:span text:style-name="T644">DARBUOTOJŲ PRIĖMIMAS Į DARBĄ, JŲ DARBO APMOKĖJIMO TVARKA IR ATESTACIJA</text:span></text:p>
      <text:p text:style-name="P645"/>
      <text:p text:style-name="P646"><text:span text:style-name="T647">41</text:span><text:span text:style-name="T648">. Centro darbuotojai į darbą<text:s/></text:span><text:span text:style-name="T649">Centre<text:s/></text:span><text:span text:style-name="T650">priimami ir atleidžiami iš jo Lietuvos Respublikos darbo kodekso, Lietuvos Respublikos švietimo ir sporto įstatymų ir kitų teisės aktų nustatyta tvarka.</text:span></text:p>
      <text:p text:style-name="P651"><text:span text:style-name="T652">42</text:span><text:span text:style-name="T653">. Centro<text:s/></text:span><text:span text:style-name="T654">darbuotojų darbo apmokėjimo tvarką nustato Lietuvos Respublikos darbo kodeksas, Lietuvos Respublikos valstybės ir savivaldybių įstaigų darbuotojų darbo apmokėjimo ir komisijų narių atlygio už darbą įstatymas<text:s/></text:span><text:span text:style-name="T655">ir kiti teisės aktai.</text:span></text:p>
      <text:p text:style-name="P656"><text:span text:style-name="T657">43</text:span><text:span text:style-name="T658">. Didžiausią leistiną pareigybių skaičių tvirtina Centro savininko teises ir pareigas įgyvendinanti institucija – Savivaldybės taryba.</text:span></text:p>
      <text:p text:style-name="P659"><text:span text:style-name="T660">44</text:span><text:span text:style-name="T661">. Centro treneriai atestuojasi ir tobulina kvalifikaciją švietimo, mokslo ir sporto ministro nustatyta tvarka. Kitų Centro darbuotojų kvalifikacijos tobulinimas organizuojamas direktoriaus nustatyta tvarka.</text:span></text:p>
      <text:p text:style-name="P662"><text:span text:style-name="T663">45</text:span><text:span text:style-name="T664">. Centro direktoriaus, direktoriaus pavaduotojų ir darbuotojų veikla vertinama ir kvalifikacija tobulinama teisės aktų nustatyta tvarka.</text:span></text:p>
      <text:p text:style-name="P665"/>
      <text:p text:style-name="P666"><text:span text:style-name="T667">VII</text:span><text:span text:style-name="T668"><text:s/>SKYRIUS</text:span></text:p>
      <text:p text:style-name="P669"><text:span text:style-name="T670">CENTRO TURTAS, LĖŠOS, JŲ NAUDOJIMO TVARKA, FINANSINĖS VEIKLOS KONTROLĖ IR CENTRO VEIKLOS PRIEŽIŪRA</text:span></text:p>
      <text:p text:style-name="P671"/>
      <text:p text:style-name="P672"><text:span text:style-name="T673">46</text:span><text:span text:style-name="T674">.<text:s/></text:span><text:span text:style-name="T675">Centras</text:span><text:span text:style-name="T676"><text:s/></text:span><text:span text:style-name="T677">valdo patikėjimo teise perduotą Prienų rajono savivaldybės turtą, naudoja ir disponuoja juo Lietuvos Respublikos teisės aktų ir Prienų rajono savivaldybės tarybos sprendimų nustatyta tvarka.</text:span></text:p>
      <text:p text:style-name="P678"><text:span text:style-name="T679">47</text:span><text:span text:style-name="T680">.<text:s/></text:span><text:span text:style-name="T681">Centro<text:s/></text:span><text:span text:style-name="T682">lėšos:</text:span></text:p>
      <text:p text:style-name="P683"><text:span text:style-name="T684">47.1</text:span><text:span text:style-name="T685">.<text:s/></text:span><text:span text:style-name="T686">valstybės biudžeto specialiųjų tikslinių dotacijų savivaldybės biudžetui skirtos lėšos ir Prienų rajono savivaldybės biudžeto lėšos, skiriamos pagal patvirtintas programas ir sąmatas;</text:span></text:p>
      <text:p text:style-name="P687"><text:span text:style-name="T688">47</text:span><text:span text:style-name="T689">.2</text:span><text:span text:style-name="T690">. pajamos už teikiamas paslaugas;</text:span></text:p>
      <text:p text:style-name="P691"><text:span text:style-name="T692">47.3</text:span><text:span text:style-name="T693">. parama iš fizinių ir juridinių asmenų;</text:span></text:p>
      <text:p text:style-name="P694"><text:span text:style-name="T695">47.4</text:span><text:span text:style-name="T696">. vykdomų ES projektų lėšos;</text:span></text:p>
      <text:p text:style-name="P697"><text:span text:style-name="T698">47.5</text:span><text:span text:style-name="T699">.<text:s/></text:span><text:span text:style-name="T700">kitos teisėtu būdu įgytos lėšos.</text:span></text:p>
      <text:p text:style-name="P701"><text:span text:style-name="T702">48</text:span><text:span text:style-name="T703">. Valstybės biudžeto ir savivaldybės biudžeto asignavimai ir kitos l</text:span><text:span text:style-name="T704">ėšos naudojamos teisės aktų nustatyta tvarka.</text:span></text:p>
      <text:p text:style-name="P705"><text:span text:style-name="T706">49</text:span><text:span text:style-name="T707">.<text:s/></text:span><text:span text:style-name="T708">Centras buhalterinę apskaitą organizuoja ir finansinę atskaitomybę tvarko teisės aktų nustatyta tvarka.</text:span></text:p>
      <text:p text:style-name="P709"><text:span text:style-name="T710">50</text:span><text:span text:style-name="T711">.<text:s/></text:span><text:span text:style-name="T712">Centro finansinė veikla kontroliuojama teisės aktų nustatyta tvarka.</text:span></text:p>
      <text:p text:style-name="P713"><text:span text:style-name="T714">51</text:span><text:span text:style-name="T715">. Centro veiklos ir išorės finansinį auditą atlieka Prienų rajono savivaldybės kontrolės ir audito tarnyba.</text:span></text:p>
      <text:p text:style-name="P716"/>
      <text:p text:style-name="P717"><text:span text:style-name="T718">VIII</text:span><text:span text:style-name="T719"><text:s/>SKYRIUS</text:span></text:p>
      <text:p text:style-name="P720"><text:span text:style-name="T721">BAIGIAMOSIOS NUOSTATOS</text:span></text:p>
      <text:p text:style-name="P722"/>
      <text:p text:style-name="P723"><text:span text:style-name="T724">52</text:span><text:span text:style-name="T725">. Centras turi interneto svetainę, atitinkančią teisės aktų nustatytus reikalavimus.</text:span></text:p>
      <text:p text:style-name="P726"><text:span text:style-name="T727">53</text:span><text:span text:style-name="T728">. Informaciją apie savo veiklą Centras skelbia viešai Centro interneto svetainėje www.prienusportas.lt.</text:span></text:p>
      <text:p text:style-name="P729"><text:span text:style-name="T730">54</text:span><text:span text:style-name="T731">. Centras registruojamas teisės aktų nustatyta tvarka.</text:span></text:p>
      <text:p text:style-name="P732"><text:span text:style-name="T733">55</text:span><text:span text:style-name="T734">. Centras reorganizuojamas, pertvarkomas, vykdoma struktūros pertvarka ar likviduojamas Prienų rajono savivaldybės tarybos sprendimu Lietuvos Respublikos teisės aktų nustatyta tvarka.</text:span></text:p>
      <text:p text:style-name="P735"><text:span text:style-name="T736">56</text:span><text:span text:style-name="T737">. Centro</text:span><text:span text:style-name="T738"><text:s/>nuostatus, jų pakeitimus ir papildymus inicijuoja Prienų rajono savivaldybės taryba, Centro taryba ar Centro direktorius, tvirtina Prienų rajono savivaldybės taryba.</text:span></text:p>
      <text:p text:style-name="P739"/>
      <text:p text:style-name="P740">_____________________</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9</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1T18:45:00Z</meta:creation-date>
    <dc:date>2024-03-01T18:45:00Z</dc:date>
    <meta:print-date>2021-02-26T07:38:00Z</meta:print-date>
    <meta:template xlink:href="Normal.dotm" xlink:type="simple"/>
    <meta:editing-cycles>2</meta:editing-cycles>
    <meta:editing-duration>PT0S</meta:editing-duration>
    <meta:document-statistic meta:page-count="3" meta:paragraph-count="131" meta:word-count="3256" meta:character-count="25105" meta:row-count="399" meta:non-whitespace-character-count="21980"/>
  </office:meta>
</office:document-meta>
</file>