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text:line-break/>TARYBA</text:p>
      <text:p text:style-name="P5"/>
      <text:p text:style-name="P6">SPRENDIMAS</text:p>
      <text:p text:style-name="P7">DĖL ATSISKAITOMŲJŲ KARŠTO VANDENS APSKAITOS PRIETAISŲ<text:s/></text:p>
      <text:p text:style-name="P8"><text:span text:style-name="T9">PRIEŽIŪROS MOKESČIO NUSTATYMO</text:span></text:p>
      <text:p text:style-name="P10"/>
      <text:p text:style-name="P11">2016 m. birželio 30 d. Nr. T1-180</text:p>
      <text:p text:style-name="P12">Plungė</text:p>
      <text:p text:style-name="P13"/>
      <text:p text:style-name="P14"/>
      <text:p text:style-name="P15">Vadovaudamasi Lietuvos Respublikos vietos savivaldos įstatymo 16 straipsnio 2 dalies 37 punktu, Lietuvos Respublikos šilumos ūkio įstatymo 15 straipsnio 3 dalimi, Valstybinės kainų ir energetikos kontrolės komisijos 2009 m. liepos 21 d. nutarimu Nr. 03-105<text:s/>„Dėl atsiskaitomųjų karšto vandens apskaitos prietaisų aptarnavimo mokesčio skaičiavimo metodikos“ bei Plungės rajono savivaldybės tarybos 2009 m. birželio 25 d. sprendimu Nr. T1-178 „Dėl karšto vandens tiekimo organizavimo“, Plungės rajono savivaldybės taryba<text:s/><text:span text:style-name="T16">nusprendžia</text:span>:<text:s/></text:p>
      <text:p text:style-name="P17">1. Nustatyti nuo 2016 m. liepos 1 d. uždarajai akcinei bendrovei „Plungės šilumos tinklai“ atsiskaitomųjų karšto vandens apskaitos prietaisų priežiūros mokestį 1,16 euro per mėnesį vartotojui (buto savininkui) be pridėtinės vertės mokesčio.</text:p>
      <text:p text:style-name="P18">2. Pripažinti netekusiu galios Plungės rajono savivaldybės tarybos 2014 m. spalio 30 d. sprendimą Nr. T1-300 „Dėl atsiskaitomųjų karšto vandens apskaitos prietaisų aptarnavimo mokesčio nustatymo“.</text:p>
      <text:p text:style-name="P19">Šis sprendimas gali būti skundžiamas Lietuvos<text:s/>Respublikos administracinių bylų teisenos įstatymo nustatyta tvarka.</text:p>
      <text:p text:style-name="P20"/>
      <text:p text:style-name="P21"/>
      <text:p text:style-name="P22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6-07-05T07:39:00Z</meta:creation-date>
    <dc:date>2016-07-05T07:39:00Z</dc:date>
    <meta:print-date>2016-06-14T12:0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300" meta:row-count="38" meta:non-whitespace-character-count="1155"/>
  </office:meta>
</office:document-meta>
</file>