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7" style:parent-style-name="Normal" style:family="paragraph">
      <style:paragraph-properties fo:text-align="justify" fo:text-indent="0.6055in"/>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6055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605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S1" style:family="section">
      <style:section-properties fo:margin-left="0in" fo:margin-right="-0.1104in" style:writing-mode="lr-tb"/>
    </style:style>
    <style:style style:name="P37" style:parent-style-name="Normal" style:family="paragraph">
      <style:paragraph-properties>
        <style:tab-stops>
          <style:tab-stop style:type="center" style:position="5.5125in"/>
        </style:tab-stops>
      </style:paragraph-properties>
    </style:style>
    <style:style style:name="P38" style:parent-style-name="Normal" style:family="paragraph">
      <style:paragraph-properties>
        <style:tab-stops>
          <style:tab-stop style:type="center" style:position="5.5125in"/>
        </style:tab-stops>
      </style:paragraph-properties>
    </style:style>
    <style:style style:name="P39" style:parent-style-name="Normal" style:family="paragraph">
      <style:paragraph-properties>
        <style:tab-stops>
          <style:tab-stop style:type="center" style:position="5.5125in"/>
        </style:tab-stops>
      </style:paragraph-properties>
    </style:style>
    <style:style style:name="P40" style:parent-style-name="Normal" style:family="paragraph">
      <style:paragraph-properties>
        <style:tab-stops>
          <style:tab-stop style:type="center" style:position="5.5125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fo:font-size="20.5pt" style:font-size-asian="20.5pt" style:font-size-complex="20.5pt"/>
    </style:style>
    <style:style style:name="T43" style:parent-style-name="DefaultParagraphFont" style:family="text">
      <style:text-properties style:language-complex="he" style:country-complex="IL"/>
    </style:style>
    <style:style style:name="P44" style:parent-style-name="Normal" style:family="paragraph">
      <style:paragraph-properties fo:break-before="page" fo:margin-left="3.5in" fo:text-indent="0.5in">
        <style:tab-stops/>
      </style:paragraph-properties>
    </style:style>
    <style:style style:name="P45" style:parent-style-name="Normal" style:family="paragraph">
      <style:paragraph-properties fo:margin-left="3.5in" fo:text-indent="0.5in">
        <style:tab-stops/>
      </style:paragraph-properties>
      <style:text-properties style:font-size-complex="12pt"/>
    </style:style>
    <style:style style:name="P46" style:parent-style-name="Normal" style:family="paragraph">
      <style:paragraph-properties fo:margin-left="4in">
        <style:tab-stops/>
      </style:paragraph-properties>
      <style:text-properties style:font-size-complex="12pt"/>
    </style:style>
    <style:style style:name="P47" style:parent-style-name="Normal" style:family="paragraph">
      <style:paragraph-properties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weight="bold" style:font-weight-asian="bold" style:font-size-complex="12pt" style:language-asian="lt" style:country-asian="L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in"/>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1972in" fo:text-indent="0.5in">
        <style:tab-stops/>
      </style:paragraph-properties>
    </style:style>
    <style:style style:name="P202" style:parent-style-name="Normal" style:family="paragraph">
      <style:paragraph-properties fo:text-align="center" fo:text-indent="0.5416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margin-left="0.1972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left="0.1972in" fo:text-indent="0.302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center" fo:margin-left="0.1972in" fo:text-indent="0.3027in">
        <style:tab-stops/>
      </style:paragraph-properties>
    </style:style>
    <style:style style:name="P240" style:parent-style-name="Normal" style:family="paragraph">
      <style:paragraph-properties fo:text-align="center" fo:margin-left="0.1972in" fo:text-indent="0.3027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fo:text-align="center" fo:margin-left="0.1972in" fo:text-indent="0.3027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margin-left="0.1972in" fo:text-indent="0.3027in">
        <style:tab-stops/>
      </style:paragraph-properties>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5in"/>
      <style:text-properties fo:font-weight="bold" style:font-weight-asian="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fo:language="en" fo:country="GB"/>
    </style:style>
    <style:style style:name="P302" style:parent-style-name="Normal" style:family="paragraph">
      <style:paragraph-properties fo:text-align="center" fo:text-indent="0.5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margin-left="0.1972in" fo:text-indent="0.2951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margin-left="1in" fo:text-indent="0.5in">
        <style:tab-stops/>
      </style:paragraph-properties>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keep-with-next="always" fo:break-before="page" fo:margin-left="4in">
        <style:tab-stops/>
      </style:paragraph-properties>
    </style:style>
    <style:style style:name="P340"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341"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342"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343" style:parent-style-name="Normal" style:family="paragraph">
      <style:paragraph-properties fo:keep-with-next="always" fo:margin-left="4in">
        <style:tab-stops/>
      </style:paragraph-properties>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P346" style:parent-style-name="Normal" style:family="paragraph">
      <style:text-properties style:font-name="Palemonas" style:font-size-complex="12pt" fo:language="en" fo:country="GB"/>
    </style:style>
    <style:style style:name="P347" style:parent-style-name="Normal" style:family="paragraph">
      <style:paragraph-properties fo:text-align="center"/>
      <style:text-properties style:font-name="Palemonas" fo:font-weight="bold" style:font-weight-asian="bold" style:font-size-complex="12pt" fo:language="en" fo:country="GB"/>
    </style:style>
    <style:style style:name="P348" style:parent-style-name="Normal" style:family="paragraph">
      <style:text-properties style:font-name="Palemonas" fo:font-weight="bold" style:font-weight-asian="bold" style:font-size-complex="12pt" fo:language="en" fo:country="GB"/>
    </style:style>
    <style:style style:name="P349" style:parent-style-name="Normal" style:family="paragraph">
      <style:paragraph-properties fo:text-align="center"/>
      <style:text-properties style:font-name="Palemonas" fo:font-weight="bold" style:font-weight-asian="bold" style:font-size-complex="12pt" fo:language="en" fo:country="GB"/>
    </style:style>
    <style:style style:name="P350" style:parent-style-name="Normal" style:family="paragraph">
      <style:paragraph-properties fo:text-align="center"/>
      <style:text-properties style:font-name="Palemonas" style:font-size-complex="12pt" fo:language="en" fo:country="GB"/>
    </style:style>
    <style:style style:name="P351" style:parent-style-name="Normal" style:family="paragraph">
      <style:text-properties style:font-name="Palemonas" style:font-size-complex="12pt" fo:language="en" fo:country="GB"/>
    </style:style>
    <style:style style:name="P352" style:parent-style-name="Normal" style:family="paragraph">
      <style:text-properties style:font-name="Palemonas" style:font-size-complex="12pt" fo:language="en" fo:country="GB"/>
    </style:style>
    <style:style style:name="P353" style:parent-style-name="Normal" style:family="paragraph">
      <style:text-properties style:font-name="Palemonas" style:font-size-complex="12pt" fo:language="en" fo:country="GB"/>
    </style:style>
    <style:style style:name="P354" style:parent-style-name="Normal" style:family="paragraph">
      <style:text-properties style:font-name="Palemonas" style:font-size-complex="12pt" fo:language="en" fo:country="GB"/>
    </style:style>
    <style:style style:name="P355" style:parent-style-name="Normal" style:family="paragraph">
      <style:text-properties style:font-name="Palemonas" style:font-size-complex="12pt" fo:language="en" fo:country="GB"/>
    </style:style>
    <style:style style:name="P356" style:parent-style-name="Normal" style:family="paragraph">
      <style:paragraph-properties fo:text-align="center"/>
    </style:style>
    <style:style style:name="T357" style:parent-style-name="DefaultParagraphFont" style:family="text">
      <style:text-properties style:font-name="Palemonas" fo:font-weight="bold" style:font-weight-asian="bold" style:font-size-complex="12pt" fo:language="en" fo:country="GB"/>
    </style:style>
    <style:style style:name="P358" style:parent-style-name="Normal" style:family="paragraph">
      <style:text-properties style:font-name="Palemonas" style:font-size-complex="12pt" fo:language="en" fo:country="GB"/>
    </style:style>
    <style:style style:name="P359" style:parent-style-name="Normal" style:family="paragraph">
      <style:paragraph-properties fo:text-align="center"/>
      <style:text-properties style:font-name="Palemonas" style:font-size-complex="12pt" fo:language="en" fo:country="GB"/>
    </style:style>
    <style:style style:name="P360" style:parent-style-name="Normal" style:family="paragraph">
      <style:paragraph-properties fo:text-align="center"/>
      <style:text-properties style:font-name="Palemonas" style:font-size-complex="12pt" fo:language="en" fo:country="GB"/>
    </style:style>
    <style:style style:name="P361" style:parent-style-name="Normal" style:family="paragraph">
      <style:paragraph-properties fo:text-align="center"/>
      <style:text-properties style:font-name="Palemonas" style:font-size-complex="12pt" fo:language="en" fo:country="GB"/>
    </style:style>
    <style:style style:name="P362" style:parent-style-name="Normal" style:family="paragraph">
      <style:paragraph-properties fo:text-align="center"/>
      <style:text-properties style:font-name="Palemonas" style:font-size-complex="12pt" fo:language="en" fo:country="GB"/>
    </style:style>
    <style:style style:name="TableColumn364" style:family="table-column">
      <style:table-column-properties style:column-width="0.3305in"/>
    </style:style>
    <style:style style:name="TableColumn365" style:family="table-column">
      <style:table-column-properties style:column-width="1.9965in"/>
    </style:style>
    <style:style style:name="TableColumn366" style:family="table-column">
      <style:table-column-properties style:column-width="4.552in"/>
    </style:style>
    <style:style style:name="Table363" style:family="table">
      <style:table-properties style:width="6.8791in" fo:margin-left="0.07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Palemonas" style:font-size-complex="12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Palemonas" style:font-size-complex="12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Palemonas" style:font-size-complex="12pt" fo:language="en" fo:country="GB"/>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Palemonas" style:font-size-complex="12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Palemonas" style:font-size-complex="12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Palemonas" style:font-size-complex="12pt" fo:language="en" fo:country="GB"/>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Palemonas" style:font-size-complex="12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Palemonas" style:font-size-complex="12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Palemonas" style:font-size-complex="12pt" fo:language="en" fo:country="GB"/>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Palemonas" style:font-size-complex="12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Palemonas" style:font-size-complex="12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Palemonas" style:font-size-complex="12pt" fo:language="en" fo:country="GB"/>
    </style:style>
    <style:style style:name="P395" style:parent-style-name="Normal" style:family="paragraph">
      <style:text-properties style:font-name="Palemonas" style:font-size-complex="12pt" fo:language="en" fo:country="GB"/>
    </style:style>
    <style:style style:name="P396" style:parent-style-name="Normal" style:family="paragraph">
      <style:text-properties style:font-name="Palemonas" style:font-size-complex="12pt" fo:language="en" fo:country="GB"/>
    </style:style>
    <style:style style:name="P397" style:parent-style-name="Normal" style:family="paragraph">
      <style:text-properties style:font-name="Palemonas" style:font-size-complex="12pt" fo:language="en" fo:country="GB"/>
    </style:style>
    <style:style style:name="P398" style:parent-style-name="Normal" style:family="paragraph">
      <style:paragraph-properties fo:margin-left="4.7868in">
        <style:tab-stops/>
      </style:paragraph-properties>
      <style:text-properties style:font-name="Palemonas" style:font-size-complex="12pt" fo:language="en" fo:country="GB"/>
    </style:style>
    <style:style style:name="P399" style:parent-style-name="Normal" style:family="paragraph">
      <style:text-properties style:font-name="Palemonas" style:font-size-complex="12pt" fo:language="en" fo:country="GB"/>
    </style:style>
    <style:style style:name="P400" style:parent-style-name="Normal" style:family="paragraph">
      <style:paragraph-properties fo:text-align="justify"/>
      <style:text-properties style:font-name="Palemonas" style:font-size-complex="12pt" fo:language="en" fo:country="GB"/>
    </style:style>
    <style:style style:name="P401" style:parent-style-name="Normal" style:family="paragraph">
      <style:paragraph-properties fo:text-align="end"/>
      <style:text-properties style:font-name="Palemonas" style:font-size-complex="12pt" fo:language="en" fo:country="GB"/>
    </style:style>
    <style:style style:name="P402" style:parent-style-name="Normal" style:family="paragraph">
      <style:paragraph-properties fo:text-align="end"/>
      <style:text-properties style:font-name="Palemonas" style:font-size-complex="12pt" fo:language="en" fo:country="GB"/>
    </style:style>
    <style:style style:name="P403" style:parent-style-name="Normal" style:family="paragraph">
      <style:paragraph-properties fo:text-align="end"/>
      <style:text-properties style:font-name="Palemonas" style:font-size-complex="12pt" fo:language="en" fo:country="GB"/>
    </style:style>
    <style:style style:name="P404" style:parent-style-name="Normal" style:family="paragraph">
      <style:paragraph-properties fo:text-align="end" fo:text-indent="0.5in"/>
      <style:text-properties style:font-name="Palemonas" style:font-size-complex="12pt" fo:language="en" fo:country="GB"/>
    </style:style>
    <style:style style:name="P405" style:parent-style-name="Normal" style:family="paragraph">
      <style:paragraph-properties fo:text-align="end" fo:margin-left="3in" fo:text-indent="0.5in">
        <style:tab-stops/>
      </style:paragraph-properties>
      <style:text-properties style:font-name="Palemonas" style:font-size-complex="12pt" fo:language="en" fo:country="GB"/>
    </style:style>
    <style:style style:name="P406" style:parent-style-name="Normal" style:family="paragraph">
      <style:paragraph-properties fo:text-align="end"/>
      <style:text-properties style:font-size-complex="12pt" fo:language="en" fo:country="GB"/>
    </style:style>
    <style:style style:name="P407" style:parent-style-name="Normal" style:family="paragraph">
      <style:paragraph-properties fo:text-align="center"/>
    </style:style>
    <style:style style:name="T408" style:parent-style-name="DefaultParagraphFont" style:family="text">
      <style:text-properties style:font-size-complex="12pt" fo:language="en" fo:country="GB"/>
    </style:style>
    <style:style style:name="P409" style:parent-style-name="Normal" style:family="paragraph">
      <style:paragraph-properties fo:keep-with-next="always" fo:break-before="page" fo:margin-left="4in">
        <style:tab-stops/>
      </style:paragraph-properties>
    </style:style>
    <style:style style:name="P410"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411" style:parent-style-name="Normal" style:family="paragraph">
      <style:paragraph-properties fo:keep-with-next="always" fo:margin-left="3.5in" fo:text-indent="0.5in">
        <style:tab-stops/>
      </style:paragraph-properties>
      <style:text-properties style:font-weight-complex="bold" style:font-style-complex="italic" style:font-size-complex="12pt"/>
    </style:style>
    <style:style style:name="P412" style:parent-style-name="Normal" style:family="paragraph">
      <style:paragraph-properties fo:keep-with-next="always" fo:margin-left="4in">
        <style:tab-stops/>
      </style:paragraph-properties>
      <style:text-properties style:font-weight-complex="bold" style:font-style-complex="italic" style:font-size-complex="12pt"/>
    </style:style>
    <style:style style:name="P413" style:parent-style-name="Normal" style:family="paragraph">
      <style:paragraph-properties fo:keep-with-next="always" fo:margin-left="3.5in" fo:text-indent="0.5in">
        <style:tab-stops/>
      </style:paragraph-properties>
      <style:text-properties style:font-weight-complex="bold" style:font-style-complex="italic" style:font-size-complex="12pt"/>
    </style:style>
    <style:style style:name="P414" style:parent-style-name="Normal" style:family="paragraph">
      <style:text-properties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keep-with-next="always" fo:text-align="center"/>
      <style:text-properties style:font-weight-complex="bold" style:font-style-complex="italic"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weight-complex="bold" style:font-style-complex="italic"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tyle-complex="italic" style:font-size-complex="12pt"/>
    </style:style>
    <style:style style:name="TableColumn429" style:family="table-column">
      <style:table-column-properties style:column-width="2.5562in"/>
    </style:style>
    <style:style style:name="TableColumn430" style:family="table-column">
      <style:table-column-properties style:column-width="2.1069in"/>
    </style:style>
    <style:style style:name="TableColumn431" style:family="table-column">
      <style:table-column-properties style:column-width="2.1083in"/>
    </style:style>
    <style:style style:name="Table428" style:family="table">
      <style:table-properties style:width="6.7715in" fo:margin-left="0in" table:align="left"/>
    </style:style>
    <style:style style:name="TableRow432" style:family="table-row">
      <style:table-row-properties style:min-row-height="1.4652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paragraph-properties fo:keep-with-next="always"/>
      <style:text-properties style:font-weight-complex="bold" style:font-size-complex="12pt" fo:language="en" fo:country="GB"/>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center"/>
      <style:text-properties style:font-style-complex="italic" style:font-size-complex="12pt"/>
    </style:style>
    <style:style style:name="P438" style:parent-style-name="Normal" style:family="paragraph">
      <style:paragraph-properties fo:text-align="center"/>
      <style:text-properties style:font-style-complex="italic" style:font-size-complex="12pt"/>
    </style:style>
    <style:style style:name="P439" style:parent-style-name="Normal" style:family="paragraph">
      <style:text-properties fo:font-size="10pt" style:font-size-asian="10pt"/>
    </style:style>
    <style:style style:name="P440" style:parent-style-name="Normal" style:family="paragraph">
      <style:paragraph-properties fo:keep-with-next="always"/>
      <style:text-properties style:font-weight-complex="bold" style:font-size-complex="12pt" fo:language="en" fo:country="GB"/>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center"/>
      <style:text-properties style:font-style-complex="italic"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tyle-complex="italic"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weight-complex="bold" style:font-style-complex="italic" style:font-size-complex="12pt"/>
    </style:style>
    <style:style style:name="TableRow447" style:family="table-row">
      <style:table-row-properties style:min-row-height="0.618in"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tyle-complex="italic"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tyle-complex="italic"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tyle-complex="italic" style:font-size-complex="12pt"/>
    </style:style>
    <style:style style:name="TableRow454" style:family="table-row">
      <style:table-row-properties style:min-row-height="0.6166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tyle-complex="italic"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tyle-complex="italic"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tyle-complex="italic" style:font-size-complex="12pt"/>
    </style:style>
    <style:style style:name="TableRow461" style:family="table-row">
      <style:table-row-properties style:min-row-height="0.6166in"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tyle-complex="italic"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tyle-complex="italic"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tyle-complex="italic" style:font-size-complex="12pt"/>
    </style:style>
    <style:style style:name="TableRow468" style:family="table-row">
      <style:table-row-properties style:min-row-height="0.6166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tyle-complex="italic"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tyle-complex="italic"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tyle-complex="italic" style:font-size-complex="12pt"/>
    </style:style>
    <style:style style:name="TableRow475" style:family="table-row">
      <style:table-row-properties style:min-row-height="0.6166in"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tyle-complex="italic"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tyle-complex="italic"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tyle-complex="italic" style:font-size-complex="12pt"/>
    </style:style>
    <style:style style:name="P482" style:parent-style-name="Normal" style:family="paragraph">
      <style:text-properties fo:font-size="10pt" style:font-size-asian="10pt"/>
    </style:style>
    <style:style style:name="P483" style:parent-style-name="Normal" style:family="paragraph">
      <style:paragraph-properties fo:keep-with-next="always"/>
      <style:text-properties style:font-weight-complex="bold" style:font-style-complex="italic" style:font-size-complex="12pt" fo:language="en" fo:country="GB"/>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justify"/>
      <style:text-properties style:font-style-complex="italic" style:font-size-complex="12pt"/>
    </style:style>
    <style:style style:name="P486" style:parent-style-name="Normal" style:family="paragraph">
      <style:paragraph-properties fo:text-align="justify"/>
      <style:text-properties style:font-style-complex="italic" style:font-size-complex="12pt"/>
    </style:style>
    <style:style style:name="P487" style:parent-style-name="Normal" style:family="paragraph">
      <style:paragraph-properties fo:text-align="justify"/>
      <style:text-properties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text-properties style:font-weight-complex="bold" style:font-style-complex="italic" style:font-size-complex="12pt"/>
    </style:style>
    <style:style style:name="P490" style:parent-style-name="Normal" style:family="paragraph">
      <style:paragraph-properties fo:text-align="center" fo:margin-left="0.5in" fo:text-indent="0.5in">
        <style:tab-stops/>
      </style:paragraph-properties>
      <style:text-properties style:font-size-complex="12pt" fo:language="en" fo:country="GB"/>
    </style:style>
    <style:style style:name="P491" style:parent-style-name="Normal" style:family="paragraph">
      <style:paragraph-properties fo:text-align="center" fo:margin-left="0.5in" fo:text-indent="0.5in">
        <style:tab-stops/>
      </style:paragraph-properties>
    </style:style>
    <style:style style:name="T492" style:parent-style-name="DefaultParagraphFont" style:family="text">
      <style:text-properties style:font-weight-complex="bold"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ADMINISTRACIJOS DIREKTORIUS</text:p>
      <text:p text:style-name="P19"/>
      <text:p text:style-name="P20">ĮSAKYMAS</text:p>
      <text:p text:style-name="P21">DĖL SANTUOKOS REGISTRAVIMO IR VEDYBŲ JUBILIEJAUS MINĖJIMO CEREMONIJŲ ORGANIZAVIMO KAUNO MIESTO SAVIVALDYBĖS TERITORIJOJE TVARKOS APRAŠO TVIRTINIMO</text:p>
      <text:p text:style-name="P22"/>
      <text:p text:style-name="P23">2014 m. vasario 21 d.<text:s/><text:tab/>Nr. A-489</text:p>
      <text:p text:style-name="P24">Kaunas</text:p>
      <text:p text:style-name="P25"/>
      <text:p text:style-name="P26"/>
      <text:p text:style-name="P27"><text:span text:style-name="T28">Vadovaudamasis<text:s/></text:span><text:span text:style-name="T29">Lietuvos Respublikos vietos savivaldos įstatymo<text:s/></text:span><text:span text:style-name="T30">29 straipsnio 8 dalies 2 ir 3 punktais, Civilinės metrikacijos taisyklių, patvirtintų Lietuvos Respublikos teisingumo ministro 2006 m. gegužės 19 d. įsakymu Nr. 12-160 „Dėl Civilinės metrikacijos taisyklių patvirtinimo“, VI skyriumi ir atsižvelgdamas į Kauno miesto savivaldybės tarybos Antikorupcijos komisijos 2013 m. gruodžio 3 d. raštą Nr. AK2-39:</text:span></text:p>
      <text:p text:style-name="P31"><text:span text:style-name="T32">1</text:span><text:span text:style-name="T33">. T v i r t i n u <text:s/>Santuokos registravimo ir vedybų jubiliejaus minėjimo ceremonijų organizavimo Kauno miesto savivaldybės teritorijoje tvarkos aprašą (pridedama).<text:s/></text:span></text:p>
      <text:p text:style-name="P34"><text:span text:style-name="T35">2</text:span><text:span text:style-name="T36">. P r i p a ž į s t u <text:s/>netekusiu galios Kauno miesto savivaldybės administracijos direktoriaus 2010 m. liepos 8 d. įsakymą Nr. A-2403 „Dėl Santuokos registravimo ceremonijos organizavimo norinčių susituokti asmenų pasirinktoje vietoje tvarkos aprašo tvirtinimo“.</text:span></text:p>
      <text:section text:name="Sect1" text:style-name="S1">
        <text:p text:style-name="P37"/>
        <text:p text:style-name="P38"/>
        <text:p text:style-name="P39"/>
        <text:p text:style-name="P40"><text:span text:style-name="T41">Administracijos direktorius</text:span><text:span text:style-name="T42"><text:tab/></text:span><text:span text:style-name="T43">Dainius Ratkelis</text:span></text:p>
        <text:p text:style-name="P44"/>
        <text:soft-page-break/>
        <text:p text:style-name="P45">PATVIRTINTA</text:p>
        <text:p text:style-name="P46">Kauno miesto savivaldybės</text:p>
        <text:p text:style-name="P47">administracijos direktoriaus</text:p>
        <text:p text:style-name="P48">2014 m. vasario 21 d.<text:s/></text:p>
        <text:p text:style-name="P49">įsakymu Nr. A-489</text:p>
        <text:p text:style-name="P50"/>
        <text:p text:style-name="P51"><text:span text:style-name="T52">SANTUOKOS REGISTRAVIMO IR VEDYBŲ JUBILIEJAUS MINĖJIMO CEREMONIJŲ ORGANIZAVIMO KAUNO MIESTO SAVIVALDYBĖS TERITORIJO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antuokos registravimo ir vedybų jubiliejaus minėjimo ceremonijų organizavimo Kauno miesto savivaldybės teritorijoje tvarkos aprašas (toliau – aprašas) nustato santuokos registravimo ir vedybų jubiliejaus minėjimo ceremonijų (toliau – ceremonijos) organizavimo tvarką Kauno miesto savivaldybės teritorijoje, reguliuoja Kauno miesto savivaldybės administracijos Civilinės metrikacijos skyriaus (toliau – skyriaus) darbuotojų (toliau – darbuotojai) – valstybės tarnautojų ir darbuotojų, dirbančių pagal darbo sutartis, – veiklą ir asmenų, dalyvaujančių santuokos registravimo ar vedybų jubiliejų minėjimo ceremonijoje (toliau – ceremonijos dalyviai), veiksmus.<text:s/></text:span></text:p>
        <text:p text:style-name="P63"><text:span text:style-name="T64">2</text:span><text:span text:style-name="T65">. Šis aprašas nustato vienodus reikalavimus visiems skyriaus darbuotojams ir ceremonijų dalyviams.</text:span></text:p>
        <text:p text:style-name="P66"/>
        <text:p text:style-name="P67"><text:span text:style-name="T68">II</text:span><text:span text:style-name="T69"><text:s/>SKYRIUS</text:span></text:p>
        <text:p text:style-name="P70"><text:span text:style-name="T71">PRAŠYMŲ ĮREGISTRUOTI SANTUOKĄ PATEIKIMAS</text:span></text:p>
        <text:p text:style-name="P72"/>
        <text:p text:style-name="P73"><text:span text:style-name="T74">3</text:span><text:span text:style-name="T75">. Prašymai įregistruoti santuoką priimami skyriuje pirmadienį–penktadienį nuo 8 val. iki <text:s/>12 val. ir nuo 12 val. 45 min. iki 16 val. 45 min.</text:span></text:p>
        <text:p text:style-name="P76"><text:span text:style-name="T77">4</text:span><text:span text:style-name="T78">. Prašymas įregistruoti santuoką priimamas, jei vieno iš norinčių susituokti asmenų arba jų tėvų deklaruota gyvenamoji vieta yra Kauno miesto savivaldybės teritorijoje. Jei norintys <text:s/>susituokti asmenys ar jų tėvai neturi gyvenamosios vietos Lietuvos Respublikoje, prašymas įregistruoti santuoką priimamas tuo atveju, kai norinčiųjų susituokti arba jų tėvų paskutinė deklaruota gyvenamoji vieta buvo Kauno miesto savivaldybės teritorijoje.<text:s/></text:span></text:p>
        <text:p text:style-name="P79"><text:span text:style-name="T80">5</text:span><text:span text:style-name="T81">. Norintys susituokti asmenys skyriui asmeniškai pateikia Lietuvos Respublikos teisingumo ministro nustatytos formos prašymą įregistruoti santuoką. <text:s/>Kartu su prašymu taip pat pateikiami šie dokumentai:</text:span></text:p>
        <text:p text:style-name="P82"><text:span text:style-name="T83">5.1</text:span><text:span text:style-name="T84">. norinčių susituokti asmenų gimimo liudijimai;</text:span></text:p>
        <text:p text:style-name="P85"><text:span text:style-name="T86">5.2</text:span><text:span text:style-name="T87">. asmens tapatybę patvirtinantys dokumentai;</text:span></text:p>
        <text:p text:style-name="P88"><text:span text:style-name="T89">5.3</text:span><text:span text:style-name="T90">. ištuokos liudijimas, jei asmuo ištuoktas, ar buvusio sutuoktinio mirties liudijimas, jei asmuo yra našlys;</text:span></text:p>
        <text:p text:style-name="P91"><text:span text:style-name="T92">5.4</text:span><text:span text:style-name="T93">. jei norintis susituokti asmuo yra užsienio valstybės pilietis, – jo valstybės kompetentingos institucijos išduotas dokumentas, patvirtinantis, kad jo santuokai nėra kliūčių;</text:span></text:p>
        <text:p text:style-name="P94"><text:span text:style-name="T95">5.5</text:span><text:span text:style-name="T96">. dokumentas, patvirtinantis, kad sumokėta Lietuvos Respublikos Vyriausybės nustatyto dydžio valstybės rinkliava.<text:s/></text:span></text:p>
        <text:p text:style-name="P97"><text:span text:style-name="T98">6</text:span><text:span text:style-name="T99">. <text:s/>Patikrinęs šiuos dokumentus ir nustatęs klaidą (klaidas) varde, pavardėje, gimimo datoje ar asmens kode, skyrius atsisako priimti prašymą, iki bus pateiktas teisingas dokumentas.</text:span></text:p>
        <text:p text:style-name="P100"><text:span text:style-name="T101">7</text:span><text:span text:style-name="T102">. Skyriaus darbuotojas, priėmęs prašymą:</text:span></text:p>
        <text:p text:style-name="P103"><text:span text:style-name="T104">7.1</text:span><text:span text:style-name="T105">. sutikrina pateiktus duomenis ir nedelsdamas prašymą užregistruoja dokumentų valdymo sistemoje „Kontora“;</text:span></text:p>
        <text:p text:style-name="P106"><text:span text:style-name="T107">7.2</text:span><text:span text:style-name="T108">. supažindina prašymą pateikusius asmenis su Lietuvos Respublikos civilinio kodekso 3.12–3.17 straipsniuose nustatytomis santuokos sudarymo sąlygomis ir santuokos registravimo tvarka;</text:span></text:p>
        <text:p text:style-name="P109"><text:span text:style-name="T110">7.3</text:span><text:span text:style-name="T111">. pasiūlo norintiems susituokti asmenims pasitikrinti sveikatą ir iki santuokos registravimo dienos <text:s/>pateikti nustatytos formos sveikatos dokumentą;</text:span></text:p>
        <text:p text:style-name="P112"><text:span text:style-name="T113">7.4</text:span><text:span text:style-name="T114">. išaiškina norintiems susituokti asmenims santuokos teisines pasekmes, jų, kaip būsimų sutuoktinių ir tėvų, teises bei pareigas ir įspėja dėl atsakomybės už kliūčių santuokai sudaryti nuslėpimą.</text:span></text:p>
        <text:p text:style-name="P115"><text:span text:style-name="T116">8</text:span><text:span text:style-name="T117">. Prašymas įregistruoti santuoką netenka galios, jeigu bent vienas iš asmenų, padavusių prašymą, nustatytu laiku be svarbių priežasčių neatvyksta įregistruoti santuokos arba prašymas atsiimamas. Jeigu norintys <text:s/>susituokti asmenys nustatytu laiku negali atvykti registruoti santuokos dėl svarbių priežasčių, jie iki paskirtos santuokos registravimo dienos apie tai turi pranešti skyriui ir susitarti dėl kitos santuokos registravimo datos.</text:span></text:p>
        <text:p text:style-name="P118"><text:span text:style-name="T119">9</text:span><text:span text:style-name="T120">. Norinčių susituokti asmenų sąrašas ne vėliau kaip prieš dvi savaites iki santuokos registravimo dienos viešai iškabinamas skyriaus skelbimų lentoje. Sąraše nurodomi norinčių susituokti asmenų vardai, pavardės, gimimo datos, santuokos registravimo data ir laikas.</text:span></text:p>
        <text:p text:style-name="P121"><text:span text:style-name="T122">10</text:span><text:span text:style-name="T123">. Jeigu prieš santuokos įregistravimą iš suinteresuoto asmens gaunamas rašytinis pranešimas, kad santuokai sudaryti yra teisės aktuose nustatytų kliūčių, skyrius:</text:span></text:p>
        <text:p text:style-name="P124"><text:span text:style-name="T125">10.1</text:span><text:span text:style-name="T126">. atideda santuokos registravimą ir įpareigoja pranešimą pateikusį asmenį per tris dienas pateikti raštu pranešime nurodytų faktų įrodymus. Jeigu asmuo per tris dienas tokių įrodymų nepateikia, santuoka registruojama bendra tvarka;</text:span></text:p>
        <text:p text:style-name="P127"><text:span text:style-name="T128">10.2</text:span><text:span text:style-name="T129">. jeigu raštu pateikiami įrodymai apie esančias kliūtis sudaryti santuoką, – skyriaus vedėjo sprendimu sustabdo santuokos registravimą ir, jei kyla ginčas, išaiškina norintiems tuoktis asmenims jų teisę kreiptis į teismą dėl tokių įrodymų paneigimo. Tokiais atvejais santuoka registruojama tik tada, kai norintys susituokti asmenys pateikia skyriui įsiteisėjusį teismo sprendimą, kuriuo pranešimas dėl kliūčių sudaryti santuoką yra paneigtas kaip nepagrįstas.</text:span></text:p>
        <text:p text:style-name="P130"/>
        <text:p text:style-name="Normal"/>
        <text:p text:style-name="P131"><text:span text:style-name="T132">III</text:span><text:span text:style-name="T133"><text:s/>SKYRIUS</text:span></text:p>
        <text:p text:style-name="P134"><text:span text:style-name="T135">SANTUOKOS REGISTRAVIMO CEREMONIJOS ORGANIZAVIMO VIETA IR LAIKAS</text:span></text:p>
        <text:p text:style-name="P136"/>
        <text:p text:style-name="P137"><text:span text:style-name="T138">11</text:span><text:span text:style-name="T139">. Santuokos registravimo ceremonija gali būti organizuojama Kauno rotušėje (toliau – Rotušė), taip pat norinčių susituokti asmenų pasirinktoje vietoje, jei tai neprieštarauja viešajai tvarkai ir gerai moralei, nekelia pavojaus gyvybei ar sveikatai. Ši vieta turi būti Kauno miesto savivaldybės teritorijoje. Apie santuokos registravimo vietą pažymima santuokos sudarymo įrašo skiltyje „Pastabos“.</text:span></text:p>
        <text:p text:style-name="P140"><text:span text:style-name="T141">12</text:span><text:span text:style-name="T142">. Dėl vieno iš susituokiančiųjų ligos, pateikus sveikatos priežiūros įstaigos išduotą dokumentą, santuoka gali būti registruojama sergančiojo gyvenamojoje patalpoje arba stacionarioje asmens sveikatos priežiūros įstaigoje pirmadienį–penktadienį nuo 8 val. iki <text:s/>12 val. ir nuo 12 val. 45 min. iki 16 val. 45 min. Apie santuokos registravimo vietą pažymima santuokos sudarymo įrašo skiltyje „Pastabos“.</text:span></text:p>
        <text:p text:style-name="P143"><text:span text:style-name="T144">13</text:span><text:span text:style-name="T145">. Jeigu vienas iš susituokiančiųjų yra laikomas Kauno miesto savivaldybės teritorijoje esančioje laisvės atėmimo vietoje, pateikus tai patvirtinantį dokumentą, santuoka gali būti <text:s/>registruojama laisvės atėmimo vietoje pirmadienį–penktadienį nuo 8 val. iki <text:s/>12 val. ir nuo 12 val. 45 min. iki 16 val. 45 min. Apie santuokos registravimo vietą pažymima santuokos sudarymo įrašo skiltyje „Pastabos“.</text:span></text:p>
        <text:p text:style-name="P146"><text:span text:style-name="T147">14</text:span><text:span text:style-name="T148">. Santuokos registravimo ceremonijos organizavimo vietą norintys susituokti asmenys pasirenka remdamiesi šio aprašo 11 punktu, pateikdami prašymą įregistruoti santuoką.</text:span></text:p>
        <text:p text:style-name="P149"><text:span text:style-name="T150">15</text:span><text:span text:style-name="T151">. Santuoka registruojama praėjus ne mažiau kaip vienam mėnesiui nuo prašymo padavimo dienos.</text:span></text:p>
        <text:p text:style-name="P152"><text:span text:style-name="T153">16</text:span><text:span text:style-name="T154">. Skyriaus vedėjas norinčių susituokti asmenų prašymu ir esant svarbioms priežastims (nėštumas, sunki liga, vaiko gimimas, jūreivio išplaukimas į jūrą ar kario išvykimas į oficialią karinę misiją užsienio valstybėje ilgesniam 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span></text:p>
        <text:p text:style-name="P155"><text:span text:style-name="T156">17</text:span><text:span text:style-name="T157">.<text:s/></text:span><text:span text:style-name="T158">Santuokos registravimo ceremonijos organizavimo laikas paskiriamas susitarus su, norinčiais tuoktis asmenimis, remiantis šio aprašo 18 punktu. Santuokos registravimo laikas pažymimas prašyme įregistruoti santuoką. Norinčių susituokti asmenų rašytiniu prašymu, pateiktu ne<text:s/></text:span><text:soft-page-break/><text:span text:style-name="T159">vėliau kaip prieš 7 kalendorines dienas iki santuokos registravimo dienos, skyriaus vedėjas gali pakeisti santuokos registravimo laiką.</text:span></text:p>
        <text:p text:style-name="P160"><text:span text:style-name="T161">18</text:span><text:span text:style-name="T162">. Atsižvelgiant į norinčių susituokti asmenų <text:s/>pageidavimą organizuojama iškilminga arba paprasta santuokos registravimo ceremonija:</text:span></text:p>
        <text:p text:style-name="P163"><text:span text:style-name="T164">18.1</text:span><text:span text:style-name="T165">. Iškilminga santuokos registravimo ceremonija nuo lapkričio 1 d. iki gegužės 1 d. organizuojama penktadienį nuo 9 val. iki 12 val. ir nuo 13 val. iki 16 val. 45 min., šeštadienį nuo <text:s text:c="4"/>9 val. iki 12 val. ir nuo 13 val. iki 16 val. 45 min., nuo balandžio 30 d. iki spalio 31 d. – <text:s/>ketvirtadienį ir penktadienį nuo 9 val. iki 12 val. ir nuo 13 val. iki 16 val. 45 min., šeštadienį nuo <text:s text:c="3"/>9 val. iki 12 val. ir nuo 13 val. iki 15 val. 30 min. Iškilminga santuokos registravimo ceremonija organizuojama didžiojoje ar mažojoje Rotušės salėje, taip pat norinčiųjų susituokti asmenų pasirinktoje tinkamoje vietoje.</text:span></text:p>
        <text:p text:style-name="P166"><text:span text:style-name="T167">18.2</text:span><text:span text:style-name="T168">. Paprasta santuokos registravimo ceremonija organizuojama antradienį–penktadienį nuo 8 val. iki <text:s/>12 val. ir nuo 12 val. 45 min. iki 16 val. 45 min., šeštadienį nuo 9 val. iki 12 val. ir nuo 13 val. iki 15 val. 30 min. viename iš skyriaus kabinetų, esančių Rotušėje.</text:span></text:p>
        <text:p text:style-name="P169"><text:span text:style-name="T170">19</text:span><text:span text:style-name="T171">. Skyriaus vedėjas, atsižvelgdamas į norinčių susituokti asmenų pateiktą prašymą ir jame nurodytus motyvus, gali paskirti kitą santuokos registravimo ceremonijos organizavimo laiką, negu nurodyta šio aprašo 18.1 ir 18.2 papunkčiuose.</text:span></text:p>
        <text:p text:style-name="Normal"/>
        <text:p text:style-name="P172"><text:span text:style-name="T173">IV</text:span><text:span text:style-name="T174"><text:s/>SKYRIUS</text:span></text:p>
        <text:p text:style-name="P175"/>
        <text:p text:style-name="P176"><text:span text:style-name="T177">SANTUOKOS REGISTRAVIMO PROCEDŪRA</text:span></text:p>
        <text:p text:style-name="P178"/>
        <text:p text:style-name="P179"><text:span text:style-name="T180">20</text:span><text:span text:style-name="T181">. Skyriaus darbuotojas, prieš registruodamas santuoką, patikrina, ar įvykdytos visos Lietuvos Respublikos<text:s/></text:span><text:span text:style-name="T182">civilinio kodekso</text:span><text:span text:style-name="T183"><text:s/>3.12–3.17 straipsniuose nustatytos santuokos sudarymo sąlygos.<text:s/></text:span></text:p>
        <text:p text:style-name="P184"><text:span text:style-name="T185">21</text:span><text:span text:style-name="T186">. Registruojant santuoką, susituokiantys asmenys turi turėti galiojančius asmens tapatybę patvirtinančius dokumentus, kuriuos jie turėjo pateikdami prašymą įregistruoti santuoką.</text:span></text:p>
        <text:p text:style-name="P187"><text:span text:style-name="T188">22</text:span><text:span text:style-name="T189">. Santuoka registruojama dalyvaujant norintiems susituokti asmenims ir dviem liudytojams. Santuokos registravimo ceremonija organizuojama atsižvelgiant į susiklosčiusias tradicijas ir papročius. Santuokos registravimo procedūra atliekama lietuvių kalba.</text:span></text:p>
        <text:p text:style-name="P190"><text:span text:style-name="T191">23</text:span><text:span text:style-name="T192">. Santuoką registruojantys darbuotojai turi atstovauti skyriui, elgtis pagarbiai vieni su kitais, aptarnaujamais ir kitais asmenimis, vengti triukšmo, būti tvarkingos išvaizdos, jų apranga – švari, dalykinio ar iškilmingo stiliaus.</text:span></text:p>
        <text:p text:style-name="P193"><text:span text:style-name="T194">24</text:span><text:span text:style-name="T195">. Santuoka registruojama įrašant santuokos sudarymo įrašą ir išduodant santuokos liudijimą.</text:span></text:p>
        <text:p text:style-name="P196"><text:span text:style-name="T197">25</text:span><text:span text:style-name="T198">. Pavardės sutuoktiniams suteikiamos vadovaujantis Lietuvos Respublikos<text:s/></text:span><text:span text:style-name="T199">civilinio kodekso</text:span><text:span text:style-name="T200"><text:s/>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text:span></text:p>
        <text:p text:style-name="P201"/>
        <text:p text:style-name="P202"><text:span text:style-name="T203">V</text:span><text:span text:style-name="T204"><text:s/>SKYRIUS</text:span></text:p>
        <text:p text:style-name="P205"><text:span text:style-name="T206">CEREMONIJŲ ORGANIZAVIMO ROTUŠĖJE TVARKA</text:span></text:p>
        <text:p text:style-name="P207"/>
        <text:p text:style-name="P208"><text:span text:style-name="T209">26</text:span><text:span text:style-name="T210">. Ceremonijos dalyviai atvyksta į Rotušę, likus 10 min. iki ceremonijos pradžios.<text:s/></text:span></text:p>
        <text:p text:style-name="P211"><text:span text:style-name="T212">27</text:span><text:span text:style-name="T213">.</text:span><text:span text:style-name="T214"><text:s/>Skyriaus darbuotojas pasitinka ceremonijos dalyvius ir suteikia jiems visą reikalingą informaciją apie ceremoniją.<text:s/></text:span></text:p>
        <text:p text:style-name="P215"><text:span text:style-name="T216">28</text:span><text:span text:style-name="T217">.</text:span><text:span text:style-name="T218"><text:s/>Ceremonijos dalyviai ir jų svečiai daiktus, nesusijusius su ceremonija (apsiaustus, kuprines, krepšius ir kt.) palieka drabužinėje.</text:span></text:p>
        <text:p text:style-name="P219"><text:span text:style-name="T220">29</text:span><text:span text:style-name="T221">.</text:span><text:span text:style-name="T222"><text:s/>Ceremonijos dalyviai ir jų svečiai<text:s/></text:span><text:span text:style-name="T223">turi būti tvarkingos išvaizdos, elgtis pagarbiai su skyriaus darbuotojais ir vieni su kitais, vengti triukšmo.</text:span></text:p>
        <text:p text:style-name="P224"><text:span text:style-name="T225">30</text:span><text:span text:style-name="T226">. Patalpoje, kurioje organizuojama santuokos registravimo ceremonija, <text:s/>privalo būti Lietuvos Respublikos herbas ir valstybės vėliava.</text:span></text:p>
        <text:p text:style-name="P227"><text:span text:style-name="T228">31</text:span><text:span text:style-name="T229">. Vykstant ceremonijai visi jos dalyviai turi laikytis rimties, netrikdyti skyriaus darbuotojų darbo.</text:span></text:p>
        <text:p text:style-name="P230"><text:span text:style-name="T231">32</text:span><text:span text:style-name="T232">. Santuokos įregistravimo ceremonijai skiriama 10 minučių, vedybų jubiliejaus minėjimo ceremonijai – 15 minučių</text:span></text:p>
        <text:p text:style-name="P233"><text:span text:style-name="T234">33</text:span><text:span text:style-name="T235">. Pasibaigus ceremonijai, skyriaus darbuotojas išlydi ceremonijos dalyvius iš salės, kurioje vyko ceremonija.<text:s/></text:span></text:p>
        <text:p text:style-name="P236"><text:span text:style-name="T237">34</text:span><text:span text:style-name="T238">. Rotušėje vykstančios ceremonijos gali būti filmuojamos ir fotografuojamos laikantis šio aprašo VIII skyriuje nustatytos tvarkos.</text:span></text:p>
        <text:p text:style-name="P239"/>
        <text:p text:style-name="P240"><text:span text:style-name="T241">VI</text:span><text:span text:style-name="T242"><text:s/>SKYRIUS</text:span></text:p>
        <text:p text:style-name="P243"><text:span text:style-name="T244">SANTUOKOS REGISTRAVIMO CEREMONIJOS ORGANIZAVIMO NORINČIŲ SUSITUOKTI ASMENŲ PASIRINKTOJE VIETOJE TVARKA</text:span></text:p>
        <text:p text:style-name="P245"/>
        <text:p text:style-name="P246"><text:span text:style-name="T247">35</text:span><text:span text:style-name="T248">. Asmenys, pageidaujantys organizuoti santuokos registravimo ceremoniją pasirinktoje Kauno miesto savivaldybės teritorijos vietoje asmeniškai pateikia skyriui šio aprašo 5 punkte nurodytus dokumentus ir prašymą organizuoti santuokos registravimo ceremoniją ne Civilinės metrikacijos skyriuje (1 priedas).</text:span></text:p>
        <text:p text:style-name="P249"><text:span text:style-name="T250">36</text:span><text:span text:style-name="T251">. Skyriaus vedėjas įvertina norinčių tuoktis asmenų santuokos registravimo ceremonijai organizuoti pasirinktos vietos tinkamumą ir apie tai jiems praneša jų prašyme nurodytu būdu (raštu, el. paštu ar kt.) per 3 darbo dienas nuo prašymo pateikimo dienos.<text:s/></text:span></text:p>
        <text:p text:style-name="P252"><text:span text:style-name="T253">37</text:span><text:span text:style-name="T254">. Norintys susituokti asmenys sumoka Lietuvos Respublikos Vyriausybės nustatyto dydžio valstybės rinkliavą tik gavę teigiamą skyriaus vedėjo atsakymą dėl santuokos ceremonijos <text:s/>registravimo vietos tinkamumo.<text:s/></text:span></text:p>
        <text:p text:style-name="P255"><text:span text:style-name="T256">38</text:span><text:span text:style-name="T257">. Esant galimybei, skyriaus darbuotojai pasirūpina, kad santuokos registravimo ceremonijos organizavimo vietoje būtų Lietuvos Respublikos herbas ir vėliava.<text:s/></text:span></text:p>
        <text:p text:style-name="P258"><text:span text:style-name="T259">39</text:span><text:span text:style-name="T260">. Santuokos registravimo ceremonijos metu skyriaus darbuotojams turi būti užtikrinama pagarba ir saugumas.</text:span></text:p>
        <text:p text:style-name="P261"><text:span text:style-name="T262">40</text:span><text:span text:style-name="T263">. Santuokos registravimo ceremonijai skiriama ne daugiau kaip 20 minučių (neįskaičiuojant skyriaus darbuotojų nuvykimo į vietą ir grįžimo laiko).</text:span></text:p>
        <text:p text:style-name="P264"><text:span text:style-name="T265">41</text:span><text:span text:style-name="T266">. Iškilus būtinybei keisti santuokos registravimo ceremonijos organizavimo vietą, norintys susituokti asmenys turi raštu pateikti prašymą skyriaus vedėjui ne vėliau kaip prieš 7 kalendorines dienas iki santuokos registravimo ceremonijos ir suderinti su juo kitą pasirinktą vietą.</text:span></text:p>
        <text:p text:style-name="P267"><text:span text:style-name="T268">42</text:span><text:span text:style-name="T269">. Transportu, reikalingu skyriaus darbuotojams nuvykti į vietą, kurioje organizuojama santuokos registravimo ceremonija, ir sugrįžti į skyrių, aprūpina Kauno miesto savivaldybės administracijos Bendrasis skyrius.</text:span></text:p>
        <text:p text:style-name="P270"/>
        <text:p text:style-name="P271"><text:span text:style-name="T272">VII</text:span><text:span text:style-name="T273"><text:s/>SKYRIUS</text:span></text:p>
        <text:p text:style-name="P274"><text:span text:style-name="T275">VEDYBŲ JUBILIEJAUS MINĖJIMO CEREMONIJOS ORGANIZAVIMAS</text:span></text:p>
        <text:p text:style-name="P276"/>
        <text:p text:style-name="P277"><text:span text:style-name="T278">43</text:span><text:span text:style-name="T279">. Skyrius gali organizuoti v</text:span><text:span text:style-name="T280">edybų 50 ir 60 metų jubiliejų minėjimo ceremonijas. Vedybų jubiliejaus minėjimo ceremonija organizuojama<text:s/></text:span><text:span text:style-name="T281">18.1 papunktyje nurodytu laiku ir vietoje.<text:s/></text:span></text:p>
        <text:p text:style-name="P282"><text:span text:style-name="T283">44</text:span><text:span text:style-name="T284">. Prašymas organizuoti vedybų jubiliejaus minėjimo ceremoniją (2 priedas) priimamas, jeigu vieno iš norinčių paminėti jubiliejų asmenų deklaruota gyvenamoji vieta yra Kauno miesto savivaldybės teritorijoje.<text:s/></text:span></text:p>
        <text:p text:style-name="P285"><text:span text:style-name="T286">45</text:span><text:span text:style-name="T287">. Norintys paminėti savo vedybų jubiliejų asmenys <text:s/>pateikia skyriui nustatytos formos prašymą ne vėliau kaip prieš 14 kalendorinių dienų iki pageidaujamos vedybų jubiliejaus minėjimo ceremonijos organizavimo dienos. Prie prašymo pridedama:</text:span></text:p>
        <text:p text:style-name="P288"><text:span text:style-name="T289">45.1</text:span><text:span text:style-name="T290">. norinčių paminėti santuokos jubiliejų asmenų santuokos liudijimai;</text:span></text:p>
        <text:p text:style-name="P291"><text:span text:style-name="T292">45.2</text:span><text:span text:style-name="T293">. asmens tapatybę patvirtinantys dokumentai.</text:span></text:p>
        <text:p text:style-name="P294"><text:span text:style-name="T295">46</text:span><text:span text:style-name="T296">. Skyriaus darbuotojas, priėmęs prašymą ir sutikrinęs pateiktus duomenis, nedelsdamas jį užregistruoja dokumentų valdymo sistemoje „Kontora“.</text:span></text:p>
        <text:p text:style-name="P297"/>
        <text:p text:style-name="P298"><text:span text:style-name="T299">VIII</text:span><text:span text:style-name="T300"><text:s/></text:span><text:span text:style-name="T301">SKYRIUS</text:span></text:p>
        <text:p text:style-name="P302"><text:span text:style-name="T303">CEREMONIJŲ FOTOGRAFAVIMAS IR FILMAVIMAS</text:span></text:p>
        <text:p text:style-name="P304"/>
        <text:p text:style-name="P305"><text:span text:style-name="T306">47</text:span><text:span text:style-name="T307">. Rotušėje vykstančias ceremonijas gali filmuoti ir fotografuoti ceremonijų dalyvių pakviesti asmenys. <text:s/></text:span></text:p>
        <text:p text:style-name="P308"><text:span text:style-name="T309">48</text:span><text:span text:style-name="T310">. Fotografuojantys ir filmuojantys asmenys neturi trukdyti skyriaus darbuotojams atlikti jiems priskirtų funkcijų ir trikdyti ceremonijos.</text:span></text:p>
        <text:p text:style-name="P311"><text:span text:style-name="T312">49</text:span><text:span text:style-name="T313">. Ceremonijos fotografavimas ir filmavimas Rotušėje negali užtrukti ilgiau, nei nurodyta šio aprašo 31 punkte. Pasibaigus ceremonijai, visi joje dalyvavę asmenys turi nedelsdami išeiti iš patalpos, kurioje vyko ceremonija.</text:span></text:p>
        <text:p text:style-name="P314"><text:span text:style-name="T315">50</text:span><text:span text:style-name="T316">. Prie iškilmių stalo ir už jo fotografuoti ir filmuoti draudžiama.</text:span></text:p>
        <text:p text:style-name="P317"><text:span text:style-name="T318">51</text:span><text:span text:style-name="T319">. Ant iškilmių stalo, palangių, kėdžių ir kito patalpoje, kurioje vyksta ceremonija, esančio turto draudžiama dėti daiktus, naudojamus fotografuojant ar filmuojant.</text:span></text:p>
        <text:p text:style-name="P320"><text:span text:style-name="T321">52</text:span><text:span text:style-name="T322">. Rotušėje draudžiama įrengti fotografavimo ar filmavimo prietaisus, jei juos įrengus būtų sugadinamos patalpos ar jose esantis turtas.</text:span></text:p>
        <text:p text:style-name="P323"/>
        <text:p text:style-name="P324"><text:span text:style-name="T325">IX</text:span><text:span text:style-name="T326"><text:s/>SKYRIUS</text:span></text:p>
        <text:p text:style-name="P327"><text:span text:style-name="T328">BAIGIAMOSIOS NUOSTATOS</text:span></text:p>
        <text:p text:style-name="P329"/>
        <text:p text:style-name="P330"><text:span text:style-name="T331">53</text:span><text:span text:style-name="T332">. Skyriaus darbuotojai perduoda duomenis apie sudarytą santuoką Gyventojų registro tarnybai prie Lietuvos Respublikos vidaus reikalų ministerijos santuokos sudarymo dieną.</text:span></text:p>
        <text:p text:style-name="P333"><text:span text:style-name="T334">54</text:span><text:span text:style-name="T335">. Už šio aprašo reikalavimų nesilaikymą atsakoma teisės aktų nustatyta tvarka.</text:span></text:p>
        <text:p text:style-name="P336"/>
        <text:p text:style-name="P337"><text:span text:style-name="T338">___________________________</text:span></text:p>
        <text:p text:style-name="P339"/>
        <text:soft-page-break/>
        <text:p text:style-name="P340">Santuokos registravimo ir vedybų</text:p>
        <text:p text:style-name="P341">jubiliejaus minėjimo ceremonijų</text:p>
        <text:p text:style-name="P342">organizavimo Kauno miesto savivaldybės teritorijoje tvarkos aprašo<text:s/></text:p>
        <text:p text:style-name="P343"><text:span text:style-name="T344">1</text:span><text:span text:style-name="T345"><text:s/>priedas</text:span></text:p>
        <text:p text:style-name="P346"/>
        <text:p text:style-name="P347">(Prašymo organizuoti santuokos registravimo ceremoniją ne Civilinės metrikacijos skyriuje forma)</text:p>
        <text:p text:style-name="P348"/>
        <text:p text:style-name="P349">______________________________________________________________________</text:p>
        <text:p text:style-name="P350">(norinčių susituokti asmenų vardai, pavardės)</text:p>
        <text:p text:style-name="P351"/>
        <text:p text:style-name="P352">Kauno miesto savivaldybės administracijos</text:p>
        <text:p text:style-name="P353">Civilinės metrikacijos skyriui</text:p>
        <text:p text:style-name="P354"/>
        <text:p text:style-name="P355"/>
        <text:p text:style-name="P356"><text:span text:style-name="T357">PRAŠYMAS ORGANIZUOTI SANTUOKOS REGISTRAVIMO CEREMONIJĄ NE CIVILINĖS METRIKACIJOS SKYRIUJE</text:span></text:p>
        <text:p text:style-name="P358"/>
        <text:p text:style-name="P359">_______________</text:p>
        <text:p text:style-name="P360">(data)</text:p>
        <text:p text:style-name="P361">Kaunas</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1.</text:p>
            </table:table-cell>
            <table:table-cell table:style-name="TableCell370">
              <text:p text:style-name="P371">Numatoma santuokos <text:s/>registravimo ceremonijos vieta</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Santuokos registravimo ceremonijos data</text:p>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Santuokos registravimo ceremonijos laikas ir trukmė</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Asmens, atsakingo už renginį, duomenys (vardas, pavardė, telefonai, el. paštas)</text:p>
            </table:table-cell>
            <table:table-cell table:style-name="TableCell393">
              <text:p text:style-name="P394"/>
            </table:table-cell>
          </table:table-row>
        </table:table>
        <text:p text:style-name="P395"/>
        <text:p text:style-name="P396">SUDERINTA</text:p>
        <text:p text:style-name="P397">Privačios teritorijos savininkas (valdytojas)<text:tab/><text:tab/>____________________________________</text:p>
        <text:p text:style-name="P398">(parašas, vardas, pavardė, telefonas)</text:p>
        <text:p text:style-name="P399"/>
        <text:p text:style-name="P400">Su santuokos registravimo ceremonijos organizavimo norinčių susituokti asmenų pasirinktoje Kauno miesto savivaldybės teritorijos vietoje tvarka susipažinau</text:p>
        <text:p text:style-name="P401"/>
        <text:p text:style-name="P402">____________________________________</text:p>
        <text:p text:style-name="P403">(pareiškėjo parašas, vardas, pavardė)</text:p>
        <text:p text:style-name="P404"/>
        <text:p text:style-name="P405">____________________________________</text:p>
        <text:p text:style-name="P406">(pareiškėjo parašas, vardas, pavardė)</text:p>
        <text:p text:style-name="P407"><text:span text:style-name="T408">____________________</text:span></text:p>
        <text:p text:style-name="P409"/>
        <text:soft-page-break/>
        <text:p text:style-name="P410">Santuokos registravimo ir vedybų<text:s/></text:p>
        <text:p text:style-name="P411">jubiliejaus minėjimo ceremonijų</text:p>
        <text:p text:style-name="P412">organizavimo Kauno miesto savivaldybės teritorijoje tvarkos aprašo<text:s/></text:p>
        <text:p text:style-name="P413">2 priedas</text:p>
        <text:p text:style-name="P414"/>
        <text:p text:style-name="P415">(Prašymo organizuoti vedybų jubiliejaus minėjimo ceremoniją forma)</text:p>
        <text:p text:style-name="P416"/>
        <text:p text:style-name="P417"><text:span text:style-name="T418">PRAŠYMAS ORGANIZUOTI VEDYBŲ JUBILIEJAUS MINĖJIMO CEREMONIJĄ</text:span><text:span text:style-name="T419"><text:s/></text:span></text:p>
        <text:p text:style-name="P420"/>
        <text:p text:style-name="P421">_______________</text:p>
        <text:p text:style-name="P422">(data)</text:p>
        <text:p text:style-name="P423">Kaunas</text:p>
        <text:p text:style-name="P424"/>
        <text:p text:style-name="P425"><text:span text:style-name="T426">Prašome organizuoti mūsų vedybų ____________metų jubiliejaus minėjimo ceremoniją ir pateikiame šiuos duomenis:</text:span></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ext:p text:style-name="P435">Santuoka įregistruota</text:p>
              <text:p text:style-name="P436"/>
              <text:p text:style-name="P437"/>
              <text:p text:style-name="P438">19____m._______________d.</text:p>
              <text:p text:style-name="P439"/>
              <text:p text:style-name="P440">Kur_________________________</text:p>
              <text:p text:style-name="P441"/>
              <text:p text:style-name="P442"/>
            </table:table-cell>
            <table:table-cell table:style-name="TableCell443">
              <text:p text:style-name="P444">JIS</text:p>
            </table:table-cell>
            <table:table-cell table:style-name="TableCell445">
              <text:p text:style-name="P446">JI</text:p>
            </table:table-cell>
          </table:table-row>
          <table:table-row table:style-name="TableRow447">
            <table:table-cell table:style-name="TableCell448">
              <text:p text:style-name="P449">Varda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avardė</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smens kod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Gyvenamoji vieta, telefonas, el. pašta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Parašai</text:p>
            </table:table-cell>
            <table:table-cell table:style-name="TableCell478">
              <text:p text:style-name="P479"/>
            </table:table-cell>
            <table:table-cell table:style-name="TableCell480">
              <text:p text:style-name="P481"/>
            </table:table-cell>
          </table:table-row>
        </table:table>
        <text:p text:style-name="P482"/>
        <text:p text:style-name="P483">Kiek užauginote sūnų ir dukterų? <text:s text:c="5"/>_____________________</text:p>
        <text:p text:style-name="P484"/>
        <text:p text:style-name="P485"/>
        <text:p text:style-name="P486">Kiek susilaukėte anūkų, proanūkių? <text:s text:c="2"/>_____________________</text:p>
        <text:p text:style-name="P487"/>
        <text:p text:style-name="Normal"><text:span text:style-name="T488">Vedybų jubiliejaus minėjimo ceremonija paskirta</text:span></text:p>
        <text:p text:style-name="P489"/>
        <text:p text:style-name="P490">20_____m._______________ ______d. ______ val.</text:p>
        <text:p text:style-name="P491"><text:span text:style-name="T492">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4-02-21 ĮSAKYMAS Nr. A-489</dc:title>
    <dc:subject>DĖL SANTUOKOS REGISTRAVIMO IR VEDYBŲ JUBILIEJAUS MINĖJIMO CEREMONIJŲ ORGANIZAVIMO KAUNO MIESTO SAVIVALDYBĖS TERITORIJOJE TVARKOS APRAŠO TVIRTINIMO</dc:subject>
    <meta:initial-creator>Civilinės metrikacijos skyrius</meta:initial-creator>
    <dc:creator>Adlib User</dc:creator>
    <meta:creation-date>2015-11-19T08:04:00Z</meta:creation-date>
    <dc:date>2015-11-19T08:04:00Z</dc:date>
    <meta:print-date>2001-05-16T09:19:00Z</meta:print-date>
    <meta:template xlink:href="Normal" xlink:type="simple"/>
    <meta:editing-cycles>2</meta:editing-cycles>
    <meta:editing-duration>PT0S</meta:editing-duration>
    <meta:document-statistic meta:page-count="8" meta:paragraph-count="184" meta:word-count="2290" meta:character-count="18595" meta:row-count="588" meta:non-whitespace-character-count="16489"/>
  </office:meta>
</office:document-meta>
</file>