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5437in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3937in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left="0.3937in" fo:text-indent="1.2777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color="#FF0000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22 M. RUGPJŪČIO 12 D. ĮSAKYMO NR. V-1349 „</text:span><text:span text:style-name="T15">DĖL COVID-19 LIGOS (KORONAVIRUSO INFEKCIJOS) EPIDEMIOLOGINĖS STEBĖSENOS (MONITORINGO) ORGANIZAVIMO TVARKOS APRAŠO PATVIRTINIMO“ PAKEITIMO</text:span></text:p>
      <text:p text:style-name="P16"/>
      <text:p text:style-name="P17">2022 m. spalio 7 d. Nr. V-153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Lietuvos Respublikos sveikatos apsaugos ministro 2022 <text:s/>m. rugpjūčio 12 d. įsakymą Nr. V-1349 „Dėl COVID-19 ligos (koronaviruso infekcijos) epidemiologinės stebėsenos (monitoringo) organizavimo tvarkos aprašo patvirtinimo“ ir jį išdėstau nauja redakcija:</text:span></text:p>
      <text:p text:style-name="P25"/>
      <text:p text:style-name="P26"><text:span text:style-name="T27">„LIETUVOS RESPUBLIKOS SVEIKATOS APSAUGOS MINISTRAS</text:span></text:p>
      <text:p text:style-name="P28"/>
      <text:p text:style-name="P29">ĮSAKYMAS</text:p>
      <text:soft-page-break/>
      <text:p text:style-name="P30">DĖL COVID-19 LIGOS (KORONAVIRUSO INFEKCIJOS) EPIDEMIOLOGINĖS STEBĖSENOS (MONITORINGO) ORGANIZAVIMO TVARKOS APRAŠO PATVIRTINIMO</text:p>
      <text:p text:style-name="P31"/>
      <text:p text:style-name="P32"><text:span text:style-name="T33">Vadovaudamasis Lietuvos Respublikos žmonių užkrečiamųjų ligų profilaktikos ir kontrolės įstatymo 5 straipsnio 1 dalimi, 25 straipsnio 1 ir 4 dalimis bei</text:span><text:span text:style-name="T34"><text:s/>siekdamas užtikrinti tinkamą COVID-19 ligos (koronaviruso infekcijos) epidemiologinę stebėseną (monitoringą)</text:span><text:span text:style-name="T35"><text:s/></text:span><text:span text:style-name="T36">ir Lietuvos Respublikoje aptinkamų SARS-CoV-2 atmainų įvairovės paplitimo ir jų genomų kitimo COVID-19 ligos (koronaviruso infekcijos) pandemijos eigoje stebėseną:</text:span></text:p>
      <text:p text:style-name="P37"><text:span text:style-name="T38">1</text:span><text:span text:style-name="T39">. T v i r t i n u COVID-19 ligos (koronaviruso infekcijos) epidemiologinės stebėsenos (monitoringo) organizavimo tvarkos aprašą (pridedama).</text:span></text:p>
      <text:p text:style-name="P40"><text:span text:style-name="T41">2</text:span><text:span text:style-name="T42">.<text:s/></text:span><text:span text:style-name="T43">P a v e d u šio įsakymo vykdymą kontroliuoti viceministrui pagal veiklos sritį.“</text:span></text:p>
      <text:p text:style-name="P44"><text:span text:style-name="T45">2</text:span><text:span text:style-name="T46">. N u s t a t a u, kad šis įsakymas įsigalioja 2022 m. spalio 10 d.</text:span></text:p>
      <text:p text:style-name="P47"/>
      <text:p text:style-name="P48"/>
      <text:p text:style-name="P49"/>
      <text:p text:style-name="P50">Sveikatos apsaugos ministras<text:tab/><text:tab/><text:tab/><text:s text:c="25"/>Arūnas Dulkys</text:p>
      <text:p text:style-name="P51"/>
      <text:soft-page-break/>
      <text:p text:style-name="P52">PATVIRTINTA</text:p>
      <text:p text:style-name="P58">Lietuvos Respublikos<text:s/></text:p>
      <text:p text:style-name="P59">sveikatos apsaugos ministro</text:p>
      <text:p text:style-name="P60">2022 m. spalio 7 d. įsakymu Nr. V-1532</text:p>
      <text:p text:style-name="P61"/>
      <text:p text:style-name="P62"><text:span text:style-name="T63">COVID-19 LIGOS (KORONAVIRUSO INFEKCIJOS) EPIDEMIOLOGINĖS STEBĖSENOS (MONITORINGO) ORGANIZAVI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COVID-19 ligos (koronaviruso infekcijos) epidemiologinės stebėsenos (monitoringo) organizavimo tvarkos aprašas (toliau – Tvarkos aprašas) nustato COVID-19 ligos (koronaviruso infekcijos) (toliau – COVID-19 liga) epidemiologinės stebėsenos (monitoringo)</text:span><text:span text:style-name="T74">, paremtos pasirinktine klinikine virusologine diagnostika (toliau –<text:s/></text:span><text:span text:style-name="T75">stebėsena), organizavimo tvarką.<text:s/></text:span></text:p>
      <text:p text:style-name="P76"><text:span text:style-name="T77">2</text:span><text:span text:style-name="T78">. Stebėsena vykdoma, siekiant įvertinti sergamumo šia liga dinamiką, nustatyti vyraujančias ir genetiškai naujas SARS-CoV-2 viruso atmainas, laiku pritaikyti užkrečiamųjų ligų profilaktikos ir kontrolės priemones, ir<text:s/></text:span><text:span text:style-name="T79">grindžiama bendradarbiavimu tarp</text:span><text:span text:style-name="T80"><text:s/>Nacionalinės visuomenės sveikatos priežiūros laboratorijos (toliau – NVSPL) ir pirmines ambulatorines asmens sveikatos priežiūros paslaugas teikiančių asmens sveikatos priežiūros įstaigų (toliau – ASPĮ).<text:s/></text:span></text:p>
      <text:p text:style-name="P81"><text:span text:style-name="T82">3</text:span><text:span text:style-name="T83">. Tvarkos apraše vartojamos sąvokos suprantamos taip, kaip jos apibrėžtos Lietuvos Respublikos žmonių užkrečiamųjų ligų profilaktikos ir kontrolės įstatyme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stebėsenOS ORGANIZAVIMo TVARKA</text:span></text:p>
      <text:p text:style-name="P90"/>
      <text:p text:style-name="P91"><text:span text:style-name="T92">4</text:span><text:span text:style-name="T93">. Stebėseną organizuoja ir vykdo NVSPL ir Nacionalinis visuomenės sveikatos priežiūros centras (toliau – NVSC) savivaldybėse, kuriose veikia NVSPL padaliniai ir (arba) kuriose NVSPL vykdo veiklą pagal sutartis su juridiniais asmenimis. Savivaldybes atrenka Lietuvos Respublikos sveikatos apsaugos ministerija, atsižvelgdama į s</text:span><text:span text:style-name="T94">iekį užtikrinti stebėsenos tolygumą ir (ar) efektyvumą</text:span><text:span text:style-name="T95">. <text:s/></text:span></text:p>
      <text:p text:style-name="P96"><text:span text:style-name="T97">5</text:span><text:span text:style-name="T98">. Stebėsenai reikalingus ėminius (toliau – ėminiai) ima NVSPL darbuotojas savivaldybių gydytojų paskirtose ASPĮ. Savivaldybių gydytojai, atsižvelgdami į<text:s/></text:span><text:span text:style-name="T99">tolygaus ir (ar) efektyvaus stebėsenos vykdymo galimybes,</text:span><text:span text:style-name="T100"><text:s/>paskiria ASPĮ</text:span><text:span text:style-name="T101"><text:s/>ir<text:s/></text:span><text:span text:style-name="T102">informuoja NVSPL apie paskirtas ASPĮ.<text:s/></text:span></text:p>
      <text:p text:style-name="P103"><text:span text:style-name="T104">6</text:span><text:span text:style-name="T105">. Kiekvieną mėnesį NVSC, suderinęs su NVSPL, nustato bendrą ėminių skaičių, o NVSPL nustato kiekvienoje ASPĮ imamų ėminių skaičių.</text:span></text:p>
      <text:p text:style-name="P106"><text:span text:style-name="T107">7</text:span><text:span text:style-name="T108">. Stebėsenai naudojamas PGR tyrimui skirtas ėminys imamas asmeniui, kuriam pasireiškia COVID-19 ligai būdingi simptomai ir kuriam atliekamas greitasis SARS-CoV-2 antigeno testas. NVSPL renka PGR tyrimams skirtus ėminius nepriklausomai nuo gauto greitojo SARS-CoV-2 antigeno testo rezultato.<text:s/></text:span></text:p>
      <text:p text:style-name="P109"><text:span text:style-name="T110">8</text:span><text:span text:style-name="T111">.<text:s/></text:span><text:span text:style-name="T112">Ėminiai imami ir transportuojami laikantis Gripo ir ūminių viršutinių kvėpavimo takų infekcijų epidemiologinės priežiūros taisyklėse, patvirtintose Lietuvos Respublikos sveikatos apsaugos ministro 2012 m. sausio 30 d. įsakymu Nr. V-58 „Dėl Gripo ir ūminių viršutinių kvėpavimo takų infekcijų epidemiologinės priežiūros taisyklių patvirtinimo“, nustatytų reikalavimų.<text:s/></text:span></text:p>
      <text:p text:style-name="P113"><text:span text:style-name="T114">9</text:span><text:span text:style-name="T115">. ASPĮ turi užtikrinti NVSPL darbuotojui tinkamas sąlygas ėminių ėmimui, saugojimui ir paruošimui <text:s/>transportuoti.</text:span></text:p>
      <text:p text:style-name="P116"><text:span text:style-name="T117">10</text:span><text:span text:style-name="T118">. NVSPL:</text:span></text:p>
      <text:p text:style-name="P119"><text:span text:style-name="T120">10.1</text:span><text:span text:style-name="T121">. organizuoja SARS-CoV-2 genomo sekoskaitos tyrimų procesą, <text:s/>vykdo ėminių paėmimą ir jų transportavimą, užtikrina pakankamą stebėsenai atlikti reikalingų mėgintuvėlių su virusologine terpe kiekį;</text:span></text:p>
      <text:p text:style-name="P122"><text:span text:style-name="T123">10.2</text:span><text:span text:style-name="T124">. atlieka kombinuotus COVID-19 ligos diagnostinius tyrimus, skirtus diferencinei diagnostikai;</text:span></text:p>
      <text:p text:style-name="P125"><text:span text:style-name="T126">10.3</text:span><text:span text:style-name="T127">. teikia į Valstybės duomenų valdysenos informacinę sistemą su Lietuvos Respublikos sveikatos apsaugos ministerija suderintos apimties informaciją apie SARS-CoV-2 genomo sekoskaitą; gautus Europos ligų prevencijos ir kontrolės centro (toliau – ECDC) <text:s/>referentinės laboratorijos atliktų SARS-CoV-2 genomo sekoskaitos tyrimų rezultatus įveda į tarptautinę genomų sekų GISAID (angl.<text:s/></text:span><text:span text:style-name="T128">Global initiative on sharing all influenza data</text:span><text:span text:style-name="T129">) duomenų bazę;</text:span></text:p>
      <text:p text:style-name="P130"><text:span text:style-name="T131">10.4</text:span><text:span text:style-name="T132">. esant poreikiui, pasinaudoja ECDC teikiama neatlygintina pagalba dėl SARS-CoV-2 genomo sekoskaitos tyrimų atlikimo, perduoda ECDC paskirtai referentinei laboratorijai pagal sutartą galimų atlikti SARS-CoV-2 genomo sekoskaitos tyrimų skaičių atrinktus teigiamų PGR tyrimų likutinius išgrynintos RNR ėminius;<text:s/></text:span></text:p>
      <text:p text:style-name="P133"><text:span text:style-name="T134">10.5</text:span><text:span text:style-name="T135">. NVSC ar S</text:span><text:span text:style-name="T136">veikatos apsaugos ministerijos<text:s/></text:span><text:span text:style-name="T137">prašymu teikia papildomą informaciją, susijusią su<text:s/></text:span><text:span text:style-name="T138">stebėsena.</text:span><text:span text:style-name="T139"><text:s/></text:span></text:p>
      <text:p text:style-name="P140"><text:span text:style-name="T14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2-10-07T11:47:00Z</meta:creation-date>
    <dc:date>2022-10-07T11:47:00Z</dc:date>
    <meta:print-date>2018-02-12T09:19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649" meta:character-count="5706" meta:row-count="145" meta:non-whitespace-character-count="5102"/>
  </office:meta>
</office:document-meta>
</file>