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3937in"/>
          <style:tab-stop style:type="left" style:position="0.492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006in"/>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187in"/>
      <style:text-properties fo:font-weight="bold" style:font-weight-asian="bold"/>
    </style:style>
    <style:style style:name="P21" style:parent-style-name="Normal" style:family="paragraph">
      <style:paragraph-properties fo:text-align="center" fo:margin-right="0.0187in"/>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194in" fo:text-indent="0.4923in">
        <style:tab-stops>
          <style:tab-stop style:type="left" style:position="0.6895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187in"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4.725in"/>
          <style:tab-stop style:type="left" style:position="5.3159in"/>
        </style:tab-stops>
      </style:paragraph-properties>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style>
    <style:style style:name="P79" style:parent-style-name="Normal" style:family="paragraph">
      <style:paragraph-properties fo:text-align="justify">
        <style:tab-stops>
          <style:tab-stop style:type="left" style:position="4.725in"/>
          <style:tab-stop style:type="left" style:position="5.3159in"/>
        </style:tab-stops>
      </style:paragraph-properties>
    </style:style>
    <style:style style:name="P80"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S</text:span></text:p>
      <text:p text:style-name="P12"/>
      <text:p text:style-name="P13"><text:span text:style-name="T14">ĮSAKYMAS</text:span></text:p>
      <text:p text:style-name="P15"><text:span text:style-name="T16">DĖL BALO VERTĖS PATVIRTINIMO</text:span></text:p>
      <text:p text:style-name="P17"/>
      <text:p text:style-name="P18">2014 m. lapkričio 14 d. Nr. V-1173</text:p>
      <text:p text:style-name="P19">Vilnius</text:p>
      <text:p text:style-name="P20"/>
      <text:p text:style-name="P21"/>
      <text:p text:style-name="P22">Atsižvelgdama į Privalomojo sveikatos draudimo tarybos 2014 m. <text:s/>rugpjūčio 21 d. nutarimą Nr. DT-8/1<text:s/><text:span text:style-name="T23">„Dėl asmens sveikatos priežiūros paslaugų, už kurias mokama Privalomojo sveikatos<text:s/></text:span><text:span text:style-name="T24">draudimo fondo biudžeto lėšomis, bazinių kainų perskaičiavimo įvedus eurą Lietuvos Respublikoje“:<text:s/></text:span></text:p>
      <text:p text:style-name="P25"><text:span text:style-name="T26">1</text:span><text:span text:style-name="T27">.</text:span><text:span text:style-name="T28"><text:tab/>N u s t a t a u, kad:</text:span></text:p>
      <text:p text:style-name="P29"><text:span text:style-name="T30">1.1</text:span><text:span text:style-name="T31">.</text:span><text:span text:style-name="T32"><text:tab/>asmens sveikatos priežiūros paslaugų (įskaitant reabilitacijos III paslaugas suaugusiesiems ir vaikams, vaikų medicininės reabilitacijos bei sanatorinio gydymo paslaugas ir sveikatos programose numatytas paslaugas), kurių išlaidos apmokamos Privalomojo sveikatos draudimo fondo (toliau – PSDF) biudžeto lėšomis, bazinių kainų 1 balo vertė lygi 0,93 euro, išskyrus:</text:span></text:p>
      <text:p text:style-name="P33"><text:span text:style-name="T34">1.1.1</text:span><text:span text:style-name="T35">.</text:span><text:span text:style-name="T36"><text:tab/>stacionarines asmens sveikatos priežiūros paslaugas, kurių išlaidos apmokamos<text:s/></text:span>Lietuvos Respublikos<text:s/><text:span text:style-name="T37">sveikatos apsaugos ministro 2006 m. gruodžio 22 d. įsakymo Nr. V-1113 „Dėl Asmens sveikatos priežiūros paslaugų apmokėjimo tvarkos aprašo tvirtinimo“ nustatyta tvarka,</text:span></text:p>
      <text:p text:style-name="P38"><text:span text:style-name="T39">1.1.2</text:span><text:span text:style-name="T40">.</text:span><text:span text:style-name="T41"><text:tab/>slaugos paslaugas namuose, kurių išlaidos apmokamos<text:s/></text:span>Lietuvos Respublikos<text:s/><text:span text:style-name="T42">sveikatos apsaugos ministro 2007 m. gruodžio 14 d. įsakymo Nr. V-1026 „Dėl Slaugos paslaugų ambulatorinėse asmens sveikatos priežiūros įstaigose ir namuose teikimo reikalavimų patvirtinimo“ nustatyta tvarka,</text:span></text:p>
      <text:p text:style-name="P43"><text:span text:style-name="T44">1.1.3</text:span><text:span text:style-name="T45">.</text:span><text:span text:style-name="T46"><text:tab/>pirminės ambulatorinės asmens sveikatos priežiūros paslaugas, kurių išlaidos apmokamos<text:s/></text:span>Lietuvos Respublikos<text:s/><text:span text:style-name="T47">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nustatyta tvarka,</text:span></text:p>
      <text:p text:style-name="P48"><text:span text:style-name="T49">1.1.4</text:span><text:span text:style-name="T50">.</text:span><text:span text:style-name="T51"><text:tab/></text:span>brangiuosius tyrimus ir procedūras, kurių išlaidos apmokamos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nustatyta tvarka<text:span text:style-name="T52">,</text:span></text:p>
      <text:p text:style-name="P53"><text:span text:style-name="T54">1.1.5</text:span><text:span text:style-name="T55">. medicininės reabilitacijos ir sanatorinio gydymo paslaugas (išskyrus reabilitacijos III paslaugas suaugusiesiems ir vaikams bei vaikų medicininės reabilitacijos ir sanatorinio gydymo paslaugas), kurių išlaidos apmokamos Lietuvos Respublikos sveikatos apsaugos ministro įsakymuose nustatyta tvarka. Šių paslaugų bazinių kainų 1 balo vertė lygi 0,91 euro,</text:span></text:p>
      <text:p text:style-name="P56"><text:span text:style-name="T57">1.1.6</text:span><text:span text:style-name="T58">.</text:span><text:span text:style-name="T59"><text:tab/>žmogaus audinių, ląstelių ir organų transplantacijos paslaugas, kurių išlaidos apmokamos Lietuvos Respublikos sveikatos apsaugos ministro įsakymuose nustatyta tvarka. Šių paslaugų bazinių kainų 1 balo vertė lygi 0,95 euro;</text:span></text:p>
      <text:p text:style-name="P60"><text:span text:style-name="T61">1.2</text:span><text:span text:style-name="T62">. bazinio dantų protezavimo paslaugų išlaidų dydžio, kompensuojamo PSDF biudžeto<text:s/></text:span><text:soft-page-break/><text:span text:style-name="T63">lėšomis Lietuvos Respublikos sveikatos apsaugos ministro 2005 m. lapkričio 21 d. įsakymo Nr. V-890 „Dėl Dantų protezavimo paslaugų teikimo ir išlaidų kompensavimo iš Privalomojo sveikatos draudimo fondo biudžeto tvarkos aprašo patvirtinimo“ nustatyta tvarka, 1 balas lygus<text:s/></text:span><text:span text:style-name="T64">0,89</text:span><text:span text:style-name="T65"><text:s/></text:span><text:span text:style-name="T66">euro.</text:span></text:p>
      <text:p text:style-name="P67"><text:span text:style-name="T68">2</text:span><text:span text:style-name="T69">.</text:span><text:span text:style-name="T70"><text:tab/></text:span>P r i p a ž į s t u <text:s/>netekusiu galios Lietuvos Respublikos sveikatos apsaugos ministro<text:s/><text:span text:style-name="T71">2014 m. vasario 10 d. įsakymą Nr. V-214 „</text:span>Dėl bazinių kainų balo vertės“.</text:p>
      <text:p text:style-name="P72"><text:span text:style-name="T73">3</text:span><text:span text:style-name="T74">.</text:span><text:span text:style-name="T75"><text:tab/>N u s t a t a u, kad šis įsakymas įsigalioja<text:s/></text:span>2015 m. sausio 1<text:s/><text:span text:style-name="T76">d.</text:span></text:p>
      <text:p text:style-name="P77"/>
      <text:p text:style-name="P78"/>
      <text:p text:style-name="P79"/>
      <text:p text:style-name="P80">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6-11-30T10:03:00Z</meta:creation-date>
    <dc:date>2016-11-30T10:03:00Z</dc:date>
    <meta:print-date>2014-09-23T11:59:00Z</meta:print-date>
    <meta:template xlink:href="Normal.dotm" xlink:type="simple"/>
    <meta:editing-cycles>2</meta:editing-cycles>
    <meta:editing-duration>PT0S</meta:editing-duration>
    <meta:document-statistic meta:page-count="2" meta:paragraph-count="53" meta:word-count="533" meta:character-count="3452" meta:row-count="174" meta:non-whitespace-character-count="2972"/>
  </office:meta>
</office:document-meta>
</file>