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justify" style:vertical-align="middle" fo:text-indent="0.6305in">
        <style:tab-stops>
          <style:tab-stop style:type="left" style:position="0.5909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line-height="115%" fo:text-indent="0.6895in">
        <style:tab-stops>
          <style:tab-stop style:type="left" style:position="0.5909in"/>
          <style:tab-stop style:type="left" style:position="0.7875in"/>
        </style:tab-stops>
      </style:paragraph-properties>
      <style:text-properties fo:hyphenate="false"/>
    </style:style>
    <style:style style:name="T33" style:parent-style-name="DefaultParagraphFont" style:family="text">
      <style:text-properties fo:letter-spacing="0.0416in"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line-height="115%" fo:text-indent="0.6895in">
        <style:tab-stops>
          <style:tab-stop style:type="left" style:position="0.5909in"/>
          <style:tab-stop style:type="left" style:position="0.787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fo:line-height="115%" fo:text-indent="0.6895in">
        <style:tab-stops>
          <style:tab-stop style:type="left" style:position="0.5909in"/>
          <style:tab-stop style:type="left" style:position="0.7875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line-height="115%" fo:text-indent="0.6895in">
        <style:tab-stops>
          <style:tab-stop style:type="left" style:position="0.5909in"/>
          <style:tab-stop style:type="left" style:position="0.7875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line-height="115%">
        <style:tab-stops>
          <style:tab-stop style:type="left" style:position="0.5909in"/>
          <style:tab-stop style:type="left" style:position="0.8861in"/>
        </style:tab-stops>
      </style:paragraph-properties>
      <style:text-properties fo:hyphenate="false"/>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style:vertical-align="middle" fo:line-height="115%">
        <style:tab-stops>
          <style:tab-stop style:type="left" style:position="3.418in"/>
        </style:tab-stops>
      </style:paragraph-properties>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text-properties style:font-name-asian="Calibri" style:font-size-complex="12pt"/>
    </style:style>
    <style:style style:name="P51" style:parent-style-name="Normal" style:family="paragraph">
      <style:paragraph-properties fo:text-align="justify"/>
      <style:text-properties style:font-name-asian="Calibri" style:font-size-complex="12pt"/>
    </style:style>
    <style:style style:name="P52" style:parent-style-name="Normal" style:family="paragraph">
      <style:paragraph-properties fo:text-align="justify"/>
      <style:text-properties style:font-name-asian="Calibri" style:font-size-complex="12pt"/>
    </style:style>
    <style:style style:name="P53" style:parent-style-name="Normal" style:family="paragraph">
      <style:paragraph-properties fo:text-align="justify"/>
      <style:text-properties style:font-name-asian="Calibri" style:font-size-complex="12pt"/>
    </style:style>
    <style:style style:name="TableColumn55" style:family="table-column">
      <style:table-column-properties style:column-width="6.725in"/>
    </style:style>
    <style:style style:name="Table54" style:family="table">
      <style:table-properties style:width="6.725in" fo:margin-left="0in" table:align="left"/>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widows="0" fo:orphans="0"/>
      <style:text-properties fo:color="#000000" style:font-size-complex="12pt" fo:hyphenate="false"/>
    </style:style>
    <style:style style:name="TableRow59" style:family="table-row">
      <style:table-row-properties style:min-row-height="0.4881in"/>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widows="0" fo:orphans="0"/>
      <style:text-properties fo:color="#000000" style:font-size-complex="12pt" fo:hyphenate="false"/>
    </style:style>
    <style:style style:name="P62" style:parent-style-name="Normal" style:family="paragraph">
      <style:paragraph-properties fo:widows="0" fo:orphans="0"/>
      <style:text-properties fo:color="#000000" style:font-size-complex="12pt" fo:hyphenate="false"/>
    </style:style>
    <style:style style:name="P63" style:parent-style-name="Normal" style:family="paragraph">
      <style:paragraph-properties fo:widows="0" fo:orphans="0"/>
      <style:text-properties fo:color="#000000" style:font-size-complex="12pt" fo:hyphenate="false"/>
    </style:style>
    <style:style style:name="P64" style:parent-style-name="Normal" style:family="paragraph">
      <style:paragraph-properties fo:widows="0" fo:orphans="0"/>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style:tab-stops>
          <style:tab-stop style:type="center" style:position="3.134in"/>
          <style:tab-stop style:type="right" style:position="6.268in"/>
        </style:tab-stops>
      </style:paragraph-properties>
    </style:style>
    <style:style style:name="P68" style:parent-style-name="Normal" style:master-page-name="MPF1" style:family="paragraph">
      <style:paragraph-properties fo:break-before="page" fo:line-height="115%" fo:margin-left="4.0361in" style:page-number="1">
        <style:tab-stops>
          <style:tab-stop style:type="left" style:position="-3.2486in"/>
        </style:tab-stops>
      </style:paragraph-properties>
    </style:style>
    <style:style style:name="T75" style:parent-style-name="DefaultParagraphFont" style:family="text">
      <style:text-properties style:letter-kerning="true" style:font-size-complex="12pt" style:language-asian="ar" style:country-asian="SA"/>
    </style:style>
    <style:style style:name="P76" style:parent-style-name="Normal" style:family="paragraph">
      <style:paragraph-properties fo:line-height="115%" fo:margin-left="4.0361in">
        <style:tab-stops/>
      </style:paragraph-properties>
      <style:text-properties style:letter-kerning="true" style:font-size-complex="12pt" style:language-asian="ar" style:country-asian="SA" fo:hyphenate="false"/>
    </style:style>
    <style:style style:name="P77" style:parent-style-name="Normal" style:family="paragraph">
      <style:paragraph-properties fo:line-height="115%" fo:margin-left="4.0361in">
        <style:tab-stops/>
      </style:paragraph-properties>
      <style:text-properties fo:hyphenate="false"/>
    </style:style>
    <style:style style:name="T78" style:parent-style-name="DefaultParagraphFont" style:family="text">
      <style:text-properties style:letter-kerning="true" style:font-size-complex="12pt" style:language-asian="ar" style:country-asian="SA"/>
    </style:style>
    <style:style style:name="P79" style:parent-style-name="Normal" style:family="paragraph">
      <style:paragraph-properties fo:line-height="115%" fo:margin-left="4.0361in">
        <style:tab-stops/>
      </style:paragraph-properties>
      <style:text-properties style:letter-kerning="true" style:font-size-complex="12pt" style:language-asian="ar" style:country-asian="SA" fo:hyphenate="false"/>
    </style:style>
    <style:style style:name="P80" style:parent-style-name="Normal" style:family="paragraph">
      <style:paragraph-properties fo:margin-left="3.7409in">
        <style:tab-stops/>
      </style:paragraph-properties>
      <style:text-properties style:font-size-complex="12pt" style:language-asian="lt" style:country-asian="LT"/>
    </style:style>
    <style:style style:name="P81" style:parent-style-name="Normal" style:family="paragraph">
      <style:paragraph-properties fo:text-align="center" fo:margin-right="-0.0006in">
        <style:tab-stops>
          <style:tab-stop style:type="left" style:position="0.7875in"/>
        </style:tab-stops>
      </style:paragraph-properties>
      <style:text-properties fo:hyphenate="false"/>
    </style:style>
    <style:style style:name="T82" style:parent-style-name="DefaultParagraphFont" style:family="text">
      <style:text-properties fo:font-weight="bold" style:font-weight-asian="bold" style:font-weight-complex="bold" style:letter-kerning="true" style:font-size-complex="12pt" style:language-asian="ar" style:country-asian="SA"/>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fo:margin-right="0.1958in"/>
      <style:text-properties style:font-size-complex="12pt" style:language-asian="lt" style:country-asian="LT" fo:hyphenate="false"/>
    </style:style>
    <style:style style:name="P85" style:parent-style-name="Normal" style:family="paragraph">
      <style:paragraph-properties fo:text-align="center" fo:margin-right="-0.0006in"/>
      <style:text-properties fo:hyphenate="false"/>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center" fo:margin-right="-0.0006in"/>
      <style:text-properties fo:hyphenate="false"/>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fo:margin-right="0.1958in"/>
      <style:text-properties style:font-size-complex="12pt" style:language-asian="lt" style:country-asian="LT" fo:hyphenate="false"/>
    </style:style>
    <style:style style:name="P91" style:parent-style-name="Normal" style:family="paragraph">
      <style:paragraph-properties fo:text-align="justify" style:vertical-align="baseline" fo:line-height="115%" fo:text-indent="0.5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baseline" fo:line-height="115%" fo:text-indent="0.5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baseline" fo:line-height="115%" fo:text-indent="0.5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vertical-align="baseline" fo:line-height="115%" fo:text-indent="0.5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baseline" fo:line-height="115%" fo:text-indent="0.5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line-height="115%" fo:text-indent="0.5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line-height="115%"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line-height="115%" fo:text-indent="0.5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vertical-align="baseline" fo:line-height="115%" fo:text-indent="0.5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baseline" fo:line-height="115%" fo:text-indent="0.5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baseline" fo:line-height="115%" fo:text-indent="0.5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line-height="115%" fo:text-indent="0.5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baseline" fo:line-height="115%" fo:text-indent="0.5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vertical-align="baseline" fo:line-height="115%" fo:text-indent="0.5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line-height="115%" fo:text-indent="0.5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baseline" fo:line-height="115%" fo:text-indent="0.5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line-height="115%"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line-height="115%" fo:text-indent="0.5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line-height="115%"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line-height="115%" fo:text-indent="0.5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baseline" fo:line-height="115%" fo:text-indent="0.5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baseline" fo:line-height="115%" fo:text-indent="0.5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line-height="115%" fo:text-indent="0.5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line-height="115%" fo:text-indent="0.5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baseline" fo:line-height="115%" fo:text-indent="0.5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baseline" fo:line-height="115%" fo:text-indent="0.5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baseline" fo:line-height="115%" fo:text-indent="0.5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baseline" fo:line-height="115%" fo:text-indent="0.5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baseline" fo:line-height="115%"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line-height="115%"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line-height="115%" fo:text-indent="0.5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line-height="115%"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line-height="115%" fo:text-indent="0.5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baseline" fo:line-height="115%" fo:text-indent="0.5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baseline" fo:line-height="115%" fo:text-indent="0.5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line-height="115%" fo:text-indent="0.5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vertical-align="baseline" fo:line-height="115%" fo:text-indent="0.5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vertical-align="baseline" fo:line-height="115%" fo:text-indent="0.5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baseline" fo:line-height="115%" fo:text-indent="0.5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baseline" fo:line-height="115%" fo:text-indent="0.5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vertical-align="baseline" fo:line-height="115%" fo:text-indent="0.5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baseline" fo:line-height="115%" fo:text-indent="0.5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vertical-align="baseline" fo:line-height="115%" fo:text-indent="0.5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baseline" fo:line-height="115%" fo:text-indent="0.5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15%" fo:margin-left="0.2958in" fo:margin-right="0.1958in">
        <style:tab-stops>
          <style:tab-stop style:type="left" style:position="0in"/>
          <style:tab-stop style:type="left" style:position="0.1965in"/>
          <style:tab-stop style:type="left" style:position="0.2951in"/>
          <style:tab-stop style:type="left" style:position="0.3937in"/>
        </style:tab-stops>
      </style:paragraph-properties>
      <style:text-properties fo:hyphenate="false"/>
    </style:style>
    <style:style style:name="P306" style:parent-style-name="Normal" style:family="paragraph">
      <style:paragraph-properties fo:text-align="center" fo:line-height="115%" fo:margin-right="-0.0006in">
        <style:tab-stops>
          <style:tab-stop style:type="left" style:position="0.7875in"/>
        </style:tab-stops>
      </style:paragraph-properties>
      <style:text-properties fo:hyphenate="false"/>
    </style:style>
    <style:style style:name="T307" style:parent-style-name="DefaultParagraphFont" style:family="text">
      <style:text-properties fo:font-weight="bold" style:font-weight-asian="bold" style:font-weight-complex="bold" fo:text-transform="uppercase" style:font-size-complex="12pt" style:language-asian="lt" style:country-asian="LT"/>
    </style:style>
    <style:style style:name="T308" style:parent-style-name="DefaultParagraphFont" style:family="text">
      <style:text-properties fo:font-weight="bold" style:font-weight-asian="bold" style:font-weight-complex="bold" fo:text-transform="uppercase" style:font-size-complex="12pt" style:language-asian="lt" style:country-asian="LT"/>
    </style:style>
    <style:style style:name="P309" style:parent-style-name="Normal" style:family="paragraph">
      <style:paragraph-properties fo:text-align="center" fo:line-height="115%" fo:margin-right="-0.0006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310" style:parent-style-name="DefaultParagraphFont" style:family="text">
      <style:text-properties fo:font-weight="bold" style:font-weight-asian="bold" style:font-weight-complex="bold" fo:text-transform="uppercase" style:font-size-complex="12pt" style:language-asian="lt" style:country-asian="LT"/>
    </style:style>
    <style:style style:name="P311" style:parent-style-name="Normal" style:family="paragraph">
      <style:paragraph-properties fo:text-align="justify" fo:line-height="115%" fo:margin-left="0.2958in" fo:margin-right="0.1958in">
        <style:tab-stops>
          <style:tab-stop style:type="left" style:position="0in"/>
          <style:tab-stop style:type="left" style:position="0.2951in"/>
          <style:tab-stop style:type="left" style:position="0.3937in"/>
        </style:tab-stops>
      </style:paragraph-properties>
      <style:text-properties fo:color="#000000" style:font-size-complex="12pt" style:language-asian="lt" style:country-asian="LT" fo:hyphenate="false"/>
    </style:style>
    <style:style style:name="P312" style:parent-style-name="Normal" style:family="paragraph">
      <style:paragraph-properties fo:text-align="justify" style:vertical-align="baseline" fo:line-height="115%" fo:text-indent="0.5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vertical-align="baseline" fo:line-height="115%" fo:text-indent="0.5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baseline" fo:line-height="115%" fo:text-indent="0.5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baseline" fo:line-height="115%" fo:text-indent="0.5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baseline" fo:line-height="115%" fo:text-indent="0.5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baseline" fo:line-height="115%" fo:text-indent="0.5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baseline" fo:line-height="115%" fo:text-indent="0.5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baseline" fo:line-height="115%" fo:text-indent="0.5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baseline" fo:line-height="115%" fo:text-indent="0.5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vertical-align="baseline" fo:line-height="115%" fo:text-indent="0.5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baseline" fo:line-height="115%" fo:text-indent="0.5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baseline" fo:line-height="115%" fo:text-indent="0.5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vertical-align="baseline" fo:line-height="115%" fo:text-indent="0.5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baseline" fo:line-height="115%" fo:text-indent="0.5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baseline" fo:line-height="115%" fo:text-indent="0.5in"/>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vertical-align="baseline" fo:line-height="115%" fo:text-indent="0.5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vertical-align="baseline" fo:line-height="115%" fo:text-indent="0.5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vertical-align="baseline" fo:line-height="115%" fo:text-indent="0.5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vertical-align="baseline" fo:line-height="115%" fo:text-indent="0.5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baseline" fo:line-height="115%" fo:text-indent="0.5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vertical-align="baseline" fo:line-height="115%" fo:text-indent="0.5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baseline" fo:line-height="115%" fo:text-indent="0.5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vertical-align="baseline" fo:line-height="115%" fo:text-indent="0.5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vertical-align="baseline" fo:line-height="115%" fo:text-indent="0.5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15%" fo:margin-left="0.3937in" fo:margin-right="0.1958in">
        <style:tab-stops>
          <style:tab-stop style:type="left" style:position="-0.0979in"/>
          <style:tab-stop style:type="left" style:position="0.1972in"/>
          <style:tab-stop style:type="left" style:position="0.2958in"/>
        </style:tab-stops>
      </style:paragraph-properties>
      <style:text-properties fo:hyphenate="false"/>
    </style:style>
    <style:style style:name="P411" style:parent-style-name="Normal" style:family="paragraph">
      <style:paragraph-properties fo:keep-with-next="always" fo:text-align="center" fo:line-height="115%">
        <style:tab-stops>
          <style:tab-stop style:type="left" style:position="0.7875in"/>
        </style:tab-stops>
      </style:paragraph-properties>
      <style:text-properties fo:hyphenate="false"/>
    </style:style>
    <style:style style:name="T412" style:parent-style-name="DefaultParagraphFont" style:family="text">
      <style:text-properties fo:font-weight="bold" style:font-weight-asian="bold" style:font-weight-complex="bold" fo:text-transform="uppercase" style:font-size-complex="12pt" style:language-asian="lt" style:country-asian="LT"/>
    </style:style>
    <style:style style:name="T413" style:parent-style-name="DefaultParagraphFont" style:family="text">
      <style:text-properties fo:font-weight="bold" style:font-weight-asian="bold" style:font-weight-complex="bold" fo:text-transform="uppercase" style:font-size-complex="12pt" style:language-asian="lt" style:country-asian="LT"/>
    </style:style>
    <style:style style:name="P414" style:parent-style-name="Normal" style:family="paragraph">
      <style:paragraph-properties fo:text-align="center" fo:line-height="115%" fo:margin-right="-0.0006in">
        <style:tab-stops>
          <style:tab-stop style:type="left" style:position="0.7875in"/>
        </style:tab-stops>
      </style:paragraph-properties>
      <style:text-properties fo:hyphenate="false"/>
    </style:style>
    <style:style style:name="T415" style:parent-style-name="DefaultParagraphFont" style:family="text">
      <style:text-properties fo:font-weight="bold" style:font-weight-asian="bold" style:font-weight-complex="bold" fo:text-transform="uppercase" style:font-size-complex="12pt" style:language-asian="lt" style:country-asian="LT"/>
    </style:style>
    <style:style style:name="P416" style:parent-style-name="Normal" style:family="paragraph">
      <style:paragraph-properties fo:text-align="justify" fo:line-height="115%" fo:margin-left="0.3937in" fo:margin-right="0.1958in">
        <style:tab-stops>
          <style:tab-stop style:type="left" style:position="-0.0979in"/>
          <style:tab-stop style:type="left" style:position="0.1972in"/>
          <style:tab-stop style:type="left" style:position="0.2958in"/>
        </style:tab-stops>
      </style:paragraph-properties>
      <style:text-properties fo:color="#000000" style:font-size-complex="12pt" style:language-asian="lt" style:country-asian="LT" fo:hyphenate="false"/>
    </style:style>
    <style:style style:name="P417" style:parent-style-name="Normal" style:family="paragraph">
      <style:paragraph-properties fo:text-align="justify" style:vertical-align="baseline" fo:line-height="115%" fo:text-indent="0.5in">
        <style:tab-stops>
          <style:tab-stop style:type="left" style:position="0in"/>
          <style:tab-stop style:type="left" style:position="0.5909in"/>
          <style:tab-stop style:type="left" style:position="0.6895in"/>
        </style:tab-stops>
      </style:paragraph-properties>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baseline" fo:line-height="115%" fo:text-indent="0.5in">
        <style:tab-stops>
          <style:tab-stop style:type="left" style:position="0in"/>
        </style:tab-stops>
      </style:paragraph-properties>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vertical-align="baseline" fo:line-height="115%" fo:text-indent="0.5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vertical-align="baseline" fo:line-height="115%" fo:text-indent="0.5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vertical-align="baseline" fo:line-height="115%" fo:text-indent="0.5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style:vertical-align="baseline" fo:line-height="115%" fo:text-indent="0.5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vertical-align="baseline" fo:line-height="115%" fo:text-indent="0.5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vertical-align="baseline" fo:line-height="115%" fo:text-indent="0.5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vertical-align="baseline" fo:line-height="115%" fo:text-indent="0.5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style:vertical-align="baseline" fo:line-height="115%" fo:text-indent="0.5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vertical-align="baseline" fo:line-height="115%" fo:text-indent="0.5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vertical-align="baseline" fo:line-height="115%" fo:text-indent="0.5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vertical-align="baseline" fo:line-height="115%" fo:text-indent="0.5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vertical-align="baseline" fo:line-height="115%" fo:text-indent="0.5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style:vertical-align="baseline" fo:line-height="115%" fo:text-indent="0.5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font-style="italic" style:font-style-asian="italic"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font-style="italic" style:font-style-asian="italic"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font-style="italic" style:font-style-asian="italic"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style:vertical-align="baseline" fo:line-height="115%" fo:text-indent="0.5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style:vertical-align="baseline" fo:line-height="115%" fo:text-indent="0.5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vertical-align="baseline" fo:line-height="115%" fo:text-indent="0.5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style:vertical-align="baseline" fo:line-height="115%" fo:text-indent="0.5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style:vertical-align="baseline" fo:line-height="115%" fo:text-indent="0.5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style:vertical-align="baseline" fo:line-height="115%" fo:text-indent="0.5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style:vertical-align="baseline" fo:line-height="115%" fo:text-indent="0.5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style:vertical-align="baseline" fo:line-height="115%" fo:text-indent="0.5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vertical-align="baseline" fo:line-height="115%" fo:text-indent="0.5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style:vertical-align="baseline" fo:line-height="115%" fo:text-indent="0.5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style:vertical-align="baseline" fo:line-height="115%" fo:text-indent="0.5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font-style="italic" style:font-style-asian="italic"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style:vertical-align="baseline" fo:line-height="115%" fo:text-indent="0.5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baseline" fo:line-height="115%" fo:text-indent="0.5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style:vertical-align="baseline" fo:line-height="115%" fo:text-indent="0.5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font-style="italic" style:font-style-asian="italic"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font-style="italic" style:font-style-asian="italic"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style:vertical-align="baseline" fo:line-height="115%" fo:text-indent="0.5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style:vertical-align="baseline" fo:line-height="115%" fo:text-indent="0.5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style:vertical-align="baseline" fo:line-height="115%" fo:text-indent="0.5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style:vertical-align="baseline" fo:line-height="115%" fo:text-indent="0.5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style:vertical-align="baseline" fo:line-height="115%" fo:text-indent="0.5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style:vertical-align="baseline" fo:line-height="115%" fo:text-indent="0.5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style:vertical-align="baseline" fo:line-height="115%" fo:text-indent="0.5in"/>
      <style:text-properties fo:hyphenate="false"/>
    </style:style>
    <style:style style:name="P637" style:parent-style-name="Normal" style:family="paragraph">
      <style:paragraph-properties fo:text-align="center" fo:line-height="115%" fo:margin-right="-0.0006in">
        <style:tab-stops>
          <style:tab-stop style:type="left" style:position="0.7875in"/>
        </style:tab-stops>
      </style:paragraph-properties>
      <style:text-properties fo:hyphenate="false"/>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P640" style:parent-style-name="Normal" style:family="paragraph">
      <style:paragraph-properties fo:text-align="center" fo:line-height="115%" fo:margin-left="0.25in" fo:margin-right="0.1958in">
        <style:tab-stops>
          <style:tab-stop style:type="left" style:position="0.0458in"/>
          <style:tab-stop style:type="left" style:position="0.3409in"/>
          <style:tab-stop style:type="left" style:position="0.4395in"/>
        </style:tab-stops>
      </style:paragraph-properties>
      <style:text-properties fo:hyphenate="false"/>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P642" style:parent-style-name="Normal" style:family="paragraph">
      <style:paragraph-properties fo:text-align="justify" fo:line-height="115%" fo:margin-left="0.25in" fo:margin-right="0.1958in">
        <style:tab-stops>
          <style:tab-stop style:type="left" style:position="0.0458in"/>
          <style:tab-stop style:type="left" style:position="0.3409in"/>
          <style:tab-stop style:type="left" style:position="0.4395in"/>
        </style:tab-stops>
      </style:paragraph-properties>
      <style:text-properties fo:color="#000000" style:font-size-complex="12pt" style:language-asian="lt" style:country-asian="LT" fo:hyphenate="false"/>
    </style:style>
    <style:style style:name="P643" style:parent-style-name="Normal" style:family="paragraph">
      <style:paragraph-properties fo:text-align="justify" style:vertical-align="baseline" fo:line-height="115%" fo:text-indent="0.5in"/>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vertical-align="baseline" fo:line-height="115%" fo:text-indent="0.5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style:vertical-align="baseline" fo:line-height="115%" fo:text-indent="0.5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style:vertical-align="baseline" fo:line-height="115%" fo:text-indent="0.5in"/>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vertical-align="baseline" fo:line-height="115%" fo:text-indent="0.5in"/>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vertical-align="baseline" fo:line-height="115%" fo:text-indent="0.5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15%" fo:margin-right="0.1958in">
        <style:tab-stops>
          <style:tab-stop style:type="left" style:position="0.2958in"/>
          <style:tab-stop style:type="left" style:position="0.5909in"/>
          <style:tab-stop style:type="left" style:position="0.6895in"/>
        </style:tab-stops>
      </style:paragraph-properties>
      <style:text-properties fo:hyphenate="false"/>
    </style:style>
    <style:style style:name="P684" style:parent-style-name="Normal" style:family="paragraph">
      <style:paragraph-properties fo:text-align="center" fo:line-height="115%" fo:margin-right="-0.0006in">
        <style:tab-stops>
          <style:tab-stop style:type="left" style:position="0.7875in"/>
        </style:tab-stops>
      </style:paragraph-properties>
      <style:text-properties fo:hyphenate="false"/>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P687" style:parent-style-name="Normal" style:family="paragraph">
      <style:paragraph-properties fo:text-align="center" fo:line-height="115%" fo:margin-right="-0.0006in">
        <style:tab-stops>
          <style:tab-stop style:type="left" style:position="0.7875in"/>
        </style:tab-stops>
      </style:paragraph-properties>
      <style:text-properties fo:hyphenate="false"/>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fo:text-align="center" fo:line-height="115%" fo:margin-right="0.1958in">
        <style:tab-stops>
          <style:tab-stop style:type="left" style:position="0.7875in"/>
        </style:tab-stops>
      </style:paragraph-properties>
      <style:text-properties fo:font-weight="bold" style:font-weight-asian="bold" style:font-weight-complex="bold" style:font-size-complex="12pt" style:language-asian="lt" style:country-asian="LT" fo:hyphenate="false"/>
    </style:style>
    <style:style style:name="P690" style:parent-style-name="Normal" style:family="paragraph">
      <style:paragraph-properties fo:text-align="justify" style:vertical-align="baseline" fo:line-height="115%" fo:text-indent="0.5in"/>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vertical-align="baseline" fo:line-height="115%" fo:text-indent="0.5in"/>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vertical-align="baseline" fo:line-height="115%" fo:text-indent="0.5in"/>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vertical-align="baseline" fo:line-height="115%" fo:margin-left="0.3944in">
        <style:tab-stops/>
      </style:paragraph-properties>
      <style:text-properties fo:hyphenate="false"/>
    </style:style>
    <style:style style:name="P700" style:parent-style-name="Normal" style:family="paragraph">
      <style:paragraph-properties fo:text-align="center" fo:line-height="115%" fo:margin-right="-0.0006in">
        <style:tab-stops>
          <style:tab-stop style:type="left" style:position="0.7875in"/>
        </style:tab-stops>
      </style:paragraph-properties>
      <style:text-properties fo:hyphenate="false"/>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P703" style:parent-style-name="Normal" style:family="paragraph">
      <style:paragraph-properties fo:text-align="center" fo:line-height="115%" fo:margin-right="-0.0006in">
        <style:tab-stops>
          <style:tab-stop style:type="left" style:position="0.7875in"/>
        </style:tab-stops>
      </style:paragraph-properties>
      <style:text-properties fo:hyphenate="false"/>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P705" style:parent-style-name="Normal" style:family="paragraph">
      <style:paragraph-properties fo:text-align="center" fo:line-height="115%" fo:margin-right="0.1958in">
        <style:tab-stops>
          <style:tab-stop style:type="left" style:position="0.7875in"/>
        </style:tab-stops>
      </style:paragraph-properties>
      <style:text-properties fo:font-weight="bold" style:font-weight-asian="bold" style:font-weight-complex="bold" style:font-size-complex="12pt" style:language-asian="lt" style:country-asian="LT" fo:hyphenate="false"/>
    </style:style>
    <style:style style:name="P706" style:parent-style-name="Normal" style:family="paragraph">
      <style:paragraph-properties fo:text-align="justify" style:vertical-align="baseline" fo:line-height="115%" fo:text-indent="0.5in"/>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vertical-align="baseline" fo:line-height="115%"/>
      <style:text-properties fo:hyphenate="false"/>
    </style:style>
    <style:style style:name="P710" style:parent-style-name="Normal" style:family="paragraph">
      <style:paragraph-properties fo:text-align="center" fo:line-height="115%">
        <style:tab-stops>
          <style:tab-stop style:type="left" style:position="0.6895in"/>
        </style:tab-stops>
      </style:paragraph-properties>
      <style:text-properties fo:hyphenate="false"/>
    </style:style>
    <style:style style:name="T711" style:parent-style-name="DefaultParagraphFont" style:family="text">
      <style:text-properties fo:color="#000000" style:letter-kerning="true"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10"/>
      <text:p text:style-name="P11"><text:span text:style-name="T12">NACIONALINĖS TEISMŲ ADMINISTRACIJOS</text:span></text:p>
      <text:p text:style-name="P13"><text:span text:style-name="T14">DIREKTORIUS</text:span></text:p>
      <text:p text:style-name="P15"/>
      <text:p text:style-name="P16">įsakymas</text:p>
      <text:p text:style-name="P17">Dėl TEISĖJŲ IR PRETENDENTŲ Į TEISĖJUS informacinės sistemos duomenų saugos nuostatų patvirtinimo</text:p>
      <text:p text:style-name="P18"/>
      <text:p text:style-name="P19">2024 m. lapkričio 7 d.<text:s/><text:span text:style-name="T20">Nr. 6P-101-(1.1.E)</text:span></text:p>
      <text:p text:style-name="P21">Vilnius</text:p>
      <text:p text:style-name="P22"/>
      <text:p text:style-name="P23"><text:span text:style-name="T24">Vadovaudamasi Lietuvos Respublikos valstybės informacinių išteklių valdymo įstatymo 8 straipsnio 3 dalimi, 30 straipsniu, 33 straipsnio 1 dalimi, 43 straipsnio 3 dalimi,<text:s/></text:span><text:span text:style-name="T25">44 straipsnio </text:span><text:span text:style-name="T26">2 dalimi,<text:s/></text:span><text:span text:style-name="T27">Lietuvos Respublikos teismų įstatymo 124 straipsnio 2 dalies 3–4 punktais, Lietuvos Respublikos Nacionalinės teismų administracijos įstatymo 2 straipsnio 8–12, 22 punktais,</text:span><text:span text:style-name="T28"><text:s/>įgyvendindama Valstybės informacinių sistemų steigimo, kūrimo, modernizavimo ir likvidavimo tvarkos aprašo, patvirtinto Lietuvos Respublikos Vyriausybės 2013 m. vasario 27 d. nutarimu Nr. 180 „Dėl Valstybės informacinių sistemų steigimo, kūrimo,<text:s/></text:span><text:span text:style-name="T29">modernizavimo ir likvidavimo tvarkos aprašo patvirtinimo“, 11 punktą ir Bendrųjų elektroninės informacijos saugos reikalavimų aprašo, patvirtinto Lietuvos Respublikos Vyriausybės 2013 m. liepos 24 d. nutarimu Nr. 716 „Dėl Bendrųjų elektroninės informacijos saugos reikalavimų aprašo ir Saugos dokumentų turinio gairių patvirtinimo“,<text:s/></text:span><text:span text:style-name="T30">7.1 </text:span><text:span text:style-name="T31">papunktį, 11, 19 ir 26 punktus:</text:span></text:p>
      <text:p text:style-name="P32"><text:span text:style-name="T33">1</text:span><text:span text:style-name="T34">. Tvirtin</text:span><text:span text:style-name="T35">u Teisėjų ir pretendentų į teisėjus informacinės sistemos duomenų saugos nuostatus (pridedama).</text:span></text:p>
      <text:p text:style-name="P36"><text:span text:style-name="T37">2</text:span><text:span text:style-name="T38">. <text:s text:c="3"/>S k i r i u:<text:s/></text:span></text:p>
      <text:p text:style-name="P39"><text:span text:style-name="T40">2.1</text:span><text:span text:style-name="T41">. Nacionalinės teismų administracijos Technologijų ir išteklių valdymo departamento Informacinių technologijų skyriaus patarėją Ligitą Velykienę Teisėjų ir pretendentų į teisėjus informacinės sistemos saugos įgaliotine;</text:span></text:p>
      <text:p text:style-name="P42"><text:span text:style-name="T43">2.2</text:span><text:span text:style-name="T44">. Nacionalinės teismų administracijos Technologijų ir išteklių valdymo departamento Informacinių technologijų skyriaus informacinių technologijų sistemų administratorių-konsultantą Laisvį Cininą Teisėjų ir pretendentų į teisėjus informacinės sistemos administratoriumi.</text:span></text:p>
      <text:p text:style-name="P45"/>
      <text:p text:style-name="P46"/>
      <text:p text:style-name="P47"><text:span text:style-name="T48">Direktorė</text:span><text:span text:style-name="T49"><text:tab/>Natalija Kaminskienė</text:span></text:p>
      <text:p text:style-name="P50"/>
      <text:p text:style-name="P51"/>
      <text:p text:style-name="P52"/>
      <text:p text:style-name="P53"/>
      <table:table table:style-name="Table54">
        <table:table-columns>
          <table:table-column table:style-name="TableColumn55"/>
        </table:table-columns>
        <table:table-row table:style-name="TableRow56">
          <table:table-cell table:style-name="TableCell57">
            <text:p text:style-name="P58">SUDERINTA</text:p>
          </table:table-cell>
        </table:table-row>
        <table:table-row table:style-name="TableRow59">
          <table:table-cell table:style-name="TableCell60">
            <text:p text:style-name="P61">Nacionalinio kibernetinio saugumo centro</text:p>
            <text:p text:style-name="P62">prie Lietuvos Respublikos krašto</text:p>
            <text:p text:style-name="P63">apsaugos ministerijos</text:p>
            <text:p text:style-name="P64"><text:span text:style-name="T65">2024-07-23 raštu Nr.<text:s/></text:span><text:span text:style-name="T66">(4.1 E) 6K-527</text:span></text:p>
          </table:table-cell>
        </table:table-row>
      </table:table>
      <text:p text:style-name="P67"/>
      <text:soft-page-break/>
      <text:p text:style-name="P68"><text:span text:style-name="T75">PATVIRTINTA</text:span></text:p>
      <text:p text:style-name="P76">Nacionalinės teismų administracijos direktoriaus</text:p>
      <text:p text:style-name="P77">2024 m. lapkričio 7 d.<text:s/><text:span text:style-name="T78">įsakymu<text:s/></text:span></text:p>
      <text:p text:style-name="P79">Nr. 6P-101-(1.1.E)</text:p>
      <text:p text:style-name="P80"/>
      <text:p text:style-name="P81"><text:span text:style-name="T82">TEISĖJŲ IR PRETENDENTŲ Į TEISĖJUS INFORMACINĖS SISTEMOS<text:s/></text:span><text:span text:style-name="T83">DUOMENŲ SAUGOS NUOSTATAI</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text:span><text:span text:style-name="T94">Teisėjų ir pretendentų į teisėjus informacinės sistemos</text:span><text:span text:style-name="T95"><text:s/>duomenų saugos nuostatai (toliau – Saugos nuostatai) nustato<text:s/></text:span><text:span text:style-name="T96">Teisėjų ir pretendentų į teisėjus informacinės sistemos<text:s/></text:span><text:span text:style-name="T97">(toliau – TERIS) elektroninės informacijos saugos ir kibernetinio saugumo politiką.<text:s/></text:span></text:p>
      <text:p text:style-name="P98"><text:span text:style-name="T99">2</text:span><text:span text:style-name="T100">. Saugos nuostatuose vartojamos sąvokos suprantamos taip, kaip jos apibrėžtos Lietuvos Respublikos kibernetinio saugumo įstatyme, Lietuvos Respublikos valstybės informacinių išteklių valdymo įstatyme, Bendrųjų elektroninės informacijos saugos reikalavimų apraše, patvirtintame Lietuvos Respublikos Vyriausybės 2013 m. liepos 24 d. nutarimu Nr. 716 „Dėl Bendrųjų elektroninės informacijos saugos reikalavimų aprašo ir Saugos dokumentų turinio gairių aprašo patvirtinimo“ (toliau – Bendrųjų elektroninės informacijos saugos reikalavimų aprašas).</text:span></text:p>
      <text:p text:style-name="P101"><text:span text:style-name="T102">3</text:span><text:span text:style-name="T103">.<text:s/></text:span><text:span text:style-name="T104">Elektroninės informacijo</text:span><text:span text:style-name="T105">s saugumo užtikrinimo prioritetinės sritys:</text:span></text:p>
      <text:p text:style-name="P106"><text:span text:style-name="T107">3.1</text:span><text:span text:style-name="T108">. elektroninės informacijos konfidencialumo, vientisumo ir prieinamumo užtikrinimas;</text:span></text:p>
      <text:p text:style-name="P109"><text:span text:style-name="T110">3.2</text:span><text:span text:style-name="T111">. organizacinių, techninių, programinių, teisinių ir kitų priemonių, skirtų TERIS elektroninės informacijos saugai (kibernetiniam saugumui) užtikrinti, įgyvendinimas ir kontrolė;</text:span></text:p>
      <text:p text:style-name="P112"><text:span text:style-name="T113">3.3</text:span><text:span text:style-name="T114">. asmens duomenų apsauga;</text:span></text:p>
      <text:p text:style-name="P115"><text:span text:style-name="T116">3.4</text:span><text:span text:style-name="T117">. naudotojų mokymas;</text:span></text:p>
      <text:p text:style-name="P118"><text:span text:style-name="T119">3.5</text:span><text:span text:style-name="T120">.<text:s/></text:span><text:span text:style-name="T121">veiklos tęstinumo</text:span><text:span text:style-name="T122"><text:s/>užtikrinimas.</text:span></text:p>
      <text:p text:style-name="P123"><text:span text:style-name="T124">4</text:span><text:span text:style-name="T125">.<text:s/></text:span><text:span text:style-name="T126">Elektroninės</text:span><text:span text:style-name="T127"><text:s/>informacijos saugos (kibernetinio saugumo) užtikrinimo tikslai:</text:span></text:p>
      <text:p text:style-name="P128"><text:span text:style-name="T129">4.1</text:span><text:span text:style-name="T130">. sudaryti sąlygas saugiai elektroniniu būdu tvarkyti TERIS elektroninę informaciją;</text:span></text:p>
      <text:p text:style-name="P131"><text:span text:style-name="T132">4.2</text:span><text:span text:style-name="T133">. užtikrinti TERIS elektroninės informacijos konfidencialumą, vientisumą ir prieinamumą, kad elektroninė informacija būtų patikima ir apsaugota nuo atsitiktinio ar neteisėto sunaikinimo, pakeitimo, atskleidimo, praradimo, taip pat nuo bet kokio kito neteisėto tvarkymo;</text:span></text:p>
      <text:p text:style-name="P134"><text:span text:style-name="T135">4.3</text:span><text:span text:style-name="T136">.<text:s/></text:span><text:span text:style-name="T137">vykdyti elektroninės informacijos saugos bei kibernetinių incidentų, asmens duomenų saugumo pažeidimų</text:span><text:span text:style-name="T138"><text:s/>prevenciją, reaguoti į elektroninės informacijos saugos, kibernetinius incidentus, asmens duomenų saugumo pažeidimus ir juos operatyviai suvaldyti.</text:span></text:p>
      <text:p text:style-name="P139"><text:span text:style-name="T140">5</text:span><text:span text:style-name="T141">. <text:s/></text:span><text:span text:style-name="T142">Tvarkant</text:span><text:span text:style-name="T143"><text:s/>TERIS elektroninę informaciją ir užtikrinant jos saugumą, vadovaujamasi šiais teisės aktais:</text:span></text:p>
      <text:p text:style-name="P144"><text:span text:style-name="T145">5.1</text:span><text:span text:style-name="T146">. 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147"><text:span text:style-name="T148">5.2</text:span><text:span text:style-name="T149">. Lietuvos Respublikos asmens duomenų teisinės apsaugos įstatymu;</text:span></text:p>
      <text:p text:style-name="P150"><text:span text:style-name="T151">5.3</text:span><text:span text:style-name="T152">. Lietuvos Respublikos kibernetinio saugumo įstatymu;</text:span></text:p>
      <text:p text:style-name="P153"><text:span text:style-name="T154">5.4</text:span><text:span text:style-name="T155">. Lietuvos Respublikos valstybės informacinių išteklių valdymo įstatymu;</text:span></text:p>
      <text:p text:style-name="P156"><text:span text:style-name="T157">5.5</text:span><text:span text:style-name="T158">. Bendrųjų elektroninės informacijos saugos reikalavimų aprašu;<text:s/></text:span></text:p>
      <text:p text:style-name="P159"><text:span text:style-name="T160">5.6</text:span><text:span text:style-name="T161">. Valstybės informacinių išteklių svarbos vertinimo tvarkos aprašu, patvirtintu Lietuvos Respublikos Vyriausybės 2023 m. liepos 19 d. nutarimu Nr. 576 „Dėl Valstybės informacinių išteklių svarbos vertinimo tvarkos aprašo patvirtinimo“;</text:span></text:p>
      <text:p text:style-name="P162"><text:span text:style-name="T163">5.7</text:span><text:span text:style-name="T164">. Valstybės informacinių išteklių svarbos vertinimo metodika, patvirtinta Lietuvos Respublikos ekonomikos ir inovacijų ministro 2023 m. liepos 19 d. įsakymu Nr. 4-418 „Dėl Valstybės informacinių išteklių svarbos vertinimo metodikos patvirtinimo“;</text:span></text:p>
      <text:p text:style-name="P165"><text:span text:style-name="T166">5.8</text:span><text:span text:style-name="T167">. Organizacinių ir techninių kibernetinio saugumo reikalavimų, taikomų kibernetinio saugumo subjektams, aprašu, patvirtintu Lietuvos Respublikos Vyriausybės 2018 m. rugpjūčio nutarimu Nr. 818 „Dėl Lietuvos Respublikos kibernetinio saugumo įstatymo įgyvendinimo</text:span><text:span text:style-name="T168">“ (toliau – Organizacinių ir techninių kibernetinio saugumo reikalavimų aprašas)</text:span><text:span text:style-name="T169">;</text:span></text:p>
      <text:p text:style-name="P170"><text:span text:style-name="T171">5.9</text:span><text:span text:style-name="T172">.<text:s/></text:span><text:span text:style-name="T173">atsižvelgiama į Lietuvos standartus LST EN ISO/IEC 27002 ir LST EN ISO/IEC 27001.</text:span></text:p>
      <text:p text:style-name="P174"><text:span text:style-name="T175">6</text:span><text:span text:style-name="T176">. Saugos nuostatai taikomi:</text:span></text:p>
      <text:p text:style-name="P177"><text:span text:style-name="T178">6.1</text:span><text:span text:style-name="T179">.<text:s/></text:span><text:span text:style-name="T180">TERIS<text:s/></text:span><text:span text:style-name="T181">valdytojai ir tvarkytojai (toliau – TERIS valdytojas) – Nacionalinei teismų administracijai (L. Sapiegos g. 15, 10312 Vilnius);<text:s/></text:span></text:p>
      <text:p text:style-name="P182"><text:span text:style-name="T183">6.2</text:span><text:span text:style-name="T184">.<text:s/></text:span><text:span text:style-name="T185">TERIS saugos įgaliotiniui;</text:span></text:p>
      <text:p text:style-name="P186"><text:span text:style-name="T187">6.3</text:span><text:span text:style-name="T188">.<text:s/></text:span><text:span text:style-name="T189">TERIS administratoriams;</text:span></text:p>
      <text:p text:style-name="P190"><text:span text:style-name="T191">6.4</text:span><text:span text:style-name="T192">.<text:s/></text:span><text:span text:style-name="T193">TERIS naudotojams.</text:span></text:p>
      <text:p text:style-name="P194"><text:span text:style-name="T195">7</text:span><text:span text:style-name="T196">.<text:s/></text:span><text:span text:style-name="T197">TERIS<text:s/></text:span><text:span text:style-name="T198">valdytojo funkcijos:<text:s/></text:span></text:p>
      <text:p text:style-name="P199"><text:span text:style-name="T200">7.1</text:span><text:span text:style-name="T201">. atlikti Valstybės informacinių išteklių valdymo įstatyme ir<text:s/></text:span><text:span text:style-name="T202">TERIS<text:s/></text:span><text:span text:style-name="T203">nuostatuose nustatytas funkcijas;<text:s/></text:span></text:p>
      <text:p text:style-name="P204"><text:span text:style-name="T205">7.2</text:span><text:span text:style-name="T206">. skirti<text:s/></text:span><text:span text:style-name="T207">TERIS<text:s/></text:span><text:span text:style-name="T208">saugos įgaliotinį ir<text:s/></text:span><text:span text:style-name="T209">TERIS<text:s/></text:span><text:span text:style-name="T210">administratorius;</text:span></text:p>
      <text:p text:style-name="P211"><text:span text:style-name="T212">7.3</text:span><text:span text:style-name="T213">. užtikrinti Bendrųjų elektroninės informacijos saugos reikalavimų aprašo ir kitų teisės aktų, susijusių su<text:s/></text:span><text:span text:style-name="T214">TERIS<text:s/></text:span><text:span text:style-name="T215">elektroninės informacijos sauga ir kibernetiniu saugumu,<text:s/></text:span><text:span text:style-name="T216">TERIS<text:s/></text:span><text:span text:style-name="T217">nuostatų įgyvendinimą;<text:s/></text:span></text:p>
      <text:p text:style-name="P218"><text:span text:style-name="T219">7.4</text:span><text:span text:style-name="T220">. užtikrinti<text:s/></text:span><text:span text:style-name="T221">TERIS<text:s/></text:span><text:span text:style-name="T222">elektroninės informacijos saugą ir kibernetinį saugumą;<text:s/></text:span></text:p>
      <text:p text:style-name="P223"><text:span text:style-name="T224">7.5</text:span><text:span text:style-name="T225">.<text:s/></text:span><text:span text:style-name="T226">atlikti</text:span><text:span text:style-name="T227"><text:s/>kitas Saugos nuostatuose ir kituose teisės aktuose, reglamentuojančiuose elektroninės informacijos saugumo politiką ir duomenų tvarkymo teisėtumą, valstybės informacinių sistemų valdytojų veiklą bei duomenų saugos valdymą, nustatytas<text:s/></text:span><text:span text:style-name="T228">TERIS<text:s/></text:span><text:span text:style-name="T229">valdytojo funkcijas.</text:span></text:p>
      <text:p text:style-name="P230"><text:span text:style-name="T231">8</text:span><text:span text:style-name="T232">.<text:s/></text:span><text:span text:style-name="T233">TERIS<text:s/></text:span><text:span text:style-name="T234">saugos įgaliotinio funkcijos:</text:span></text:p>
      <text:p text:style-name="P235"><text:span text:style-name="T236">8.1</text:span><text:span text:style-name="T237">. koordinuoti ir prižiūrėti elektroninės informacijos saugos ir kibernetinio saugumo politikos įgyvendinimą saugos dokumentuose nustatyta tvarka;</text:span></text:p>
      <text:p text:style-name="P238"><text:span text:style-name="T239">8.2</text:span><text:span text:style-name="T240">.<text:s/></text:span><text:span text:style-name="T241">atlikti Bendrųjų elektroninės informacijos saugos reikalavimų apraše nustatytas funkcijas ir Organizacinių ir techninių kibernetinio saugumo reikalavimų apraše nustatytas už kibernetinio</text:span><text:span text:style-name="T242"><text:s/>saugumo organizavimą ir užtikrinimą atsakingo asmens funkcijas.</text:span></text:p>
      <text:p text:style-name="P243"><text:span text:style-name="T244">9</text:span><text:span text:style-name="T245">.<text:s/></text:span><text:span text:style-name="T246">TERIS<text:s/></text:span><text:span text:style-name="T247">administratoriai pagal atliekamas funkcijas skirstomi į šias grupes:</text:span></text:p>
      <text:p text:style-name="P248"><text:span text:style-name="T249">9.1</text:span><text:span text:style-name="T250">.<text:s/></text:span><text:span text:style-name="T251">TERIS<text:s/></text:span><text:span text:style-name="T252">naudotojų administratoriai, kurie atlieka funkcijas, susijusias su<text:s/></text:span><text:span text:style-name="T253">TERIS<text:s/></text:span><text:span text:style-name="T254">naudotojų teisių valdymu;</text:span></text:p>
      <text:p text:style-name="P255"><text:span text:style-name="T256">9.2</text:span><text:span text:style-name="T257">.<text:s/></text:span><text:span text:style-name="T258">TERIS<text:s/></text:span><text:span text:style-name="T259">komponentų administratoriai, kurie atlieka funkcijas, susijusias su<text:s/></text:span><text:span text:style-name="T260">TERIS<text:s/></text:span><text:span text:style-name="T261">komponentais – kompiuteriais, operacinėmis sistemomis, duomenų bazėmis ir jų valdymo sistemomis, užkardomis, įsilaužimų aptikimo ir prevencijos sistemomis, elektroninės informacijos perdavimo tinklais, duomenų saugyklomis ir kita technine ir programine įranga, kurios pagrindu funkcionuoja<text:s/></text:span><text:span text:style-name="T262">TERIS<text:s/></text:span><text:span text:style-name="T263">ir užtikrinama joje tvarkomos elektroninės informacijos sauga ir kibernetinis saugumas bei<text:s/></text:span><text:span text:style-name="T264">TERIS<text:s/></text:span><text:span text:style-name="T265">komponentų sąranka:</text:span></text:p>
      <text:p text:style-name="P266"><text:span text:style-name="T267">9.2.1</text:span><text:span text:style-name="T268">.<text:s/></text:span><text:span text:style-name="T269">TERIS<text:s/></text:span><text:span text:style-name="T270">komponentų administratorius yra atsakingas už<text:s/></text:span><text:span text:style-name="T271">TERIS<text:s/></text:span><text:span text:style-name="T272">komponentų sąrankos aprašymo dokumentų parengimą ir pakeitimą,<text:s/></text:span><text:span text:style-name="T273">TERIS<text:s/></text:span><text:span text:style-name="T274">pažeidžiamų vietų nustatymą ir<text:s/></text:span><text:span text:style-name="T275">TERIS<text:s/></text:span><text:span text:style-name="T276">saugos priemonių parinkimą ir įdiegimą bei jų atitiktį Saugos nuostatų ir kitų saugos dokumentų reikalavimams.<text:s/></text:span><text:span text:style-name="T277">TERIS<text:s/></text:span><text:span text:style-name="T278">komponentų administratorius registruoja elektroninės informacijos saugos incidentus ir informuoja apie juos<text:s/></text:span><text:span text:style-name="T279">TERIS<text:s/></text:span><text:span text:style-name="T280">saugos įgaliotinį, teikia<text:s/></text:span><text:span text:style-name="T281">TERIS<text:s/></text:span><text:span text:style-name="T282">valdytojui pasiūlymus dėl elektroninės informacijos saugos incidentų pašalinimo;</text:span></text:p>
      <text:p text:style-name="P283"><text:span text:style-name="T284">9.2.2</text:span><text:span text:style-name="T285">. atlikdamas TERIS sąrankos pakeitimus, TERIS komponentų administratorius turi laikytis TERIS pokyčių valdymo tvarkos, nustatytos TERIS valdytojo tvirtinamose TERIS saugaus elektroninės informacijos tvarkymo taisyklėse;</text:span></text:p>
      <text:p text:style-name="P286"><text:span text:style-name="T287">9.2.3</text:span><text:span text:style-name="T288">.<text:s/></text:span><text:span text:style-name="T289">TERIS komponentų</text:span><text:span text:style-name="T290"><text:s/>administratorius<text:s/></text:span><text:span text:style-name="T291">TERIS<text:s/></text:span><text:span text:style-name="T292">sąranką ir<text:s/></text:span><text:span text:style-name="T293">TERIS<text:s/></text:span><text:span text:style-name="T294">būsenos rodiklius<text:s/></text:span><text:span text:style-name="T295">privalo</text:span><text:span text:style-name="T296"><text:s/>patikrinti (peržiūrėti) reguliariai – ne rečiau kaip kartą per metus ir (arba) įvykus<text:s/></text:span><text:span text:style-name="T297">TERIS<text:s/></text:span><text:span text:style-name="T298">pasikeitimams;</text:span></text:p>
      <text:p text:style-name="P299"><text:span text:style-name="T300">9.3</text:span><text:span text:style-name="T301">. TERIS taikomosios programinės įrangos administratoriai, kurie atlieka funkcijas, susijusias su informacinės sistemos taikomosios programinės įrangos konfigūravimu, atnaujinimu bei priežiūra.</text:span></text:p>
      <text:p text:style-name="P302"><text:span text:style-name="T303">10</text:span><text:span text:style-name="T304">. TERIS administratoriai privalo vykdyti visus TERIS saugos įgaliotinio nurodymus ir pavedimus dėl TERIS saugos ir kibernetinio saugumo užtikrinimo, pagal kompetenciją reaguoti į elektroninės informacijos saugos ir kibernetinius incidentus ir nuolat teikti TERIS saugos įgaliotiniui informaciją apie saugą užtikrinančių pagrindinių komponentų būklę.</text:span></text:p>
      <text:p text:style-name="P305"/>
      <text:p text:style-name="P306"><text:span text:style-name="T307">II</text:span><text:span text:style-name="T308"><text:s/>SKYRIUS</text:span></text:p>
      <text:p text:style-name="P309"><text:span text:style-name="T310">ELEKTRONINĖS INFORMACIJOS SAUGOS VALDYMAS</text:span></text:p>
      <text:p text:style-name="P311"/>
      <text:p text:style-name="P312"><text:span text:style-name="T313">11</text:span><text:span text:style-name="T314">. Vadovaujantis Valstybės informacinių išteklių svarbos vertinimo metodika,</text:span><text:span text:style-name="T315"><text:s/>TERIS ir joje<text:s/></text:span><text:span text:style-name="T316">tvarkoma elektroninė informacija priskiriami mažos svarbos valstybės informacinių išteklių rūšiai.</text:span></text:p>
      <text:p text:style-name="P317"><text:span text:style-name="T318">12</text:span><text:span text:style-name="T319">. Rizikos veiksmų vertinimo organizavimas:</text:span></text:p>
      <text:p text:style-name="P320"><text:span text:style-name="T321">12.1</text:span><text:span text:style-name="T322">. TERIS saugos įgaliotinis, atsižvelgdamas į Nacionalinio kibernetinio saugumo centro interneto svetainėje skelbiamą metodinę priemonę „Rizikos analizės vadovas“, Lietuvos ir tarptautinius grupės „Informacijos technologija. Saugumo technika“ standartus, nustatančius saugų informacinės sistemos duomenų tvarkymą, kasmet arba įvykus organizacinių ar sisteminių pokyčių organizuoja TERIS rizikos vertinimą. TERIS rizikos vertinimas gali būti atliekamas kartu su informacinių technologijų saugos atitikties vertinimu.</text:span></text:p>
      <text:p text:style-name="P323"><text:span text:style-name="T324">12.2</text:span><text:span text:style-name="T325">. Prireikus saugos įgaliotinis gali organizuoti neeilinį TERIS rizikos vertinimą. TERIS<text:s/></text:span><text:span text:style-name="T326">valdytojo vadovo</text:span><text:span text:style-name="T327"><text:s/>rašytiniu pavedimu TERIS rizikos vertinimą gali atlikti pats saugos įgaliotinis.</text:span></text:p>
      <text:p text:style-name="P328"><text:span text:style-name="T329">12.3</text:span><text:span text:style-name="T330">.<text:s/></text:span><text:span text:style-name="T331">Rizikos</text:span><text:span text:style-name="T332"><text:s/>vertinimo metu turi būti:</text:span></text:p>
      <text:p text:style-name="P333"><text:span text:style-name="T334">12.3.1</text:span><text:span text:style-name="T335">. nustatomos grėsmės ir pažeidžiamumai, galintys turėti įtakos TERIS elektroninės informacijos saugai ir kibernetiniam saugumui;<text:s/></text:span></text:p>
      <text:p text:style-name="P336"><text:span text:style-name="T337">12.3.2</text:span><text:span text:style-name="T338">. nustatomos galimos grėsmių ir pažeidžiamumų poveikio vykdomai veiklai sritys;</text:span></text:p>
      <text:p text:style-name="P339"><text:span text:style-name="T340">12.3.3</text:span><text:span text:style-name="T341">. vertinama TERIS pažeidimo grėsmių tikimybė ir pasekmės.</text:span></text:p>
      <text:p text:style-name="P342"><text:span text:style-name="T343">12.4</text:span><text:span text:style-name="T344">. Rizikos veiksniai rizikos vertinimo ataskaitoje turi būti išdėstyti pagal prioritetus ir priimtiną<text:s/></text:span><text:span text:style-name="T345">rizikos</text:span><text:span text:style-name="T346"><text:s/>lygį. TERIS rizikos vertinimo rezultatai išdėstomi rizikos vertinimo ataskaitoje, kuri pateikiama TERIS valdytojo vadovui. Rengiant rizikos vertinimo ataskaitą, vertinami rizikos veiksniai, galintys turėti įtakos TERIS elektroninės informacijos saugai ir kibernetiniam saugumui, jų galima žala, pasireiškimo tikimybė ir pobūdis, galimi rizikos valdymo būdai, rizikos priimtinumo kriterijai. Svarbiausi rizikos veiksniai yra šie:</text:span></text:p>
      <text:p text:style-name="P347"><text:span text:style-name="T348">12.4.1</text:span><text:span text:style-name="T349">. subjektyvūs netyčiniai (elektroninės informacijos tvarkymo klaidos ir apsirikimai, elektroninės informacijos ištrynimas, klaidingas elektroninės informacijos teikimas, fiziniai elektroninės informacijos technologijų sutrikimai, elektroninės informacijos perdavimo tinklais triktys, programinės įrangos klaidos, netinkamas veikimas ir kita);</text:span></text:p>
      <text:p text:style-name="P350"><text:span text:style-name="T351">12.4.2</text:span><text:span text:style-name="T352">. subjektyvūs tyčiniai (nesankcionuotas naudojimasis informacine sistema elektroninei informacijai gauti, elektroninės informacijos pakeitimas ar sunaikinimas, informacinių technologijų duomenų perdavimo tinklais sutrikdymai, saugumo pažeidimai, vagystės ir kita).</text:span></text:p>
      <text:p text:style-name="P353"><text:span text:style-name="T354">12.5</text:span><text:span text:style-name="T355">. Atsižvelgdamas į rizikos vertinimo ataskaitą, TERIS valdytojas prireikus tvirtina rizikos<text:s/></text:span><text:span text:style-name="T356">vertinimo</text:span><text:span text:style-name="T357"><text:s/>ir rizikos valdymo priemonių planą, kuriame, be kita ko, numatomas techninių, administracinių, organizacinių ir kitų išteklių poreikis rizikos valdymo priemonėms įgyvendinti.</text:span></text:p>
      <text:p text:style-name="P358"><text:span text:style-name="T359">12.6</text:span><text:span text:style-name="T360">. Rizikos vertinimo ataskaitos, rizikos vertinimo ir rizikos valdymo priemonių plano kopijas TERIS<text:s/></text:span><text:span text:style-name="T361">valdytojas</text:span><text:span text:style-name="T362"><text:s/>ne vėliau kaip per 5 darbo dienas nuo minėtų dokumentų priėmimo pateikia Valstybės informacinių išteklių atitikties elektroninės informacijos saugos reikalavimams stebėsenos sistemoje.</text:span></text:p>
      <text:p text:style-name="P363"><text:span text:style-name="T364">13</text:span><text:span text:style-name="T365">. Informacinių technologijų saugos atitikties vertinimo organizavimas:</text:span></text:p>
      <text:p text:style-name="P366"><text:span text:style-name="T367">13.1</text:span><text:span text:style-name="T368">. Siekiant užtikrinti Saugos dokumentuose nustatytų elektroninės informacijos saugos ir kibernetinio<text:s/></text:span><text:span text:style-name="T369">saugumo</text:span><text:span text:style-name="T370"><text:s/>reikalavimų įgyvendinimo organizavimą ir kontrolę, ne rečiau kaip kartą per metus turi būti organizuojamas TERIS informacinių technologijų saugos atitikties vertinimas.</text:span></text:p>
      <text:p text:style-name="P371"><text:span text:style-name="T372">13.2</text:span><text:span text:style-name="T373">. Informacinių technologijų saugos atitikties vertinimas atliekamas Informacinių technologijų atitikties<text:s/></text:span><text:span text:style-name="T374">vertinimo</text:span><text:span text:style-name="T375"><text:s/>metodikoje, patvirtintoje Lietuvos Respublikos krašto apsaugos ministro 2020 m. gruodžio 4 d. įsakymu Nr. V-941 „Dėl Informacinių technologijų saugos atitikties vertinimo metodikos patvirtinimo“, nustatyta tvarka.</text:span></text:p>
      <text:p text:style-name="P376"><text:span text:style-name="T377">13.3</text:span><text:span text:style-name="T378">. Saugos atitikties vertinimo metu taip pat patikrinama ir Organizacinių ir techninių kibernetinio saugumo reikalavimų, taikomų<text:s/></text:span><text:span text:style-name="T379">kibernetinio</text:span><text:span text:style-name="T380"><text:s/>saugumo subjektams, apraše nustatytų organizacinių ir techninių kibernetinio saugumo reikalavimų atitiktis.</text:span></text:p>
      <text:p text:style-name="P381"><text:span text:style-name="T382">13.4</text:span><text:span text:style-name="T383">.<text:s/></text:span><text:span text:style-name="T384">Atlikus</text:span><text:span text:style-name="T385"><text:s/>informacinių technologijų saugos atitikties vertinimą, rengiama informacinių technologijų saugos vertinimo ataskaita, parengta ataskaita pateikiama TERIS valdytojui kartu su pastebėtų trūkumų šalinimo planu, kurį tvirtina, atsakingus vykdytojus skiria ir įgyvendinimo terminus nustato TERIS valdytojas.</text:span></text:p>
      <text:p text:style-name="P386"><text:span text:style-name="T387">13.5</text:span><text:span text:style-name="T388">.<text:s/></text:span><text:span text:style-name="T389">Informacinių</text:span><text:span text:style-name="T390"><text:s/>technologijų saugos atitikties vertinimo ataskaitos ir pastebėtų trūkumų šalinimo plano kopijas TERIS valdytojas ne vėliau kaip per 5 darbo dienas nuo minėtų dokumentų priėmimo pateikia Valstybės informacinių išteklių atitikties elektroninės informacijos saugos reikalavimams stebėsenos sistemai.<text:s/></text:span></text:p>
      <text:p text:style-name="P391"><text:span text:style-name="T392">14</text:span><text:span text:style-name="T393">. Elektroninės informacijos saugos ir kibernetinio saugumo būklės gerinimas:<text:s/></text:span></text:p>
      <text:p text:style-name="P394"><text:span text:style-name="T395">14.1</text:span><text:span text:style-name="T396">.<text:s/></text:span><text:span text:style-name="T397">Techninės</text:span><text:span text:style-name="T398">, programinės, organizacinės ir kitos TERIS elektroninės informacijos saugos ir kibernetinio saugumo priemonės pasirenkamos atsižvelgiant į TERIS valdytojo turimus išteklius, vadovaujantis šiais principais:</text:span></text:p>
      <text:p text:style-name="P399"><text:span text:style-name="T400">14.1.1</text:span><text:span text:style-name="T401">. liekamoji rizika turi būti sumažinta;</text:span></text:p>
      <text:p text:style-name="P402"><text:span text:style-name="T403">14.1.2</text:span><text:span text:style-name="T404">. priemonės diegimo kaina turi būti tapati tvarkomos elektroninės informacijos vertei.</text:span></text:p>
      <text:p text:style-name="P405"><text:span text:style-name="T406">14.2</text:span><text:span text:style-name="T407">. Atsižvelgiant į priemonių efektyvumą ir taikymo tikslingumą, turi būti įdiegtos prevencinės, detekcinės ir<text:s/></text:span><text:span text:style-name="T408">korekcinės</text:span><text:span text:style-name="T409"><text:s/>elektroninės informacijos saugos ir kibernetinio saugumo priemonės.</text:span></text:p>
      <text:p text:style-name="P410"/>
      <text:p text:style-name="P411"><text:span text:style-name="T412">III</text:span><text:span text:style-name="T413"><text:s/>SKYRIUS</text:span></text:p>
      <text:p text:style-name="P414"><text:span text:style-name="T415">ORGANIZACINIAI IR TECHNINIAI REIKALAVIMAI</text:span></text:p>
      <text:p text:style-name="P416"/>
      <text:p text:style-name="P417"><text:span text:style-name="T418">15</text:span><text:span text:style-name="T419">.<text:s/></text:span><text:span text:style-name="T420">Organizaciniai</text:span><text:span text:style-name="T421"><text:s/>ir kibernetinio saugumo reikalavimai nustatomi pagal<text:s/></text:span><text:span text:style-name="T422">TERIS<text:s/></text:span><text:span text:style-name="T423">svarbos kategoriją, vadovaujantis Saugos nuostatų 5 punkte nurodytais teisės aktais ir atsižvelgiant į nurodytus standartus.</text:span></text:p>
      <text:p text:style-name="P424"><text:span text:style-name="T425">16</text:span><text:span text:style-name="T426">.<text:s/></text:span><text:span text:style-name="T427">Kibernetinio</text:span><text:span text:style-name="T428"><text:s/>saugumo priemonės, nurodytos Organizacinių ir techninių kibernetinio saugumo reikalavimų, taikomų kibernetinio saugumo subjektams, aprašo priede, turi būti diegiamos atsižvelgiant į naujausius technologinius sprendimus, vadovaujantis gamintojo pateikiama bent viena gerosios saugumo praktikos rekomendacija.</text:span></text:p>
      <text:p text:style-name="P429"><text:span text:style-name="T430">17</text:span><text:span text:style-name="T431">.<text:s/></text:span><text:span text:style-name="T432">Organizacinių</text:span><text:span text:style-name="T433"><text:s/>ir techninių elektroninės informacijos saugos ir kibernetinio saugumo priemonių užtikrinimas turi būti grindžiamas grėsmių ir pažeidžiamumo, galinčio turėti įtakos<text:s/></text:span><text:span text:style-name="T434">TERIS<text:s/></text:span><text:span text:style-name="T435">elektroninės informacijos saugai ir kibernetiniam saugumui, rizikos vertinimu, atsižvelgiant į naujausius technikos laimėjimus.</text:span></text:p>
      <text:p text:style-name="P436"><text:span text:style-name="T437">18</text:span><text:span text:style-name="T438">.<text:s/></text:span><text:span text:style-name="T439">Programinės</text:span><text:span text:style-name="T440"><text:s/>įrangos, skirtos<text:s/></text:span><text:span text:style-name="T441">TERIS<text:s/></text:span><text:span text:style-name="T442">apsaugoti nuo kenkėjiškos programinės įrangos (virusų, šnipinėjimo programinės įrangos, nepageidaujamo elektroninio pašto ir panašiai), naudojimo nuostatos ir jos atnaujinimo reikalavimai:</text:span></text:p>
      <text:p text:style-name="P443"><text:span text:style-name="T444">18.1</text:span><text:span text:style-name="T445">. tarnybinėse stotyse ir<text:s/></text:span><text:span text:style-name="T446">TERIS<text:s/></text:span><text:span text:style-name="T447">vidinių naudotojų kompiuteriuose turi būti naudojamos centralizuotai valdomos ir atnaujinamos kenkėjiškos programinės įrangos aptikimo, stebėjimo realiu laiku priemonės;</text:span></text:p>
      <text:p text:style-name="P448"><text:span text:style-name="T449">18.2</text:span><text:span text:style-name="T450">.<text:s/></text:span><text:span text:style-name="T451"><text:s/>TERIS<text:s/></text:span><text:span text:style-name="T452">komponentai be kenkėjiškos programinės įrangos aptikimo priemonių gali būti eksploatuojami, jeigu rizikos vertinimo metu patvirtinama, kad šių komponentų rizika yra priimtina;</text:span></text:p>
      <text:p text:style-name="P453"><text:span text:style-name="T454">18.3</text:span><text:span text:style-name="T455">.<text:s/></text:span><text:span text:style-name="T456">kenkėjiškos</text:span><text:span text:style-name="T457"><text:s/>programinės įrangos aptikimo priemonės turi atsinaujinti automatiškai ne rečiau kaip kartą per 24 valandas.<text:s/></text:span><text:span text:style-name="T458">TERIS<text:s/></text:span><text:span text:style-name="T459">komponentų administratorius turi būti automatiškai informuojamas elektroniniu paštu apie tai, kuriems<text:s/></text:span><text:span text:style-name="T460">TERIS<text:s/></text:span><text:span text:style-name="T461">posistemiams, funkciškai savarankiškoms sudedamosioms dalims ir kitiems<text:s/></text:span><text:span text:style-name="T462">TERIS<text:s/></text:span><text:span text:style-name="T463">komponentams yra pradelstas kenkėjiškos programinės įrangos aptikimo priemonių atsinaujinimo laikas, taip pat jei kenkėjiškos programinės įrangos aptikimo priemonės netinkamai veikia arba yra išjungtos.</text:span></text:p>
      <text:p text:style-name="P464"><text:span text:style-name="T465">19</text:span><text:span text:style-name="T466">.<text:s/></text:span><text:span text:style-name="T467">Programinės</text:span><text:span text:style-name="T468"><text:s/>įrangos, įdiegtos kompiuteriuose ir serveriuose, naudojimo nuostatos:</text:span></text:p>
      <text:p text:style-name="P469"><text:span text:style-name="T470">19.1</text:span><text:span text:style-name="T471">.<text:s/></text:span><text:span text:style-name="T472">TERIS<text:s/></text:span><text:span text:style-name="T473">tarnybinėse stotyse turi būti naudojama tik legali programinė įranga;</text:span></text:p>
      <text:p text:style-name="P474"><text:span text:style-name="T475">19.2</text:span><text:span text:style-name="T476">.<text:s/></text:span><text:span text:style-name="T477">TERIS<text:s/></text:span><text:span text:style-name="T478">vidinių naudotojų<text:s/></text:span><text:span text:style-name="T479">kompiuteriuose</text:span><text:span text:style-name="T480"><text:s/>naudojama programinė įranga turi būti suderinta su<text:s/></text:span><text:span text:style-name="T481">TERIS<text:s/></text:span><text:span text:style-name="T482">saugos įgaliotiniu;<text:s/></text:span></text:p>
      <text:p text:style-name="P483"><text:span text:style-name="T484">19.3</text:span><text:span text:style-name="T485">. tarnybinių stočių ir<text:s/></text:span><text:span text:style-name="T486">TERIS<text:s/></text:span><text:span text:style-name="T487">vidinių naudotojų kompiuterių operacinės sistemos, kibernetiniam saugumui užtikrinti naudojamų priemonių ir kitos naudojamos programinės įrangos gamintojų rekomenduojami atnaujinimai, klaidų pataisymai turi būti išbandomi ir įdiegiami;</text:span></text:p>
      <text:p text:style-name="P488"><text:span text:style-name="T489">19.4</text:span><text:span text:style-name="T490">. programinė įranga turi būti prižiūrima ir atnaujinama laikantis gamintojo reikalavimų ir<text:s/></text:span><text:span text:style-name="T491">rekomendacijų</text:span><text:span text:style-name="T492">;<text:s/></text:span></text:p>
      <text:p text:style-name="P493"><text:span text:style-name="T494">19.5</text:span><text:span text:style-name="T495">. programinės įrangos diegimą, konfigūravimą, priežiūrą ir gedimų šalinimą turi atlikti<text:s/></text:span><text:span text:style-name="T496">kvalifikuoti</text:span><text:span text:style-name="T497"><text:s/>specialistai –<text:s/></text:span><text:span text:style-name="T498">TERIS<text:s/></text:span><text:span text:style-name="T499">komponentų arba taikomosios programinės įrangos administratorius arba tokias paslaugas teikiantys kvalifikuoti paslaugų teikėjai;</text:span></text:p>
      <text:p text:style-name="P500"><text:span text:style-name="T501">19.6</text:span><text:span text:style-name="T502">. programinė įranga turi būti testuojama naudojant atskirą testavimo terpę, kurioje esantys<text:s/></text:span><text:span text:style-name="T503">asmens</text:span><text:span text:style-name="T504"><text:s/>duomenys turi būti naudojami vadovaujantis Bendrųjų elektroninės informacijos saugos reikalavimų aprašu;</text:span></text:p>
      <text:p text:style-name="P505"><text:span text:style-name="T506">19.7</text:span><text:span text:style-name="T507">.<text:s/></text:span><text:span text:style-name="T508">TERIS<text:s/></text:span><text:span text:style-name="T509">programinė įranga turi turėti apsaugą nuo pagrindinių per tinklą vykdomų atakų: SQL įskverbties (angl.<text:s/></text:span><text:span text:style-name="T510">SQL injection</text:span><text:span text:style-name="T511">), XSS (angl.<text:s/></text:span><text:span text:style-name="T512">Cross-site scripting</text:span><text:span text:style-name="T513">), paslaugos trikdymo (angl. DOS), srautinių paslaugų trikdymo (angl. DDOS) ir kitų; pagrindinių per tinklą vykdomų atakų sąrašas skelbiamas Atviro tinklo programų saugumo projekto (angl.<text:s/></text:span><text:span text:style-name="T514">The Open Web Application Security Project</text:span><text:span text:style-name="T515"><text:s/>(OWASP)) interneto svetainėje www.owasp.org.</text:span></text:p>
      <text:p text:style-name="P516"><text:span text:style-name="T517">20</text:span><text:span text:style-name="T518">.<text:s/></text:span><text:span text:style-name="T519">Kompiuterių</text:span><text:span text:style-name="T520"><text:s/>tinklo filtravimo įrangos (užkardų, turinio kontrolės sistemų, įgaliotųjų serverių ir kita) pagrindinės naudojimo nuostatos:</text:span></text:p>
      <text:p text:style-name="P521"><text:span text:style-name="T522">20.1</text:span><text:span text:style-name="T523">.<text:s/></text:span><text:span text:style-name="T524">kompiuterių</text:span><text:span text:style-name="T525"><text:s/>tinklai turi būti atskirti nuo viešųjų elektroninių ryšių tinklų (interneto) naudojant užkardas, automatinę įsilaužimų aptikimo ir prevencijos įrangą, paslaugos trikdymo, srautinių paslaugos trikdymo atakų įrangą;</text:span></text:p>
      <text:p text:style-name="P526"><text:span text:style-name="T527">20.2</text:span><text:span text:style-name="T528">. kompiuterių tinklų perimetro apsaugai turi būti naudojami filtrai, apsaugantys<text:s/></text:span><text:span text:style-name="T529">elektroniniame</text:span><text:span text:style-name="T530"><text:s/>pašte ir viešuose ryšių tinkluose naršančių<text:s/></text:span><text:span text:style-name="T531">TERIS<text:s/></text:span><text:span text:style-name="T532">naudotojų kompiuterinę įrangą nuo kenkimo kodo. Visas duomenų srautas į internetą ir iš jo turi būti filtruojamas naudojant apsaugą nuo virusų ir kitos kenkėjiškos programinės įrangos;</text:span></text:p>
      <text:p text:style-name="P533"><text:span text:style-name="T534">20.3</text:span><text:span text:style-name="T535">.<text:s/></text:span><text:span text:style-name="T536">apsaugai</text:span><text:span text:style-name="T537"><text:s/>nuo elektroninės informacijos nutekinimo turi būti naudojama duomenų srautų analizės ir kontrolės įranga;</text:span></text:p>
      <text:p text:style-name="P538"><text:span text:style-name="T539">20.4</text:span><text:span text:style-name="T540">. turi<text:s/></text:span><text:span text:style-name="T541">būti</text:span><text:span text:style-name="T542"><text:s/>naudojamos filtravimo sistemos;</text:span></text:p>
      <text:p text:style-name="P543"><text:span text:style-name="T544">20.5</text:span><text:span text:style-name="T545">. turi būti naudojamos taikomųjų programų kontrolės sistemos.</text:span></text:p>
      <text:p text:style-name="P546"><text:span text:style-name="T547">21</text:span><text:span text:style-name="T548">.<text:s/></text:span><text:span text:style-name="T549">Užtikrinant</text:span><text:span text:style-name="T550"><text:s/>saugų elektroninės informacijos teikimą ir (ar) gavimą, turi būti naudojamas šifravimas, virtualus privatusis tinklas, skirtinės linijos, saugus elektroninių ryšių tinklas ar kitos priemonės, kuriomis užtikrinamas saugus elektroninės informacijos perdavimas. Metodai, kuriais leidžiama užtikrinti saugų elektroninės informacijos teikimą ir (ar) gavimą (nuotolinio prisijungimo prie<text:s/></text:span><text:span text:style-name="T551">TERIS<text:s/></text:span><text:span text:style-name="T552">būdai, protokolai, elektroninės informacijos keitimosi formatai, šifravimo, elektroninės informacijos kopijų skaičiaus reikalavimai, reikalavimai teikti ir (ar) gauti elektroninę informaciją automatiniu būdu tik pagal duomenų teikimo sutartyse nustatytas specifikacijas, sąlygas ir panašiai), nustatyti<text:s/></text:span><text:span text:style-name="T553">TERIS<text:s/></text:span><text:span text:style-name="T554">saugaus elektroninės informacijos tvarkymo taisyklėse.</text:span></text:p>
      <text:p text:style-name="P555"><text:span text:style-name="T556">22</text:span><text:span text:style-name="T557">.<text:s/></text:span><text:span text:style-name="T558">Nešiojamųjų</text:span><text:span text:style-name="T559"><text:s/>kompiuterių ir kitų mobiliųjų įrenginių (išmaniųjų telefonų ir planšetinių kompiuterių) (toliau – mobilieji įrenginiai), naudojamų prisijungti prie<text:s/></text:span><text:span text:style-name="T560">TERIS</text:span><text:span text:style-name="T561">, pagrindinės saugos nuostatos:<text:s/></text:span></text:p>
      <text:p text:style-name="P562"><text:span text:style-name="T563">22.1</text:span><text:span text:style-name="T564">. mobiliuosiuose įrenginiuose turi būti naudojamos tapatumo patvirtinimo priemonės;</text:span></text:p>
      <text:p text:style-name="P565"><text:span text:style-name="T566">22.2</text:span><text:span text:style-name="T567">.<text:s/></text:span><text:span text:style-name="T568">mobilieji</text:span><text:span text:style-name="T569"><text:s/>įrenginiai viešose vietose negali būti palikti be priežiūros;</text:span></text:p>
      <text:p text:style-name="P570"><text:span text:style-name="T571">22.3</text:span><text:span text:style-name="T572">.<text:s/></text:span><text:span text:style-name="T573">darbo</text:span><text:span text:style-name="T574"><text:s/>su<text:s/></text:span><text:span text:style-name="T575">TERIS<text:s/></text:span><text:span text:style-name="T576">metu mobiliuosiuose įrenginiuose turi būti išjungta belaidė prieiga, jeigu jos nereikia darbo funkcijoms atlikti, išjungta lygiarangė (angl.<text:s/></text:span><text:span text:style-name="T577">peer to peer</text:span><text:span text:style-name="T578">) funkcija, neleidžianti belaidžiais įrenginiais palaikyti ryšio tarpusavyje, belaidė periferinė prieiga.</text:span></text:p>
      <text:p text:style-name="P579"><text:span text:style-name="T580">23</text:span><text:span text:style-name="T581">.<text:s/></text:span><text:span text:style-name="T582">Organizaciniai</text:span><text:span text:style-name="T583"><text:s/>ir kibernetinio saugumo reikalavimai išsamiai aprašyti TERIS saugumo politikos įgyvendinamuosiuose dokumentuose.</text:span></text:p>
      <text:p text:style-name="P584"><text:span text:style-name="T585">24</text:span><text:span text:style-name="T586">.<text:s/></text:span><text:span text:style-name="T587">Atsarginių</text:span><text:span text:style-name="T588"><text:s/>elektroninės informacijos kopijų darymo ir atkūrimo reikalavimai:</text:span></text:p>
      <text:p text:style-name="P589"><text:span text:style-name="T590">24.1</text:span><text:span text:style-name="T591">. atsarginių elektroninės informacijos kopijų darymo strategija turi būti pasirenkama atsižvelgiant į priimtiną elektroninės informacijos praradimą (angl.<text:s/></text:span><text:span text:style-name="T592">recovery point objective</text:span><text:span text:style-name="T593">) ir priimtiną<text:s/></text:span><text:span text:style-name="T594">TERIS<text:s/></text:span><text:span text:style-name="T595">neveikimo laikotarpį (angl.<text:s/></text:span><text:span text:style-name="T596">recovery time objective</text:span><text:span text:style-name="T597">);</text:span></text:p>
      <text:p text:style-name="P598"><text:span text:style-name="T599">24.2</text:span><text:span text:style-name="T600">.<text:s/></text:span><text:span text:style-name="T601">atsarginės</text:span><text:span text:style-name="T602"><text:s/>elektroninės informacijos kopijos turi būti daromos ir saugomos tokiu mastu, kad<text:s/></text:span><text:span text:style-name="T603">TERIS<text:s/></text:span><text:span text:style-name="T604">veiklos sutrikimo, elektroninės informacijos saugos ir kibernetinio incidento ar elektroninės informacijos vientisumo praradimo atvejais<text:s/></text:span><text:span text:style-name="T605">TERIS<text:s/></text:span><text:span text:style-name="T606">neveikimo laikotarpis nebūtų ilgesnis, nei nustatyta<text:s/></text:span><text:span text:style-name="T607">TERIS<text:s/></text:span><text:span text:style-name="T608">svarbos kategorijai, o elektroninės informacijos praradimas atitiktų priimtinumo kriterijus;</text:span></text:p>
      <text:p text:style-name="P609"><text:span text:style-name="T610">24.3</text:span><text:span text:style-name="T611">. atsarginės elektroninės informacijos kopijos turi būti daromos automatiškai periodiškai, bet ne rečiau, nei nustatyta<text:s/></text:span><text:span text:style-name="T612">TERIS<text:s/></text:span><text:span text:style-name="T613">saugaus elektroninės informacijos tvarkymo taisyklėse;</text:span></text:p>
      <text:p text:style-name="P614"><text:span text:style-name="T615">24.4</text:span><text:span text:style-name="T616">.<text:s/></text:span><text:span text:style-name="T617">elektroninė</text:span><text:span text:style-name="T618"><text:s/>informacija atsarginėse elektroninės informacijos kopijose turi būti užšifruota (šifravimo raktai turi būti saugomi atskirai nuo atsarginių elektroninės informacijos kopijų) arba turi būti imtasi kitų priemonių, dėl kurių nebūtų galima neteisėtai atkurti elektroninės informacijos;</text:span></text:p>
      <text:p text:style-name="P619"><text:span text:style-name="T620">24.5</text:span><text:span text:style-name="T621">. atsarginių elektroninės informacijos kopijų laikmenos turi būti žymimos taip, kad jas būtų<text:s/></text:span><text:span text:style-name="T622">galima</text:span><text:span text:style-name="T623"><text:s/>identifikuoti, ir saugomos nedegioje spintoje kitose patalpose, nei yra<text:s/></text:span><text:span text:style-name="T624">TERIS<text:s/></text:span><text:span text:style-name="T625">tarnybinės stotys ar įrenginys, kurio elektroninė informacija buvo nukopijuota, arba kitame pastate;</text:span></text:p>
      <text:p text:style-name="P626"><text:span text:style-name="T627">24.6</text:span><text:span text:style-name="T628">. periodiškai, bet ne rečiau kaip kartą per pusmetį, turi būti atliekami elektroninės<text:s/></text:span><text:span text:style-name="T629">informacijos</text:span><text:span text:style-name="T630"><text:s/>atkūrimo iš atsarginių kopijų bandymai;</text:span></text:p>
      <text:p text:style-name="P631"><text:span text:style-name="T632">24.7</text:span><text:span text:style-name="T633">. patekimas į patalpas, kuriose saugomos atsarginės elektroninės informacijos kopijos, turi būti<text:s/></text:span><text:span text:style-name="T634">kontroliuojamas</text:span><text:span text:style-name="T635">.</text:span></text:p>
      <text:p text:style-name="P636"/>
      <text:p text:style-name="P637"><text:span text:style-name="T638">IV</text:span><text:span text:style-name="T639"><text:s/>SKYRIUS</text:span></text:p>
      <text:p text:style-name="P640"><text:span text:style-name="T641">REIKALAVIMAI PERSONALUI</text:span></text:p>
      <text:p text:style-name="P642"/>
      <text:p text:style-name="P643"><text:span text:style-name="T644">25</text:span><text:span text:style-name="T645">. TERIS naudotojų, TERIS administratorių, TERIS saugos įgaliotinio kvalifikacijos ir patirties reikalavimai:</text:span></text:p>
      <text:p text:style-name="P646"><text:span text:style-name="T647">25.1</text:span><text:span text:style-name="T648">.<text:s/></text:span><text:span text:style-name="T649">TERIS naudotojų, TERIS administratorių, TERIS<text:s/></text:span><text:span text:style-name="T650">saugos įgaliotinio kvalifikacija turi atitikti jų pareiginiuose nuostatuose, jei tokie yra, nustatytus reikalavimus.</text:span></text:p>
      <text:p text:style-name="P651"><text:span text:style-name="T652">25.2</text:span><text:span text:style-name="T653">.<text:s/></text:span><text:span text:style-name="T654">TERIS<text:s/></text:span><text:span text:style-name="T655">saugos įgaliotinis privalo išmanyti elektroninės informacijos saugos ir kibernetinio saugumo užtikrinimo principus, tobulinti elektroninės informacijos saugos ir kibernetinio saugumo srities kvalifikaciją, savo darbe vadovautis Lietuvos Respublikos ir Europos Sąjungos teisės aktų, reglamentuojančių elektroninės informacijos saugą ir kibernetinį saugumą, nuostatomis.<text:s/></text:span><text:span text:style-name="T656">TERIS<text:s/></text:span><text:span text:style-name="T657">valdytojas turi sudaryti sąlygas kelti<text:s/></text:span><text:span text:style-name="T658">TERIS<text:s/></text:span><text:span text:style-name="T659">saugos įgaliotinio kvalifikaciją.</text:span></text:p>
      <text:p text:style-name="P660"><text:span text:style-name="T661">25.3</text:span><text:span text:style-name="T662">. TERIS<text:s/></text:span><text:span text:style-name="T663">administratoriai pagal kompetenciją privalo išmanyti elektroninės informacijos saugos ir kibernetinio saugumo užtikrinimo principus, mokėti užtikrinti<text:s/></text:span><text:span text:style-name="T664">TERIS<text:s/></text:span><text:span text:style-name="T665">ir joje tvarkomos elektroninės informacijos saugą ir kibernetinį saugumą, administruoti naudotojus, administruoti ir prižiūrėti<text:s/></text:span><text:span text:style-name="T666">TERIS<text:s/></text:span><text:span text:style-name="T667">komponentus (stebėti<text:s/></text:span><text:span text:style-name="T668">TERIS<text:s/></text:span><text:span text:style-name="T669">komponentų veikimą, atlikti jų profilaktinę priežiūrą, trikčių diagnostiką ir šalinimą, sugebėti užtikrinti nepertraukiamą<text:s/></text:span><text:span text:style-name="T670">TERIS<text:s/></text:span><text:span text:style-name="T671">komponentų veikimą ir panašiai</text:span><text:span text:style-name="T672">), administruoti ir prižiūrėti TERIS taikomąją programinę įrangą. TERIS administratoriai turi būti susipažinę su Saugos nuostatais.</text:span></text:p>
      <text:p text:style-name="P673"><text:span text:style-name="T674">26</text:span><text:span text:style-name="T675">. TERIS valdytojas užtikrina TERIS saugos įgaliotinio, TERIS administratorių kvalifikacijos kėlimą.<text:s/></text:span></text:p>
      <text:p text:style-name="P676"><text:span text:style-name="T677">27</text:span><text:span text:style-name="T678">.<text:s/></text:span><text:span text:style-name="T679">TERIS<text:s/></text:span><text:span text:style-name="T680">saugos įgaliotinis periodiškai, ne rečiau kaip kartą per metus, organizuoja<text:s/></text:span><text:span text:style-name="T681">TERIS naudotojų</text:span><text:span text:style-name="T682"><text:s/>mokymus elektroninės informacijos saugos klausimais, informuoja juos apie elektroninės informacijos saugos reikalavimus (elektroniniu paštu, paskelbdamas informaciją TERIS valdytojo interneto svetainėje ar intranete ir pan.).</text:span></text:p>
      <text:p text:style-name="P683"/>
      <text:p text:style-name="P684"><text:span text:style-name="T685">V</text:span><text:span text:style-name="T686"><text:s/>SKYRIUS</text:span></text:p>
      <text:p text:style-name="P687"><text:span text:style-name="T688">INFORMACINĖS SISTEMOS NAUDOTOJŲ SUPAŽINDINIMO SU SAUGOS DOKUMENTAIS PRINCIPAI</text:span></text:p>
      <text:p text:style-name="P689"/>
      <text:p text:style-name="P690"><text:span text:style-name="T691">28</text:span><text:span text:style-name="T692">. TERIS naudotojų ir TERIS administratorių supažindinimą su saugos dokumentais ar jų santrauka, atsakomybe už saugos dokumentų nuostatų pažeidimus organizuoja TERIS saugos įgaliotinis.<text:s/></text:span></text:p>
      <text:p text:style-name="P693"><text:span text:style-name="T694">29</text:span><text:span text:style-name="T695">. TERIS naudotojų supažindinimo su saugos dokumentais ar jų santrauka būdai turi būti pasirenkami atsižvelgiant į TERIS specifiką (TERIS naudotojų buvimo vietą, organizacinių ir (ar) techninių priemonių, leidžiančių identifikuoti su saugos dokumentais ar jų santrauka susipažinusį asmenį ir užtikrinančių supažindinimo procedūros įrodomąją galią, panaudojimo galimybes ir panašiai).<text:s/></text:span></text:p>
      <text:p text:style-name="P696"><text:span text:style-name="T697">30</text:span><text:span text:style-name="T698">. Pakartotinai su saugos dokumentais ar jų santrauka TERIS naudotojai supažindinami tik pasikeitus elektroninės informacijos saugą ir kibernetinį saugumą reglamentuojantiems teisės aktams.</text:span></text:p>
      <text:p text:style-name="P699"/>
      <text:p text:style-name="P700"><text:span text:style-name="T701">VI</text:span><text:span text:style-name="T702"><text:s/>SKYRIUS</text:span></text:p>
      <text:p text:style-name="P703"><text:span text:style-name="T704">BAIGIAMOSIOS NUOSTATOS</text:span></text:p>
      <text:p text:style-name="P705"/>
      <text:p text:style-name="P706"><text:span text:style-name="T707">31</text:span><text:span text:style-name="T708">. TERIS naudotojai, TERIS saugos įgaliotinis, TERIS administratoriai pagal kompetenciją atsako už TERIS tvarkomos elektroninės informacijos saugą ir kibernetinį saugumą. Saugos dokumentų ir kitų elektroninės informacijos saugą ir kibernetinį saugumą reglamentuojančių teisės aktų nuostatas pažeidę TERIS naudotojai, TERIS saugos įgaliotinis, TERIS administratoriai atsako Lietuvos Respublikos įstatymų nustatyta tvarka.</text:span></text:p>
      <text:p text:style-name="P709"/>
      <text:p text:style-name="P710"><text:span text:style-name="T711">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3" style:parent-style-name="Normal" style:family="paragraph">
      <style:paragraph-properties>
        <style:tab-stops>
          <style:tab-stop style:type="center" style:position="3.134in"/>
          <style:tab-stop style:type="right" style:position="6.268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text:span text:style-name="T70"><text:page-number text:fixed="false">7</text:page-number></text:span></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Levinienė</meta:initial-creator>
    <dc:creator>adlibuser</dc:creator>
    <meta:creation-date>2024-11-07T12:22:00Z</meta:creation-date>
    <dc:date>2024-11-07T12:22:00Z</dc:date>
    <meta:print-date>2022-08-16T04:40:00Z</meta:print-date>
    <meta:template xlink:href="Normal.dotm" xlink:type="simple"/>
    <meta:editing-cycles>2</meta:editing-cycles>
    <meta:editing-duration>PT0S</meta:editing-duration>
    <meta:user-defined meta:name="ContentTypeId">0x010100B31925F423DEA841AE970255190EBE08</meta:user-defined>
    <meta:user-defined meta:name="MediaServiceImageTags"/>
    <meta:document-statistic meta:page-count="3" meta:paragraph-count="373" meta:word-count="3490" meta:character-count="25802" meta:row-count="872" meta:non-whitespace-character-count="22685"/>
  </office:meta>
</office:document-meta>
</file>