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65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6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P35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TARYBOS 2015 M. VASARIO 19 D. SPRENDIMU NR. T3- 42 PATVIRTINTŲ VIETINĖS RINKLIAVOS UŽ LEIDIMO PREKIAUTI AR (IR) TEIKTI PASLAUGAS VILNIAUS RAJONO SAVIVALDYBĖS VIEŠOSIOSE VIETOSE IŠDAVIMĄ NUOSTATŲ PAKEITIMO</text:p>
      <text:p text:style-name="P7"/>
      <text:p text:style-name="P8">2015 m. gruodžio 29 d. Nr. T3-559</text:p>
      <text:p text:style-name="P9">Vilnius</text:p>
      <text:p text:style-name="P10"/>
      <text:p text:style-name="P11"/>
      <text:p text:style-name="P12"><text:span text:style-name="T13">Vadovaudamasi Lietuvos Respublikos vietos savivaldos įstatymo 18 straispnio 1 dalimi, Lietuvos Respublikos rinkliavų įstatymo Nr. VIII-1725 papipldymo 13</text:span><text:span text:style-name="T14">1</text:span><text:span text:style-name="T15"><text:s/>straipsniu ir 14 straipsnio pakeitimo įstatymu, Vilniaus rajono savivaldybės taryba <text:s/>n u s p r e n d ž i a:</text:span></text:p>
      <text:p text:style-name="P16"><text:span text:style-name="T17">1</text:span><text:span text:style-name="T18">. Pakeisti Vilniaus rajono savivaldybės tarybos 2015 m. vasario 19 d. sprendimu Nr. T3-42 <text:s/>patvirtintų Vietinės rinkliavos už leidimo prekiauti ar (ir) teikti paslaugas Vilniaus rajono savivaldybės viešosiose vietose išdavimą nuostatų 11 punktą ir išdėstyti jį taip:</text:span></text:p>
      <text:p text:style-name="P19"><text:span text:style-name="T20">„</text:span><text:span text:style-name="T21">11</text:span><text:span text:style-name="T22">. Rinkliava mokama tik nacionaline valiuta. Rinkliava mokama į Vilniaus rajono savivaldybės atitinkamos seniūnijos, išduodančios leidimą, atsiskaitomają sąskaitą“.</text:span></text:p>
      <text:p text:style-name="P23"><text:span text:style-name="T24">2</text:span><text:span text:style-name="T25">. Pripažinti netekusiu galios Vilniaus rajono savivaldybės tarybos 2015 m. vasario 19 d. sprendimu Nr. T3-42 <text:s/>patvirtintų Vietinės rinkliavos už leidimo prekiauti ar (ir) teikti paslaugas Vilniaus rajono savivaldybės viešosiose vietose išdavimą nuostatų 24 punktą.</text:span></text:p>
      <text:p text:style-name="P26"><text:span text:style-name="T27">3</text:span><text:span text:style-name="T28">. Šis sprendimas įsigalioja 2016 m. sausio 1 d.</text:span></text:p>
      <text:p text:style-name="P29"><text:span text:style-name="T30">4</text:span><text:span text:style-name="T31">. Skelbti šį sprendimą Teisės aktų registre ir Vilniaus rajono savivaldybės tinklalapyje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ucevič</meta:initial-creator>
    <dc:creator>Adlib User</dc:creator>
    <meta:creation-date>2016-01-04T14:23:00Z</meta:creation-date>
    <dc:date>2016-01-04T14:23:00Z</dc:date>
    <meta:print-date>2015-12-17T13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03" meta:row-count="52" meta:non-whitespace-character-count="1311"/>
  </office:meta>
</office:document-meta>
</file>