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REGIONINĖS PLĖTROS ĮSTATYMO<text:s/></text:span><text:span text:style-name="T17"><text:line-break/>NR. VIII-1889 6, 10, 12, 13, 15 IR 17 STRAIPSNIŲ PAKEITIMO ĮSTATYMO IR PATOBULINTO L</text:span><text:span text:style-name="T18">IETUVOS RESPUBLIKOS REGIONINĖS PLĖTROS ĮSTATYMO NR. VIII-1889 PAKEITIMO ĮSTATYMO NR. XII-1094 2 STRAIPSNIO PAKEITIMO ĮSTATYMO PROJEKTŲ PATEIKIMO LIETUVOS RESPUBLIKOS SEIMUI</text:span></text:p>
      <text:p text:style-name="P19"/>
      <text:p text:style-name="P20"><text:span text:style-name="T21">2016 m. gegužės 25 d.</text:span><text:span text:style-name="T22"><text:s/>Nr.<text:s/></text:span><text:span text:style-name="T23">525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 Lietuvos Respublikos regioninės plėtros įstatymo Nr. VIII-1889 6, 10, 12, 13, 15 ir 17 straipsnių pakeitimo įstatymo ir patobulintam Lietuvos Respublikos regioninės plėtros įstatymo Nr. VIII-1889 pakeitimo įstatymo Nr. XII-1094 2 straipsnio pakeitimo įstatymo projektams ir pateikti juos Lietuvos Respublikos Seimui.<text:s/></text:span></text:p>
      <text:p text:style-name="P34"><text:span text:style-name="T35">2</text:span><text:span text:style-name="T36">. Įgalioti vidaus reikalų ministrą Tomą Žilinską, o jam negalint dalyvauti – vidaus reikalų viceministrą Julių Morkūną atstovauti Lietuvos Respublikos Vyriausybei, svarstant nurodytus įstatymų projektus Lietuvos Respublikos Seime.<text:s/></text:span></text:p>
      <text:p text:style-name="P37"/>
      <text:p text:style-name="P38"/>
      <text:p text:style-name="P39"/>
      <text:p text:style-name="P40">Ministras Pirmininkas<text:tab/>Algirdas Butkevičius</text:p>
      <text:p text:style-name="P41"/>
      <text:p text:style-name="P42"/>
      <text:p text:style-name="P43"/>
      <text:p text:style-name="P44"><text:span text:style-name="T45">Vidaus reikalų ministras</text:span><text:span text:style-name="T46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31T13:40:00Z</meta:creation-date>
    <dc:date>2016-05-31T13:40:00Z</dc:date>
    <meta:print-date>2016-05-27T07:3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8" meta:character-count="1096" meta:row-count="44" meta:non-whitespace-character-count="968"/>
  </office:meta>
</office:document-meta>
</file>