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5.7444in">
        <style:tab-stops>
          <style:tab-stop style:type="left" style:position="5.7013in"/>
        </style:tab-stops>
      </style:paragraph-properties>
      <style:text-properties style:font-name-asian="Calibri"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font-size-complex="12pt"/>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keep-with-next="alway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margin-right="-0.0569in"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text-position="super 66.6%"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4923in">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text-properties style:font-name-asian="Calibri"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4.2333in" fo:text-indent="-0.0555in" style:page-number="1">
        <style:tab-stops>
          <style:tab-stop style:type="left" style:position="0.0979in"/>
        </style:tab-stops>
      </style:paragraph-properties>
      <style:text-properties style:font-name-asian="Calibri" style:font-size-complex="12pt" style:language-asian="lt" style:country-asian="LT"/>
    </style:style>
    <style:style style:name="P48" style:parent-style-name="Normal" style:family="paragraph">
      <style:paragraph-properties fo:margin-left="4.1347in" fo:text-indent="0.043in">
        <style:tab-stops>
          <style:tab-stop style:type="left" style:position="0.1965in"/>
        </style:tab-stops>
      </style:paragraph-properties>
      <style:text-properties style:font-name-asian="Calibri" style:font-size-complex="12pt" style:language-asian="lt" style:country-asian="LT"/>
    </style:style>
    <style:style style:name="P49" style:parent-style-name="Normal" style:family="paragraph">
      <style:paragraph-properties fo:margin-left="4.4298in" fo:text-indent="-0.252in">
        <style:tab-stops>
          <style:tab-stop style:type="left" style:position="-0.0986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fo:text-indent="0.043in">
        <style:tab-stops>
          <style:tab-stop style:type="left" style:position="0.1965in"/>
        </style:tab-stops>
      </style:paragraph-properties>
      <style:text-properties style:font-name-asian="Calibri" style:font-size-complex="12pt" style:language-asian="lt" style:country-asian="LT"/>
    </style:style>
    <style:style style:name="P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text-properties style:font-name-asian="Calibri" style:font-size-complex="12pt" style:language-asian="lt" style:country-asian="LT"/>
    </style:style>
    <style:style style:name="P56" style:parent-style-name="Normal" style:family="paragraph">
      <style:paragraph-properties fo:text-align="center" fo:margin-left="0.75in" fo:text-indent="-0.5in">
        <style:tab-stops/>
      </style:paragraph-properties>
    </style:style>
    <style:style style:name="T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fo:margin-left="0.75in" fo:text-indent="-0.5in">
        <style:tab-stops/>
      </style:paragraph-properties>
    </style:style>
    <style:style style:name="T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fo:text-indent="0.043in"/>
      <style:text-properties style:font-name-asian="Calibri"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weight-complex="bold" style:font-size-complex="12pt" style:language-asian="lv" style:country-asian="LV"/>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v" style:country-asian="LV"/>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v" style:country-asian="LV"/>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v" style:country-asian="LV"/>
    </style:style>
    <style:style style:name="T176" style:parent-style-name="DefaultParagraphFont" style:family="text">
      <style:text-properties style:font-weight-complex="bold" style:font-size-complex="12pt" style:language-asian="lv" style:country-asian="LV"/>
    </style:style>
    <style:style style:name="T177" style:parent-style-name="DefaultParagraphFont" style:family="text">
      <style:text-properties fo:font-weight="bold" style:font-weight-asian="bold" style:font-size-complex="12pt" style:language-asian="lv" style:country-asian="LV"/>
    </style:style>
    <style:style style:name="T178" style:parent-style-name="DefaultParagraphFont" style:family="text">
      <style:text-properties style:font-weight-complex="bold" style:font-size-complex="12pt" style:language-asian="lv" style:country-asian="LV"/>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fo:text-indent="0.5909in"/>
    </style:style>
    <style:style style:name="T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9" style:parent-style-name="Normal" style:family="paragraph">
      <style:paragraph-properties fo:text-align="center" fo:margin-left="0.2958in">
        <style:tab-stops/>
      </style:paragraph-properties>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fo:text-align="justify" fo:text-indent="0.5in"/>
      <style:text-properties style:font-weight-complex="bold" style:font-size-complex="12pt" style:language-asian="lv" style:country-asian="LV"/>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v" style:country-asian="LV"/>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v" style:country-asian="LV"/>
    </style:style>
    <style:style style:name="T260" style:parent-style-name="DefaultParagraphFont" style:family="text">
      <style:text-properties style:font-size-complex="12pt" style:language-asian="lv" style:country-asian="LV"/>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language-asian="lv" style:country-asian="LV"/>
    </style:style>
    <style:style style:name="T263" style:parent-style-name="DefaultParagraphFont" style:family="text">
      <style:text-properties style:font-weight-complex="bold" style:font-size-complex="12pt" style:language-asian="lv" style:country-asian="LV"/>
    </style:style>
    <style:style style:name="P2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5" style:parent-style-name="DefaultParagraphFont" style:family="text">
      <style:text-properties style:font-weight-complex="bold" style:font-size-complex="12pt" style:language-asian="lv" style:country-asian="LV"/>
    </style:style>
    <style:style style:name="T266" style:parent-style-name="DefaultParagraphFont" style:family="text">
      <style:text-properties style:font-weight-complex="bold" style:font-size-complex="12pt" style:language-asian="lv" style:country-asian="LV"/>
    </style:style>
    <style:style style:name="P2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8" style:parent-style-name="DefaultParagraphFont" style:family="text">
      <style:text-properties style:font-weight-complex="bold" style:font-size-complex="12pt" style:language-asian="lv" style:country-asian="LV"/>
    </style:style>
    <style:style style:name="T269" style:parent-style-name="DefaultParagraphFont" style:family="text">
      <style:text-properties style:font-weight-complex="bold" style:font-size-complex="12pt" style:language-asian="lv" style:country-asian="LV"/>
    </style:style>
    <style:style style:name="T270" style:parent-style-name="DefaultParagraphFont" style:family="text">
      <style:text-properties style:font-size-complex="12pt" style:language-asian="lv" style:country-asian="LV"/>
    </style:style>
    <style:style style:name="T271" style:parent-style-name="DefaultParagraphFont" style:family="text">
      <style:text-properties style:font-weight-complex="bold" style:font-size-complex="12pt" style:language-asian="lv" style:country-asian="LV"/>
    </style:style>
    <style:style style:name="P2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3" style:parent-style-name="DefaultParagraphFont" style:family="text">
      <style:text-properties style:font-weight-complex="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P2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6" style:parent-style-name="DefaultParagraphFont" style:family="text">
      <style:text-properties style:font-weight-complex="bold" style:font-size-complex="12pt" style:language-asian="lv" style:country-asian="LV"/>
    </style:style>
    <style:style style:name="T277" style:parent-style-name="DefaultParagraphFont" style:family="text">
      <style:text-properties style:font-weight-complex="bold" style:font-size-complex="12pt" style:language-asian="lv" style:country-asian="LV"/>
    </style:style>
    <style:style style:name="P2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 style:parent-style-name="DefaultParagraphFont" style:family="text">
      <style:text-properties style:font-weight-complex="bold" style:font-size-complex="12pt" style:language-asian="lv" style:country-asian="LV"/>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style:font-size-complex="12pt" style:language-asian="lv" style:country-asian="LV"/>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v" style:country-asian="LV"/>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style:font-size-complex="12pt" style:language-asian="lt" style:country-asian="LT"/>
    </style:style>
    <style:style style:name="P302" style:parent-style-name="Normal" style:family="paragraph">
      <style:paragraph-properties fo:text-align="justify" fo:text-indent="0.5in"/>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FF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line-height-at-least="0.2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T417" style:parent-style-name="DefaultParagraphFont" style:family="text">
      <style:text-properties style:font-name-asian="Calibri" fo:font-weight="bold" style:font-weight-asian="bold" style:font-weight-complex="bold" style:font-size-complex="12pt" style:language-asian="lt" style:country-asian="LT"/>
    </style:style>
    <style:style style:name="P418" style:parent-style-name="Normal" style:family="paragraph">
      <style:paragraph-properties fo:text-align="center">
        <style:tab-stops>
          <style:tab-stop style:type="left" style:position="0in"/>
        </style:tab-stops>
      </style:paragraph-properties>
      <style:text-properties fo:hyphenate="false"/>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fo:hyphenate="false"/>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4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2958in"/>
        </style:tab-stops>
      </style:paragraph-properties>
    </style:style>
    <style:style style:name="P4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48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P48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48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49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49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49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23in">
        <style:tab-stops>
          <style:tab-stop style:type="left" style:position="0.2958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23in">
        <style:tab-stops>
          <style:tab-stop style:type="left" style:position="0.2958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2958in"/>
        </style:tab-stops>
      </style:paragraph-properties>
    </style:style>
    <style:style style:name="P551" style:parent-style-name="Normal" style:family="paragraph">
      <style:paragraph-properties fo:text-align="center" fo:text-indent="0.4923in">
        <style:tab-stops>
          <style:tab-stop style:type="left" style:position="0.2958in"/>
        </style:tab-stops>
      </style:paragraph-properties>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P553"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language-asian="lt" style:country-asian="LT"/>
    </style:style>
    <style:style style:name="P554" style:parent-style-name="Normal" style:family="paragraph">
      <style:paragraph-properties fo:text-align="justify" fo:text-indent="0.4923in">
        <style:tab-stops>
          <style:tab-stop style:type="left" style:position="0.2958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margin-right="0.0027in"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27in"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27in"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27in" fo:text-indent="0.4923in" fo:background-color="#FFFFFF"/>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fo:text-indent="0.4923in">
        <style:tab-stops>
          <style:tab-stop style:type="left" style:position="0.2958in"/>
        </style:tab-stops>
      </style:paragraph-properties>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2958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4923in"/>
      <style:text-properties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weight-complex="bold" style:font-size-complex="12pt" style:language-asian="lt" style:country-asian="LT"/>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P632" style:parent-style-name="Normal" style:family="paragraph">
      <style:paragraph-properties fo:text-align="center" fo:text-indent="0.5909in"/>
      <style:text-properties style:font-name-asian="Calibri" fo:font-weight="bold" style:font-weight-asian="bold" style:font-weight-complex="bold" fo:color="#000000" style:font-size-complex="12pt" style:language-asian="lt" style:country-asian="LT"/>
    </style:style>
    <style:style style:name="P633" style:parent-style-name="Normal" style:family="paragraph">
      <style:paragraph-properties fo:text-align="center" fo:text-indent="0.5909in"/>
    </style:style>
    <style:style style:name="T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6" style:parent-style-name="Normal" style:family="paragraph">
      <style:paragraph-properties fo:text-align="center" fo:text-indent="0.5909in"/>
    </style:style>
    <style:style style:name="T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8" style:parent-style-name="Normal" style:family="paragraph">
      <style:paragraph-properties fo:text-align="center" fo:text-indent="0.4923in"/>
      <style:text-properties style:font-name-asian="Calibri"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644"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center" fo:text-indent="0.5909in"/>
    </style:style>
    <style:style style:name="P699" style:parent-style-name="Normal" style:family="paragraph">
      <style:paragraph-properties fo:text-align="center" fo:text-indent="0.5909in"/>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fo:text-align="justify" fo:margin-right="0.0027in" fo:text-indent="0.4923in" fo:background-color="#FFFFFF"/>
      <style:text-properties style:font-name-asian="Calibri" style:font-size-complex="12pt" style:language-asian="lt" style:country-asian="LT"/>
    </style:style>
    <style:style style:name="P702" style:parent-style-name="Normal" style:family="paragraph">
      <style:paragraph-properties fo:text-align="justify" fo:margin-right="0.0027in" fo:text-indent="0.4923in" fo:background-color="#FFFFFF"/>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margin-right="0.0027in"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722" style:parent-style-name="Normal" style:family="paragraph">
      <style:paragraph-properties fo:text-align="justify" fo:text-indent="0.5909in"/>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8" style:parent-style-name="Normal" style:family="paragraph">
      <style:paragraph-properties fo:text-align="justify" fo:text-indent="0.043in"/>
      <style:text-properties style:font-name-asian="Calibri"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style:text-properties fo:font-weight="bold" style:font-weight-asian="bold" style:font-size-complex="12pt"/>
    </style:style>
    <style:style style:name="P736" style:parent-style-name="Normal" style:family="paragraph">
      <style:paragraph-properties fo:text-align="justify"/>
      <style:text-properties fo:font-weight="bold" style:font-weight-asian="bold" style:font-size-complex="12pt"/>
    </style:style>
    <style:style style:name="P737" style:parent-style-name="Normal" style:family="paragraph">
      <style:paragraph-properties fo:widows="0" fo:orphans="0" fo:margin-left="5.1187in">
        <style:tab-stops/>
      </style:paragraph-properties>
      <style:text-properties style:font-size-complex="12pt"/>
    </style:style>
    <style:style style:name="P738" style:parent-style-name="Normal" style:family="paragraph">
      <style:paragraph-properties fo:widows="0" fo:orphans="0" fo:margin-left="5.1187in">
        <style:tab-stops/>
      </style:paragraph-properties>
      <style:text-properties style:font-size-complex="12pt"/>
    </style:style>
    <style:style style:name="P739" style:parent-style-name="Normal" style:family="paragraph">
      <style:paragraph-properties fo:widows="0" fo:orphans="0" fo:margin-left="5.1187in">
        <style:tab-stops/>
      </style:paragraph-properties>
      <style:text-properties style:font-size-complex="12pt"/>
    </style:style>
    <style:style style:name="P740" style:parent-style-name="Normal" style:family="paragraph">
      <style:paragraph-properties fo:widows="0" fo:orphans="0" fo:margin-left="5.1187in">
        <style:tab-stops/>
      </style:paragraph-properties>
      <style:text-properties style:font-size-complex="12pt"/>
    </style:style>
    <style:style style:name="P741" style:parent-style-name="Normal" style:family="paragraph">
      <style:paragraph-properties fo:widows="0" fo:orphans="0" fo:margin-left="5.1187in">
        <style:tab-stops/>
      </style:paragraph-properties>
      <style:text-properties style:font-size-complex="12pt"/>
    </style:style>
    <style:style style:name="P742" style:parent-style-name="Normal" style:family="paragraph">
      <style:paragraph-properties fo:widows="0" fo:orphans="0" fo:margin-left="5.1187in">
        <style:tab-stops/>
      </style:paragraph-properties>
      <style:text-properties style:font-size-complex="12pt"/>
    </style:style>
    <style:style style:name="P743" style:parent-style-name="Normal" style:family="paragraph">
      <style:paragraph-properties fo:widows="0" fo:orphans="0" fo:margin-left="5.1187in">
        <style:tab-stops/>
      </style:paragraph-properties>
      <style:text-properties style:font-size-complex="12pt"/>
    </style:style>
    <style:style style:name="P744" style:parent-style-name="Normal" style:family="paragraph">
      <style:paragraph-properties fo:widows="0" fo:orphans="0" fo:margin-left="5.1187in">
        <style:tab-stops/>
      </style:paragraph-properties>
      <style:text-properties style:font-size-complex="12pt"/>
    </style:style>
    <style:style style:name="P745" style:parent-style-name="Normal" style:family="paragraph">
      <style:paragraph-properties fo:widows="0" fo:orphans="0" fo:margin-left="5.1187in">
        <style:tab-stops/>
      </style:paragraph-properties>
      <style:text-properties style:font-size-complex="12pt"/>
    </style:style>
    <style:style style:name="P746" style:parent-style-name="Normal" style:family="paragraph">
      <style:paragraph-properties fo:widows="0" fo:orphans="0" fo:margin-left="5.1187in">
        <style:tab-stops/>
      </style:paragraph-properties>
      <style:text-properties style:font-size-complex="12pt"/>
    </style:style>
    <style:style style:name="P747" style:parent-style-name="Normal" style:family="paragraph">
      <style:paragraph-properties fo:widows="0" fo:orphans="0"/>
      <style:text-properties fo:font-weight="bold" style:font-weight-asian="bold" style:font-weight-complex="bold" style:font-size-complex="12pt"/>
    </style:style>
    <style:style style:name="P748" style:parent-style-name="Normal" style:family="paragraph">
      <style:paragraph-properties fo:widows="0" fo:orphans="0"/>
      <style:text-properties fo:font-weight="bold" style:font-weight-asian="bold" style:font-weight-complex="bold" style:font-size-complex="12pt"/>
    </style:style>
    <style:style style:name="P749" style:parent-style-name="Normal" style:family="paragraph">
      <style:paragraph-properties fo:widows="0" fo:orphans="0"/>
      <style:text-properties fo:font-weight="bold" style:font-weight-asian="bold" style:font-weight-complex="bold" style:font-size-complex="12pt"/>
    </style:style>
    <style:style style:name="P750" style:parent-style-name="Normal" style:family="paragraph">
      <style:paragraph-properties fo:widows="0" fo:orphans="0"/>
      <style:text-properties fo:font-weight="bold" style:font-weight-asian="bold" style:font-weight-complex="bold" style:font-size-complex="12pt"/>
    </style:style>
    <style:style style:name="P751" style:parent-style-name="Normal" style:family="paragraph">
      <style:paragraph-properties fo:widows="0" fo:orphans="0"/>
      <style:text-properties fo:font-weight="bold" style:font-weight-asian="bold" style:font-weight-complex="bold" style:font-size-complex="12pt"/>
    </style:style>
    <style:style style:name="P752" style:parent-style-name="Normal" style:family="paragraph">
      <style:paragraph-properties fo:widows="0" fo:orphans="0"/>
      <style:text-properties fo:font-weight="bold" style:font-weight-asian="bold" style:font-weight-complex="bold" style:font-size-complex="12pt"/>
    </style:style>
    <style:style style:name="P753" style:parent-style-name="Normal" style:family="paragraph">
      <style:paragraph-properties fo:widows="0" fo:orphans="0"/>
      <style:text-properties fo:font-weight="bold" style:font-weight-asian="bold" style:font-weight-complex="bold" style:font-size-complex="12pt"/>
    </style:style>
    <style:style style:name="P754" style:parent-style-name="Normal" style:family="paragraph">
      <style:paragraph-properties fo:widows="0" fo:orphans="0"/>
      <style:text-properties fo:font-weight="bold" style:font-weight-asian="bold" style:font-weight-complex="bold" style:font-size-complex="12pt"/>
    </style:style>
    <style:style style:name="P755" style:parent-style-name="Normal" style:family="paragraph">
      <style:paragraph-properties fo:widows="0" fo:orphans="0"/>
      <style:text-properties fo:font-weight="bold" style:font-weight-asian="bold" style:font-weight-complex="bold" style:font-size-complex="12pt"/>
    </style:style>
    <style:style style:name="P756" style:parent-style-name="Normal" style:family="paragraph">
      <style:paragraph-properties fo:widows="0" fo:orphans="0"/>
      <style:text-properties fo:font-weight="bold" style:font-weight-asian="bold" style:font-weight-complex="bold" style:font-size-complex="12pt"/>
    </style:style>
    <style:style style:name="P757" style:parent-style-name="Normal" style:family="paragraph">
      <style:paragraph-properties fo:widows="0" fo:orphans="0"/>
      <style:text-properties fo:font-weight="bold" style:font-weight-asian="bold" style:font-weight-complex="bold" style:font-size-complex="12pt"/>
    </style:style>
    <style:style style:name="P758" style:parent-style-name="Normal" style:family="paragraph">
      <style:paragraph-properties fo:widows="0" fo:orphans="0"/>
      <style:text-properties fo:font-weight="bold" style:font-weight-asian="bold" style:font-weight-complex="bold" style:font-size-complex="12pt"/>
    </style:style>
    <style:style style:name="P759" style:parent-style-name="Normal" style:family="paragraph">
      <style:paragraph-properties fo:widows="0" fo:orphans="0"/>
      <style:text-properties fo:font-weight="bold" style:font-weight-asian="bold" style:font-weight-complex="bold" style:font-size-complex="12pt"/>
    </style:style>
    <style:style style:name="P760" style:parent-style-name="Normal" style:family="paragraph">
      <style:paragraph-properties fo:widows="0" fo:orphans="0"/>
      <style:text-properties fo:font-weight="bold" style:font-weight-asian="bold" style:font-weight-complex="bold" style:font-size-complex="12pt"/>
    </style:style>
    <style:style style:name="P761" style:parent-style-name="Normal" style:family="paragraph">
      <style:paragraph-properties fo:widows="0" fo:orphans="0"/>
      <style:text-properties fo:font-weight="bold" style:font-weight-asian="bold" style:font-weight-complex="bold" style:font-size-complex="12pt"/>
    </style:style>
    <style:style style:name="P762" style:parent-style-name="Normal" style:family="paragraph">
      <style:paragraph-properties fo:widows="0" fo:orphans="0"/>
      <style:text-properties fo:font-weight="bold" style:font-weight-asian="bold" style:font-weight-complex="bold" style:font-size-complex="12pt"/>
    </style:style>
    <style:style style:name="P7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7"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h text:style-name="P13" text:outline-level="2">SpREndimas</text:h>
      <text:p text:style-name="P14">DĖL VILKAVIŠKIO RAJONO SAVIVALDYBĖS STRATEGINIO VALDYMO ORGANIZAVIMO TVARKOS APRAŠO PATVIRTINIMO</text:p>
      <text:p text:style-name="P15"/>
      <text:p text:style-name="P16">2021 m. gruodžio 22 d. Nr. B-TS-940</text:p>
      <text:p text:style-name="P17">Vilkaviškis</text:p>
      <text:p text:style-name="P18"/>
      <text:p text:style-name="P19"><text:span text:style-name="T20">Vadovaudamasi Lietuvos Respublikos vietos savivaldos įstatymo 10</text:span><text:span text:style-name="T21">3</text:span><text:span text:style-name="T22"><text:s/>straipsnio 5 dalimi, 16 straipsnio 2 dalies 41 punktu, 18 straipsnio 1 dalimi,<text:s/></text:span><text:span text:style-name="T23">Lietuvos Respublikos strateginio valdymo įstatymu ir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24"><text:s/>Vilkaviškio rajono savivaldybės taryba n u s p r e n d ž i a: <text:s/></text:span></text:p>
      <text:p text:style-name="P25"><text:span text:style-name="T26">1</text:span><text:span text:style-name="T27">. <text:s/>Patvirtinti Vilkaviškio rajono savivaldybės strateginio valdymo organizavimo tvarkos aprašą (pridedama).</text:span></text:p>
      <text:p text:style-name="P28"><text:span text:style-name="T29">2</text:span><text:span text:style-name="T30">. Pripažinti netekusiu galios Vilkaviškio rajono savivaldybės tarybos 2018 m. sausio 26 d. sprendimą Nr. B-TS-938 „Dėl Vilkaviškio rajono savivaldybės strateginio planavimo organizavimo tvarkos aprašo patvirtinimo“.</text:span></text:p>
      <text:p text:style-name="P31"><text:span text:style-name="T32">3</text:span><text:span text:style-name="T33">. Nustatyti, kad šis sprendimas įsigalioja nuo 2022 m. sausio 1 d.</text:span></text:p>
      <text:p text:style-name="P34"><text:span text:style-name="T35">4</text:span><text:span text:style-name="T36">. Šis sprendimas gali būti skundžiamas Regionų apygardos administracinio teismo Kauno rūmams (adresu: A. Mickevičiaus g. 8A, Kaunas) Lietuvos Respublikos administracinių bylų teisenos įstatymo nustatyta tvarka.</text:span></text:p>
      <text:p text:style-name="P37"/>
      <text:p text:style-name="P38"/>
      <text:p text:style-name="P39"/>
      <text:p text:style-name="P40">Savivaldybės meras<text:tab/>Algirdas Neiberka</text:p>
      <text:p text:style-name="P41"/>
      <text:soft-page-break/>
      <text:p text:style-name="P42">PATVIRTINTA</text:p>
      <text:p text:style-name="P48">Vilkaviškio rajono savivaldybės</text:p>
      <text:p text:style-name="P49">tarybos 2021 m. gruodžio 22 d.</text:p>
      <text:p text:style-name="P50">sprendimu Nr. B-TS-940</text:p>
      <text:p text:style-name="P51"/>
      <text:p text:style-name="P52"/>
      <text:p text:style-name="P53"><text:span text:style-name="T54">STRATEGINIO VALDYMO VILKAVIŠKIO RAJONO SAVIVALDYBĖJE ORGANIZAVIMO TVARKOS APRAŠA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 Strateginio valdymo Vilkaviškio rajono savivaldybėje organizavimo tvarkos aprašas (toliau – Aprašas) reglamentuoja Vilkaviškio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viešinimą bei Savivaldybės gyventojų įtraukimą į Savivaldybės strateginio planavimo dokumentų rengimą, svarstymą ir įgyvendinimo priežiūrą.</text:span></text:p>
      <text:p text:style-name="P65"><text:span text:style-name="T66">2</text:span><text:span text:style-name="T67">. Šiame Apraše vartojamos sąvokos:</text:span></text:p>
      <text:p text:style-name="P68"><text:span text:style-name="T69">2.1</text:span><text:span text:style-name="T70">. </text:span><text:span text:style-name="T71">Nacionalinis pažangos planas (toliau – NPP)<text:s/></text:span><text:span text:style-name="T72">– 10 metų trukmės planavimo dokumentas, rengiamas vadovaujantis Lietuvos Respublikos strateginio valdymo įstatymu ir apimantis visas valstybės veiklos sritis, kuriame, atsižvelgiant į Valstybės pažangos strategiją, Nacionalinio saugumo strategiją, Lietuvos Respublikos teritorijos bendrojo plano koncepciją, nacionalines darbotvarkes ir Europos Sąjungos teisės aktus ir (arba) kitus tarptautinius<text:s/></text:span><text:soft-page-break/><text:span text:style-name="T73">įsipareigojimus, nustatomi strateginiai tikslai, pažangos uždaviniai, poveikio rodikliai, nurodomi horizontalieji principai, nustatomi už pažangos uždavinių įgyvendinimą ir horizontaliųjų principų įgyvendinimo koordinavimą atsakingi strateginio valdymo sistemos dalyviai ir pažangos uždavinius įgyvendinant dalyvaujantys strateginio valdymo sistemos dalyviai, taip pat finansinės projekcijos.</text:span></text:p>
      <text:p text:style-name="P74"><text:span text:style-name="T75">2.2</text:span><text:span text:style-name="T76">.<text:s/></text:span><text:span text:style-name="T77">Regiono plėtros planas (toliau – RPPl)</text:span><text:span text:style-name="T78"><text:s/>– vadovaujantis Lietuvos Respublikos strateginio valdymo įstatymu ir Regioninės plėtros įstatymu parengtas 4–10 metų trukmės planavimo dokumentas, kuriame, atsižvelgiant į Lietuvos Respublikos teritorijos bendrajame plane nustatytas teritorijos naudojimo privalomąsias nuostatas, pateikiama išsami Marijampolės regiono situacijos analizė, įvertinamas numatomas nacionalinių plėtros programų įgyvendinimo poveikis regiono lygiu, detalizuojamos Regionų plėtros programoje nustatytos išankstinės sąlygos, kurias Regionų plėtros taryba ir regiono savivaldybės turi įgyvendinti ir užtikrinti jų laikymąsi, siekdamos veiksmingo ir rezultatyvaus pažangos uždavinių įgyvendinimo, nurodomi regiono plėtros tikslai ir regiono plėtros uždaviniai, suplanuojamos regiono plėtros tikslus ir regiono plėtros uždavinius įgyvendinančios pažangos priemonės ir (arba) projektai, nurodomos preliminarios kiekvienai pažangos priemonei ir (arba) projektui įgyvendinti reikalingos pažangos lėšos, nustatomi rezultato rodikliai.</text:span></text:p>
      <text:p text:style-name="P79"><text:span text:style-name="T80">2.3</text:span><text:span text:style-name="T81">.<text:s/></text:span><text:span text:style-name="T82">Programavimo planavimo dokumentai</text:span><text:span text:style-name="T83"><text:s/>– Lietuvos Respublikos strateginio valdymo įstatyme programavimo lygmens planavimo tipą atitinkantys dokumentai: nacionalinės plėtros programos (plėtros programos,<text:s/></text:span><text:span text:style-name="T84">ilgalaikės valstybinės saugumo stiprinimo programos, Regionų plėtros programa), Vyriausybės programa,<text:s/></text:span><text:span text:style-name="T85">Vyriausybės programos nuostatų įgyvendinimo planas, nacionalinių darbotvarkių planai, regionų plėtros planai, savivaldybių strateginiai plėtros planai,<text:s/></text:span><text:span text:style-name="T86">savivaldybių bendrieji planai.</text:span></text:p>
      <text:p text:style-name="P87"><text:span text:style-name="T88">2.4</text:span><text:span text:style-name="T89">.<text:s/></text:span><text:span text:style-name="T90">Savivaldybės strateginio planavimo dokumentai<text:s/></text:span><text:span text:style-name="T91">– Savivaldybės strateginis plėtros planas, Savivaldybės strateginis veiklos planas, Savivaldybės atskirų ūkio šakų (sektorių) plėtros programos.</text:span></text:p>
      <text:p text:style-name="P92"/>
      <text:p text:style-name="P93"><text:span text:style-name="T94">2.5</text:span><text:span text:style-name="T95">.<text:s/></text:span><text:span text:style-name="T96">Vilkaviškio rajono savivaldybės strateginis plėtros planas</text:span><text:span text:style-name="T97"> </text:span><text:span text:style-name="T98">(toliau – SSPP)</text:span><text:span text:style-name="T99"><text:s/>– ilgesnis kaip 4 metų trukmės planavimo dokumentas, skirtas aplinkos, socialinei ir ekonominei raidai Savivaldybės teritorijoje planuoti ir rengiamas atsižvelgiant į kitus strateginio ir programavimo lygmens planavimo dokumentus.</text:span></text:p>
      <text:p text:style-name="P100"><text:span text:style-name="T101">2.6</text:span><text:span text:style-name="T102">.<text:s/></text:span><text:span text:style-name="T103">Vilkaviškio rajono savivaldybės strateginis veiklos planas</text:span><text:span text:style-name="T104"> </text:span><text:span text:style-name="T105">(toliau – SVP)<text:s/></text:span><text:span text:style-name="T106">– 3 metų trukmės Savivaldybės strateginio planavimo dokumentas, detalizuojantis SSPP ir Savivaldybės atskirų ūkio šakų (sektorių) plėtros programų tikslų ir uždavinių įgyvendinimą, kuris sudaromas atsižvelgiant į planuojamus savivaldybės finansinius ir žmogiškuosius išteklius.</text:span></text:p>
      <text:p text:style-name="P107"><text:span text:style-name="T108">2.7</text:span><text:span text:style-name="T109">.<text:s/></text:span><text:span text:style-name="T110">SVP programos priemonės vykdytojas</text:span><text:span text:style-name="T111"><text:s/>– Savivaldybės administracijos padalinys, valstybės tarnautojas ar darbuotojas, dirbantis pagal darbo sutartį, Savivaldybės biudžeto asignavimų valdytojas ir (ar) viešoji įstaiga, kurios vienas iš dalininkų yra Savivaldybė, atsakingas už SVP programos priemonių ar jas įgyvendinančių veiklų (projektų) metiniame plane planavimą, įgyvendinimą ir atsiskaitymą už jų įgyvendinimą.</text:span></text:p>
      <text:p text:style-name="P112"><text:span text:style-name="T113">2.8</text:span><text:span text:style-name="T114">.<text:s/></text:span><text:span text:style-name="T115">Savivaldybės strateginio planavimo grupė (toliau – SPG)</text:span><text:span text:style-name="T116"> – Vilkaviškio rajono savivaldybės administracijos direktoriaus įsakymu sudaryta darbo grupė, kurią sudaro Programų koordinatoriai, Finansų ir biudžeto skyriaus vedėjas <text:s/>ir, esant poreikiui, <text:s/>kiti asmenys.</text:span></text:p>
      <text:p text:style-name="P117"><text:span text:style-name="T118">2.9</text:span><text:span text:style-name="T119">.<text:s/></text:span><text:span text:style-name="T120">Programos koordinatorius</text:span><text:span text:style-name="T121"><text:s/>– Savivaldybės administracijos direktoriaus įsakymu paskirtas valstybės tarnautojas ar darbuotojas, dirbantis pagal darbo sutartį, atsakingas už SVP dalių ir SVP įgyvendinimo ataskaitų dalių parengimą, Savivaldybės administracijos metinio veiklos plano dalių ir jo įgyvendinimo ataskaitų dalių parengimą bei pateikimą<text:s/></text:span><text:span text:style-name="T122">Savivaldybės<text:s/></text:span><text:soft-page-break/><text:span text:style-name="T123">administracijos Investicijų ir strateginio planavimo skyriui (toliau – Skyrius)</text:span><text:span text:style-name="T124">, apibendrintiems dokumentams ir (ar) ataskaitoms rengti.<text:s/></text:span></text:p>
      <text:p text:style-name="P125"><text:span text:style-name="T126">2.10</text:span><text:span text:style-name="T127">.<text:s/></text:span><text:span text:style-name="T128">Savivaldybės strateginio plėtros plano rengimo darbo grupė (toliau – SSPP darbo grupė)</text:span><text:span text:style-name="T129"><text:s/>– Savivaldybės tarybos sprendimu, su atskirų veiklos sričių plėtra susijusi, iš Savivaldybės tarybos narių, Savivaldybės administracijos valstybės tarnautojų, darbuotojų, dirbančių pagal darbo sutartį, Savivaldybei pavaldžių viešųjų juridinių asmenų atstovų, interesų grupių (bendruomenės) atstovų, sudaroma darbo grupė.</text:span></text:p>
      <text:p text:style-name="P130"><text:span text:style-name="T131">2.11</text:span><text:span text:style-name="T132">.<text:s/></text:span><text:span text:style-name="T133">Strateginio planavimo komisija (toliau – Komisija)</text:span><text:span text:style-name="T134"><text:s/>– Vilkaviškio rajono savivaldybės tarybos sprendimu sudaryta 7 narių komisija, į kurios sudėtį įtraukiami: Savivaldybės meras, Savivaldybės mero pavaduotojas, 2 Savivaldybės tarybos nariai, Savivaldybės administracijos direktorius, Savivaldybės administracijos direktoriaus pavaduotojas ir Savivaldybės administracijos Investicijų ir strateginio planavimo skyriaus vedėjas, kuris prižiūri Vilkaviškio rajono savivaldybės strateginio planavimo dokumentų rengimą bei jų įgyvendinimo eigą.</text:span></text:p>
      <text:p text:style-name="P135"><text:span text:style-name="T136">2.12</text:span><text:span text:style-name="T137">.<text:s/></text:span><text:span text:style-name="T138">Veiklos planavimo dokumentai</text:span><text:span text:style-name="T139"><text:s/>– Lietuvos Respublikos strateginio valdymo įstatyme veiklos lygmens planavimo tipą atitinkantys dokumentai: strateginiai veiklos planai, veiksmų planai, metiniai veiklos planai.</text:span></text:p>
      <text:p text:style-name="P140"><text:span text:style-name="T141">2.13</text:span><text:span text:style-name="T142">. </text:span><text:span text:style-name="T143">Vilkaviškio rajono savivaldybės strateginio veiklos plano programa</text:span><text:span text:style-name="T144"> </text:span><text:span text:style-name="T145">(toliau – SVP programa)</text:span><text:span text:style-name="T146"><text:s/>– SVP dalis, kurioje nustatomi tikslai, uždaviniai, priemonės ir jų vykdytojai, vertinimo kriterijai ir jų reikšmės, asignavimai skirti SSPP ir (arba) Marijampolės regiono plėtros plane nustatytoms pažangos priemonėms ir (arba) projektams įgyvendinti, taip pat Savivaldybės tęstinei veiklai vykdyti.<text:s/></text:span></text:p>
      <text:p text:style-name="P147"><text:span text:style-name="T148">2.14</text:span><text:span text:style-name="T149">. </text:span><text:span text:style-name="T150">Poveikio (efekto) rodiklis</text:span><text:span text:style-name="T151"> – kiekybiškai ir kokybiškai išreikštas dydis, kuriuo parodoma nauda, kurią, pasiekus tam tikrą Savivaldybės strateginio planavimo dokumento</text:span><text:span text:style-name="T152"><text:s/>pažangos ar veiklos tikslą</text:span><text:span text:style-name="T153">, gauna ne tiesioginiai naudos gavėjai, bet ir visuomenė.<text:s/></text:span></text:p>
      <text:p text:style-name="P154"><text:span text:style-name="T155">2.15</text:span><text:span text:style-name="T156">.<text:s/></text:span><text:span text:style-name="T157">Produkto rodiklis</text:span><text:span text:style-name="T158"><text:s/>–<text:s/></text:span><text:span text:style-name="T159">kiekybiškai išreikštas dydis, kuriuo matuojama ar įgyvendintas projektas ir (ar) jo veiklos. Jis gali būti nustatomas ir pažangos ar tęstinės veiklos priemonėms, kai siekiama įvertinti veiklos apimtis.<text:s/></text:span></text:p>
      <text:p text:style-name="P160"><text:span text:style-name="T161">2.16</text:span><text:span text:style-name="T162">.<text:s/></text:span><text:span text:style-name="T163">Rezultato rodiklis</text:span><text:span text:style-name="T164"><text:s/>–<text:s/></text:span><text:span text:style-name="T165">kiekybiškai arba kokybiškai išreikštas dydis, kuriuo matuojama nauda, kurią,<text:s/></text:span><text:span text:style-name="T166">pasiekus tam tikrą Savivaldybės strateginio planavimo dokumento</text:span><text:span text:style-name="T167"><text:s/>pažangos ar veiklos</text:span></text:p>
      <text:p text:style-name="P168"><text:span text:style-name="T169">2.17</text:span><text:span text:style-name="T170">.<text:s/></text:span><text:span text:style-name="T171">Veiklos efektyvumo rodiklis</text:span><text:span text:style-name="T172"><text:s/>–<text:s/></text:span><text:span text:style-name="T173">kiekybiškai išreikštas dydis, kuriuo matuojama kaip efektyviai panaudoti ištekliai sukuriant tam tikrus produktus ar siekiant rezultatų, t. y. nurodo išteklių (finansinių, žmogiškųjų, laiko ir kitų) ir sukurtų produktų ar pasiektų rezultatų santykį. Jis taip pat naudojamas Savivaldybės atliekamoms funkcijoms vertinti.</text:span></text:p>
      <text:p text:style-name="P174"><text:span text:style-name="T175">2.18</text:span><text:span text:style-name="T176">.<text:s/></text:span><text:span text:style-name="T177">Specialusis teisės aktas</text:span><text:span text:style-name="T178"><text:s/>– tam tikroje srityje teisinius santykius reglamentuojantis teisės aktas (pvz., LR Šilumos ūkio įstatymas, LR Statybos įstatymas ir pan.).</text:span></text:p>
      <text:p text:style-name="P179"><text:span text:style-name="T180">3</text:span><text:span text:style-name="T181">. Kitos šiame Apraše vartojamos sąvokos apibrėžtos Lietuvos Respublikos vietos savivaldos įstatyme, Lietuvos Respublikos strateginio valdymo įstatyme, Lietuvos Respublikos biudžeto sandaros įstatyme,<text:s/></text:span><text:span text:style-name="T182">Strateginio valdymo metodikoje (toliau – Strateginio valdymo metodika),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p>
      <text:p text:style-name="P183"><text:span text:style-name="T184">4</text:span><text:span text:style-name="T185">.<text:s/></text:span><text:span text:style-name="T186">Savivaldybės planavimo sistemą sudaro teritorijų, strateginis ir finansinis planavimas.<text:s/></text:span></text:p>
      <text:p text:style-name="P187"><text:span text:style-name="T188">5</text:span><text:span text:style-name="T189">.<text:s/></text:span><text:span text:style-name="T190">Teritorijų planavimas Savivaldybėje vykdomas ir teritorijų planavimo dokumentai rengiami ir įgyvendinami Lietuvos Respublikos teritorijų planavimo įstatymo ir jo įgyvendinamųjų teisės aktų nustatyta tvarka ir sąlygomis.<text:s/></text:span></text:p>
      <text:p text:style-name="P191"><text:span text:style-name="T192">6</text:span><text:span text:style-name="T193">.<text:s/></text:span><text:span text:style-name="T194">Savivaldybės finansinis planavimas yra procesas, kurio metu atsižvelgiant į patvirtintus Savivaldybės strateginio planavimo dokumentus yra rengiamas Savivaldybės biudžetas ir kitų finansavimo šaltinių sąmatos.</text:span></text:p>
      <text:p text:style-name="P195"/>
      <text:p text:style-name="P196"><text:span text:style-name="T197">II</text:span><text:span text:style-name="T198"> SKYRIUS</text:span></text:p>
      <text:p text:style-name="P199"><text:span text:style-name="T200">STRATEGINIS VALDYMAS SAVIVALDYBĖJE<text:s/></text:span></text:p>
      <text:p text:style-name="P201"/>
      <text:p text:style-name="P202"><text:span text:style-name="T203">7</text:span><text:span text:style-name="T204">. Savivaldybės strateginio valdymą sistemą sudaro<text:s/></text:span><text:span text:style-name="T205">planavimo dokumentų, Savivaldybės strateginio planavimo sistemos dalyvių ir strateginio planavimo procesų, skirtų ilgalaikei ir darniai Savivaldybės pažangai užtikrinti, visuma.<text:s/></text:span></text:p>
      <text:p text:style-name="P206"><text:span text:style-name="T207">8</text:span><text:span text:style-name="T208">. Savivaldybės strateginio planavimo sistemos principai atitinka Lietuvos Respublikos strateginio valdymo įstatymo 4 straipsnyje <text:s/>nustatytus strateginio valdymo sistemos principus:</text:span></text:p>
      <text:p text:style-name="P209"><text:span text:style-name="T210">8.1</text:span><text:span text:style-name="T211">. darnumo ir integralumo – viešojo valdymo sprendimai ir planavimo dokumentai tarpusavyje turi būti susieti aiškiais loginiais ryšiais, o jų visuma turi sudaryti sąlygas pasiekti ilgalaikę ir darnią valstybės pažangą, užtikrinti veiksmingą valdžios sektoriaus finansų planavimą ir panaudojimą;</text:span></text:p>
      <text:p text:style-name="P212"><text:span text:style-name="T213">8.2</text:span><text:span text:style-name="T214">. veiksmingumo ir orientacijos į rezultatus –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pan></text:p>
      <text:p text:style-name="P215"><text:span text:style-name="T216">8.3</text:span><text:span text:style-name="T217">. įrodymais pagrįsto valdymo – viešojo valdymo sprendimų priėmimas turi būti pagrįstas pasiektų rezultatų stebėsenos duomenimis ir sprendimų finansinio, administracinio, socialinio ir kito poveikio išankstiniu vertinimu;</text:span></text:p>
      <text:p text:style-name="P218"><text:span text:style-name="T219">8.4</text:span><text:span text:style-name="T220">. efektyvumo ir finansinio ilgalaikio tvarumo –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pan></text:p>
      <text:p text:style-name="P221"><text:span text:style-name="T222">8.5</text:span><text:span text:style-name="T223">. 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224"><text:span text:style-name="T225">8.6</text:span><text:span text:style-name="T226">. atvirumo ir įtraukimo –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227"><text:span text:style-name="T228">8.7</text:span><text:span text:style-name="T229">. lyčių lygybės – 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pan></text:p>
      <text:p text:style-name="P230"><text:span text:style-name="T231">9</text:span><text:span text:style-name="T232">. Savivaldybės strateginio planavimo dokumentai:</text:span></text:p>
      <text:p text:style-name="P233"><text:span text:style-name="T234">9.1</text:span><text:span text:style-name="T235">. SSPP</text:span><text:span text:style-name="T236">;</text:span></text:p>
      <text:p text:style-name="P237"><text:span text:style-name="T238">9.2</text:span><text:span text:style-name="T239">. atskiros ūkio šakos (sektoriaus) plėtros programa;</text:span></text:p>
      <text:p text:style-name="P240"><text:span text:style-name="T241">9.3</text:span><text:span text:style-name="T242">. SVP.</text:span></text:p>
      <text:p text:style-name="P243"><text:span text:style-name="T244">10</text:span><text:span text:style-name="T245">. Savivaldybės strateginio planavimo dokumentus įgyvendinantys planavimo dokumentai:</text:span></text:p>
      <text:p text:style-name="P246"><text:span text:style-name="T247">10.1</text:span><text:span text:style-name="T248">. Savivaldybės metinis veiklos planas;</text:span></text:p>
      <text:p text:style-name="P249"><text:span text:style-name="T250">10.2</text:span><text:span text:style-name="T251">. Savivaldybės seniūnijų metiniai veiklos planai;</text:span></text:p>
      <text:p text:style-name="P252"><text:span text:style-name="T253">10.3</text:span><text:span text:style-name="T254">. Savivaldybės biudžetinių įstaigų metiniai veiklos planai.<text:s/></text:span></text:p>
      <text:p text:style-name="P255"><text:span text:style-name="T256">11</text:span><text:span text:style-name="T257">. Gali būti rengiami ir kiti, Aprašo 9 ir 10 punktuose neįvardinti planavimo dokumentai, jei tai nustatyta specialiuosiuose įstatymuose.</text:span></text:p>
      <text:p text:style-name="P258"><text:span text:style-name="T259">12</text:span><text:span text:style-name="T260">. Savivaldybės strateginio planavimo sistemos dalyviai:</text:span></text:p>
      <text:p text:style-name="P261"><text:span text:style-name="T262">12.1</text:span><text:span text:style-name="T263">. Savivaldybės taryba;</text:span></text:p>
      <text:p text:style-name="P264"><text:span text:style-name="T265">12.2</text:span><text:span text:style-name="T266">. įstaigos, kurių vadovai yra Savivaldybės biudžeto asignavimų valdytojai, kaip jie apibrėžti Lietuvos Respublikos biudžeto sandaros įstatyme (toliau – Savivaldybių biudžeto asignavimų valdytojai);</text:span></text:p>
      <text:p text:style-name="P267"><text:span text:style-name="T268">12.3</text:span><text:span text:style-name="T269">.<text:s/></text:span><text:span text:style-name="T270">kitos Savivaldybės tarybos įsteigtos<text:s/></text:span><text:span text:style-name="T271">biudžetinės įstaigos;</text:span></text:p>
      <text:p text:style-name="P272"><text:span text:style-name="T273">12.4</text:span><text:span text:style-name="T274">. SPG;</text:span></text:p>
      <text:p text:style-name="P275"><text:span text:style-name="T276">12.5</text:span><text:span text:style-name="T277">. Komisija;</text:span></text:p>
      <text:p text:style-name="P278"><text:span text:style-name="T279">12.6</text:span><text:span text:style-name="T280"><text:s/></text:span><text:span text:style-name="T281">SVP programos priemonės vykdytojai.</text:span></text:p>
      <text:p text:style-name="P282"><text:span text:style-name="T283">13</text:span><text:span text:style-name="T284">. Savivaldybės strateginio planavimo dokumentai ir juos įgyvendinantys planavimo dokumentai rengiami atsižvelgiant į strateginio lygmens ir programavimo lygmens planavimo dokumentus. Savivaldybės strateginio planavimo dokumentai <text:s/>ir juos įgyvendinantys planavimo dokumentai tarpusavyje susiejami aiškiais loginiais ryšiais – ilgesnės trukmės įgyvendinti planuojama per trumpesnės trukmės dokumentus, tai yra juose suplanuojamas atitinkamų tikslų ir uždavinių, priemonių įgyvendinimas. Vienų planavimo dokumentų nuostatos negali prieštarauti kitų planavimo dokumentų nuostatoms.</text:span></text:p>
      <text:p text:style-name="P285"><text:span text:style-name="T286">14</text:span><text:span text:style-name="T287">. Savivaldybės strateginio planavimo dokumentuose <text:s/>ir juos įgyvendinančius planavimo dokumentus, jų įgyvendinimui matuoti, vadovaujantis Strateginio valdymo metodikoje 187–188 punktuose įvardintais stebėsenos ir veiklos efektyvumo rodiklių principais, parenkami poveikio (efekto), rezultato, produkto ar veiklos efektyvumo rodikliai.<text:s/></text:span></text:p>
      <text:p text:style-name="P288"><text:span text:style-name="T289">15</text:span><text:span text:style-name="T290">. Šio Aprašo 9 ir 10 punktuose išvardintų Savivaldybės strateginio planavimo ir juos įgyvendinančių dokumentų rengimo, tvirtinimo, keitimo ir įgyvendinimo stebėsenos procesai aprašyti šio Aprašo III ir IV skyriuose.</text:span></text:p>
      <text:p text:style-name="Normal"/>
      <text:p text:style-name="P291"><text:span text:style-name="T292">III</text:span><text:span text:style-name="T293"> SKYRIUS</text:span></text:p>
      <text:p text:style-name="P294"><text:span text:style-name="T295">SAVIVALDYBĖS STRATEGINIO PLANAVIMO DOKUMENTŲ RENGIMAS, TVIRTINIMAS, KEITIMAS, ĮGYVENDINIMO STEBĖSENA</text:span></text:p>
      <text:p text:style-name="P296"/>
      <text:p text:style-name="P297"><text:span text:style-name="T298">PIRMASIS</text:span><text:span text:style-name="T299"><text:s/>SKIRSNIS</text:span></text:p>
      <text:p text:style-name="P300"><text:span text:style-name="T301">SSPP</text:span></text:p>
      <text:p text:style-name="P302"/>
      <text:p text:style-name="P303"><text:span text:style-name="T304">16</text:span><text:span text:style-name="T305">.<text:s/></text:span><text:span text:style-name="T306">SSPP yra vienas iš pagrindinių Savivaldybės<text:s/></text:span><text:span text:style-name="T307">programavimo lygmens planavimo dokumentų. SSPP turi derėti su Savivaldybės bendruoju planu, Marijampolės regiono plėtros planu, kitais strateginio ir programavimo lygmens dokumentais.</text:span></text:p>
      <text:p text:style-name="P308"><text:span text:style-name="T309">17</text:span><text:span text:style-name="T310">. SSPP struktūra:</text:span></text:p>
      <text:p text:style-name="P311"><text:span text:style-name="T312">17.1</text:span><text:span text:style-name="T313">.</text:span><text:span text:style-name="T314"><text:tab/>bendroji informacija – nurodomas SSPP rengimo tikslas, SSPP laikotarpis, planavimo dokumentai, kuriais vadovautasi rengiant SSPP, taip pat, SSPP rengėjo nuožiūra, pateikiama kita svarbi informacija;</text:span></text:p>
      <text:p text:style-name="P315"><text:span text:style-name="T316">17.2</text:span><text:span text:style-name="T317">.</text:span><text:span text:style-name="T318"><text:tab/>vidaus ir išorės aplinkos analizė – <text:s/>pateikiama Savivaldybės socialinės ir ekonominės situacijos ir teritorinio potencialo analizė;</text:span></text:p>
      <text:p text:style-name="P319"><text:span text:style-name="T320">17.3</text:span><text:span text:style-name="T321">.</text:span><text:span text:style-name="T322"><text:tab/>Savivaldybės socialinės ir ekonominės, erdvinės plėtros vizija – nurodoma Savivaldybės situacijos būklė, kurios bus siekiama įgyvendinant SSPP. Vizijos formuluotė turėtų atskleisti Savivaldybės išskirtinumą;</text:span></text:p>
      <text:p text:style-name="P323"><text:span text:style-name="T324">17.4</text:span><text:span text:style-name="T325">.</text:span><text:span text:style-name="T326"><text:tab/>Savivaldybės plėtros prioritetai, tikslai, uždaviniai</text:span><text:span text:style-name="T327"><text:s/>ir s</text:span><text:span text:style-name="T328">varbiausios jų įgyvendinimo priemonės ir (ar) Marijampolės regiono plėtros plano pažangos priemonėms įgyvendinti suplanuoti projektai, kuriuos įgyvendina arba kuriuos įgyvendinant dalyvauja Savivaldybė, preliminarios šiems projektams įgyvendinti skiriamos pažangos lėšos ir subjektai, kurių bendradarbiavimas būtinas šiems projektams įgyvendinti ir kiti Savivaldybės lėšomis finansuojami projektai;</text:span></text:p>
      <text:p text:style-name="P329"><text:span text:style-name="T330">17.5</text:span><text:span text:style-name="T331">.</text:span><text:span text:style-name="T332"><text:tab/>preliminarus lėšų SSPP įgyvendinti poreikis ir galimi finansavimo šaltiniai;</text:span></text:p>
      <text:p text:style-name="P333"><text:span text:style-name="T334">17.6</text:span><text:span text:style-name="T335">. <text:s text:c="2"/>SSPP įgyvendinimo ir stebėsenos nuostatos ir kita reikalinga informacija;</text:span></text:p>
      <text:p text:style-name="P336"><text:span text:style-name="T337">17.7</text:span><text:span text:style-name="T338">. <text:s/>priedai, kuriuose, esant poreikiui, gali būti pateikta papildoma šio Aprašo 17.1–17.6 papunkčiuose <text:s/>nenurodyta informacija.</text:span></text:p>
      <text:p text:style-name="P339"><text:span text:style-name="T340">18</text:span><text:span text:style-name="T341">.<text:s/></text:span><text:span text:style-name="T342">SSPP turėtų būti pradėtas rengti likus metams iki jo galiojimo pabaigos ir patvirtintas iki SVP projekto parengimo, kad būtų galima suplanuoti SSPP įgyvendinimą.</text:span></text:p>
      <text:p text:style-name="P343"><text:span text:style-name="T344">19</text:span><text:span text:style-name="T345">. SSPP rengimą organizuoja Skyrius,</text:span><text:span text:style-name="T346"><text:s/></text:span><text:span text:style-name="T347">užtikrindamas, kad į rengimą būtų įtraukti<text:s/></text:span><text:span text:style-name="T348">visi būtini Savivaldybės padaliniai, Savivaldybei pavaldžių viešųjų juridinių asmenų atstovai, interesų grupių (bendruomenės) atstovai, gyventojai. Kai kuriems SSPP rengimo darbams atlikti gali būti pasitelkti išorės ekspertai.<text:s/></text:span></text:p>
      <text:p text:style-name="P349"><text:span text:style-name="T350">20</text:span><text:span text:style-name="T351">. SSPP rengimo ir jo įgyvendinimo priežiūrą vykdo Savivaldybės tarybos patvirtinta Komisija, kuri:</text:span></text:p>
      <text:p text:style-name="P352"><text:span text:style-name="T353">20.1</text:span><text:span text:style-name="T354">. teikia siūlymus<text:s/></text:span><text:span text:style-name="T355">siūlomoms sudaryti SSPP darbo grupėms;</text:span></text:p>
      <text:p text:style-name="P356"><text:span text:style-name="T357">20.2</text:span><text:span text:style-name="T358">. peržiūri Savivaldybės vizijos ir plėtros prioritetų projektą;</text:span></text:p>
      <text:p text:style-name="P359"><text:span text:style-name="T360">20.3</text:span><text:span text:style-name="T361"><text:s text:c="2"/>peržiūri galutinį SSPP projektą, teikiamą tvirtinti Savivaldybės tarybai.</text:span></text:p>
      <text:p text:style-name="P362"><text:span text:style-name="T363">21</text:span><text:span text:style-name="T364">. SSPP rengimo procesas apima (bet neapsiriboja):</text:span></text:p>
      <text:p text:style-name="P365"><text:span text:style-name="T366">21.1</text:span><text:span text:style-name="T367">. SSPP darbo grupių patvirtinimu (sudaromos ne daugiau kaip 5 SSPP darbo grupės pagal atskirus arba susijusius sektorius / sritis);</text:span></text:p>
      <text:p text:style-name="P368"><text:span text:style-name="T369">21.2</text:span><text:span text:style-name="T370">.<text:s/></text:span><text:span text:style-name="T371"><text:s/>SSPP formos patvirtinimu, kurio formą tvirtinama Savivaldybės administracijos direktoriaus įsakymu;</text:span><text:span text:style-name="T372"><text:s/></text:span></text:p>
      <text:p text:style-name="P373"><text:span text:style-name="T374">21.3</text:span><text:span text:style-name="T375">. <text:s/>v</text:span><text:span text:style-name="T376">idaus ir išorės aplinkos analize <text:s/>– analizuojami strateginiai ir programavimo lygmens dokumentai, <text:s/>Savivaldybės lygmens teritorijų planavimo dokumentai, kiti planavimo dokumentai, galiojančio SSPP įgyvendinimo rezultatai,<text:s/></text:span><text:span text:style-name="T377">pagrindiniai socialiniai, aplinkos ir ekonominiai, politiniai, prireikus ir kiti rodikliai, jų kaitos tendencijos, vertinamos ateities tendencijos, nustatomi pagrindiniai iššūkiai ir pažangos galimybės</text:span><text:span text:style-name="T378">. Analizės išvados aptariamos SSPP darbo grupėse ir<text:s/></text:span><text:soft-page-break/><text:span text:style-name="T379">naudojamos Savivaldybės vizijai, SSPP prioritetams, tikslams ir uždaviniams ar kitoms SSPP<text:s/></text:span><text:span text:style-name="T380">sudedamosioms dalims nustatyti ir pagrįsti;</text:span></text:p>
      <text:p text:style-name="P381"><text:span text:style-name="T382">21.4</text:span><text:span text:style-name="T383">.<text:s/></text:span><text:span text:style-name="T384">Savivaldybės plėtros vizijos ir plėtros prioritetų nustatymą –<text:s/></text:span><text:span text:style-name="T385">SSPP darbo grupės jungtiniame posėdyje, atsižvelgusios į vidaus ir išorės aplinkos analizės išvadas, formuluoja Savivaldybės vizijos ir <text:s/>plėtros prioritetų projektą. Savivaldybės vizijos ir plėtros prioritetų projektas turi būti aptartas su visuomene ir interesų grupėmis, taip pat pristatytas Komisijai;</text:span></text:p>
      <text:p text:style-name="P386"><text:span text:style-name="T387">21.5</text:span><text:span text:style-name="T388">. SSPP tikslų, uždavinių, svarbiausių jų įgyvendinimo priemonių ir vertinimo rodiklių bei siekiamų reikšmių, taip pat SSPP jų įgyvendinimui reikalingo lėšų poreikio ir galimų finansavimo šaltinių, nustatymą – p</text:span><text:span text:style-name="T389">reliminariai sutarus dėl Savivaldybės vizijos ir plėtros prioritetų, SSPP darbo grupės pagal atskirus prioritetus parengia siūlymus dėl šių išvardintų SSPP elementų;<text:s/></text:span></text:p>
      <text:p text:style-name="P390"><text:span text:style-name="T391">21.6</text:span><text:span text:style-name="T392">. SSPP projekto parengimą – Skyrius atskirų SSPP darbo grupių pasiūlymus apjungia į SSPP projektą<text:s/></text:span><text:span text:style-name="T393">pagal nustatytą SSPP formą</text:span><text:span text:style-name="T394">.<text:s/></text:span><text:span text:style-name="T395">Parengtas SSPP projektas pristatomas Komisijai ir skelbiamas Savivaldybės interneto svetainėje viešam svarstymui. Pasibaigus viešam svarstymui, esant poreikiui, SSPP projektas patikslinamas ir pakartotinai pristatomas SSPP darbo grupėms jungtiniame posėdyje ir Komisijai. Gavus Komisijos pritarimą SSPP projektui, SSPP projektas<text:s/></text:span><text:span text:style-name="T396">teikiamas tvirtinti Savivaldybės tarybai;</text:span></text:p>
      <text:p text:style-name="P397"><text:span text:style-name="T398">21.7</text:span><text:span text:style-name="T399">. SSPP tvirtinimą – SSPP tvirtinamas Savivaldybės tarybos sprendimu.</text:span></text:p>
      <text:p text:style-name="P400"><text:span text:style-name="T401">22</text:span><text:span text:style-name="T402">. SSPP gali būti peržiūrimas ir keičiamas. Siūlymai su paaiškinimais ir pagrindžiančiais raštais dėl SSPP keitimo teikiami Savivaldybės administracijos direktoriui.<text:s/></text:span><text:span text:style-name="T403">Keičiamo SSPP projektą parengia Skyrius. Su Komisija suderinto keičiamo SSPP projektas turi būti<text:s/></text:span><text:span text:style-name="T404">skelbiamas Savivaldybės interneto svetainėje viešosioms konsultacijoms. SSPP pakeitimai ar papildymai tvirtinami Savivaldybės tarybos sprendimu.<text:s/></text:span></text:p>
      <text:p text:style-name="P405"><text:span text:style-name="T406">23</text:span><text:span text:style-name="T407">. SSPP įgyvendinimą, stebėseną ir ataskaitų rengimą organizuoja Savivaldybės administracijos direktorius. SSPP įgyvendinamas per SVP ir metinius veiklos planus.</text:span></text:p>
      <text:p text:style-name="P408"><text:span text:style-name="T409">24</text:span><text:span text:style-name="T410">. SSPP įgyvendinimo ataskaita rengiama ne rečiau kaip kas du metus ir teikiama Savivaldybės tarybai išklausyti. SSPP įgyvendinimo ataskaitos pagrindu vertinama SSPP įgyvendinimo pažanga.<text:s/></text:span></text:p>
      <text:p text:style-name="P411"><text:span text:style-name="T412">25</text:span><text:span text:style-name="T413">. Patvirtintas SSPP ir jo įgyvendinimo ataskaitos skelbiami Savivaldybės interneto svetainėje.</text:span></text:p>
      <text:p text:style-name="P414"/>
      <text:p text:style-name="P415"><text:span text:style-name="T416">ANTRASIS</text:span><text:span text:style-name="T417"><text:s/>SKIRSNIS</text:span></text:p>
      <text:p text:style-name="P418"><text:span text:style-name="T419">SAVIVALDYBĖS</text:span><text:span text:style-name="T420"><text:s/>ATSKIROS ŪKIO ŠAKOS (SEKTORIAUS) PLĖTROS PROGRAMA</text:span></text:p>
      <text:p text:style-name="P421"/>
      <text:p text:style-name="P422"><text:span text:style-name="T423">26</text:span><text:span text:style-name="T424">. Savivaldybės atskiros ūkio šakos (sektoriaus) plėtros programa</text:span><text:span text:style-name="T425"><text:s/>–<text:s/></text:span><text:span text:style-name="T426">daugiau kaip 4 metų planavimo dokumentas skirtas atskiros ūkio (sektoriaus) raidai suplanuoti ir<text:s/></text:span><text:span text:style-name="T427">rengiamas<text:s/></text:span><text:span text:style-name="T428">kai tai numatyta kuriame nors specialiajame įstatyme.<text:s/></text:span></text:p>
      <text:p text:style-name="P429"><text:span text:style-name="T430">27</text:span><text:span text:style-name="T431">. Savivaldybės atskiros ūkio šakos (sektoriaus) plėtros programa turėtų būti patvirtinta iki SVP projekto parengimo, kad būtų galima suplanuoti jos įgyvendinimą.</text:span></text:p>
      <text:p text:style-name="P432"><text:span text:style-name="T433">28</text:span><text:span text:style-name="T434">. Savivaldybės atskiros ūkio šakos (sektoriaus) plėtros programą rengia Savivaldybės administracijos padalinys, atsakingas už tą ūkio šaką (sektorių). Savivaldybės atskiros ūkio šakos (sektoriaus) plėtros programai rengti gali būti pasitelkti ekspertai.<text:s/></text:span></text:p>
      <text:p text:style-name="P435"><text:span text:style-name="T436">29</text:span><text:span text:style-name="T437">. Jei specialiajame įstatyme nenustatyta kitaip, S</text:span><text:span text:style-name="T438">avivaldybės atskiros ūkio šakos (sektoriaus) plėtros programoje pateikiama vidaus ir išorės analizė (kuri turi būti išsamesnė nei SSPP pateikta analizė), tikslai, uždaviniai,<text:s/></text:span><text:span text:style-name="T439">pagrindiniai</text:span><text:span text:style-name="T440"><text:s/>planuojami projektai ar jų grupės apjungtos į priemones, vertinimo kriterijai ir siekiamos reikšmės, kurie privalo atitikti SSPP nustatytus susijusius tikslus ar uždavinius, taip pat priemones, jų vertinimo kriterijus ir <text:s/>siekiamas reikšmes.<text:s/></text:span><text:span text:style-name="T441">S</text:span><text:span text:style-name="T442">avivaldybės atskiros ūkio šakos (sektoriaus) plėtros programoje pateikiama informacija turi būti detalesnė nei SSPP, tačiau planuojami uždaviniai ir priemonės turi neprieštarauti SSPP numatytiems.<text:s/></text:span></text:p>
      <text:p text:style-name="P443"><text:span text:style-name="T444">30</text:span><text:span text:style-name="T445">.<text:s/></text:span><text:span text:style-name="T446">Savivaldybės atskiros ūkio šakos (sektoriaus) plėtros programos projektas turi būti suderintas su Skyriumi ir Komisija bei paviešintas Savivaldybės interneto svetainėje.</text:span></text:p>
      <text:p text:style-name="P447"><text:span text:style-name="T448">31</text:span><text:span text:style-name="T449">. Jei specialiajame įstatyme nenustatyta kitaip, Savivaldybės atskiros ūkio šakos (sektoriaus) plėtros programa tvirtinama Savivaldybės tarybos sprendimu.<text:s/></text:span></text:p>
      <text:p text:style-name="P450"><text:span text:style-name="T451">32</text:span><text:span text:style-name="T452">. Savivaldybės atskiros ūkio šakos (sektoriaus) plėtros programa</text:span><text:span text:style-name="T453">, esant poreikiui, gali būti peržiūrima ir keičiama.<text:s/></text:span><text:span text:style-name="T454">Keičiamos<text:s/></text:span><text:span text:style-name="T455">Savivaldybės atskiros ūkio šakos (sektoriaus) plėtros programos projektas<text:s/></text:span><text:span text:style-name="T456">turi būti<text:s/></text:span><text:span text:style-name="T457">paskelbiamas Savivaldybės interneto svetainėje viešosioms konsultacijoms ir suderinamas su Skyriumi bei Komisija.<text:s/></text:span><text:span text:style-name="T458">Jei specialiajame įstatyme nenustatyta kitaip, Savivaldybės atskiros ūkio šakos (sektoriaus) plėtros programos pakeitimai (tikslinimai)</text:span><text:span text:style-name="T459"><text:s/>tvirtinami Savivaldybės tarybos sprendimu.<text:s/></text:span></text:p>
      <text:p text:style-name="P460"><text:span text:style-name="T461">33</text:span><text:span text:style-name="T462">.<text:s/></text:span><text:span text:style-name="T463"><text:s/>Savivaldybės atskiros ūkio šakos (sektoriaus) plėtros programos</text:span><text:span text:style-name="T464"><text:s/>įgyvendinimo metinė ataskaita rengiama kasmet ir įtraukiama į SSPP ataskaitą.<text:s/></text:span></text:p>
      <text:p text:style-name="P465"/>
      <text:p text:style-name="P466"><text:span text:style-name="T467">TREČIASIS</text:span><text:span text:style-name="T468"><text:s/>SKIRSNIS</text:span></text:p>
      <text:p text:style-name="P469"><text:span text:style-name="T470">SVP</text:span></text:p>
      <text:p text:style-name="P471"/>
      <text:p text:style-name="P472">34. SVP rengiamas kasmet<text:s/><text:span text:style-name="T473">gruodžio–vasario mėnesiais</text:span>, siekiant koordinuotai, laiku, efektyviai, rezultatyviai, ekonomiškai ir teisėtai įgyvendinti SSPP,<text:s/><text:span text:style-name="T474">Savivaldybės atskirų ūkio šakų (sektorių) plėtros programose (jei tokios yra) suplanuotus tikslus, uždavinius ir priemones bei Savivaldybės tęstinės veiklos tikslus, uždavinius ir priemones.</text:span></text:p>
      <text:p text:style-name="P475">35. SVP projektas yra Savivaldybės biudžeto projekto planavimo pagrindas. Parengtas SVP projektas turi atitikti Savivaldybės finansines galimybes. Savivaldybės biudžeto projekte numatyti asignavimai turi atitikti SVP programoms įgyvendinti numatytus asignavimus.<text:s/></text:p>
      <text:p text:style-name="P476"><text:span text:style-name="T477">36</text:span><text:span text:style-name="T478">. SVP rengiamas vadovaujantis SSPP ir Savivaldybės atskirų ūkio šakų (sektorių) plėtros programomis (jei tokios yra), atsižvelgiant į Savivaldybės asignavimų valdytojų ir kitų subjektų, kurie dalyvauja įgyvendinant Savivaldybės SVP poreikius ir išteklių (finansinių, žmogiškųjų, laiko ir kitų) galimybes.</text:span></text:p>
      <text:p text:style-name="P479"><text:span text:style-name="T480">37</text:span><text:span text:style-name="T481">. Savivaldybės taryba kadencijos laikotarpiui Savivaldybės tarybos sprendimu patvirtina Savivaldybės misiją ir Savivaldybės veiklos prioritetus. Savivaldybės veiklos prioritetų projektas rengiamas remiantis SSPP ir Savivaldybės tarybos daugumos veiklos programa. Savivaldybės misijos ir Savivaldybės veiklos prioritetų projektą rengia SPG. Parengtas Savivaldybės misijos ir Savivaldybės veiklos prioritetų projektas prieš teikiant tvirtinti yra suderinamas Komisijoje.<text:s/></text:span>Kiekvienais metais, rengiant SVP, Savivaldybės misija ir Savivaldybės veiklos prioritetai peržiūrimi ir, esant poreikiui, patikslinami. Iš esmės<text:span text:style-name="T482"><text:s/>Savivaldybės veiklos prioritetai keičiami pasikeitus Savivaldybės tarybos daugumai, išrinkus naują Savivaldybės tarybą arba patvirtinus naują SSPP.</text:span></text:p>
      <text:p text:style-name="P483">38. SVP pateikiama ši informacija:</text:p>
      <text:p text:style-name="P484">38.1.<text:tab/>Savivaldybės misija, Savivaldybės veiklos prioritetai ir svarbiausi darbai, SSPP nurodyti Savivaldybės plėtros prioritetai;</text:p>
      <text:p text:style-name="P485">38.2. SVP Programos, kurios apima pažangos ir tęstinę veiklą ir kuriose nurodyti:</text:p>
      <text:p text:style-name="P486">38.2.1. SSPP tikslai, uždaviniai, priemonės, planuojami pasiekti rezultatai,<text:s/><text:span text:style-name="T487">prireikus – detalizuojant siekiamus rezultatus</text:span>;</text:p>
      <text:p text:style-name="P488">38.2.2. <text:s/><text:span text:style-name="T489">Savivaldybės atskirų ūkio šakų (sektorių) plėtros programose (jei tokios yra) nurodyti tikslai, uždaviniai, priemonės,<text:s/></text:span>planuojami pasiekti rezultatai,<text:s/><text:span text:style-name="T490">prireikus – detalizuojant jų siekiamus rezultatus</text:span>;</text:p>
      <text:p text:style-name="P491">38.2.3.<text:s/><text:tab/>esant poreikiui, tęstinės veiklos uždaviniai, priemonės ir stebėsenos rodikliai;<text:s/></text:p>
      <text:p text:style-name="P492">38.2.4.<text:tab/><text:s text:c="2"/>valstybės biudžeto dotacijos ir jų vertinimo ir stebėsenos rodikliai;</text:p>
      <text:p text:style-name="P493">38.2.5. planuojami 3 metų asignavimai, SVP programose<text:span text:style-name="T494"><text:s/></text:span>numatytoms priemonėms įgyvendinti;</text:p>
      <text:p text:style-name="P495">38.2.6.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496">38.2.7.<text:tab/>kita svarbi susijusi informacija.</text:p>
      <text:p text:style-name="P497"><text:span text:style-name="T498">39</text:span><text:span text:style-name="T499">. SVP rengimą, svarstymą, tvirtinimą Savivaldybės taryboje, viešinimą ir įgyvendinimą organizuoja Savivaldybės administracijos direktorius.<text:s/></text:span></text:p>
      <text:p text:style-name="P500"><text:span text:style-name="T501">40</text:span><text:span text:style-name="T502">.<text:s/></text:span><text:span text:style-name="T503">SVP projektą rengia SPG,<text:s/></text:span><text:span text:style-name="T504">kuri į SVP rengimą įtraukia SVP programų priemonių vykdytojus ir interesų grupių atstovus.</text:span></text:p>
      <text:p text:style-name="P505">41. SVP formą ir SVP rengti reikalingas papildomas formas (lėšų pagrindimo ir kt.) (toliau – SVP forma)<text:span text:style-name="T506">, tvirtina Savivaldybės administracijos direktorius.<text:s/></text:span></text:p>
      <text:p text:style-name="P507"><text:span text:style-name="T508">42</text:span><text:span text:style-name="T509">. SVP rengimo eiga:</text:span></text:p>
      <text:p text:style-name="P510"><text:span text:style-name="T511">42.1</text:span><text:span text:style-name="T512">. SPG įvertina kokios programos turėtų sudaryti SVP;</text:span></text:p>
      <text:p text:style-name="P513"><text:span text:style-name="T514">42.2</text:span><text:span text:style-name="T515">. Programų koordinatoriai:</text:span></text:p>
      <text:p text:style-name="P516"><text:span text:style-name="T517">42.2.1</text:span><text:span text:style-name="T518">. įvertina, kurie pažangos tikslai, uždaviniai, priemonės, vertinimo rodikliai turi būti perkelti į atitinkamą programą ir inicijuoja, kad atitinkamų SVP programų priemonių vykdytojai pateiktų šioms priemonėms reikalingų išteklių poreikį;</text:span></text:p>
      <text:p text:style-name="P519"><text:span text:style-name="T520">42.2.2</text:span><text:span text:style-name="T521">. esant poreikiui, suformuluoja nuolatinių funkcijų ir teikiamų paslaugų tęstinės veiklos uždavinius ir veiklos efektyvumo rodiklius ir inicijuoja, kad atitinkamų SVP programų priemonių vykdytojai pateiktų šioms priemonėms reikalingų išteklių poreikį;</text:span></text:p>
      <text:p text:style-name="P522"><text:span text:style-name="T523">42.2.3</text:span><text:span text:style-name="T524">. įvertina iš<text:s/></text:span><text:span text:style-name="T525">SVP programų priemonių vykdytojų<text:s/></text:span><text:span text:style-name="T526">gautą šio Aprašo 42.2.1–42.2.2 papunkčiuose nurodytą informaciją,<text:s/></text:span><text:span text:style-name="T527">bendradarbiaudami su Savivaldybės administracijos Finansų ir biudžeto skyriumi ir Skyriumi, programos priemonių vykdytojais bei interesų grupių atstovais, pagal nustatytą SVP formą rengia SVP programų projektus ir juos pateikia Skyriui;<text:s/></text:span></text:p>
      <text:p text:style-name="P528"><text:span text:style-name="T529">42.3</text:span><text:span text:style-name="T530">.<text:s/></text:span><text:span text:style-name="T531">Finansų ir biudžeto skyrius parengia Savivaldybės biudžeto pajamų ir kitų finansavimo šaltinių prognozę trejiems metams ir pateikia ją Skyriui;</text:span></text:p>
      <text:p text:style-name="P532"><text:span text:style-name="T533">42.4</text:span><text:span text:style-name="T534">. Skyrius įvertina Programų koordinatorių pateiktus SVP programų projektus (išanalizuoja jų atitikimą Savivaldybės strateginio planavimo dokumentams, Savivaldybės veiklos prioritetams, siūlomų priemonių parengtumą, joms įgyvendinti planuojamų lėšų pagrįstumą, atitiktį prognozuojamoms Savivaldybės biudžeto pajamos ir lėšoms iš kitų finansavimo šaltinių) ir parengia SVP projektą;</text:span></text:p>
      <text:p text:style-name="P535"><text:span text:style-name="T536">42.5</text:span><text:span text:style-name="T537">. parengtas SVP projektas svarstomas SPG, kuri, esant poreikiui, suformuoja pasiūlymus SVP projektą koreguoti ar pildyti. SVP projektą koreguoja (pildo) Skyrius. SVP projektas SPG gali būti nagrinėjamas atskiromis dalimis;</text:span></text:p>
      <text:p text:style-name="P538"><text:span text:style-name="T539">42.6</text:span><text:span text:style-name="T540">. parengtas SVP projektas svarstomas Komisijoje, kuri, esant poreikiui, suformuoja pasiūlymus SVP projektą koreguoti ar pildyti. SVP projektą koreguoja (pildo) Skyrius. SVP projektas Komisijoje gali būti nagrinėjamas atskiromis dalimis;</text:span></text:p>
      <text:p text:style-name="P541"><text:span text:style-name="T542">42.7</text:span><text:span text:style-name="T543">. Parengtas SVP projektas skelbiamas Savivaldybės interneto svetainėje, taip pat sudaromos galimybės Savivaldybės bendruomenei susipažinti su SVP projektu Savivaldybės administracijoje. Gavus pastabų ar pasiūlymų, SPG juos išnagrinėja ir, prireikus, Skyrius patikslina SVP projektą. Patikslintas SVP projektas teikiamas tvirtinti Savivaldybės tarybai.</text:span></text:p>
      <text:p text:style-name="P544"><text:span text:style-name="T545">43</text:span><text:span text:style-name="T546">. Savivaldybės tarybai pirma teikiamas svarstyti ir tvirtinti SVP, o paskui – Savivaldybės biudžetas. Šie dokumentai gali būti svarstomi ir tvirtinami tame pačiame Savivaldybės tarybos posėdyje.<text:s/></text:span></text:p>
      <text:p text:style-name="P547"><text:span text:style-name="T548">44</text:span><text:span text:style-name="T549">. Patvirtinus SVP ir Savivaldybės biudžetą, pradedamas SVP įgyvendinimas – SVP priemonės detalizuojamos metiniuose veiklos planuose.</text:span></text:p>
      <text:p text:style-name="P550"/>
      <text:p text:style-name="P551"><text:span text:style-name="T552">SVP stebėsena</text:span></text:p>
      <text:p text:style-name="P553"/>
      <text:p text:style-name="P554"><text:span text:style-name="T555">45</text:span><text:span text:style-name="T556">. Pradėjus SVP įgyvendinimą, pradedama nuolatinė SVP įgyvendinimo stebėsena.</text:span></text:p>
      <text:p text:style-name="P557"><text:span text:style-name="T558">46</text:span><text:span text:style-name="T559">. SVP ataskaitos forma tvirtinama Savivaldybės administracijos direktoriaus įsakymu.</text:span></text:p>
      <text:p text:style-name="P560"><text:span text:style-name="T561">47</text:span><text:span text:style-name="T562">. SVP ataskaitose pateikiama informacija (neapsiribojant) apie:</text:span></text:p>
      <text:p text:style-name="P563"><text:span text:style-name="T564">47.1</text:span><text:span text:style-name="T565">. svarbiausių darbų įgyvendinimą ir pasiektą pažangą;</text:span></text:p>
      <text:p text:style-name="P566"><text:span text:style-name="T567">47.2</text:span><text:span text:style-name="T568">. tikslų ir uždavinių įgyvendinimą ir vertinimo kriterijų reikšmių pasiekimą;</text:span></text:p>
      <text:p text:style-name="P569"><text:span text:style-name="T570">47.3</text:span><text:span text:style-name="T571">. problemas ir priežastis, dėl kurių nebuvo pasiekti tikslai ar uždaviniai, jei stebėsenos metu būtų nustatyta, kad jie nepasiekti;</text:span></text:p>
      <text:p text:style-name="P572"><text:span text:style-name="T573">47.4</text:span><text:span text:style-name="T574">. asignavimų panaudojimą įgyvendinant SVP programas;</text:span></text:p>
      <text:p text:style-name="P575"><text:span text:style-name="T576">47.5</text:span><text:span text:style-name="T577">. siūlymus ir rekomendacijas dėl veiklos prioritetų tęstinumo, tikslų ir uždavinių peržiūros, veiklos valdymo tobulinimo ir kt.</text:span></text:p>
      <text:p text:style-name="P578"><text:span text:style-name="T579">48</text:span><text:span text:style-name="T580">.  </text:span><text:span text:style-name="T581">Programų koordinatoriai iki kovo 30 d. Skyriui teikia informaciją apie SVP tikslų, uždavinių ir priemonių (projektų) įgyvendinimo būklę (vadovaudamiesi SVP patvirtintais efekto, rezultato, produkto vertinimo kriterijais ir SVP programų priemonių vykdytojų pateikta informacija).</text:span></text:p>
      <text:p text:style-name="P582"><text:span text:style-name="T583">49</text:span><text:span text:style-name="T584">. Skyrius, išanalizavęs pateiktas SVP programų vykdymo ataskaitas, iki balandžio 30 d. parengia suvestinę informaciją apie SVP programų vykdymą ir teikia ją Komisijai.</text:span><text:span text:style-name="T585"><text:s/></text:span></text:p>
      <text:p text:style-name="P586"><text:span text:style-name="T587">50</text:span><text:span text:style-name="T588">. Komisija svarsto Skyriaus pateiktą suvestinę informaciją apie SVP programų vykdymą bei teikia išvadas Skyriui dėl tolesnio SVP programų vykdymo.</text:span><text:span text:style-name="T589"><text:s/></text:span></text:p>
      <text:p text:style-name="P590"><text:span text:style-name="T591">51</text:span><text:span text:style-name="T592">. Skyrius suvestinę informaciją apie SVP programų vykdymą bei Komisijos išvadas dėl jų vykdymo teikia Savivaldybės tarybai.</text:span><text:span text:style-name="T593"><text:s/></text:span></text:p>
      <text:p text:style-name="P594"><text:span text:style-name="T595">52</text:span><text:span text:style-name="T596">. Programų koordinatoriai bei SVP programų priemonių vykdytojai, įgyvendindami einamųjų metų bei rengdami kitų metų SVP programų projektus, privalo atsižvelgti į Komisijos išvadas.</text:span></text:p>
      <text:p text:style-name="P597"/>
      <text:p text:style-name="P598"><text:span text:style-name="T599">SVP keitimas</text:span></text:p>
      <text:p text:style-name="P600"/>
      <text:p text:style-name="P601"><text:span text:style-name="T602">53</text:span><text:span text:style-name="T603">. <text:s/>SVP gali būti keičiamas Savivaldybės tarybos sprendimu.<text:s/></text:span></text:p>
      <text:p text:style-name="P604"><text:span text:style-name="T605">54</text:span><text:span text:style-name="T606">. Pasiūlymus dėl SVP keitimo gali teikti Savivaldybės tarybos nariai, asignavimų valdytojai, Programų koordinatoriai, SVP programų priemonių vykdytojai, kiti suinteresuoti fiziniai ir juridiniai asmenys.<text:s/></text:span></text:p>
      <text:p text:style-name="P607"><text:span text:style-name="T608">55</text:span><text:span text:style-name="T609">. SVP <text:s/>keitimas vyksta tokia tvarka:<text:s/></text:span></text:p>
      <text:p text:style-name="P610"><text:span text:style-name="T611">55.1</text:span><text:span text:style-name="T612">. Savivaldybės administracijos direktoriui pateikiami raštiški pasiūlymai dėl SVP keitimo;</text:span></text:p>
      <text:p text:style-name="P613"><text:span text:style-name="T614">55.2</text:span><text:span text:style-name="T615">. pasiūlymus įvertina konkrečių Programų koordinatoriai;</text:span></text:p>
      <text:p text:style-name="P616"><text:span text:style-name="T617">55.3</text:span><text:span text:style-name="T618">. pasiūlymai svarstomi SPG;</text:span></text:p>
      <text:p text:style-name="P619"><text:span text:style-name="T620">55.4</text:span><text:span text:style-name="T621">. pakeitimams pritarus SPG, Skyrius parengia Savivaldybės tarybos sprendimo projektą dėl <text:s/>SVP keitimo ir teikia svarstyti Savivaldybės tarybos komitetui, kuruojančiam tą Savivaldybės veiklos sritį, su kuria yra susijęs siūlomas keitimas. Savivaldybės tarybos komitetui pritarus siūlomam keitimui, SVP keitimo projektas teikiamas tvirtinti Savivaldybės tarybai.</text:span></text:p>
      <text:p text:style-name="P622"><text:span text:style-name="T623">56</text:span><text:span text:style-name="T624">.<text:s/></text:span><text:span text:style-name="T625">Savivaldybės tarybai priėmus sprendimą SVP keitimo, <text:s/>Programų koordinatoriai apie atitinkamos programos daromus pakeitimus privalo informuoti programos vykdytojus per 10 kalendorinių dienų po padarytų pakeitimų.</text:span></text:p>
      <text:p text:style-name="P626"/>
      <text:p text:style-name="Normal"/>
      <text:p text:style-name="P627"><text:span text:style-name="T628">IV</text:span><text:span text:style-name="T629"> SKYRIUS</text:span></text:p>
      <text:p text:style-name="P630"><text:span text:style-name="T631">SAVIVALDYBĖS STRATEGINIO PLANAVIMO DOKUMENTUS ĮGYVENDINANČIŲ PLANAVIMO DOKUMENTŲ RENGIMAS, TVIRTINIMAS, KEITIMAS, ĮGYVENDINIMO STEBĖSENA</text:span></text:p>
      <text:p text:style-name="P632"/>
      <text:p text:style-name="P633"><text:span text:style-name="T634">PIRMASIS</text:span><text:span text:style-name="T635"><text:s/>SKIRSNIS</text:span></text:p>
      <text:p text:style-name="P636"><text:span text:style-name="T637">METINIS VEIKLOS PLANAS</text:span></text:p>
      <text:p text:style-name="P638"/>
      <text:p text:style-name="P639"><text:span text:style-name="T640">57</text:span><text:span text:style-name="T641">. M</text:span>etiniai veiklos planai<text:s/><text:span text:style-name="T642">rengiami, tvirtinami, įgyvendinami, jų stebėsena, vertinimai ir atsiskaitymas už pasiektus rezultatus atliekami Lietuvos Respublikos strateginio valdymo įstatymo 8 straipsnio 3 punkto, 24 straipsnio,<text:s/></text:span>atskirų strateginio valdymo sistemos dalyvių veiklą reglamentuojančių įstatymų ir šiame skirsnyje nustatyta tvarka.</text:p>
      <text:p text:style-name="P643">58. Metiniame veiklos plane detalizuojami SVP programų pirmųjų metų pažangos ir tęstinės veiklos uždaviniai ir priemonės.<text:s/></text:p>
      <text:p text:style-name="P644">59. Metiniame veiklos plane nustatomais rodikliais turi būti siekiama SVP nustatytų veiklos tikslų ir pažangos ir tęstinės veiklos uždavinių įgyvendinimo.</text:p>
      <text:p text:style-name="P645"><text:span text:style-name="T646">60</text:span><text:span text:style-name="T647">. Savivaldybės administracijos metinį veiklos planą rengia Skyrius.<text:s/></text:span></text:p>
      <text:p text:style-name="P648"><text:span text:style-name="T649">61</text:span><text:span text:style-name="T650">. Savivaldybės<text:s/></text:span><text:span text:style-name="T651">administracijos metinis veiklos planas rengiamas etapais:</text:span></text:p>
      <text:p text:style-name="P652"><text:span text:style-name="T653">61.1</text:span><text:span text:style-name="T654">. SVP programų priemonių vykdytojai – Savivaldybės padaliniai ir (ar) valstybės tarnautojai ar darbuotojai dirbantys pagal darbo sutartį ir SVP nurodyti kaip priemonių vykdytojai, <text:s/>pateikia vykdomų priemonių detalizavimą atitinkam Programos koordinatoriui;</text:span></text:p>
      <text:p text:style-name="P655"><text:span text:style-name="T656">61.2</text:span><text:span text:style-name="T657">. Programų koordinatoriai apjungia iš SVP priemonių vykdytojų gautą informaciją ir ją pateikia Skyriui;</text:span></text:p>
      <text:p text:style-name="P658"><text:span text:style-name="T659">62</text:span><text:span text:style-name="T660">. Skyrius, gavęs iš informaciją iš Programų koordinatorių parengia einamųjų metų Savivaldybės administracijos metinio veiklos plano projektą, kurį teikia tvirtinti Savivaldybės administracijos direktoriui.</text:span></text:p>
      <text:p text:style-name="P661"><text:span text:style-name="T662">63</text:span><text:span text:style-name="T663">. Seniūnijų metinius veiklos planus rengia seniūnai, įtraukdami ir seniūnaičius, bendruomeninių organizacijų atstovus bei gyventojus. Atitinkamos seniūnijos seniūnai seniūnijos veiklos plano projektą, apsvarstytą seniūnaičių sueigoje ir suderintą su Savivaldybės administracijos Apskaitos skyriumi, pateikia Skyriui, kuris rengia Savivaldybės administracijos direktoriaus įsakymo projektą dėl seniūnijų metinių veiklos planų tvirtinimo.</text:span><text:span text:style-name="T664"><text:s/></text:span></text:p>
      <text:p text:style-name="P665"><text:span text:style-name="T666">64</text:span><text:span text:style-name="T667">. Savivaldybės biudžetinių įstaigų metinius veiklos planus rengia įstaigų vadovai ir (ar) darbuotojai, atsakingi už strateginį planavimą.</text:span></text:p>
      <text:p text:style-name="P668"><text:span text:style-name="T669">65</text:span><text:span text:style-name="T670">. Savivaldybės administracijos, seniūnijų metiniai veiklos planai turi būti patvirtinti iki kiekvienų metų birželio mėnesio pabaigos. Savivaldybės biudžetinių įstaigų parengti ir su atitinkamais Savivaldybės administracijos skyriais suderinti metiniai veiklos planai teikiami tvirtinti šių įstaigų vadovams. Metinių veiklos planų visuma turėtų užtikrinti SVP tikslų ir uždavinių įgyvendinimą, planuotų rezultatų pasiekimą.</text:span></text:p>
      <text:p text:style-name="P671"><text:span text:style-name="T672">66</text:span><text:span text:style-name="T673">. Metinio veiklos plano struktūra:</text:span></text:p>
      <text:p text:style-name="P674"><text:span text:style-name="T675">66.1</text:span><text:span text:style-name="T676">. tikslai ir uždaviniai (iš SVP perkeliami atitinkamos programos uždaviniai arba suformuluojami siauresni, atsižvelgiant į kiekvienos konkrečios įstaigos, dalyvaujančios įgyvendinant strateginio veiklos plano programą, indėlį);</text:span></text:p>
      <text:p text:style-name="P677"><text:span text:style-name="T678">66.2</text:span><text:span text:style-name="T679">. priemonės (perkeliamos atitinkamiems metams aktualios SVP priemonės);</text:span></text:p>
      <text:p text:style-name="P680"><text:span text:style-name="T681">66.3</text:span><text:span text:style-name="T682">. veiklos (priemonių įgyvendinimas detalizuojamas, nurodant konkrečius jų įgyvendinimo būdus – veiklas; veiklos formuluojamos numatomų vykdyti projektų ar veiksmų pagrindu);</text:span></text:p>
      <text:p text:style-name="P683"><text:span text:style-name="T684">66.4</text:span><text:span text:style-name="T685">. asignavimai (priemonių ar veiklų įgyvendinimui užtikrinti reikalingos Savivaldybės biudžeto ir / ar kitų finansavimo šaltinių lėšos; Savivaldybės biudžeto asignavimų suma turi atitikti Savivaldybės biudžete atitinkamam asignavimų valdytojui patvirtintus asignavimus);</text:span></text:p>
      <text:p text:style-name="P686"><text:span text:style-name="T687">66.5</text:span><text:span text:style-name="T688">. vertinimo kriterijai (perkeliami iš SVP, taip pat papildomai nustatomi produkto ir (ar) veiklos efektyvumo kriterijai);</text:span></text:p>
      <text:p text:style-name="P689"><text:span text:style-name="T690">66.6</text:span><text:span text:style-name="T691">. atsakingi vykdytojai (prie veiklų nurodomi už jų įgyvendinimą atsakingi vykdytojai (įstaigos struktūriniai padaliniai arba darbuotojai)).</text:span></text:p>
      <text:p text:style-name="P692"><text:span text:style-name="T693">67</text:span><text:span text:style-name="T694">. Metinio veiklos plano formą nustato asignavimų valdytojas.<text:s/></text:span></text:p>
      <text:p text:style-name="P695"><text:span text:style-name="T696">68</text:span><text:span text:style-name="T697">. Patvirtinti metiniai veiklos planai paskelbiami įstaigų interneto svetainėse. </text:span></text:p>
      <text:p text:style-name="P698"/>
      <text:p text:style-name="P699"><text:span text:style-name="T700">Metinių veiklos planų stebėsena</text:span></text:p>
      <text:p text:style-name="P701"/>
      <text:p text:style-name="P702"><text:span text:style-name="T703">69</text:span><text:span text:style-name="T704">. Pasibaigus kalendoriniams metams, rengiamos Savivaldybės administracijos, seniūnijų ir Savivaldybės biudžetinių įstaigų metinės veiklos ataskaitos. Laikomasi nuostatos, kad planuotas finansavimas atitinka Savivaldybės tarybos sprendimu patvirtintą pirminį finansavimą priemonei įgyvendinti.<text:s/></text:span></text:p>
      <text:p text:style-name="P705"><text:span text:style-name="T706">70</text:span><text:span text:style-name="T707">. Savivaldybės administracijos metinę veiklos ataskaitą rengia Skyrius, Programų koordinatorių pateiktų Savivaldybės administracijos struktūrinių padalinių pateiktų ataskaitų pagrindu.</text:span><text:span text:style-name="T708"><text:s/></text:span></text:p>
      <text:p text:style-name="P709"><text:span text:style-name="T710">71</text:span><text:span text:style-name="T711">. Savivaldybės biudžetinių įstaigų metines veiklos ataskaitas rengia įstaigų vadovai ir (ar) tų įstaigų darbuotojai, atsakingi už strateginį planavimą.</text:span></text:p>
      <text:p text:style-name="P712"><text:span text:style-name="T713">72</text:span><text:span text:style-name="T714">. Seniūnijų metines veiklos ataskaitas rengia seniūnai. Seniūnijų metinės veiklos ataskaitos aptariamos su seniūnaičiais, vietos gyventojais ar bendruomeninių organizacijų atstovais.<text:s/></text:span></text:p>
      <text:p text:style-name="P715"><text:span text:style-name="T716">73</text:span><text:span text:style-name="T717">. Savivaldybės administracijos metinė veiklos ataskaita teikiama tvirtinti Savivaldybės administracijos direktoriui, Savivaldybės biudžetinių įstaigų metinės veiklos ataskaitos – įstaigų vadovams.</text:span></text:p>
      <text:p text:style-name="P718"><text:span text:style-name="T719">74</text:span><text:span text:style-name="T720">. Patvirtintos metinės veiklos ataskaitos paskelbiamos įstaigų interneto svetainėse.</text:span></text:p>
      <text:p text:style-name="P721"/>
      <text:p text:style-name="P722"/>
      <text:p text:style-name="P723"><text:span text:style-name="T724">V</text:span><text:span text:style-name="T725"> SKYRIUS</text:span></text:p>
      <text:p text:style-name="P726"><text:span text:style-name="T727">BAIGIAMOSIOS NUOSTATOS</text:span></text:p>
      <text:p text:style-name="P728"/>
      <text:p text:style-name="P729"><text:span text:style-name="T730">75</text:span><text:span text:style-name="T731">.<text:s/></text:span><text:span text:style-name="T732">Šis Aprašas gali būti keičiamas, papildomas ir atnaujinamas Savivaldybės tarybos sprendimu.</text:span></text:p>
      <text:p text:style-name="P733"><text:span text:style-name="T734">____________________</text:span></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meta:initial-creator>
    <dc:creator>adlibuser</dc:creator>
    <meta:creation-date>2022-03-29T08:48:00Z</meta:creation-date>
    <dc:date>2022-03-29T08:48:00Z</dc:date>
    <meta:print-date>2021-12-22T07:33:00Z</meta:print-date>
    <meta:template xlink:href="Normal.dotm" xlink:type="simple"/>
    <meta:editing-cycles>2</meta:editing-cycles>
    <meta:editing-duration>PT0S</meta:editing-duration>
    <meta:document-statistic meta:page-count="13" meta:paragraph-count="274" meta:word-count="4553" meta:character-count="37614" meta:row-count="1041" meta:non-whitespace-character-count="33335"/>
  </office:meta>
</office:document-meta>
</file>