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text-properties style:font-size-complex="12pt"/>
    </style:style>
    <style:style style:name="P32" style:parent-style-name="Normal" style:family="paragraph">
      <style:paragraph-properties>
        <style:tab-stops>
          <style:tab-stop style:type="left" style:position="4.9222in"/>
        </style:tab-stops>
      </style:paragraph-properties>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2.4611in" style:page-number="1">
        <style:tab-stops>
          <style:tab-stop style:type="left" style:position="0.5in"/>
          <style:tab-stop style:type="left" style:position="0.8979in"/>
          <style:tab-stop style:type="center" style:position="3.3465in"/>
          <style:tab-stop style:type="left" style:position="3.7409in"/>
          <style:tab-stop style:type="left" style:position="5.2173in"/>
          <style:tab-stop style:type="right" style:position="6.693in"/>
        </style:tab-stops>
      </style:paragraph-properties>
      <style:text-properties fo:hyphenate="false"/>
    </style:style>
    <style:style style:name="P41" style:parent-style-name="Normal" style:family="paragraph">
      <style:paragraph-properties style:punctuation-wrap="simple" fo:text-align="justify" fo:text-indent="2.5in">
        <style:tab-stops>
          <style:tab-stop style:type="left" style:position="0.5in"/>
          <style:tab-stop style:type="left" style:position="0.8979in"/>
        </style:tab-stops>
      </style:paragraph-properties>
    </style:style>
    <style:style style:name="P42" style:parent-style-name="Normal" style:family="paragraph">
      <style:paragraph-properties style:punctuation-wrap="simple" fo:text-align="justify" fo:text-indent="2.5in">
        <style:tab-stops>
          <style:tab-stop style:type="left" style:position="0.5in"/>
          <style:tab-stop style:type="left" style:position="0.8979in"/>
        </style:tab-stops>
      </style:paragraph-properties>
    </style:style>
    <style:style style:name="P43" style:parent-style-name="Normal" style:family="paragraph">
      <style:paragraph-properties fo:keep-together="always" fo:text-align="justify" fo:text-indent="0.5in"/>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text-align="center" fo:text-indent="0.5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fo:text-indent="0.5in">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fo:text-indent="0.5in"/>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justify" fo:text-indent="0.5in"/>
      <style:text-properties style:font-size-complex="12pt" fo:hyphenate="false"/>
    </style:style>
    <style:style style:name="P5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90" style:parent-style-name="Normal" style:family="paragraph">
      <style:paragraph-properties fo:keep-together="always" fo:text-align="center"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font-weight="bold" style:font-weight-asian="bold" style:font-weight-complex="bold" fo:text-transform="uppercase" style:font-size-complex="12pt" fo:hyphenate="false"/>
    </style:style>
    <style:style style:name="P96"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weight-complex="bold" fo:text-transform="uppercas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6895in"/>
          <style:tab-stop style:type="left" style:position="0.7875in"/>
          <style:tab-stop style:type="left" style:position="1.4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120" style:parent-style-name="Normal" style:family="paragraph">
      <style:paragraph-properties fo:keep-together="always" fo:text-align="center"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fo:text-indent="0.5in"/>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fo:text-indent="0.5in"/>
      <style:text-properties style:font-size-complex="12pt" fo:hyphenate="false"/>
    </style:style>
    <style:style style:name="P12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B050"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160"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5in"/>
      <style:text-properties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B05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weight-complex="bold"/>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P239"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0"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1"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2"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3"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style>
    <style:style style:name="P261" style:parent-style-name="Normal" style:family="paragraph">
      <style:paragraph-properties fo:keep-together="always" fo:text-align="justify"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262" style:parent-style-name="Normal" style:family="paragraph">
      <style:paragraph-properties fo:keep-together="always" fo:text-align="center"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style:font-weight-complex="bold" fo:font-style="italic" style:font-style-asian="italic" fo:text-transform="uppercase" style:text-line-through-style="solid" style:text-line-through-width="auto" style:text-line-through-color="font-color" style:text-line-through-mode="continuous" style:text-line-through-type="single" style:font-size-complex="12pt" fo:hyphenate="false"/>
    </style:style>
    <style:style style:name="P268"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B05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29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296"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297"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P304"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0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 style:type="left" style:position="4.2333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17"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2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2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25"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3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32"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P333" style:parent-style-name="Normal" style:master-page-name="MPF2" style:family="paragraph">
      <style:paragraph-properties fo:break-before="page" fo:text-align="justify" fo:line-height="115%" fo:margin-left="3.6in" fo:margin-right="0.0034in" style:page-number="1">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left="2.7in" fo:margin-right="0.0034in" fo:text-indent="0.9in">
        <style:tab-stops/>
      </style:paragraph-properties>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end" style:vertical-align="middle"/>
      <style:text-properties fo:font-size="11pt" style:font-size-asian="11pt" style:font-size-complex="11pt"/>
    </style:style>
    <style:style style:name="P343" style:parent-style-name="Normal" style:family="paragraph">
      <style:paragraph-properties fo:text-align="center" style:vertical-align="middl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vertical-align="middle"/>
      <style:text-properties fo:font-weight="bold" style:font-weight-asian="bold" style:font-weight-complex="bold" fo:text-transform="uppercase" fo:font-size="11pt" style:font-size-asian="11pt" style:font-size-complex="11pt"/>
    </style:style>
    <style:style style:name="P350" style:parent-style-name="Normal" style:family="paragraph">
      <style:paragraph-properties fo:text-align="center" style:vertical-align="middle"/>
      <style:text-properties fo:font-weight="bold" style:font-weight-asian="bold" fo:font-size="11pt" style:font-size-asian="11pt" style:font-size-complex="11pt"/>
    </style:style>
    <style:style style:name="P351" style:parent-style-name="Normal" style:family="paragraph">
      <style:paragraph-properties fo:text-align="center" style:vertical-align="middle"/>
      <style:text-properties fo:font-size="11pt" style:font-size-asian="11pt" style:font-size-complex="11pt"/>
    </style:style>
    <style:style style:name="P352" style:parent-style-name="Normal" style:family="paragraph">
      <style:paragraph-properties fo:text-align="center" style:vertical-align="middle"/>
      <style:text-properties fo:font-size="11pt" style:font-size-asian="11pt" style:font-size-complex="11pt"/>
    </style:style>
    <style:style style:name="P353" style:parent-style-name="Normal" style:family="paragraph">
      <style:paragraph-properties fo:text-align="center" style:vertical-align="middle"/>
      <style:text-properties fo:font-size="11pt" style:font-size-asian="11pt" style:font-size-complex="11pt"/>
    </style:style>
    <style:style style:name="P354" style:parent-style-name="Normal" style:family="paragraph">
      <style:paragraph-properties fo:text-align="center" style:vertical-align="middle"/>
      <style:text-properties fo:font-size="11pt" style:font-size-asian="11pt" style:font-size-complex="11pt"/>
    </style:style>
    <style:style style:name="P355" style:parent-style-name="Normal" style:family="paragraph">
      <style:paragraph-properties style:vertical-align="middle"/>
    </style:style>
    <style:style style:name="P356" style:parent-style-name="Normal" style:family="paragraph">
      <style:paragraph-properties style:vertical-align="middle"/>
      <style:text-properties fo:font-size="11pt" style:font-size-asian="11pt" style:font-size-complex="11pt"/>
    </style:style>
    <style:style style:name="P357" style:parent-style-name="Normal" style:family="paragraph">
      <style:paragraph-properties style:vertical-align="middle"/>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B050"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center" style:vertical-align="middle"/>
      <style:text-properties fo:font-weight="bold" style:font-weight-asian="bold" fo:font-size="11pt" style:font-size-asian="11pt" style:font-size-complex="11pt"/>
    </style:style>
    <style:style style:name="P362" style:parent-style-name="Normal" style:family="paragraph">
      <style:paragraph-properties fo:text-align="center" style:vertical-align="middle"/>
      <style:text-properties fo:font-weight="bold" style:font-weight-asian="bold" fo:font-size="11pt" style:font-size-asian="11pt" style:font-size-complex="11pt"/>
    </style:style>
    <style:style style:name="P363" style:parent-style-name="Normal" style:family="paragraph">
      <style:paragraph-properties fo:text-align="center" style:vertical-align="middle" fo:line-height="115%"/>
    </style:style>
    <style:style style:name="T364" style:parent-style-name="DefaultParagraphFont" style:family="text">
      <style:text-properties fo:font-weight="bold" style:font-weight-asian="bold"/>
    </style:style>
    <style:style style:name="P365" style:parent-style-name="Normal" style:family="paragraph">
      <style:paragraph-properties style:vertical-align="middle" fo:line-height="115%"/>
    </style:style>
    <style:style style:name="P366" style:parent-style-name="Normal" style:family="paragraph">
      <style:paragraph-properties style:vertical-align="middle" fo:line-height="115%"/>
    </style:style>
    <style:style style:name="P367" style:parent-style-name="Normal" style:family="paragraph">
      <style:paragraph-properties style:vertical-align="middle" fo:line-height="115%"/>
    </style:style>
    <style:style style:name="P368" style:parent-style-name="Normal" style:family="paragraph">
      <style:paragraph-properties style:vertical-align="middle" fo:line-height="115%"/>
    </style:style>
    <style:style style:name="T369" style:parent-style-name="DefaultParagraphFont" style:family="text">
      <style:text-properties fo:font-style="italic" style:font-style-asian="italic"/>
    </style:style>
    <style:style style:name="P370" style:parent-style-name="Normal" style:family="paragraph">
      <style:paragraph-properties style:vertical-align="middle" fo:line-height="115%"/>
      <style:text-properties fo:font-weight="bold" style:font-weight-asian="bold" fo:font-size="11pt" style:font-size-asian="11pt" style:font-size-complex="11pt"/>
    </style:style>
    <style:style style:name="P371" style:parent-style-name="Normal" style:family="paragraph">
      <style:paragraph-properties style:vertical-align="middle" fo:line-height="115%"/>
    </style:style>
    <style:style style:name="P372" style:parent-style-name="Normal" style:family="paragraph">
      <style:paragraph-properties style:vertical-align="middle" fo:line-height="115%"/>
    </style:style>
    <style:style style:name="T373" style:parent-style-name="DefaultParagraphFont" style:family="text">
      <style:text-properties fo:background-color="#FFFFFF"/>
    </style:style>
    <style:style style:name="P374" style:parent-style-name="Normal" style:family="paragraph">
      <style:paragraph-properties style:vertical-align="middle" fo:line-height="115%"/>
    </style:style>
    <style:style style:name="P375" style:parent-style-name="Normal" style:family="paragraph">
      <style:paragraph-properties style:vertical-align="middle" fo:line-height="115%"/>
    </style:style>
    <style:style style:name="P376" style:parent-style-name="Normal" style:family="paragraph">
      <style:paragraph-properties style:vertical-align="middle" fo:line-height="115%"/>
    </style:style>
    <style:style style:name="P377" style:parent-style-name="Normal" style:family="paragraph">
      <style:paragraph-properties style:vertical-align="middle" fo:line-height="115%"/>
    </style:style>
    <style:style style:name="P378" style:parent-style-name="Normal" style:family="paragraph">
      <style:paragraph-properties style:vertical-align="middle" fo:line-height="115%"/>
      <style:text-properties fo:font-size="11pt" style:font-size-asian="11pt" style:font-size-complex="11pt"/>
    </style:style>
    <style:style style:name="TableColumn380" style:family="table-column">
      <style:table-column-properties style:column-width="0.6895in"/>
    </style:style>
    <style:style style:name="TableColumn381" style:family="table-column">
      <style:table-column-properties style:column-width="3.6416in"/>
    </style:style>
    <style:style style:name="TableColumn382" style:family="table-column">
      <style:table-column-properties style:column-width="1.477in"/>
    </style:style>
    <style:style style:name="Table379" style:family="table">
      <style:table-properties style:width="5.8083in" fo:margin-left="0.07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middle" fo:line-height="115%"/>
    </style:style>
    <style:style style:name="T386" style:parent-style-name="DefaultParagraphFont" style:family="text">
      <style:text-properties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middle"/>
    </style:style>
    <style:style style:name="T389" style:parent-style-name="DefaultParagraphFont" style:family="text">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middle" fo:line-height="115%"/>
    </style:style>
    <style:style style:name="T392" style:parent-style-name="DefaultParagraphFont" style:family="text">
      <style:text-properties fo:font-weight="bold" style:font-weight-asian="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middle" fo:line-height="115%"/>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middle" fo:line-height="115%"/>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middle" fo:line-height="115%"/>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middle"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middle" fo:line-height="115%"/>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middle" fo:line-height="115%"/>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middle" fo:line-height="115%"/>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middle" fo:line-height="115%"/>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middle" fo:line-height="115%"/>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middle" fo:line-height="115%"/>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middle"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middle" fo:line-height="115%"/>
      <style:text-properties style:font-size-complex="12pt"/>
    </style:style>
    <style:style style:name="P421" style:parent-style-name="Normal" style:family="paragraph">
      <style:paragraph-properties fo:text-align="justify" style:vertical-align="middle" fo:line-height="115%"/>
    </style:style>
    <style:style style:name="P422" style:parent-style-name="Normal" style:family="paragraph">
      <style:paragraph-properties fo:text-align="justify" style:vertical-align="middle" fo:line-height="115%"/>
    </style:style>
    <style:style style:name="P423" style:parent-style-name="Normal" style:family="paragraph">
      <style:paragraph-properties fo:line-height="115%"/>
    </style:style>
    <style:style style:name="P424" style:parent-style-name="Normal" style:family="paragraph">
      <style:paragraph-properties fo:line-height="115%"/>
    </style:style>
    <style:style style:name="T425" style:parent-style-name="DefaultParagraphFont" style:family="text">
      <style:text-properties fo:color="#00B050"/>
    </style:style>
    <style:style style:name="T426" style:parent-style-name="DefaultParagraphFont" style:family="text">
      <style:text-properties fo:font-style="italic" style:font-style-asian="italic"/>
    </style:style>
    <style:style style:name="P427" style:parent-style-name="Normal" style:family="paragraph">
      <style:paragraph-properties fo:line-height="115%"/>
    </style:style>
    <style:style style:name="P428" style:parent-style-name="Normal" style:family="paragraph">
      <style:paragraph-properties fo:line-height="115%"/>
    </style:style>
    <style:style style:name="P429" style:parent-style-name="Normal" style:family="paragraph">
      <style:paragraph-properties fo:line-height="115%"/>
    </style:style>
    <style:style style:name="P430" style:parent-style-name="Normal" style:family="paragraph">
      <style:paragraph-properties fo:line-height="115%"/>
    </style:style>
    <style:style style:name="T431" style:parent-style-name="DefaultParagraphFont" style:family="text">
      <style:text-properties fo:font-style="italic" style:font-style-asian="italic"/>
    </style:style>
    <style:style style:name="P432" style:parent-style-name="Normal" style:family="paragraph">
      <style:paragraph-properties fo:line-height="115%"/>
    </style:style>
    <style:style style:name="T433" style:parent-style-name="DefaultParagraphFont" style:family="text">
      <style:text-properties style:font-weight-complex="bold"/>
    </style:style>
    <style:style style:name="T434" style:parent-style-name="DefaultParagraphFont" style:family="text">
      <style:text-properties fo:font-style="italic" style:font-style-asian="italic"/>
    </style:style>
    <style:style style:name="P435" style:parent-style-name="Normal" style:family="paragraph">
      <style:paragraph-properties fo:line-height="115%"/>
    </style:style>
    <style:style style:name="P436" style:parent-style-name="Normal" style:family="paragraph">
      <style:paragraph-properties fo:line-height="115%"/>
    </style:style>
    <style:style style:name="P437" style:parent-style-name="Normal" style:family="paragraph">
      <style:paragraph-properties fo:line-height="115%"/>
    </style:style>
    <style:style style:name="P438" style:parent-style-name="Normal" style:family="paragraph">
      <style:paragraph-properties fo:line-height="115%"/>
    </style:style>
    <style:style style:name="T439" style:parent-style-name="DefaultParagraphFont" style:family="text">
      <style:text-properties fo:color="#FF0000"/>
    </style:style>
    <style:style style:name="P440" style:parent-style-name="Normal" style:family="paragraph">
      <style:paragraph-properties fo:line-height="115%"/>
    </style:style>
    <style:style style:name="T441" style:parent-style-name="DefaultParagraphFont" style:family="text">
      <style:text-properties fo:color="#FF0000"/>
    </style:style>
    <style:style style:name="P442" style:parent-style-name="Normal" style:family="paragraph">
      <style:paragraph-properties fo:line-height="115%"/>
    </style:style>
    <style:style style:name="T443" style:parent-style-name="DefaultParagraphFont" style:family="text">
      <style:text-properties fo:color="#FF0000"/>
    </style:style>
    <style:style style:name="P444" style:parent-style-name="Normal" style:family="paragraph">
      <style:paragraph-properties fo:line-height="115%" fo:text-indent="0.9in"/>
    </style:style>
    <style:style style:name="P445" style:parent-style-name="Normal" style:family="paragraph">
      <style:paragraph-properties fo:line-height="115%"/>
    </style:style>
    <style:style style:name="T446" style:parent-style-name="DefaultParagraphFont" style:family="text">
      <style:text-properties fo:font-style="italic" style:font-style-asian="italic"/>
    </style:style>
    <style:style style:name="P447" style:parent-style-name="Normal" style:family="paragraph">
      <style:paragraph-properties fo:line-height="115%"/>
    </style:style>
    <style:style style:name="P448" style:parent-style-name="Normal" style:family="paragraph">
      <style:paragraph-properties fo:line-height="115%"/>
    </style:style>
    <style:style style:name="P449" style:parent-style-name="Normal" style:family="paragraph">
      <style:paragraph-properties fo:line-height="115%"/>
    </style:style>
    <style:style style:name="P450" style:parent-style-name="Normal" style:family="paragraph">
      <style:paragraph-properties fo:line-height="115%"/>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fo:color="#00B050"/>
    </style:style>
    <style:style style:name="T453" style:parent-style-name="DefaultParagraphFont" style:family="text">
      <style:text-properties fo:font-style="italic" style:font-style-asian="italic"/>
    </style:style>
    <style:style style:name="P454" style:parent-style-name="Normal" style:family="paragraph">
      <style:paragraph-properties fo:line-height="115%"/>
    </style:style>
    <style:style style:name="P455" style:parent-style-name="Normal" style:family="paragraph">
      <style:paragraph-properties fo:line-height="115%"/>
    </style:style>
    <style:style style:name="T456" style:parent-style-name="DefaultParagraphFont" style:family="text">
      <style:text-properties fo:font-style="italic" style:font-style-asian="italic"/>
    </style:style>
    <style:style style:name="P457" style:parent-style-name="Normal" style:family="paragraph">
      <style:paragraph-properties fo:line-height="115%"/>
    </style:style>
    <style:style style:name="P458" style:parent-style-name="Normal" style:family="paragraph">
      <style:paragraph-properties fo:line-height="115%"/>
      <style:text-properties fo:font-size="11pt" style:font-size-asian="11pt" style:font-size-complex="11pt"/>
    </style:style>
    <style:style style:name="T459" style:parent-style-name="DefaultParagraphFont" style:family="text">
      <style:text-properties fo:font-style="italic" style:font-style-asian="italic"/>
    </style:style>
    <style:style style:name="P460" style:parent-style-name="Normal" style:family="paragraph">
      <style:paragraph-properties fo:line-height="115%"/>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indent="0.0395in"/>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left" style:position="0.1972in"/>
        </style:tab-stops>
      </style:paragraph-properties>
    </style:style>
    <style:style style:name="T482" style:parent-style-name="DefaultParagraphFont" style:family="text">
      <style:text-properties fo:font-size="11pt" style:font-size-asian="11pt" style:font-size-complex="11pt"/>
    </style:style>
    <style:style style:name="P483" style:parent-style-name="Normal" style:master-page-name="MPF3" style:family="paragraph">
      <style:paragraph-properties fo:break-before="page" fo:text-align="justify" fo:line-height="115%" fo:margin-left="3.6in" fo:margin-right="0.0034in" style:page-number="1">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line-height="115%" fo:margin-right="0.0034in" fo:text-indent="0.0006in"/>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center" fo:line-height="115%" fo:margin-right="0.0034in" fo:text-indent="0.0006in"/>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B050"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ableColumn499" style:family="table-column">
      <style:table-column-properties style:column-width="0.5673in"/>
    </style:style>
    <style:style style:name="TableColumn500" style:family="table-column">
      <style:table-column-properties style:column-width="1.6736in"/>
    </style:style>
    <style:style style:name="TableColumn501" style:family="table-column">
      <style:table-column-properties style:column-width="2.6576in"/>
    </style:style>
    <style:style style:name="TableColumn502" style:family="table-column">
      <style:table-column-properties style:column-width="0.9847in"/>
    </style:style>
    <style:style style:name="TableColumn503" style:family="table-column">
      <style:table-column-properties style:column-width="0.9597in"/>
    </style:style>
    <style:style style:name="Table498" style:family="table">
      <style:table-properties style:width="6.843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776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TAUTINIŲ, ARCHEOLOGINIŲ, ISTORINIŲ KOSTIUMŲ MĖGĖJŲ MENO KOLEKTYVAMS GAMYBOS IR ĮSIGIJIMO IŠLAIDŲ DALINIO FINANSAVIMO TVARKOS APRAŠo patvirtinimo</text:p>
      <text:p text:style-name="P13"/>
      <text:p text:style-name="P14"><text:span text:style-name="T15">2019 m. liepos 1 d.</text:span><text:span text:style-name="T16"><text:s/></text:span><text:span text:style-name="T17">Nr. ĮV-460</text:span></text:p>
      <text:p text:style-name="P18">Vilnius</text:p>
      <text:p text:style-name="P19"/>
      <text:p text:style-name="P20"/>
      <text:p text:style-name="P21"><text:span text:style-name="T22">Vadovaudamasis Lietuvos Respublikos Vyriausybės 2010 m. kovo 24 d. nutarimo Nr. 330 „Dėl ministrams pavedamų valdymo sričių“ 1.5.2 papunkčiu, Lietuvos Respublikos kultūros ministerijos nuostatų, patvirtintų Lietuvos Respublikos Vyriausybės 2010 m. spalio 13 d. nutarimu Nr. 1469 „Dėl Lietuvos Respublikos kultūros ministerijos nuostatų patvirtinimo“, 8.5 ir 9.5.1 papunkčiais ir siekdamas užtikrinti mėgėjų meno kolektyvų aprūpinimą tautiniais,<text:s/></text:span><text:soft-page-break/><text:span text:style-name="T23">archeologiniais, istoriniais kostiumais bei sudaryti jiems sąlygas dalyvauti Lietuvos dainų šventėse:</text:span></text:p>
      <text:p text:style-name="P24"><text:span text:style-name="T25">1</text:span><text:span text:style-name="T26">. T v i r t i n u pridedamą Tautinių, archeologinių, istorinių kostiumų mėgėjų meno kolektyvams gamybos ir įsigijimo išlaidų dalinio finansavimo tvarkos aprašą (toliau – tvarkos aprašas).</text:span></text:p>
      <text:p text:style-name="P27"><text:span text:style-name="T28">2</text:span><text:span text:style-name="T29">. P a v e d u Lietuvos nacionalinio kultūros centro direktoriui Sauliui Liausai užtikrinti tinkamą tvarkos aprašo įgyvendinimą.<text:s/></text:span></text:p>
      <text:p text:style-name="P30"/>
      <text:p text:style-name="P31"/>
      <text:p text:style-name="P32"/>
      <text:p text:style-name="P33"><text:span text:style-name="T34">Kultūros ministras</text:span><text:span text:style-name="T35"><text:tab/>Mindaugas Kvietkauskas</text:span></text:p>
      <text:soft-page-break/>
      <text:p text:style-name="P36">PATVIRTINTA:</text:p>
      <text:p text:style-name="P41">Lietuvos Respublikos kultūros ministro<text:s/></text:p>
      <text:p text:style-name="P42">2019 m. liepos 1 d. įsakymu Nr. ĮV-460</text:p>
      <text:p text:style-name="P43"/>
      <text:p text:style-name="P44">TAUTINIŲ, archeologinių, istorinių KOSTIUMŲ MĖGĖJŲ meno kolektyvams GAMYBOS ir įsigijimo išlaidų DALINIO FINANSAVIMO tvarkos apraš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autinių, archeologinių, istorinių kostiumų (toliau – Kostiumai) mėgėjų meno kolektyvams gamybos ir įsigijimo išlaidų dalinio finansavimo tvarkos aprašas (toliau<text:s/></text:span>– Aprašas)<text:s/><text:span text:style-name="T55">nustato būtinuosius reikalavimus mėgėjų meno kolektyvams, paraiškų pateikimo, jų vertinimo, dalinio finansavimo lėšų skyrimo, Kostiumų<text:s/></text:span>gamybos ir įsigijimo išlaidų kontrolės<text:s/><text:span text:style-name="T56">tvarką.</text:span></text:p>
      <text:p text:style-name="P57"><text:span text:style-name="T58">2</text:span><text:span text:style-name="T59">. Teisę gauti<text:s/></text:span><text:span text:style-name="T60">Kostiumų gamybos ir įsigijimo išlaidų<text:s/></text:span><text:span text:style-name="T61">dalinio finansavimo</text:span><text:span text:style-name="T62"><text:s/>lėšas (toliau –<text:s/></text:span><text:span text:style-name="T63">dalinio finansavimo</text:span><text:span text:style-name="T64"><text:s/>lėšos)</text:span><text:span text:style-name="T65"><text:s/>turi juridinis asmuo ar juridiniai asmenys<text:s/></text:span><text:span text:style-name="T66">(toliau – Pareiškėjas)</text:span><text:span text:style-name="T67">, kuriame veikia mėgėjų meno kolektyvas ar kolektyvai (toliau – Kolektyvas), dalyvaujantys<text:s/></text:span><text:span text:style-name="T68">Lietuvos dainų šventėse, išskyrus dalyvavimą Lietuvos moksleivių dainų šventėse.<text:s/></text:span></text:p>
      <text:p text:style-name="P69"><text:span text:style-name="T70">3</text:span><text:span text:style-name="T71">.<text:s/></text:span><text:span text:style-name="T72">Dalinio finansavimo</text:span><text:s/>lėšos konkursu skiriamos iš Lietuvos Respublikos valstybės biudžeto asignavimų, skirtų Lietuvos Respublikos kultūros ministerijai (toliau – Kultūros ministerija).</text:p>
      <text:p text:style-name="P73"><text:span text:style-name="T74">4</text:span><text:span text:style-name="T75">.<text:s/></text:span><text:span text:style-name="T76">Dalinio finansavimo</text:span><text:span text:style-name="T77"><text:s/>lėšos skiriamos Lietuvos Respublikos kultūros ministro įsakymu, atsižvelgiant į Lėšų skyrimo mėgėjų meno kolektyvų<text:s/></text:span><text:span text:style-name="T78">tautiniams, archeologiniams, istoriniams kostiumams</text:span><text:span text:style-name="T79"><text:s/>įsigyti komisijos (toliau – Komisija), veikiančios pagal Lietuvos nacionalinio kultūros centro (toliau – Centras) patvirtintą Komisijos darbo reglamentą, pasiūlymus.</text:span></text:p>
      <text:p text:style-name="P80"><text:span text:style-name="T81">5</text:span><text:span text:style-name="T82">. Dalinio finansavimo lėšos sudaro ne daugiau<text:s/></text:span><text:span text:style-name="T83">kaip<text:s/></text:span><text:span text:style-name="T84">50<text:s/></text:span><text:span text:style-name="T85">procentų</text:span><text:span text:style-name="T86"><text:s/></text:span><text:span text:style-name="T87">Kostiumams įsigyti reikalingų</text:span><text:span text:style-name="T88"><text:s/>lėšų.<text:s/></text:span></text:p>
      <text:p text:style-name="P89"/>
      <text:p text:style-name="P90"><text:span text:style-name="T91">II</text:span><text:span text:style-name="T92"><text:s/>SKYRIUS</text:span></text:p>
      <text:p text:style-name="P93"><text:span text:style-name="T94">BŪTINIEJI REIKALAVIMAI KOLEKTYVUI</text:span></text:p>
      <text:p text:style-name="P95"/>
      <text:p text:style-name="P96"><text:span text:style-name="T97">6</text:span><text:span text:style-name="T98">.<text:s/></text:span><text:span text:style-name="T99">Kolektyvas<text:s/></text:span><text:span text:style-name="T100">t</text:span><text:span text:style-name="T101">uri atitikti šiuos būtinuosius reikalavimus:</text:span></text:p>
      <text:p text:style-name="P102"><text:span text:style-name="T103">6.1</text:span><text:span text:style-name="T104">. Kolektyvui turi būti suteikta I–III meninio lygio kategorija pagal Kategorijų suteikimo mėgėjų meno kolektyvams pagal meninį lygį, veiklą ir pasiektus rezultatus nuostatus, patvirtintus kultūros ministro 2008 m. kovo 17 d. įsakymu Nr. ĮV-145 „Dėl Kategorijų suteikimo mėgėjų meno kolektyvams pagal meninį lygį, veiklą ir pasiektus rezultatus nuostatų patvirtinimo“;</text:span></text:p>
      <text:p text:style-name="P105"><text:span text:style-name="T106">6.2</text:span><text:span text:style-name="T107">. Kolektyvas yra dalyvavęs bent vienoje iš dviejų pastarųjų Lietuvos dainų švenčių;</text:span></text:p>
      <text:p text:style-name="P108"><text:span text:style-name="T109">6.3</text:span><text:span text:style-name="T110">. Kolektyvo</text:span><text:span text:style-name="T111"><text:s/></text:span><text:span text:style-name="T112">meninė, kūrybinė, koncertinė veikla yra aktyvi;</text:span></text:p>
      <text:p text:style-name="P113"><text:span text:style-name="T114">6.4</text:span><text:span text:style-name="T115">. Kolektyvą sudaro ne mažiau kaip keturi asmenys;</text:span></text:p>
      <text:p text:style-name="P116"><text:span text:style-name="T117">6.5</text:span><text:span text:style-name="T118">. Kolektyvui per pastaruosius trejus metus Centras nėra perdavęs visiškai sukomplektuotų Kostiumų panaudos pagrindais laikinai neatlygintinai valdyti ir naudotis ar iš valstybės biudžeto lėšų nebuvo skirtas finansavimas sukomplektuotiems Kostiumams pagaminti ar įsigyti.</text:span></text:p>
      <text:p text:style-name="P119"/>
      <text:p text:style-name="P120"><text:span text:style-name="T121">III</text:span><text:span text:style-name="T122"><text:s/>SKYRIUS</text:span></text:p>
      <text:p text:style-name="P123"><text:span text:style-name="T124">PARAIŠKų pateikimas</text:span></text:p>
      <text:p text:style-name="P125"/>
      <text:p text:style-name="P126"><text:span text:style-name="T127">7</text:span><text:span text:style-name="T128">. Ne vėliau kaip iki kiekvienų metų kovo 31 d.<text:s/></text:span><text:span text:style-name="T129">Centro<text:s/></text:span><text:span text:style-name="T130">tinklalapyje skelbiamas kvietimas teikti paraiškas<text:s/></text:span><text:span text:style-name="T131">dalinio finansavimo</text:span><text:span text:style-name="T132"><text:s/>lėšoms gauti, kuriame nurodoma:</text:span></text:p>
      <text:p text:style-name="P133"><text:span text:style-name="T134">7.1</text:span><text:span text:style-name="T135">. paraiškų priėmimo laikotarpis;</text:span></text:p>
      <text:p text:style-name="P136"><text:span text:style-name="T137">7.2</text:span><text:span text:style-name="T138">. Centro paskirto atsakingo darbuotojo (toliau – Centro darbuotojas) vardas, pavardė, telefono numeris ir elektroninio pašto adresas;</text:span></text:p>
      <text:p text:style-name="P139"><text:span text:style-name="T140">7.3</text:span><text:span text:style-name="T141">. kita svarbi informacija.</text:span></text:p>
      <text:p text:style-name="P142"><text:span text:style-name="T143">8</text:span><text:span text:style-name="T144">. Pareiškėjų pagal</text:span><text:span text:style-name="T145"><text:s/></text:span><text:span text:style-name="T146">Aprašo 1 priede pateiktą formą užpildytos ir pasirašytos paraiškos pateikiamos paštu, elektroniniu paštu arba pristatomos Centro buveinės adresu.<text:s/></text:span></text:p>
      <text:p text:style-name="P147"><text:span text:style-name="T148">9</text:span><text:span text:style-name="T149">. Kartu su paraiška Pareiškėjas turi pateikti<text:s/></text:span><text:span text:style-name="T150">dokumentą, patvirtinantį, kad<text:s/></text:span><text:span text:style-name="T151">Pareiškėjas ar kitas juridinis ar fizinis asmuo įsipareigoja skirti ne mažiau kaip<text:s/></text:span><text:span text:style-name="T152">50 procentų Kostiumams pagaminti ar įsigyti reikalingų lėšų.</text:span></text:p>
      <text:p text:style-name="P153"><text:span text:style-name="T154">10</text:span><text:span text:style-name="T155">. Pareiškėjas atsako už paraiškose ir pridedamuose dokumentuose pateiktos informacijos tikrumą.<text:s/></text:span>Pateikęs tikrovės neatitinkančią informaciją, Pareiškėjas trejus metus netenka teisės teikti paraiškas dėl dalinio finansavimo skyrimo šio Aprašo nustatyta tvarka.</text:p>
      <text:p text:style-name="P156"><text:span text:style-name="T157">11</text:span><text:span text:style-name="T158">. Po kvietime nustatyto termino pateiktos paraiškos grąžinamos Pareiškėjui ir nevertinamos.</text:span></text:p>
      <text:p text:style-name="P159"/>
      <text:p text:style-name="P160"><text:span text:style-name="T161">IV</text:span><text:span text:style-name="T162"><text:s/>SKYRIUS</text:span></text:p>
      <text:p text:style-name="P163"><text:span text:style-name="T164">PARAIŠKŲ VERTINIMAS IR<text:s/></text:span><text:span text:style-name="T165">DALINIO FINANSAVIMO</text:span><text:span text:style-name="T166"><text:s/></text:span><text:span text:style-name="T167">LĖŠŲ SKYRIMAS</text:span></text:p>
      <text:p text:style-name="P168"/>
      <text:p text:style-name="P169"><text:span text:style-name="T170">12</text:span><text:span text:style-name="T171">. Paraiškų vertinimą sudaro trys etapai:</text:span></text:p>
      <text:p text:style-name="P172"><text:span text:style-name="T173">12.1</text:span><text:span text:style-name="T174">. administracinės atitikties vertinimo;</text:span></text:p>
      <text:p text:style-name="P175"><text:span text:style-name="T176">12.2</text:span><text:span text:style-name="T177">. ekspertinio vertinimo;</text:span></text:p>
      <text:p text:style-name="P178"><text:span text:style-name="T179">12.3</text:span><text:span text:style-name="T180">. Komisijos vertinimo.</text:span></text:p>
      <text:p text:style-name="P181"><text:span text:style-name="T182">13</text:span><text:span text:style-name="T183">. Administracinės atitikties vertinimą atlieka Centro darbuotojas ne vėliau kaip per 3 darbo dienas nuo paraiškų gavimo dienos. Jo metu nustatoma, ar paraiška pateikta pagal jai keliamus formos ir turinio reikalavimus ir ar nėra nustatyta šio Aprašo 10 punkte nurodyta aplinkybė.</text:span></text:p>
      <text:p text:style-name="P184"><text:span text:style-name="T185">14</text:span><text:span text:style-name="T186">.</text:span><text:span text:style-name="T187"><text:s/></text:span><text:span text:style-name="T188">Jeigu per administracinės atitikties vertinimą nustatoma, kad paraiškoje pateikti ne visi duomenys arba jie yra neišsamūs, Centro darbuotojas per 5 darbo dienas nuo paraiškos gavimo dienos raštu ar elektroniniu paštu informuoja Pareiškėją apie nustatytus trūkumus ir nustato terminą jiems ištaisyti, kuris neturi būti trumpesnis kaip 5 darbo dienos ir ilgesnis kaip 15 darbo dienų.</text:span></text:p>
      <text:p text:style-name="P189"><text:span text:style-name="T190">15</text:span><text:span text:style-name="T191">. Jeigu Pareiškėjas neištaiso trūkumų, nepateikia duomenų ar trūkstamų dokumentų per nustatytą terminą arba trūkumo pašalinti neįmanoma, paraiška atmetama ir tolesniuose etapuose nesvarstoma.<text:s/></text:span></text:p>
      <text:p text:style-name="P192"><text:span text:style-name="T193">16</text:span><text:span text:style-name="T194">. Centro darbuotojas per 20 darbo dienų nuo paraiškų pateikimo laikotarpio pabaigos pateikia formos ir turinio reikalavimus atitinkančias paraiškas Centro vadovo paskirtiems atitinkamų mėgėjų meno sričių specialistams (toliau – Centro specialistai) ekspertiniam vertinimui atlikti. Centro specialistai per 7 darbo dienas nuo paraiškų gavimo dienos patikrina, ar kolektyvai atitinka šio Aprašo 6 punkte numatytus</text:span><text:span text:style-name="T195"><text:s/></text:span><text:span text:style-name="T196">būtinuosius reikalavimus, ir perduoda paraiškas Komisijos vertinimui.<text:s/></text:span></text:p>
      <text:p text:style-name="P197"><text:span text:style-name="T198">17</text:span><text:span text:style-name="T199">. Jeigu Kolektyvas</text:span><text:span text:style-name="T200"><text:s/></text:span><text:span text:style-name="T201">neatitinka šio Aprašo 6 punkte numatytų</text:span><text:span text:style-name="T202"><text:s/></text:span><text:span text:style-name="T203">būtinųjų reikalavimų, paraiška atmetama ir tolesniame etape nesvarstoma.</text:span></text:p>
      <text:p text:style-name="P204"><text:span text:style-name="T205">18</text:span><text:span text:style-name="T206">. Komisijos nariai turi teisę kreiptis į Centro specialistus, teikusius informaciją paraiškų suvestinėje, dėl papildomos informacijos, naudotis kitais informacijos šaltiniais.</text:span></text:p>
      <text:p text:style-name="P207"><text:span text:style-name="T208">19</text:span><text:span text:style-name="T209">. Komisija svarsto paraiškas pagal Aprašo 2 priede pateiktoje</text:span><text:span text:style-name="T210"><text:s/>Lėšų poreikio vertinimo<text:s/></text:span><text:span text:style-name="T211">lentelėje nustatytus kriterijus ir individualiai jas vertina skirdama balus.</text:span></text:p>
      <text:p text:style-name="P212"><text:span text:style-name="T213">20</text:span><text:span text:style-name="T214">. Komisija, atlikusi visų perduotų paraiškų vertinimą pagal kriterijus, sudaro paraiškų vertinimo rezultatų eilę, kurioje paraiškos išdėstomos pagal surinktus<text:s/></text:span><text:span text:style-name="T215">balus mažėjimo tvarka</text:span><text:span text:style-name="T216">.</text:span></text:p>
      <text:p text:style-name="P217"><text:span text:style-name="T218">21</text:span><text:span text:style-name="T219">. Sudariusi paraiškų sąrašą, nekeisdama jame esančių paraiškų eiliškumo, Komisija įvertina poreikį užtikrinti Kolektyvo aprūpinimą Kostiumais ir sudaryti sąlygas dalyvauti Lietuvos dainų šventėse bei<text:s/></text:span><text:span text:style-name="T220">priima motyvuotą siūlymą dėl konkrečios lėšų sumos (procentinės išraiškos nuo bendrų<text:s/></text:span><text:span text:style-name="T221">Kostiumams įsigyti reikalingų lėšų)</text:span><text:span text:style-name="T222"><text:s/></text:span><text:span text:style-name="T223">skyrimo Kolektyvui, atsižvelgdama į valstybės skirto<text:s/></text:span><text:span text:style-name="T224">dalinio finansavimo</text:span><text:span text:style-name="T225"><text:s/>lėšų sumą ir bendrą lėšų poreikį, nurodytą paraiškose.<text:s/></text:span></text:p>
      <text:p text:style-name="P226"><text:span text:style-name="T227">22</text:span><text:span text:style-name="T228">. Komisija, atlikusi šio Aprašo 19–21 punktuose nurodytus veiksmus, priima ir Centrui pateikia rekomendacines vertinimo išvadas, kuriose nurodo:<text:s/></text:span></text:p>
      <text:p text:style-name="P229"><text:span text:style-name="T230">22.1</text:span><text:span text:style-name="T231">. Pareiškėjo ir Kolektyvo rekvizitus ir jo paraiškoje nurodytų lėšų dydį;</text:span></text:p>
      <text:p text:style-name="P232"><text:span text:style-name="T233">22.2</text:span><text:span text:style-name="T234">. Pareiškėjo pateiktos paraiškos įvertinimą balais;</text:span></text:p>
      <text:p text:style-name="P235"><text:span text:style-name="T236">22.3</text:span><text:span text:style-name="T237">. siūlymą Pareiškėjui skirti konkrečią lėšų sumą ir šio siūlymo motyvus.</text:span></text:p>
      <text:p text:style-name="P238">23. Centras per 5 darbo dienas nuo Komisijos vertinimo pabaigos Kultūros ministerijai pateikia:</text:p>
      <text:p text:style-name="P239">23.1. Pareiškėjų, kurie pateikė tikrovės neatitinkančią informaciją, sąrašą;</text:p>
      <text:p text:style-name="P240">23.2. paraiškų, kurios buvo atmestos administracinės atitikties vertinimo etape, sąrašą;</text:p>
      <text:p text:style-name="P241">23.3. paraiškų, kurios buvo atmestos ekspertinio vertinimo etape, sąrašą;</text:p>
      <text:p text:style-name="P242">23.4. Komisijos priimtas rekomendacines vertinimo išvadas.</text:p>
      <text:p text:style-name="P243">24. Kultūros ministras per<text:s/><text:span text:style-name="T244">20 darbo dienų nuo šio Aprašo 23 punkte nurodytų sąrašų gavimo dienos:</text:span></text:p>
      <text:p text:style-name="P245"><text:span text:style-name="T246">24.1</text:span><text:span text:style-name="T247">. priima sprendimą dėl<text:s/></text:span><text:span text:style-name="T248">dalinio finansavimo</text:span><text:span text:style-name="T249"><text:s/>lėšų skyrimo;</text:span></text:p>
      <text:p text:style-name="P250"><text:span text:style-name="T251">24.2</text:span><text:span text:style-name="T252">. nustatęs</text:span>, kad, vertinant paraiškas nesilaikyta šio Aprašo reikalavimų, paveda Centrui organizuoti paraiškų svarstymą iš naujo.<text:s/></text:p>
      <text:p text:style-name="P253"><text:span text:style-name="T254">25</text:span><text:span text:style-name="T255">. Jeigu Komisijos priimtose rekomendacinėse vertinimo išvadose siūloma skirti didesnį dalinį finansavimą, negu atitinkamais metais numatyta bendra dalinio finansavimo lėšų suma, dalinio finansavimo lėšos skiriamos daugiau vertinimo balų surinkusiam Pareiškėjui (-ams).<text:s/></text:span></text:p>
      <text:p text:style-name="P256"><text:span text:style-name="T257">26</text:span><text:span text:style-name="T258">. Kultūros ministro įsakymas dėl<text:s/></text:span><text:span text:style-name="T259">dalinio finansavimo</text:span><text:span text:style-name="T260"><text:s/>lėšų skyrimo skelbiamas Kultūros ministerijos interneto svetainėje www.lrkm.lrv.lt ir Centro interneto svetainėje www.lnkc.lt.</text:span></text:p>
      <text:p text:style-name="P261"/>
      <text:p text:style-name="P262"><text:span text:style-name="T263">V</text:span><text:span text:style-name="T264"><text:s/>SKYRIUS</text:span></text:p>
      <text:p text:style-name="P265"><text:span text:style-name="T266">KOSTIUMŲ GAMYBOS IR ĮSIGIJIMO ORGANIZAVIMAS IR DALINIS IŠLAIDŲ FINANSAVIMAS</text:span></text:p>
      <text:p text:style-name="P267"/>
      <text:p text:style-name="P268"><text:span text:style-name="T269">27</text:span><text:span text:style-name="T270">. Pareiškėjai per 40 darbo dienų po kultūros ministro įsakymo pagal Aprašo 26</text:span><text:span text:style-name="T271"><text:s/></text:span><text:span text:style-name="T272">punktą paskelbimo privalo su Centro specialistais suderinti numatomų Kostiumų ar jų dalių gamybos ir įsigijimo sąlygas:</text:span></text:p>
      <text:p text:style-name="P273"><text:span text:style-name="T274">27.1</text:span><text:span text:style-name="T275">. Kostiumų modeliai, jų dalys, komplektavimas, medžiagos, gaminimo būdas turi atitikti konkretaus etnografinio regiono, istorinio laikotarpio, Kolektyvo pobūdžio reikalavimus;<text:s/></text:span></text:p>
      <text:p text:style-name="P276"><text:span text:style-name="T277">27.2</text:span><text:span text:style-name="T278">. Kostiumų komplektų, Kostiumų</text:span><text:span text:style-name="T279"><text:s/></text:span><text:span text:style-name="T280">dalių skaičius turi atitikti realius Kolektyvo poreikius;</text:span></text:p>
      <text:p text:style-name="P281"><text:span text:style-name="T282">27.3</text:span><text:span text:style-name="T283">. gaminamų ar įsigyjamų Kostiumų kainos turi būti realios, atitinkančios rinkos kainas, maksimali visiškai sukomplektuoto kostiumo kaina neturi viršyti 2000 Eur;</text:span></text:p>
      <text:p text:style-name="P284"><text:span text:style-name="T285">27.4</text:span><text:span text:style-name="T286">. Kostiumų gamintojai ir tiekėjai turi būti sertifikuoti tautinio paveldo produktų (Kostiumų, jų dalių) gamintojai arba kvalifikuoti, ilgametę patirtį turintys meistrai.</text:span></text:p>
      <text:p text:style-name="P287"><text:span text:style-name="T288">28</text:span><text:span text:style-name="T289">. Pareiškėjai, suderinę su Centru numatomų Kostiumų ar jų dalių gamybos ir įsigijimo sąlygas, pasirašo dvišalę<text:s/></text:span><text:span text:style-name="T290">dalinio finansavimo</text:span><text:span text:style-name="T291"><text:s/>sutartį.</text:span></text:p>
      <text:p text:style-name="P292">29.<text:s/><text:span text:style-name="T293">Dalinio finansavimo</text:span><text:s/>lėšos turi būti naudojamos tik Kostiumų gamybos ir įsigijimo išlaidoms padengti.</text:p>
      <text:p text:style-name="P294">30. Ne vėliau kaip iki einamųjų metų lapkričio 1 d. Pareiškėjas privalo pateikti Centrui patirtas išlaidas patvirtinančių dokumentų kopijas:</text:p>
      <text:p text:style-name="P295">30.1. suteiktų paslaugų perdavimo-priėmimo akto su pagamintų ar įsigytų Kostiumų (jų dalių) sąrašu kopiją;</text:p>
      <text:p text:style-name="P296">30.2. tiekėjų sąskaitos (-ų) faktūros (-ų) ar kitų apskaitos dokumentų, patvirtinančių Kostiumų gamybą ir įsigijimą, kopiją (-as);</text:p>
      <text:p text:style-name="P297">30.3.<text:s/><text:span text:style-name="T298">dokumentą, patvirtinantį, kad iš<text:s/></text:span><text:span text:style-name="T299">Pareiškėjo ar kito juridinio ar fizinio asmens skirtų lėšų buvo apmokėta ne mažiau kaip<text:s/></text:span><text:span text:style-name="T300">50 procentų Kostiumų pagaminimo ar įsigijimo išlaidų</text:span>.</text:p>
      <text:p text:style-name="P301">31. Centras sutartyje numatytas<text:s/><text:span text:style-name="T302">dalinio finansavimo</text:span><text:s/>lėšas perveda Pareiškėjui per 30 darbo dienų nuo Pareiškėjo patirtas išlaidas patvirtinančių dokumentų pateikimo Centrui dienos.</text:p>
      <text:p text:style-name="P303">32. Lėšos Pareiškėjui nepervedamos šiais atvejais:</text:p>
      <text:p text:style-name="P304">32.1.<text:span text:style-name="T305"><text:s/>nesuderinus Aprašo 27 punkte nurodytų sąlygų;</text:span></text:p>
      <text:p text:style-name="P306">32.2. nepateikus Aprašo 30 punkte nurodytų dokumentų;<text:s/></text:p>
      <text:p text:style-name="P307">32.3.<text:s/><text:span text:style-name="T308">jeigu Kolektyvas nutraukia savo veiklą.</text:span></text:p>
      <text:p text:style-name="P309"><text:span text:style-name="T310">33</text:span><text:span text:style-name="T311">. Apie šio Aprašo 32 punkte nurodytus atvejus Centras nedelsdamas informuoja Kultūros ministeriją.<text:s/></text:span></text:p>
      <text:p text:style-name="P312"><text:span text:style-name="T313">34</text:span><text:span text:style-name="T314">. Šio Aprašo 32 punkte nurodytais atvejais, nepanaudotos lėšos kultūros ministro įsakymu skiriamos kitam Pareiškėjui (-ams) pagal paraiškų vertinimo rezultatų eilę</text:span><text:span text:style-name="T315">.<text:s/></text:span></text:p>
      <text:p text:style-name="P316"/>
      <text:p text:style-name="P317"><text:span text:style-name="T318">VI</text:span><text:span text:style-name="T319"><text:s/>SKYRIUS</text:span></text:p>
      <text:p text:style-name="P320"><text:span text:style-name="T321">KOSTIUMŲ GAMYBOS IR ĮSIGIJIMO IŠLAIDŲ KONTROLĖ</text:span></text:p>
      <text:p text:style-name="P322"/>
      <text:p text:style-name="P323">35. Už Kostiumų pagaminimą ar įsigijimą, sutarčių sudarymą, savalaikį ir tinkamą išlaidas patvirtinančių dokumentų pateikimą Centrui ir atsiskaitymą su tiekėjais yra atsakingas Pareiškėjas.</text:p>
      <text:p text:style-name="P324"/>
      <text:p text:style-name="P325"><text:span text:style-name="T326">VII</text:span><text:span text:style-name="T327"><text:s/>SKYRIUS</text:span></text:p>
      <text:p text:style-name="P328"><text:span text:style-name="T329">BAIGIAMOSIOS NUOSTATOS</text:span></text:p>
      <text:p text:style-name="P330"/>
      <text:p text:style-name="P331">36. Kultūros ministro įsakymai dėl dalinio finansavimo lėšų skyrimo gali būti skundžiami Lietuvos Respublikos administracinių bylų teisenos įstatymo nustatyta tvarka.<text:s/></text:p>
      <text:p text:style-name="P332">________________</text:p>
      <text:p text:style-name="P333"><text:span text:style-name="T338">Tautinių, archeologinių, istorinių kostiumų mėgėjų meno kolektyvams gamybos ir įsigijimo išlaidų dalinio finansavimo tvarkos aprašo<text:s/></text:span><text:span text:style-name="T339">1</text:span><text:span text:style-name="T340"><text:s/>priedas<text:s/></text:span></text:p>
      <text:p text:style-name="P341"/>
      <text:p text:style-name="P342"/>
      <text:p text:style-name="P343"><text:span text:style-name="T344">TAUTINIŲ,<text:s/></text:span><text:span text:style-name="T345">archeologinių, istorinių</text:span><text:span text:style-name="T346"><text:s/>KOSTIUMŲ MĖGĖJŲ MENO KOLEKTYVAMS GAMYBOS<text:s/></text:span><text:span text:style-name="T347">IR įsigijimo išlaidų DALINIO FINANSAVIMO</text:span><text:span text:style-name="T348"><text:s/>PARAIŠKA</text:span></text:p>
      <text:p text:style-name="P349"/>
      <text:p text:style-name="P350">_________________________________________________________________</text:p>
      <text:p text:style-name="P351">(Pareiškėjo pavadinimas, teisinė forma, adresas, juridinio asmens kodas)</text:p>
      <text:p text:style-name="P352"/>
      <text:p text:style-name="P353">_________________________</text:p>
      <text:p text:style-name="P354">data</text:p>
      <text:p text:style-name="P355">Pareiškėjo kontaktinis asmuo:</text:p>
      <text:p text:style-name="P356">_______________________________________________________________________________________</text:p>
      <text:p text:style-name="P357"><text:span text:style-name="T358">(vardas, pavardė, pareigos, telefono nr.,</text:span><text:span text:style-name="T359"><text:s/></text:span><text:span text:style-name="T360">el. pašto adresas)</text:span></text:p>
      <text:p text:style-name="P361"/>
      <text:p text:style-name="P362">***</text:p>
      <text:p text:style-name="P363"><text:span text:style-name="T364">Informacija apie mėgėjų meno kolektyvą, jo turimus Kostiumus ir poreikį</text:span></text:p>
      <text:p text:style-name="P365"/>
      <text:p text:style-name="P366">1. Tikslus mėgėjų meno kolektyvo (toliau – Kolektyvas) pavadinimas ______________________________________________</text:p>
      <text:p text:style-name="P367"/>
      <text:p text:style-name="P368">2. Kolektyvo vadovas / kontaktinis asmuo (<text:span text:style-name="T369">vardas, pavardė, telefono nr., el. pašto adresas</text:span>)</text:p>
      <text:p text:style-name="P370">_______________________________________________________________________________________</text:p>
      <text:p text:style-name="P371"/>
      <text:p text:style-name="P372">3. Pareiškėjo<text:s/><text:span text:style-name="T373">ar kito juridinio ar fizinio asmens<text:s/></text:span>skiriama lėšų dalis (ne mažiau kaip 50 procentų viso poreikio) _____________ Eur</text:p>
      <text:p text:style-name="P374"/>
      <text:p text:style-name="P375">4. Prašoma dalinio finansavimo lėšų ________________ Eur</text:p>
      <text:p text:style-name="P376"/>
      <text:p text:style-name="P377">5. Kostiumų poreikis:</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Eil. nr.</text:span></text:p>
          </table:table-cell>
          <table:table-cell table:style-name="TableCell387">
            <text:p text:style-name="P388"><text:span text:style-name="T389">Kostiumai (vyriški, moteriški) ir / arba jų dalys<text:s/></text:span></text:p>
          </table:table-cell>
          <table:table-cell table:style-name="TableCell390">
            <text:p text:style-name="P391"><text:span text:style-name="T392">Kiekis, vnt.</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6. Kolektyvo meninio lygio kategorija pagal Kategorijų suteikimo mėgėjų meno kolektyvams pagal meninį lygį, veiklą ir pasiektus rezultatus nuostatus, patvirtintus Lietuvos Respublikos kultūros ministro 2008 m. kovo 17 d. įsakymu Nr. ĮV-145 _______________.</text:p>
      <text:p text:style-name="P423"/>
      <text:p text:style-name="P424">7. Kolektyvo dalyvavimas dviejose pastarosiose<text:span text:style-name="T425"><text:s/></text:span>Lietuvos dainų šventėse (<text:span text:style-name="T426">įrašyti metus</text:span>) _______________</text:p>
      <text:p text:style-name="P427"/>
      <text:p text:style-name="P428">8. Kolektyvo narių skaičius ______________, tarp jų – moterų__________, vyrų______________</text:p>
      <text:p text:style-name="P429"/>
      <text:p text:style-name="P430">9. Kolektyvo veikla per pastaruosius trejus metus<text:s/><text:span text:style-name="T431">(prie paraiškos pridėti laisvos formos aprašymą apie parengtas naujas programas – kada ir kokių; surengtus koncertus, pasirodymus savivaldybėje, Lietuvoje, užsienyje – kur, kiek ir kokių; kitą meninę, kūrybinę, edukacinę veiklą; prizus, apdovanojimus, kitus laimėjimus).</text:span></text:p>
      <text:p text:style-name="Normal"/>
      <text:p text:style-name="P432">10. Informacija apie ankstesnį Kostiumų arba dalinio finansavimo lėšų skyrimą<text:s/><text:span text:style-name="T433">iš valstybės biudžeto lėšų<text:s/></text:span><text:span text:style-name="T434">(tinkamą atsakymą pabraukti ir patikslinti):</text:span></text:p>
      <text:p text:style-name="P435">10.1.Anksčiau gauta Kostiumų arba lėšų, bet Kostiumai nebaigti sukomplektuoti:</text:p>
      <text:p text:style-name="P436">kuriais metais gauta ______________,<text:s/></text:p>
      <text:p text:style-name="P437">kiek lėšų ____________ Eur,<text:s/></text:p>
      <text:p text:style-name="P438">10.2. Negauta<text:span text:style-name="T439"><text:s/></text:span>Kostiumų arba lėšų;</text:p>
      <text:p text:style-name="P440">10.3. Gauta<text:span text:style-name="T441"><text:s/></text:span>prieš 10 metų ir anksčiau (kuriais metais gauta ____________ )</text:p>
      <text:p text:style-name="P442">10.4. Gauta<text:span text:style-name="T443"><text:s/></text:span>prieš 3–9 metus (kuriais metais gauta ____________ )</text:p>
      <text:p text:style-name="P444"/>
      <text:p text:style-name="P445">11. Informacija apie kolektyvo turimų Kostiumų būklę<text:s/><text:span text:style-name="T446">(tinkamą atsakymą pabraukti ir patikslinti)</text:span>:<text:s/></text:p>
      <text:p text:style-name="P447">11.1. Neturi Kostiumų;</text:p>
      <text:p text:style-name="P448">11.2. Turi nepakankamai kokybiškų Kostiumų, palyginti su dalyvių skaičiumi, poreikiu:</text:p>
      <text:p text:style-name="P449">11.2.1. Kiek sukomplektuotų Kostiumų turi _______________ ;</text:p>
      <text:p text:style-name="P450">11.2.2. Kiek Kostiumų trūksta, kodėl<text:s/><text:span text:style-name="T451">(Kostiuma</text:span><text:span text:style-name="T452">i<text:s/></text:span><text:span text:style-name="T453">nebaigti sukomplektuoti, kolektyvą papildė nauji nariai, kita ___________________);</text:span></text:p>
      <text:p text:style-name="P454">11.2.3. Turimi Kostiumai / jų dalys susidėvėję.<text:s/></text:p>
      <text:p text:style-name="P455">11.2.4.Turi būtinus kolektyvo poreikį atitinkančius Kostiumus, bet nori juos papildyti naujomis detalėmis, patobulinti<text:s/><text:span text:style-name="T456">(nurodyti, kokiu tikslu____________________________).</text:span></text:p>
      <text:p text:style-name="P457"/>
      <text:p text:style-name="P458"/>
      <text:p text:style-name="Normal"><text:span text:style-name="T459">Pastaba:</text:span><text:s/>Pateikę neteisingą informaciją Pareiškėjai trejus metus netenka teisės dalyvauti konkurse dėl dalinio finansavimo skyrimo.</text:p>
      <text:p text:style-name="P460"/>
      <text:p text:style-name="P461"/>
      <text:p text:style-name="P462"/>
      <text:p text:style-name="Normal">Patvirtinu, kad paraiškoje pateikta informacija yra teisinga.<text:s/></text:p>
      <text:p text:style-name="P463"/>
      <text:p text:style-name="P464"/>
      <text:p text:style-name="P465">___________________________________________________ <text:s text:c="7"/>A.V. <text:s text:c="8"/>________________________</text:p>
      <text:p text:style-name="P466">(Pareiškėjo vadovo vardas, pavardė) <text:s text:c="69"/>(parašas) <text:s text:c="7"/></text:p>
      <text:p text:style-name="P467"/>
      <text:p text:style-name="P468"/>
      <text:p text:style-name="P469"/>
      <text:p text:style-name="P470"/>
      <text:p text:style-name="Normal"><text:span text:style-name="T471">PRIDEDAMA:</text:span></text:p>
      <text:p text:style-name="Normal"><text:span text:style-name="T472">1</text:span><text:span text:style-name="T473">. Dokumentas, patvirtinantis, kad Pareiškėjas<text:s/></text:span><text:span text:style-name="T474">ar kitas juridinis ar fizinis asmuo<text:s/></text:span><text:span text:style-name="T475">skiria 50 procentų paraiškoje nurodyto lėšų poreikio.</text:span></text:p>
      <text:p text:style-name="Normal"><text:span text:style-name="T476">2</text:span><text:span text:style-name="T477">. Laisvos formos kolektyvo veiklos per pastaruosius trejus metus aprašymas.</text:span></text:p>
      <text:p text:style-name="P478"><text:span text:style-name="T479">3</text:span><text:span text:style-name="T480">. Kiti dokumentai (jų kopijos), kurie, Pareiškėjo nuomone, gali būti svarbūs vertinant paraišką:</text:span></text:p>
      <text:p text:style-name="P481"><text:span text:style-name="T482">______________________________________________________________________________________________________________________________________________________________________________</text:span></text:p>
      <text:p text:style-name="P483"><text:span text:style-name="T488">Tautinių, archeologinių, istorinių kostiumų mėgėjų meno kolektyvams gamybos ir įsigijimo išlaidų dalinio finansavimo tvarkos aprašo<text:s/></text:span><text:span text:style-name="T489">2</text:span><text:span text:style-name="T490"><text:s/>priedas<text:s/></text:span></text:p>
      <text:p text:style-name="P491"/>
      <text:p text:style-name="P492"><text:span text:style-name="T493">TAUTINIŲ, archeologinių, istorinių KOSTIUMŲ MĖGĖJŲ</text:span><text:span text:style-name="T494"><text:s/></text:span><text:span text:style-name="T495">meno kolektyvams GAMYBOS IR įsigijimo išlaidų DALINIO FINANSAVIMO tvarkos aprašO</text:span></text:p>
      <text:p text:style-name="P496"><text:span text:style-name="T497">LĖŠŲ POREIKIO VERTINIMO LENTELĖ</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text:p>
            <text:p text:style-name="Normal"><text:span text:style-name="T507">nr.</text:span></text:p>
          </table:table-cell>
          <table:table-cell table:style-name="TableCell508">
            <text:p text:style-name="P509">Kriterijus</text:p>
          </table:table-cell>
          <table:table-cell table:style-name="TableCell510">
            <text:p text:style-name="P511">Kriterijaus apibūdinimas</text:p>
          </table:table-cell>
          <table:table-cell table:style-name="TableCell512">
            <text:p text:style-name="P513">Balų skalė</text:p>
          </table:table-cell>
          <table:table-cell table:style-name="TableCell514">
            <text:p text:style-name="P515">Skiriami balai</text:p>
          </table:table-cell>
        </table:table-row>
        <table:table-row table:style-name="TableRow516">
          <table:table-cell table:style-name="TableCell517">
            <text:p text:style-name="P518">1.</text:p>
          </table:table-cell>
          <table:table-cell table:style-name="TableCell519">
            <text:p text:style-name="P520">Kolektyvo turimų Kostiumų būklė</text:p>
            <text:p text:style-name="P521"/>
          </table:table-cell>
          <table:table-cell table:style-name="TableCell522">
            <text:p text:style-name="P523">1. Neturi Kostiumų.</text:p>
            <text:p text:style-name="P524">2.Turi nepakankamai kokybiškų Kostiumų, palyginti su dalyvių skaičiumi, poreikiu (Kostiumai nebaigti sukomplektuoti, kolektyvą papildė nauji nariai).</text:p>
            <text:p text:style-name="P525">3. Turimi Kostiumai, jų dalys susidėvėję .</text:p>
            <text:p text:style-name="P526">4. Turi būtinus kolektyvo poreikį atitinkančius Kostiumus, bet nori juos papildyti naujomis detalėmis, patobulinti.<text:s/></text:p>
          </table:table-cell>
          <table:table-cell table:style-name="TableCell527">
            <text:p text:style-name="P528">10</text:p>
            <text:p text:style-name="P529">7–9</text:p>
            <text:p text:style-name="P530"/>
            <text:p text:style-name="P531"/>
            <text:p text:style-name="P532"/>
            <text:p text:style-name="P533"/>
            <text:p text:style-name="P534">4–6</text:p>
            <text:p text:style-name="P535"/>
            <text:p text:style-name="P536">0–3</text:p>
            <text:p text:style-name="P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Ankstesnis Kostiumų arba dalinio finansavimo lėšų iš valstybės biudžeto lėšų kolektyvui skyrimas<text:s/></text:p>
          </table:table-cell>
          <table:table-cell table:style-name="TableCell546">
            <text:p text:style-name="P547">1. Anksčiau gauta Kostiumų / jų dalių arba lėšų, bet Kostiumai nebaigti sukomplektuoti.<text:s/></text:p>
            <text:p text:style-name="P548">2. Negauta Kostiumų / jų dalių arba lėšų.</text:p>
            <text:p text:style-name="P549">3. Gauta prieš 10 metų ir anksčiau.</text:p>
            <text:p text:style-name="P550">4. Gauta prieš 3–9 metus.</text:p>
          </table:table-cell>
          <table:table-cell table:style-name="TableCell551">
            <text:p text:style-name="P552">7–10</text:p>
            <text:p text:style-name="P553"/>
            <text:p text:style-name="P554"/>
            <text:p text:style-name="P555">6</text:p>
            <text:p text:style-name="P556"/>
            <text:p text:style-name="P557">4–5</text:p>
            <text:p text:style-name="P558">0–3</text:p>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Paraiškoje deklaruojamas dalinio finansavimo lėšų poreikis (eurais)</text:p>
          </table:table-cell>
          <table:table-cell table:style-name="TableCell566">
            <text:p text:style-name="P567">1.Daugiau nei 5000.<text:s/></text:p>
            <text:p text:style-name="P568">2. Nuo 1000 iki 5000.</text:p>
            <text:p text:style-name="P569">3. Nuo 500 iki 1000.</text:p>
            <text:p text:style-name="P570">4. Iki 500.</text:p>
          </table:table-cell>
          <table:table-cell table:style-name="TableCell571">
            <text:p text:style-name="P572">9–10</text:p>
            <text:p text:style-name="P573">5–8</text:p>
            <text:p text:style-name="P574">2–3</text:p>
            <text:p text:style-name="P575">0–1</text:p>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ext:p text:style-name="P582">Kolektyvo dalyvių skaičius</text:p>
          </table:table-cell>
          <table:table-cell table:style-name="TableCell583">
            <text:p text:style-name="P584">1. Daugiau nei 40.<text:s/></text:p>
            <text:p text:style-name="P585">2. Nuo 20 iki 40.<text:s/></text:p>
            <text:p text:style-name="P586">3. Nuo 10 iki 20.</text:p>
            <text:p text:style-name="P587">4. Nuo 4 iki 10.</text:p>
          </table:table-cell>
          <table:table-cell table:style-name="TableCell588">
            <text:p text:style-name="P589">8–10</text:p>
            <text:p text:style-name="P590">5–7</text:p>
            <text:p text:style-name="P591">2–3</text:p>
            <text:p text:style-name="P592">0–1</text:p>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able:number-columns-spanned="3">
            <text:p text:style-name="P599">Iš viso balų:</text:p>
            <text:p text:style-name="P600"/>
          </table:table-cell>
          <table:covered-table-cell/>
          <table:covered-table-cell/>
          <table:table-cell table:style-name="TableCell601">
            <text:p text:style-name="P602"/>
          </table:table-cell>
        </table:table-row>
      </table:table>
      <text:p text:style-name="P603"/>
      <text:p text:style-name="P604"><text:span text:style-name="T605">Pastaba:</text:span><text:span text:style-name="T606"><text:s/>preliminarus Kostiumo dalių susidėvėjimo laikas:<text:s/></text:span></text:p>
      <text:p text:style-name="P607"><text:span text:style-name="T608">a</text:span><text:span text:style-name="T609">) moteriškas kostiumas:<text:s/></text:span></text:p>
      <text:p text:style-name="P610"><text:span text:style-name="T611">marškiniai – 5 metai; liemenė, prijuostė, galvos danga – 8 metai; sijonas, juosta – 10 metų.</text:span></text:p>
      <text:p text:style-name="P612"><text:span text:style-name="T613">b</text:span><text:span text:style-name="T614">) vyriškas kostiumas:</text:span></text:p>
      <text:p text:style-name="P615">marškiniai – 5 metai; kelnės, juosta, skrybėlė – 8 metai; liemenė, sermėga – 10 metų.</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34"><text:page-number text:fixed="false">2</text:page-number></text:p>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84"><text:page-number text:fixed="false">2</text:page-number></text:p>
      </style:header>
      <style:footer>
        <text:p text:style-name="P485"/>
      </style:footer>
    </style:master-page>
    <style:master-page style:next-style-name="MP3" style:name="MPF3" style:page-layout-name="PL3">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4-06-11T04:41:00Z</meta:creation-date>
    <dc:date>2024-06-11T04:41:00Z</dc:date>
    <meta:print-date>1900-12-31T22:00:00Z</meta:print-date>
    <meta:template xlink:href="Normal.dotm" xlink:type="simple"/>
    <meta:editing-cycles>2</meta:editing-cycles>
    <meta:editing-duration>PT0S</meta:editing-duration>
    <meta:document-statistic meta:page-count="3" meta:paragraph-count="149" meta:word-count="2204" meta:character-count="17970" meta:row-count="497" meta:non-whitespace-character-count="15915"/>
  </office:meta>
</office:document-meta>
</file>