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text-transform="uppercase" fo:font-size="5pt" style:font-size-asian="5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letter-spacing="0.0138in"/>
    </style:style>
    <style:style style:name="P1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P18" style:parent-style-name="Normal" style:family="paragraph">
      <style:paragraph-properties fo:text-align="justify" fo:margin-left="0.75in" fo:text-indent="-0.25in">
        <style:tab-stops>
          <style:tab-stop style:type="left" style:position="0.0375in"/>
          <style:tab-stop style:type="left" style:position="0.2347in"/>
        </style:tab-stops>
      </style:paragraph-properties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20" style:parent-style-name="Normal" style:family="paragraph">
      <style:paragraph-properties fo:text-align="justify" fo:text-indent="0.043in"/>
    </style:style>
    <style:style style:name="P21" style:parent-style-name="Normal" style:family="paragraph">
      <style:paragraph-properties fo:margin-left="0.75in" fo:text-indent="-0.25in">
        <style:tab-stops/>
      </style:paragraph-properties>
    </style:style>
    <style:style style:name="P22" style:parent-style-name="Normal" style:family="paragraph">
      <style:paragraph-properties fo:margin-left="0.75in" fo:text-indent="-0.25in">
        <style:tab-stops/>
      </style:paragraph-properties>
    </style:style>
    <style:style style:name="P23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4">Pasvalio rajono savivaldybės taryba</text:p>
      <text:p text:style-name="P5"/>
      <text:p text:style-name="P6">Sprendimas</text:p>
      <text:p text:style-name="P7">Dėl pasvalio r. pumpėnų gimnazijai didžiausio leistino pareigybių (etatų) skaičiaus patvirtinimo</text:p>
      <text:p text:style-name="P8"/>
      <text:p text:style-name="P9">2017 m. gegužės 24 d.<text:s/>Nr. T1-112</text:p>
      <text:p text:style-name="P10">Pasvalys</text:p>
      <text:p text:style-name="P11"/>
      <text:p text:style-name="P12"/>
      <text:p text:style-name="P13">Vadovaudamasi Lietuvos Respublikos vietos savivaldos įstatymo 16 straipsnio 4 dalimi,18 straipsnio 1 dalimi, Lietuvos Respublikos švietimo įstatymo 58 straipsnio 1 dalies 3 punktu, Pasvalio rajono savivaldybės tarybos 2017 m. kovo 31 d. sprendimu Nr. T1-41 „Dėl ikimokyklinio ir priešmokyklinio ugdymo grupių bei klasių komplektų skaičiaus 2017-2018 mokslo metais Pasvalio rajono savivaldybės mokyklose nustatymo“, <text:s/>Pasvalio r. Pumpėnų gimnazijos nuostatų, patvirtintų Pasvalio rajono savivaldybės tarybos 2014 m. gruodžio 19 d. sprendimu Nr. T1-245 „Dėl Pasvalio r. Pumpėnų gimnazijos nuostatų patvirtinimo“ (su visais aktualiais pakeitimais), 24 punktu ir atsižvelgdama į Pasvalio r. Pumpėnų gimnazijos 2017 m. balandžio 7 d. raštą Nr. SR.1.19-122 „Prašymas dėl didžiausio leistino pareigybių (etatų) skaičiaus padidinimo ir papildomų lėšų skyrimo“, Pasvalio rajono savivaldybės taryba<text:s/><text:span text:style-name="T14">nusprendžia</text:span>:</text:p>
      <text:p text:style-name="P15">1.<text:tab/><text:s/>Patvirtinti Pasvalio r. Pumpėnų gimnazijai didžiausią leistiną darbuotojų, dirbančių</text:p>
      <text:p text:style-name="P16">pagal darbo sutartis ir gaunančių darbo užmokestį iš Savivaldybės biudžeto, pareigybių (etatų) skaičių – 30. Iš jų:</text:p>
      <text:p text:style-name="P17">1.1.<text:tab/><text:s/>pedagoginių pareigybių – 12,50;</text:p>
      <text:p text:style-name="P18">1.2.<text:tab/><text:s/>kitų pareigybių – 17,50.<text:s/></text:p>
      <text:p text:style-name="P19">2.<text:tab/><text:s/>Pripažinti netekusiu galios Pasvalio rajono savivaldybės tarybos 2016 m. vasario 10 d.</text:p>
      <text:p text:style-name="P20">sprendimą Nr. T1-29 „Dėl Pasvalio r. Pumpėnų gimnazijai didžiausio leistino pareigybių (etatų) skaičiaus patvirtinimo“ (su visais pakeitimais).</text:p>
      <text:p text:style-name="P21">3.<text:tab/>Sprendimas įsigalioja nuo 2017 m. rugsėjo 1 d.<text:s/></text:p>
      <text:p text:style-name="P22"/>
      <text:p text:style-name="P23">S<text:span text:style-name="T24">prendimas per vieną mėnesį gali būti skundžiamas Panevėžio apygardos administraciniam teismui Lietuvos Respublikos administracinių bylų teisenos įstatymo nustatyta tvarka.</text:span></text:p>
      <text:p text:style-name="P25"/>
      <text:p text:style-name="P26"/>
      <text:p text:style-name="P27"/>
      <text:p text:style-name="P28">Savivaldybės meras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5-25T13:42:00Z</meta:creation-date>
    <dc:date>2017-05-25T13:42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0" meta:character-count="1888" meta:row-count="29" meta:non-whitespace-character-count="1670"/>
  </office:meta>
</office:document-meta>
</file>