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letter-spacing="0.0416in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236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/text:p>
      <text:p text:style-name="P54">GENERALINIS DIREKTORIUS</text:p>
      <text:p text:style-name="P55"/>
      <text:p text:style-name="P56">ĮSAKYMAS</text:p>
      <text:p text:style-name="P57">DĖL ŽEMĖS ŪKIO AUGALŲ PLOTŲ IR DERLIAUS ŽEMĖS ŪKIO BENDROVĖSE IR ĮMONĖSE STATISTINĖS ATASKAITOS ŽŪ-29 (METINĖS), ŽEMĖS ŪKIO AUGALŲ PASĖLIŲ, DERLIAUS IR DERLINGUMO STATISTINIO TYRIMO ŪKININKŲ IR ŠEIMOS ŪKIŲ ANKETOS ŽŪŪ-29 (METINĖS) FORMŲ PATVIRTINIMO</text:p>
      <text:p text:style-name="P58"/>
      <text:p text:style-name="P59">2016 m. birželio 30 d. Nr. DĮ-143</text:p>
      <text:p text:style-name="P60">Vilnius</text:p>
      <text:p text:style-name="P61"/>
      <text:p text:style-name="P62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9 m. birželio 18 d. Europos Parlamento ir Tarybos reglamentą (EB) Nr. 543/2009 dėl augalininkystės statistikos, panaikinantį Tarybos reglamentus (EEB) Nr. 837/90 ir (EEB) Nr. 959/93 (OL 2009 L 167, p. 1), su paskutiniais pakeitimais, padarytais 2015 m. liepos 13 d. Komisijos deleguotuoju reglamentu (ES) 2015/1557 (OL 2015 L 244, p. 11):</text:p>
      <text:p text:style-name="P63">1.<text:tab/><text:span text:style-name="T64">Tvirtinu</text:span><text:s/>pridedamas formas:</text:p>
      <text:p text:style-name="P65">1.1.<text:tab/>Žemės ūkio augalų plotų ir derliaus žemės ūkio bendrovėse ir įmonėse statistinės ataskaitos ŽŪ-29 (metinės);</text:p>
      <text:p text:style-name="P66">1.2.<text:tab/>Žemės ūkio augalų pasėlių, derliaus ir derlingumo statistinio tyrimo ūkininkų ir šeimos ūkių anketos ŽŪŪ-29 (metinės).</text:p>
      <text:p text:style-name="P67">2.<text:tab/><text:span text:style-name="T68">Pripažįstu</text:span><text:s/>netekusiais galios:</text:p>
      <text:p text:style-name="P69">2.1.<text:tab/><text:s/>Lietuvos statistikos departamento generalinio direktoriaus 2015 m. liepos 16 d. įsakymą Nr. DĮ-141 „Dėl Žemės ūkio augalų plotų ir derliaus žemės ūkio bendrovėse ir įmonėse statistinės ataskaitos ŽŪ-29 (metinės) formos patvirtinimo“ su visais pakeitimais ir papildymais;</text:p>
      <text:p text:style-name="P70">2.2.<text:tab/>Lietuvos statistikos departamento generalinio direktoriaus 2015 m. birželio 26 d. įsakymą Nr. DĮ-134 „Dėl Žemės ūkio augalų plotų ir derliaus ūkininkų ir šeimos ūkiuose statistinės anketos ŽŪŪ-29 (metinės) formos patvirtinimo“ su visais pakeitimais ir papildymais.<text:s/></text:p>
      <text:p text:style-name="P71"/>
      <text:p text:style-name="P72"/>
      <text:p text:style-name="P73"/>
      <text:p text:style-name="P74">Generalinė direktorė<text:s/><text:tab/>Vilija Lapėnienė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it" fo:country="IT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7-01T08:24:00Z</meta:creation-date>
    <dc:date>2016-07-01T08:24:00Z</dc:date>
    <meta:print-date>2016-06-30T05:1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4" meta:word-count="301" meta:character-count="2331" meta:row-count="86" meta:non-whitespace-character-count="2074"/>
  </office:meta>
</office:document-meta>
</file>