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color="#000000" style:font-size-complex="12pt" fo:language="de" fo:country="DE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margin-left="0.0986in" fo:margin-right="0.0069in" fo:text-indent="0.4013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margin-left="0.3937in" fo:margin-right="0.0076in" fo:text-indent="0.2479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left="0.8819in" fo:margin-right="0.0076in" fo:text-indent="-0.2479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style:line-height-at-least="0.25in" fo:text-indent="0.602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style:line-height-at-least="0.25in" fo:text-indent="0.602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/>
    </style:style>
    <style:style style:name="P70" style:parent-style-name="Normal" style:family="paragraph">
      <style:paragraph-properties style:punctuation-wrap="simple" fo:text-align="justify" style:vertical-align="baseline" fo:line-height="150%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BALANDŽIO 3 D. ĮSAKYMO NR. 3D-203 „DĖL ŽEMĖS ŪKIO MINISTRO 2019 M. GEGUŽĖS 29 D. ĮSAKYMO NR. 3D-332 „DĖL<text:s/></text:span><text:span text:style-name="T15">TRĘŠIAMŲJŲ PRODUKTŲ NAUDOJIMO REIKALAVIMŲ APRAŠO PATVIRTINIMO“ PAKEITIMO“ PAKEITIMO</text:span></text:p>
      <text:p text:style-name="P16"/>
      <text:p text:style-name="P17">2023 m. rugpjūčio<text:s/><text:span text:style-name="T18">10</text:span><text:s/>d. Nr.<text:s/><text:span text:style-name="T19">3D-540</text:span></text:p>
      <text:p text:style-name="P20"><text:span text:style-name="T21">Vilnius</text:span></text:p>
      <text:p text:style-name="P22"/>
      <text:p text:style-name="P23"><text:span text:style-name="T24">P a k e i č i u<text:s/></text:span><text:span text:style-name="T25">Lietuvos Respublikos  žemės ūkio ministro 2023 m. balandžio 3 d. įsakymą Nr. 3D-203 „Dėl<text:s/></text:span><text:span text:style-name="T26">žemės ūkio ministro 2019 m. gegužės 29 d. įsakymo Nr. 3D-332 „Dėl Tręšiamųjų produktų naudojimo reikalavimų aprašo patvirtinimo“ pakeitimo“:</text:span></text:p>
      <text:p text:style-name="P27"><text:span text:style-name="T28">1</text:span><text:span text:style-name="T29">.</text:span><text:span text:style-name="T30"><text:tab/></text:span><text:span text:style-name="T31">Pakeičiu 1.13 papunktį ir jį išdėstau taip:</text:span></text:p>
      <text:p text:style-name="P32"><text:span text:style-name="T33">„</text:span><text:span text:style-name="T34">1.13</text:span><text:span text:style-name="T35">. Pakeičiu 32 punktą ir jį išdėstau taip:</text:span></text:p>
      <text:p text:style-name="P36"><text:span text:style-name="T37">„</text:span><text:span text:style-name="T38">32</text:span><text:span text:style-name="T39">.</text:span><text:span text:style-name="T40"><text:s/></text:span><text:span text:style-name="T41">Žemės ūkio veiklos subjektas, ne rečiau kaip du kartus – iki liepos 1 d. ir iki gruodžio 1 d., turi įvesti duomenis apie einamaisiais metais panaudotas<text:s/></text:span><text:span text:style-name="T42">mineralines (neorganines) ir (arba)<text:s/></text:span><text:soft-page-break/><text:span text:style-name="T43">organines trąšas, išskyrus neorganines antrinių augalų maisto medžiagų (kalcio, magnio, natrio, sieros) bei mikroelementines trąšas, Paraiškų priėmimo informacinėje sistemoje (prisijungus adresu<text:s/></text:span><text:span text:style-name="T44">https://paseliai.vic.lt)</text:span><text:span text:style-name="T45">.“</text:span></text:p>
      <text:p text:style-name="P46"><text:span text:style-name="T47">2</text:span><text:span text:style-name="T48">.</text:span><text:span text:style-name="T49"><text:tab/></text:span><text:span text:style-name="T50">Pakeičiu<text:s/></text:span><text:span text:style-name="T51">2 punktą ir jį išdėstau taip:</text:span></text:p>
      <text:p text:style-name="P52"><text:span text:style-name="T53">„</text:span><text:span text:style-name="T54">2</text:span><text:span text:style-name="T55">.</text:span><text:span text:style-name="T56"><text:s/></text:span><text:span text:style-name="T57">Nustatau</text:span><text:span text:style-name="T58">, kad:</text:span></text:p>
      <text:p text:style-name="P59"><text:span text:style-name="T60">2.1</text:span><text:span text:style-name="T61">. šis įsakymas, išskyrus<text:s/></text:span><text:span text:style-name="T62">1.13 ir 1.17 papunkčius</text:span><text:span text:style-name="T63">, įsigalioja 2023 m. birželio 1 d.;</text:span></text:p>
      <text:p text:style-name="P64"><text:span text:style-name="T65">2.2</text:span><text:span text:style-name="T66">. šio įsakymo<text:s/></text:span><text:span text:style-name="T67">1.13 ir 1.17 papunkčiai<text:s/></text:span><text:span text:style-name="T68">įsigalioja 2023 m. rugsėjo 1 d.“</text:span></text:p>
      <text:p text:style-name="P69"/>
      <text:p text:style-name="P70"/>
      <text:p text:style-name="P71"/>
      <text:p text:style-name="P72">Žemės ūkio ministras<text:tab/><text:tab/><text:tab/><text:tab/><text:tab/><text:tab/><text:tab/><text:tab/>Kęstutis Navic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0T12:25:00Z</meta:creation-date>
    <dc:date>2023-08-10T12:25:00Z</dc:date>
    <meta:template xlink:href="Normal.dotm" xlink:type="simple"/>
    <meta:editing-cycles>1</meta:editing-cycles>
    <meta:editing-duration>PT0S</meta:editing-duration>
    <meta:document-statistic meta:page-count="2" meta:paragraph-count="92" meta:word-count="253" meta:character-count="1297" meta:row-count="142" meta:non-whitespace-character-count="1136"/>
  </office:meta>
</office:document-meta>
</file>