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>
        <style:tab-stops>
          <style:tab-stop style:type="center" style:position="6.3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18 M. SAUSIO 10 D. ĮSAKYMO NR. 1V-29 „</text:span><text:span text:style-name="T10">DĖL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ŠIAULIŲ MIESTO VIETOS PLĖTROS STRATEGIJOS VIETOS PLĖTROS PROJEKTŲ SĄRAŠO PATVIRTINIMO“</text:span></text:p>
      <text:p text:style-name="P11"><text:span text:style-name="T12">PRIPAŽINIMO NETEKUSIU GALIOS</text:span></text:p>
      <text:p text:style-name="P13"/>
      <text:p text:style-name="P14">2018 m. liepos 9 d. Nr. 1V-487</text:p>
      <text:p text:style-name="P15">Vilnius<text:s/></text:p>
      <text:p text:style-name="P16"/>
      <text:p text:style-name="P17"><text:span text:style-name="T18">P r i p a ž į s t u netekusiu galios Lietuvos Respublikos vidaus reikalų ministro 2018 m. sausio 10 d. įsakymą Nr. 1V-29 „D</text:span><text:span text:style-name="T19">ėl Lietuvos Respublikos vidaus reikalų ministerijos 2014– 2020 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Šiaulių miesto vietos plėtros strategijos vietos plėtros projektų sąrašo patvirtinimo“.</text:span></text:p>
      <text:p text:style-name="P20"/>
      <text:p text:style-name="P21"/>
      <text:p text:style-name="P22"><text:span text:style-name="T23">Vidaus reikalų ministra<text:s/></text:span><text:span text:style-name="T24"><text:tab/>Eimutis Mis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09T11:46:00Z</meta:creation-date>
    <dc:date>2018-07-09T11:46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0" meta:character-count="1241" meta:row-count="31" meta:non-whitespace-character-count="1088"/>
  </office:meta>
</office:document-meta>
</file>