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-0.0006in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right="-0.0006in" fo:background-color="#FFFFFF"/>
    </style:style>
    <style:style style:name="T8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0.1902in" fo:text-indent="0.8951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354in" style:font-size-complex="12pt" style:language-asian="lt" style:country-asian="LT"/>
    </style:style>
    <style:style style:name="P21" style:parent-style-name="Normal" style:family="paragraph">
      <style:paragraph-properties fo:text-align="justify" fo:line-height="0.1902in" fo:text-indent="0.9in" fo:background-color="#FFFFFF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0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0.1902in" fo:margin-left="1.15in" fo:text-indent="-0.25in" fo:background-color="#FFFFFF">
        <style:tab-stops>
          <style:tab-stop style:type="left" style:position="-0.1652in"/>
          <style:tab-stop style:type="left" style:position="0.03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ŠVENČIONIŲ RAJONO SMURTO ARTIMOJE APLINKOJE PREVENCIJOS IR</text:span><text:span text:style-name="T9"><text:s/></text:span><text:span text:style-name="T10">PAGALBOS TEIKIMO NUKENTĖJUSIEMS ASMENIMS 2017-2020 METŲ</text:span><text:span text:style-name="T11"><text:s/></text:span><text:span text:style-name="T12">PROGRAMOS IR JOS ĮGYVENDINIMO PRIEMONIŲ PLANO PATVIRTINIMO</text:span></text:p>
      <text:p text:style-name="P13"/>
      <text:p text:style-name="P14">2017 m. gegužės 31 d. Nr. T-111</text:p>
      <text:p text:style-name="P15">Švenčionys</text:p>
      <text:p text:style-name="P16"/>
      <text:p text:style-name="P17"/>
      <text:p text:style-name="P18"><text:span text:style-name="T19">Vadovaudamasi Lietuvos Respublikos vietos savivaldos įstatymo 16 straipsnio 2 dalies <text:s/>40 punktu, Lietuvos Respublikos apsaugos nuo smurto artimoje aplinkoje įstatymu, Valstybine smurto artimoje aplinkoje prevencijos ir pagalbos teikimo nukentėjusiems asmenims 2014-2020 metų programa, patvirtinta Lietuvos Respublikos Vyriausybės 2014 m. gegužės 28 d. nutarimu Nr.485 „Dėl Valstybinės smurto artimoje aplinkoje prevencijos ir pagalbos teikimo nukentėjusiems asmenims 2014-2020 metų programos patvirtinimo“ ir Švenčionių rajono savivaldybės nusikaltimų prevencijos ir kontrolės komisijos veiklos nuostatais, patvirtintais Švenčionių rajono savivaldybės tarybos 2015 m. liepos 23 d. sprendimu Nr. T-141 „Dėl Švenčionių rajono savivaldybės nusikaltimų prevencijos ir kontrolės komisijos sudarymo“, Švenčionių rajon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</text:span><text:span text:style-name="T25">Patvirtinti Švenčionių <text:s/>rajono smurto artimoje aplinkoje prevencijos ir pagalbos teikimo<text:s/></text:span><text:span text:style-name="T26">nukentėjusiems asmenims 2017-2020 metų programą ir jos įgyvendinimo priemonių planą (pridedama).</text:span></text:p>
      <text:p text:style-name="P27"><text:span text:style-name="T28">2</text:span><text:span text:style-name="T29">.</text:span><text:span text:style-name="T30"><text:tab/></text:span><text:span text:style-name="T31">Šis sprendimas skelbiamas Teisės aktų registr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06-07T13:18:00Z</meta:creation-date>
    <dc:date>2017-06-07T13:18:00Z</dc:date>
    <meta:template xlink:href="Normal.dotm" xlink:type="simple"/>
    <meta:editing-cycles>2</meta:editing-cycles>
    <meta:editing-duration>PT0S</meta:editing-duration>
    <meta:document-statistic meta:page-count="1" meta:paragraph-count="25" meta:word-count="196" meta:character-count="1391" meta:row-count="64" meta:non-whitespace-character-count="1220"/>
  </office:meta>
</office:document-meta>
</file>