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/>
      <style:text-properties style:font-weight-complex="bold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keep-with-next="always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4.134in"/>
    </style:style>
    <style:style style:name="TableColumn28" style:family="table-column">
      <style:table-column-properties style:column-width="1.6736in"/>
    </style:style>
    <style:style style:name="Table25" style:family="table">
      <style:table-properties style:width="6.3in" fo:margin-left="0.193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language-asian="lt" style:country-asian="LT"/>
    </style:style>
    <style:style style:name="TableRow52" style:family="table-row">
      <style:table-row-properties style:min-row-height="0.562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TableRow59" style:family="table-row">
      <style:table-row-properties style:min-row-height="0.197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7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text-align="justify" fo:line-height="115%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<text:span text:style-name="T6">AKMENĖS RAJONO SAVIVALDYBĖS TARYBA</text:span></text:p>
      <text:p text:style-name="P7"/>
      <text:p text:style-name="P8">SPRENDIMAS</text:p>
      <text:p text:style-name="P9">DĖL AKMENĖS RAJONO SOCIALINIŲ PASLAUGŲ <text:s/>NAMŲ DIDŽIAUSIO LEISTINO PAREIGYBIŲ SKAIČIAUS PATVIRTINIMO<text:s/></text:p>
      <text:p text:style-name="P10"/>
      <text:p text:style-name="P11">2021 m. rugpjūčio 30 d. Nr. T-195</text:p>
      <text:p text:style-name="P12">Naujoji Akmenė</text:p>
      <text:p text:style-name="Normal"/>
      <text:p text:style-name="P13"/>
      <text:p text:style-name="P14"><text:span text:style-name="T15">Vadovaudamasi Lietuvos Respublikos vietos savivaldos įstatymo 16 straipsnio 4 dalimi, 18 straipsnio 1 dalimi, Lietuvos Respublikos biudžetinių įstaigų įstatymo <text:s/>4 straipsnio 3 dalies 7 punktu, 4 dalimi, 9 straipsnio 2 dalies 4 punktu, remdamasi Akmenės rajono socialinių paslaugų namų nuostatais, patvirtintais Akmenės rajono savivaldybės tarybos 2020 m. vasario 17 d. sprendimu Nr. T-1 „Dėl Akmenės rajono socialinių paslaugų namų nuostatų patvirtinimo“,</text:span><text:span text:style-name="T16"><text:s/>atsižvelgdama į Akmenės rajono socialinių paslaugų namų 2021 m. rugpjūčio 12 d. raštą Nr. S-469 „Dėl didžiausio leistino pareigybių skaičiaus įstaigoje“,<text:s/></text:span><text:span text:style-name="T17">siekdama užtikrinti bendrųjų ir specialiųjų socialinių paslaugų teikimą rajono gyventojams, Akmenės rajono savivaldybės taryba n u s p r e n d ž i a:<text:s/></text:span></text:p>
      <text:p text:style-name="P18"><text:span text:style-name="T19">1</text:span><text:span text:style-name="T20">. Patvirtinti<text:s/></text:span><text:span text:style-name="T21">didžiausią leistiną pareigybių</text:span><text:span text:style-name="T22"><text:s/>(darbo krūvių (etatų)<text:s/></text:span><text:span text:style-name="T23"><text:s/>skaičių<text:s/></text:span><text:span text:style-name="T24">Akmenės rajono socialinių paslaugų namuose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text:s/></text:p>
            <text:p text:style-name="P32">Nr.</text:p>
          </table:table-cell>
          <table:table-cell table:style-name="TableCell33">
            <text:p text:style-name="P34">Darbo krūviai (etatai)</text:p>
          </table:table-cell>
          <table:table-cell table:style-name="TableCell35">
            <text:p text:style-name="P36"><text:span text:style-name="T37">Didžiausias leistinas darbo krūvis (etatai)</text:span>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Darbo krūvių (etatų) skaičius įstaigoje</text:p>
          </table:table-cell>
          <table:table-cell table:style-name="TableCell43">
            <text:p text:style-name="P44">76,2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Įsteigtų asmeninei pagalbai teikti darbo krūvių (etatų) skaičius įstaigoje</text:p>
          </table:table-cell>
          <table:table-cell table:style-name="TableCell50">
            <text:p text:style-name="P51">2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Įsteigtų projekto „Integruotų socialinės globos ir slaugos paslaugų modelis Akmenės rajono savivaldybėje“ įgyvendinimo metu darbo krūvių (etatų) skaičius įstaigoje</text:p>
          </table:table-cell>
          <table:table-cell table:style-name="TableCell57">
            <text:p text:style-name="P58">14,7</text:p>
          </table:table-cell>
        </table:table-row>
        <table:table-row table:style-name="TableRow59">
          <table:table-cell table:style-name="TableCell60">
            <text:p text:style-name="P61">4.<text:s/></text:p>
          </table:table-cell>
          <table:table-cell table:style-name="TableCell62">
            <text:p text:style-name="P63"><text:span text:style-name="T64">Įsteigtų projekto „Aukštos kokybės kompleksinės paslaugos – tai kelias į pozityvią šeimos raidą ir saugumą“, vykdomo<text:s/></text:span><text:span text:style-name="T65">pagal</text:span><text:span text:style-name="T66"><text:s/>priemonę Nr. 08.4.1-ESFA-V-416 „Kompleksinės paslaugos šeimai“,<text:s/></text:span><text:span text:style-name="T67">asmeninio asistento paslaugos teikimo laikotarpiu</text:span><text:span text:style-name="T68"><text:s/>darbo krūvių (etatų) skaičius įstaigoje</text:span>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 table:number-columns-spanned="2">
            <text:p text:style-name="P73">Iš viso įstaigoje:</text:p>
          </table:table-cell>
          <table:covered-table-cell/>
          <table:table-cell table:style-name="TableCell74">
            <text:p text:style-name="P75">94,9</text:p>
          </table:table-cell>
        </table:table-row>
      </table:table>
      <text:p text:style-name="P76"/>
      <text:p text:style-name="P77"><text:span text:style-name="T78">2</text:span><text:span text:style-name="T79">. Pripažinti netekusiu galios Akmenės rajono savivaldybės tarybos 2019 m. gruodžio 23 d. sprendimą Nr. T-254 „Dėl Akmenės rajono socialinių paslaugų namų didžiausio leistino pareigybių skaičiaus patvirtinimo“.</text:span></text:p>
      <text:p text:style-name="P80"><text:span text:style-name="T81">Šis sprendimas<text:s/></text:span><text:span text:style-name="T82">gali būti skundžiamas Regionų apygardos administracinio teismo Šiaulių rūmams Lietuvos Respublikos administracinių bylų teisenos įstatymo nustatyta tvarka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text:s text:c="1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21-09-27T13:23:00Z</meta:creation-date>
    <dc:date>2021-09-27T13:23:00Z</dc:date>
    <meta:print-date>2021-08-17T13:32:00Z</meta:print-date>
    <meta:template xlink:href="Normal.dotm" xlink:type="simple"/>
    <meta:editing-cycles>2</meta:editing-cycles>
    <meta:editing-duration>PT0S</meta:editing-duration>
    <meta:document-statistic meta:page-count="1" meta:paragraph-count="186" meta:word-count="351" meta:character-count="2051" meta:row-count="209" meta:non-whitespace-character-count="1886"/>
  </office:meta>
</office:document-meta>
</file>