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="TimesLT" fo:font-size="10pt" style:font-size-asian="10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<text:span text:style-name="T8">DĖL ŠAKIŲ RAJONO SAVIVALDYBĖS TARYBOS 2020 M. VASARIO 21 D. SPRENDIMO NR. T-54 „DĖL ŠAKIŲ RAJONO SAVIVALDYBĖS 2020–2022 METŲ STRATEGINIO VEIKLOS PLANO PATVIRTINIMO“ PAKEITIMO</text:span></text:p>
      <text:p text:style-name="P9"/>
      <text:p text:style-name="P10"><text:span text:style-name="T11">2020 m. gruodžio 22 d.</text:span><text:span text:style-name="T12"><text:s/></text:span>Nr. T-378</text:p>
      <text:p text:style-name="P13">Šakiai</text:p>
      <text:p text:style-name="P14"/>
      <text:p text:style-name="P15"><text:span text:style-name="T16">Vadovaudamasi Lietuvos Respublikos vietos savivaldos įstatymo 18 straipsnio 1 dalimi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os 2017 m. gruodžio 21 d. sprendimu Nr. T-376 „Dėl rajono savivaldybės programų sąrašo patvirtinimo“,</text:span><text:span text:style-name="T17"><text:s/>Šakių rajono savivaldybės taryba<text:s/></text:span><text:span text:style-name="T18">nusprendžia</text:span><text:span text:style-name="T19">,</text:span></text:p>
      <text:p text:style-name="P20"><text:span text:style-name="T21">pakeisti Šakių rajono savivaldybės 2020–2022 metų strateginio veiklos plano, patvirtinto Šakių rajono savivaldybės tarybos 2020 m. vasario 21 d. sprendimu Nr. T-54 „Dėl rajono savivaldybės 2020–2022 metų strateginio veiklos plano patvirtinimo“, Mokymosi visą gyvenimą, jaunimo ir sporto (kodas 01),<text:s/></text:span><text:span text:style-name="T22">Regioninės plėtros ir bendruomeninių iniciatyvų (kodas 04), Kultūros ir turizmo plėtros (kodas 06),</text:span><text:span text:style-name="T23"><text:s/></text:span><text:span text:style-name="T24">Valdymo (kodas 07), Ūkio plėtros (kodas 12), Socialinės ir sveikatos apsaugos (kodas 13)<text:s/></text:span><text:span text:style-name="T25">programų lenteles ir išdėstyti jas nauja redakcija (pridedama).</text:span></text:p>
      <text:p text:style-name="P26"><text:span text:style-name="T2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46"/></text:span><text:span text:style-name="T37"><text:tab/></text:span><text:span text:style-name="T38"><text:tab/></text:span><text:span text:style-name="T39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12-22T12:04:00Z</meta:creation-date>
    <dc:date>2020-12-22T12:04:00Z</dc:date>
    <meta:print-date>2020-12-04T07:5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9" meta:character-count="1699" meta:row-count="67" meta:non-whitespace-character-count="1479"/>
  </office:meta>
</office:document-meta>
</file>