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text-transform="uppercase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text-transform="uppercase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text-transform="uppercase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text-transform="uppercase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text-transform="uppercase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text-transform="uppercase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tyle-complex="italic" fo:color="#000000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vALSTYBINĖ KAINŲ IR ENERGETIKOS KONTROLĖS KOMISIJA</text:span></text:p>
      <text:p text:style-name="P12"/>
      <text:p text:style-name="P13">NUTARIMAS</text:p>
      <text:p text:style-name="P14">DĖL AB „Lietuvos energijos gamyba“ elektros energijos rezervinės galios UŽTIKRINIMO paslaugų KAINŲ viršutinių ribų 2018 metams NUSTATYMO</text:p>
      <text:p text:style-name="P15"/>
      <text:p text:style-name="P16">2017 m. lapkričio 30 d. Nr. O3E-559</text:p>
      <text:p text:style-name="P17">Vilnius</text:p>
      <text:p text:style-name="P18"/>
      <text:p text:style-name="P19"/>
      <text:p text:style-name="P20"><text:span text:style-name="T21">Vadovaudamasi Lietuvos Respublikos elektros energetikos įstatymo 67 straipsnio 1 dalimi, Elektros energijos kainos ir rezervinės galios užtikrinimo paslaugų kainų nustatymo metodika, patvirtinta Valstybinės kainų ir energetikos kontrolės komisijos (toliau – Komisija) 2012 m. rugsėjo 14 d. nutarimu Nr. O3-229 „Dėl Elektros energijos kainos ir rezervinės galios užtikrinimo paslaugų kainų nustatymo metodikos patvirtinimo“, Komisijos 2012 m. rugsėjo 28 d. nutarimo Nr. O3-274 „Dėl Elektros energijos rezervinės galios rinkos tyrimo rezultatų“ 3 ir 5 punktais bei atsižvelgdama į AB „Lietuvos energijos gamyba“ 2017 m. spalio 12 d. raštą Nr. SD-973, AB „Litgrid“<text:s/></text:span>2017 m. spalio 9 d. raštą Nr. SD-KONF-92 bei<text:s/><text:span text:style-name="T22">Komisijos Dujų ir elektros departamento Elektros skyriaus 2017 m. lapkričio 29 d. pažymą Nr. O5E-</text:span><text:span text:style-name="T23">367 „</text:span><text:span text:style-name="T24">Dėl AB „Lietuvos energijos gamyba“ elektros energijos rezervinės</text:span><text:span text:style-name="T25"><text:s/></text:span><text:span text:style-name="T26">galios užtikrinimo paslaugų kainų</text:span><text:span text:style-name="T27"><text:s/></text:span><text:span text:style-name="T28">viršutinių ribų<text:s/></text:span><text:span text:style-name="T29">2018</text:span><text:span text:style-name="T30"><text:s/>metams nustatymo“, Komisija n u t a r i a :</text:span></text:p>
      <text:p text:style-name="P31"><text:span text:style-name="T32">1</text:span><text:span text:style-name="T33">. Nustatyti AB „Lietuvos energijos gamyba“ elektros energijos rezervinės</text:span><text:span text:style-name="T34"><text:s/></text:span><text:span text:style-name="T35">galios užtikrinimo paslaugų kainų</text:span><text:span text:style-name="T36"><text:s/></text:span><text:span text:style-name="T37">viršutines ribas<text:s/></text:span><text:span text:style-name="T38">2018</text:span><text:span text:style-name="T39"><text:s/>metams (be PVM):<text:s/></text:span></text:p>
      <text:p text:style-name="P40"><text:span text:style-name="T41">1.1</text:span><text:span text:style-name="T42">. AB „Lietuvos energijos gamyba“ padalinio<text:s/></text:span><text:span text:style-name="T43">Kruonio hidroakumuliacinės elektrinės a</text:span><text:span text:style-name="T44">ntrinio avarinio aktyviosios galios rezervo užtikrinimo paslaugos (ne didesnės negu<text:s/></text:span><text:span text:style-name="T45"><text:line-break/>400 MW) kainos viršutinė riba – 1,69 EUR/MW/val.;</text:span></text:p>
      <text:p text:style-name="P46"><text:span text:style-name="T47">1.2</text:span><text:span text:style-name="T48">. AB „Lietuvos energijos gamyba“ padalinio Lietuvos elektrinės kombinuoto ciklo bloko<text:s/></text:span><text:span text:style-name="T49">tretinio aktyviosios galios rezervo, skirto įtampų valdymui 330 kV perdavimo tinkle ir antrinio avarinio aktyviosios galios rezervo atstatymui</text:span><text:span text:style-name="T50">, paslaugos (ne didesnės negu 260 MW) kainos viršutinė riba – 17,84 EUR/MW/val., iš jos 12,87 EUR/MW/val. pastoviosioms sąnaudoms, atsižvelgiant į protingumo kriterijų atitinkančią investicijų grąžą, padengti ir 4,97 EUR/MW/val. gamtinių dujų tiekimo saugumo papildomos dedamosios prie gamtinių dujų perdavimo kainos sąnaudoms padengti;</text:span></text:p>
      <text:p text:style-name="P51"><text:span text:style-name="T52">1.3</text:span><text:span text:style-name="T53">. reaktyviosios galios ir įtampos valdymo paslaugos kainos viršutinė riba – 989 EUR/val.;</text:span></text:p>
      <text:p text:style-name="P54"><text:span text:style-name="T55">1.4</text:span><text:span text:style-name="T56">. avarijų, sutrikimų prevencijos ir jų likvidavimo paslaugos kainos viršutinė riba – 249 tūkst. EUR/ metams.</text:span></text:p>
      <text:p text:style-name="P57"><text:span text:style-name="T58">2</text:span><text:span text:style-name="T59">. Nenustatyti AB „Lietuvos energijos gamyba“:<text:s/></text:span></text:p>
      <text:p text:style-name="P60"><text:span text:style-name="T61">2.1</text:span><text:span text:style-name="T62">.<text:s/></text:span><text:span text:style-name="T63">pirminio aktyviosios galios</text:span><text:span text:style-name="T64"><text:s/>rezervo užtikrinimo paslaugos kainos viršutinės ribos 2018 metams;</text:span></text:p>
      <text:p text:style-name="P65"><text:span text:style-name="T66">2.2</text:span><text:span text:style-name="T67">. tretinio aktyviosios galios rezervo, skirto antrinio avarinio aktyviosios galios rezervo atstatymui, paslaugos kainos viršutinės ribos 2018 metams.</text:span></text:p>
      <text:p text:style-name="P68"><text:span text:style-name="T69">Šis nutarimas gali būti skundžiamas Lietuvos Respublikos administracinių bylų teisenos įstatymo nustatyta tvarka ir sąlygomis.</text:span></text:p>
      <text:p text:style-name="P70"/>
      <text:p text:style-name="P71"/>
      <text:p text:style-name="P72"><text:span text:style-name="T73">Komisijos pirmininkė</text:span><text:span text:style-name="T74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12-21T08:19:00Z</meta:creation-date>
    <dc:date>2017-12-21T08:19:00Z</dc:date>
    <meta:print-date>2014-10-01T12:25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14" meta:word-count="413" meta:character-count="2754" meta:row-count="223" meta:non-whitespace-character-count="2455"/>
  </office:meta>
</office:document-meta>
</file>