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1" text:display-levels="3">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4" style:num-suffix="." style:num-format="1" text:display-levels="4">
        <style:list-level-properties text:space-before="2.6562in" text:min-label-width="0.5in" text:list-level-position-and-space-mode="label-alignment">
          <style:list-level-label-alignment text:label-followed-by="listtab" fo:margin-left="3.1562in" fo:text-indent="-0.5in"/>
        </style:list-level-properties>
      </text:list-level-style-number>
      <text:list-level-style-number text:level="5" style:num-suffix="." style:num-format="1" text:display-levels="5">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6" style:num-suffix="." style:num-format="1" text:display-levels="6">
        <style:list-level-properties text:space-before="4.427in" text:min-label-width="0.75in" text:list-level-position-and-space-mode="label-alignment">
          <style:list-level-label-alignment text:label-followed-by="listtab" fo:margin-left="5.177in" fo:text-indent="-0.75in"/>
        </style:list-level-properties>
      </text:list-level-style-number>
      <text:list-level-style-number text:level="7" style:num-suffix="." style:num-format="1" text:display-levels="7">
        <style:list-level-properties text:space-before="5.3125in" text:min-label-width="1in" text:list-level-position-and-space-mode="label-alignment">
          <style:list-level-label-alignment text:label-followed-by="listtab" fo:margin-left="6.3125in" fo:text-indent="-1in"/>
        </style:list-level-properties>
      </text:list-level-style-number>
      <text:list-level-style-number text:level="8" style:num-suffix="." style:num-format="1" text:display-levels="8">
        <style:list-level-properties text:space-before="6.1979in" text:min-label-width="1in" text:list-level-position-and-space-mode="label-alignment">
          <style:list-level-label-alignment text:label-followed-by="listtab" fo:margin-left="7.1979in" fo:text-indent="-1in"/>
        </style:list-level-properties>
      </text:list-level-style-number>
      <text:list-level-style-number text:level="9" style:num-suffix="." style:num-format="1" text:display-levels="9">
        <style:list-level-properties text:space-before="7.0833in" text:min-label-width="1.25in" text:list-level-position-and-space-mode="label-alignment">
          <style:list-level-label-alignment text:label-followed-by="listtab" fo:margin-left="8.3333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font-weight="bold" style:font-weight-asian="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8861in">
        <style:tab-stops>
          <style:tab-stop style:type="left" style:position="1.1812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margin-left="1.1354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854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1.1354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854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1.1354in" fo:text-indent="-0.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8854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1.1354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85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1.1354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8854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1354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letter-spacing="0.0416in" style:font-size-complex="12pt"/>
    </style:style>
    <style:style style:name="T79" style:parent-style-name="DefaultParagraphFont" style:family="text">
      <style:text-properties style:font-name-asian="Calibri" fo:letter-spacing="0.0138in"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458in" svg:height="0.66667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4 M. BALANDŽIO 30 D. ĮSAKYMO NR. 1K-108 „DĖL KOMPENSUOJAMŲJŲ VAISTŲ PASO VIRŠELIO FORMOS PATVIRTINIMO“ PAKEITIMO</text:p>
      <text:p text:style-name="P17"/>
      <text:p text:style-name="P18"><text:span text:style-name="T19">2024 m. gegužės 10 d. Nr.<text:s/></text:span><text:span text:style-name="T20">1K-160</text:span></text:p>
      <text:p text:style-name="P21">Vilnius</text:p>
      <text:p text:style-name="P22"/>
      <text:p text:style-name="P23"/>
      <text:p text:style-name="P24"><text:span text:style-name="T25">1</text:span><text:span text:style-name="T26">. P a k e i č i u <text:s/>Valstybinės ligonių kasos prie Sveikatos apsaugos ministerijos direktoriaus 2014 m. balandžio 30 d. įsakymą Nr. 1K-108 „Dėl kompensuojamųjų vaistų paso<text:s/></text:span><text:span text:style-name="T27">viršelio f</text:span><text:span text:style-name="T28">ormos patvirtinimo“:</text:span></text:p>
      <text:p text:style-name="P29"><text:span text:style-name="T30">1.1</text:span><text:span text:style-name="T31">. Pakeičiu pavadinimą ir jį išdėstau taip:</text:span></text:p>
      <text:p text:style-name="P32"><text:span text:style-name="T33">„</text:span><text:span text:style-name="T34">DĖL KOMPENSUOJAMŲJŲ VAISTŲ PASO FORMOS PATVIRTINIMO</text:span><text:span text:style-name="T35">“.</text:span></text:p>
      <text:p text:style-name="P36"><text:span text:style-name="T37">1.2</text:span><text:span text:style-name="T38">. Papildau 1.6 papunkčiu:</text:span></text:p>
      <text:p text:style-name="P39"><text:span text:style-name="T40">„</text:span><text:span text:style-name="T41">1.6</text:span><text:span text:style-name="T42">.<text:s/></text:span><text:span text:style-name="T43">Kompensuojamųjų vaistų paso titulinio puslapio lipduko blanko</text:span><text:span text:style-name="T44"><text:s/>forma (pridedama);“.</text:span></text:p>
      <text:p text:style-name="P45"><text:span text:style-name="T46">1.3</text:span><text:span text:style-name="T47">. Papildau 1.7 papunkčiu:</text:span></text:p>
      <text:p text:style-name="P48"><text:span text:style-name="T49">„</text:span><text:span text:style-name="T50">1.7</text:span><text:span text:style-name="T51">.<text:s/></text:span><text:span text:style-name="T52">Kompensuojamųjų vaistų paso titulinio puslapio forma (pridedama).“</text:span></text:p>
      <text:p text:style-name="P53"><text:span text:style-name="T54">1.4</text:span><text:span text:style-name="T55">. Papildau 2.3 papunkčiu:</text:span></text:p>
      <text:p text:style-name="P56"><text:span text:style-name="T57">„</text:span><text:span text:style-name="T58">2.3</text:span><text:span text:style-name="T59">. kompensuojamųjų vaistų pasą sudaro 3 formos recepto blankų komplektai (50 komplektų), metalo kniede susegti į knygelę, ant kurios priekinio viršelio vidinės pusės užklijuojamas užpildytas kompensuojamųjų vaistų paso titulinio puslapio lipdukas. Kompensuojamųjų vaistų paso 3 formos recepto blankas spausdinamas dviejuose 98 x 200 mm formato popieriaus lapuose, iš kurių vienas yra savaiminio kopijavimo. Kompensuojamųjų vaistų paso titulinio puslapio lipduko blankas yra spausdinamas 92 x 200 mm formato lipnaus popieriaus lape;“.<text:s/></text:span></text:p>
      <text:p text:style-name="P60"><text:span text:style-name="T61">1.5</text:span><text:span text:style-name="T62">. Papildau 2.4 papunkčiu:</text:span></text:p>
      <text:p text:style-name="P63"><text:span text:style-name="T64">„</text:span><text:span text:style-name="T65">2.4</text:span><text:span text:style-name="T66">. kompensuojamųjų vaistų paso titulinio puslapio lipduko blanką užpildo asmens sveikatos priežiūros įstaiga ir, išduodama kompensuojamųjų vaistų pasą apdraustajam, priklijuoja jį kompensuojamųjų vaistų paso priekinio viršelio vidinėje pusėje. Apdraustojo vardas (-ai) ir pavardė (-ės) rašomi didžiosiomis raidėmis;“.</text:span></text:p>
      <text:p text:style-name="P67"><text:span text:style-name="T68">1.6</text:span><text:span text:style-name="T69">.</text:span><text:span text:style-name="T70"><text:s/>Papildau 2.5 papunkčiu:</text:span></text:p>
      <text:p text:style-name="P71"><text:span text:style-name="T72">„</text:span><text:span text:style-name="T73">2.5</text:span><text:span text:style-name="T74">. kompensuojamųjų vaistų pasai, kompensuojamųjų vaistų paso titulinio puslapio lipdukų blankai ir sveikatos priežiūros specialisto tapatybę patvirtinančių lipdukų blankai išduodami, saugomi, apskaitomi, naudojami ir už jų išdavimą mokama vadovaujantis Kompensuojamųjų vaistų pasų ir sveikatos priežiūros specialisto tapatybę patvirtinančių lipdukų išdavimo ir sunaikinimo tvarkos aprašu, patvirtintu Valstybinės ligonių kasos prie Sveikatos apsaugos ministerijos direktoriaus 2002 m. gruodžio 6 d. įsakymu Nr. 110 „Dėl Kompensuojamųjų vaistų pasų ir sveikatos priežiūros specialisto tapatybę patvirtinančių lipdukų išdavimo ir sunaikinimo tvarkos aprašo patvirtinimo“ .“</text:span></text:p>
      <text:p text:style-name="P75"><text:span text:style-name="T76">2</text:span><text:span text:style-name="T77">.<text:s/></text:span><text:span text:style-name="T78">Nustat</text:span><text:span text:style-name="T79">au,</text:span><text:span text:style-name="T80"><text:s/>kad šis įsakymas įsigalioja 2024 m. liepos 1 d.</text:span></text:p>
      <text:p text:style-name="Normal"/>
      <text:p text:style-name="P81"/>
      <text:p text:style-name="P82"/>
      <text:p text:style-name="P83">Direktoriaus pavaduotoja,</text:p>
      <text:p text:style-name="P84">laikinai vykdanti direktoriaus funkcijas<text:tab/>Tatjana Golubajev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1" text:display-levels="3">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4" style:num-suffix="." style:num-format="1" text:display-levels="4">
        <style:list-level-properties text:space-before="2.6562in" text:min-label-width="0.5in" text:list-level-position-and-space-mode="label-alignment">
          <style:list-level-label-alignment text:label-followed-by="listtab" fo:margin-left="3.1562in" fo:text-indent="-0.5in"/>
        </style:list-level-properties>
      </text:list-level-style-number>
      <text:list-level-style-number text:level="5" style:num-suffix="." style:num-format="1" text:display-levels="5">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6" style:num-suffix="." style:num-format="1" text:display-levels="6">
        <style:list-level-properties text:space-before="4.427in" text:min-label-width="0.75in" text:list-level-position-and-space-mode="label-alignment">
          <style:list-level-label-alignment text:label-followed-by="listtab" fo:margin-left="5.177in" fo:text-indent="-0.75in"/>
        </style:list-level-properties>
      </text:list-level-style-number>
      <text:list-level-style-number text:level="7" style:num-suffix="." style:num-format="1" text:display-levels="7">
        <style:list-level-properties text:space-before="5.3125in" text:min-label-width="1in" text:list-level-position-and-space-mode="label-alignment">
          <style:list-level-label-alignment text:label-followed-by="listtab" fo:margin-left="6.3125in" fo:text-indent="-1in"/>
        </style:list-level-properties>
      </text:list-level-style-number>
      <text:list-level-style-number text:level="8" style:num-suffix="." style:num-format="1" text:display-levels="8">
        <style:list-level-properties text:space-before="6.1979in" text:min-label-width="1in" text:list-level-position-and-space-mode="label-alignment">
          <style:list-level-label-alignment text:label-followed-by="listtab" fo:margin-left="7.1979in" fo:text-indent="-1in"/>
        </style:list-level-properties>
      </text:list-level-style-number>
      <text:list-level-style-number text:level="9" style:num-suffix="." style:num-format="1" text:display-levels="9">
        <style:list-level-properties text:space-before="7.0833in" text:min-label-width="1.25in" text:list-level-position-and-space-mode="label-alignment">
          <style:list-level-label-alignment text:label-followed-by="listtab" fo:margin-left="8.3333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VP VIRŠELIO FORMOS PATVIRTINIMO</dc:title>
    <meta:initial-creator>Rasa</meta:initial-creator>
    <dc:creator>adlibuser</dc:creator>
    <meta:creation-date>2024-05-10T06:41:00Z</meta:creation-date>
    <dc:date>2024-05-10T06:41:00Z</dc:date>
    <meta:print-date>2014-04-24T08:17:00Z</meta:print-date>
    <meta:template xlink:href="Normal.dotm" xlink:type="simple"/>
    <meta:editing-cycles>2</meta:editing-cycles>
    <meta:editing-duration>PT0S</meta:editing-duration>
    <meta:user-defined meta:name="TaxCatchAll">
    </meta:user-defined>
    <meta:user-defined meta:name="ContentTypeId">0x01010037E1775FFAC4924E89809DC4D509EE72</meta:user-defined>
    <meta:document-statistic meta:page-count="3" meta:paragraph-count="24" meta:word-count="390" meta:character-count="2671" meta:row-count="53" meta:non-whitespace-character-count="2305"/>
  </office:meta>
</office:document-meta>
</file>