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letter-kerning="true" fo:font-size="11pt" style:font-size-asian="11pt" style:font-size-complex="11p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P46" style:parent-style-name="Normal" style:family="paragraph">
      <style:paragraph-properties fo:text-align="justify" fo:text-indent="0.5in"/>
      <style:text-properties style:font-size-complex="12pt" style:language-complex="lt" style:country-complex="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name-asian="Calibri" style:font-size-complex="11pt" style:language-asian="lt" style:country-asian="LT" style:language-complex="lt" style:country-complex="LT"/>
    </style:style>
    <style:style style:name="T51" style:parent-style-name="DefaultParagraphFont" style:family="text">
      <style:text-properties style:font-name-asian="Calibri" fo:color="#000000" style:font-size-complex="11pt" style:language-asian="lt" style:country-asian="LT" style:language-complex="lt" style:country-complex="LT"/>
    </style:style>
    <style:style style:name="T52" style:parent-style-name="DefaultParagraphFont" style:family="text">
      <style:text-properties style:font-name-asian="Calibri" fo:color="#000000" style:font-size-complex="11pt" style:language-asian="lt" style:country-asian="LT" style:language-complex="lt" style:country-complex="LT"/>
    </style:style>
    <style:style style:name="T53" style:parent-style-name="DefaultParagraphFont" style:family="text">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T58" style:parent-style-name="DefaultParagraphFont" style:family="text">
      <style:text-properties style:font-name-asian="Calibri" fo:font-weight="bold" style:font-weight-asian="bold" style:font-weight-complex="bold"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65" style:parent-style-name="DefaultParagraphFont" style:family="text">
      <style:text-properties style:font-name-asian="Calibri" fo:color="#000000" style:font-size-complex="12pt" style:language-asian="lt" style:country-asian="LT" style:language-complex="lt" style:country-complex="LT"/>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5.6458in"/>
        </style:tab-stops>
      </style:paragraph-properties>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5in"/>
      <style:text-properties style:font-weight-complex="bold" style:font-size-complex="12pt"/>
    </style:style>
    <style:style style:name="P8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82" style:parent-style-name="Normal" style:family="paragraph">
      <style:paragraph-properties fo:widows="0" fo:orphans="0" fo:text-align="justify" fo:text-indent="0.4923in"/>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margin-left="4in" fo:text-indent="0.5in">
        <style:tab-stops/>
      </style:paragraph-properties>
      <style:text-properties style:font-size-complex="12pt"/>
    </style:style>
    <style:style style:name="P93" style:parent-style-name="Normal" style:family="paragraph">
      <style:paragraph-properties fo:margin-left="4in" fo:text-indent="0.5in">
        <style:tab-stops/>
      </style:paragraph-properties>
      <style:text-properties style:font-size-complex="12pt"/>
    </style:style>
    <style:style style:name="P94" style:parent-style-name="Normal" style:family="paragraph">
      <style:paragraph-properties fo:margin-left="4in" fo:text-indent="0.5in">
        <style:tab-stops/>
      </style:paragraph-properties>
      <style:text-properties style:font-size-complex="12pt"/>
    </style:style>
    <style:style style:name="P95" style:parent-style-name="Normal" style:family="paragraph">
      <style:paragraph-properties fo:margin-left="4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34</text:p>
      <text:p text:style-name="P10">Teisminio proceso Nr. 2-55-3-00994-2022-3</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14 d.<text:s/></text:p>
      <text:p text:style-name="P21">Vilnius</text:p>
      <text:p text:style-name="P22"/>
      <text:p text:style-name="P23"><text:span text:style-name="T24">Lietuvos Aukščiausiojo Teismo Civilinių bylų skyriaus atrankos kolegija, susidedanti<text:s/></text:span><text:span text:style-name="T25">iš teisėjų</text:span><text:s/>Andžej Maciejevski, Algirdo Taminsko ir Dalios Vasarienės (kolegijos pirmininkė),</text:p>
      <text:p text:style-name="P26"><text:span text:style-name="T27">susipažinusi su 2024 m. gruodžio 9 d. paduotu<text:s/></text:span><text:span text:style-name="T28">suinteresuoto asmens MB „Finalaw“,<text:s/></text:span><text:span text:style-name="T29">kasaciniu skundu dėl Lietuvos apeliacinio teismo Civilinių bylų skyriaus teisėjų</text:span><text:span text:style-name="T30"><text:s/>kolegijos 2024 m rugsėjo10 d. nutarties peržiūrėjimo</text:span><text:span text:style-name="T31">,<text:s/></text:span></text:p>
      <text:p text:style-name="P32"/>
      <text:p text:style-name="P33"><text:span text:style-name="T34">n<text:s/></text:span><text:span text:style-name="T35">u s t a t ė :<text:s/></text:span></text:p>
      <text:p text:style-name="P36"/>
      <text:p text:style-name="P37"><text:span text:style-name="T38">suinteresuotas asmuo padavė kasacinį skundą dėl Lietuvos apeliacinio teismo Civilinių bylų skyriaus teisėjų kolegijos 2024 m rugsėjo10 d. nutarties peržiūrėjimo civilinėje byloj</text:span><text:span text:style-name="T39">e dėl sandorių<text:s/></text:span><text:soft-page-break/><text:span text:style-name="T40">pripažinimo negaliojančiais bei dėl kreditorės MB „Finalaw“ kreditorinio reikalavimo sumažinimo. Lietuvos apeliacinis teismas 2024 m.</text:span><text:span text:style-name="T41"><text:s/></text:span><text:span text:style-name="T42">rugsėjo10 d. nutartimi paliko nepakeistą Vilniaus apygardos teismo 2024 m. liepos 23 d. nutartį, kuria iešk</text:span><text:span text:style-name="T43">ovės MB „Finalaw“ ieškinys atmestas ir patenkintas UAB „Naudos virsmas“ nemokumo administratorės MB „Bankroto laikas“ patikslintas prašymas dėl kreditorės MB „Finalaw“ kreditorinio reikalavimo sumažinimo BUAB „Naudos virsmas“ bankroto byloje nuo 484 880 Eu</text:span><text:span text:style-name="T44">r iki 0 Eur bei išbraukimo iš BUAB „Naudos virsmas“ kreditorių finansinių reikalavimų sąrašo. Teismas taip pat pripažino negaliojančiu 2022 m. spalio 31 d. varžytynių aktą, kuriuo likviduojama UAB „Postverta“ pardavė 484 880 Eur reikalavimo teisę į UAB „Na</text:span><text:span text:style-name="T45">udos virsmas“ mažajai bendrijai „Finalaw“.</text:span></text:p>
      <text:p text:style-name="P46">Kasacinis skundas paduodamas Lietuvos Respublikos civilinio proceso kodekso (toliau – ir CPK) 346 straipsnio 2 dalies 1 ir 2 punktuose įtvirtintais kasacijos pagrindais.</text:p>
      <text:p text:style-name="P47"><text:span text:style-name="T48">Atrankos kolegija pažymi, kad kasacinis tei</text:span><text:span text:style-name="T49">smas tikrina apeliacinės instancijos teismų sprendimų (nutarčių) teisėtumą tik išimtiniais</text:span><text:span text:style-name="T50"><text:s/>atvejais, kai yra bent vienas iš CPK 346 straipsnio<text:s/></text:span><text:span text:style-name="T51">2 dalyje nustatytų kasacijos pagrindų (CPK 346 straipsnio 1 dalis). Kasaciniame skunde nepakanka vien tik<text:s/></text:span><text:span text:style-name="T52">nurodyti kasacijos pagrindą – įvardyto kasacijos pagrindo buvimą būtina pagrįsti išsamiais teisiniais argumentais (CPK 347 straipsnio 1 dalies 3 punktas). Be to, CPK 346 straipsnio 2 dalyje nurodyti kasacijos pagrindai patvirtina, jog kasacija leidžiama ne</text:span><text:span text:style-name="T53"><text:s/>teisės klausimais apskritai, bet siekiant, kad kasaciniame teisme būtų nagrinėjamos tik tokios bylos, kuriose keliamų teisės problemų išsprendimas būtų reikšmingas vienodam teisės aiškinimui.</text:span></text:p>
      <text:p text:style-name="P54">Kai kasacinis skundas paduodamas CPK 346 straipsnio 2 dalies 1<text:s/>punkto pagrindu, kasaciniame skunde būtina nurodyti buvus pažeistą materialiosios ar proceso teisės normą, teisinius argumentus, patvirtinančius nurodytos (nurodytų) teisės normos (normų) pažeidimą, ir argumentuotai pagrįsti, kad šis teisės pažeidimas turi<text:s/>esminę reikšmę vienodam teisės aiškinimui ir taikymui, taip pat kad jis (teisės pažeidimas) galėjo turėti įtakos neteisėto sprendimo (nutarties) priėmimui.</text:p>
      <text:soft-page-break/>
      <text:p text:style-name="P55">Kasacinį skundą paduodant CPK 346 straipsnio 2 dalies 2 punkto pagrindu, kasaciniame skunde būtina<text:s/>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6"><text:span text:style-name="T57">Suinteresuoto asmens<text:s/></text:span><text:span text:style-name="T58">MB „Finalaw“<text:s/></text:span><text:span text:style-name="T59">kasaciniame skunde nurodomi tokie esminiai argumentai:</text:span></text:p>
      <text:p text:style-name="P60"><text:span text:style-name="T61">1</text:span><text:span text:style-name="T62">. Teismai nukrypo nuo Lietuvos Aukščiausiojo Teismo praktikos ir teisė</text:span><text:span text:style-name="T63">s doktrinos pripažįstamo<text:s/></text:span><text:span text:style-name="T64">contra spoliatorem</text:span><text:span text:style-name="T65"><text:s/>principo prezumpcijos, kuri reiškia, kad, šaliai nepateikus (slepiant) ar atsisakius pateikti įrodymą, ar kuri įrodymus sunaikino, jos atžvilgiu reikia laikyti egzistuojant tai šaliai pačius nepalankiausius faktu</text:span><text:span text:style-name="T66">s, kuriuos tas nepateiktas ar sunaikintas įrodymas būtų patvirtinęs.</text:span></text:p>
      <text:p text:style-name="P67"><text:span text:style-name="T68">2</text:span><text:span text:style-name="T69">. Teismas pažeidė įrodymus ir jų vertinimą reguliuojančias teisės normas, nustatytas CPK 14, 177, 185 ir 218 straipsniuose, bei nukrypo nuo kasacinio teismo suformuotos šių teisės no</text:span><text:span text:style-name="T70">rmų taikymo ir aiškinimo praktikos.</text:span></text:p>
      <text:p text:style-name="P71">Atrankos kolegija, susipažinusi su kasacinio skundo argumentais, skundžiamų teismų procesinių nutarči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s nutarties priėmimui (CPK 346 straipsnio 2 dalies 1 punktas). Kasacinio skundo argumentais taip pat nepagrindžiamas nukrypimas nuo Lietuvos Aukščiausiojo Teismo suformuotos teisės taikymo ir aiškinimo praktikos<text:s/>bei CPK 346 straipsnio 2 dalies 2 punkte nurodyto kasacijos pagrindo egzistavimas.</text:p>
      <text:p text:style-name="P72">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73"/>
      <text:p text:style-name="P74"><text:span text:style-name="T75">Lietuvos Aukščiausiojo Teismo Civilinių bylų skyriaus atrankos kolegija, vadovaudamasi Lietuvos Respublikos civilinio proceso kodekso 346 straipsniu, 347 straipsnio 1 dalies 3 punktu</text:span><text:span text:style-name="T76">, 350 straipsnio 2 dalies 3, 4 punktais, 4 dalimi,</text:span></text:p>
      <text:p text:style-name="P77"/>
      <text:p text:style-name="P78"><text:span text:style-name="T79">n u t a r i a :</text:span></text:p>
      <text:p text:style-name="P80"/>
      <text:p text:style-name="P81">Kasacinį skundą atsisakyti priimti ir grąžinti jį padavusiam asmeniui.</text:p>
      <text:p text:style-name="P82">Ši nutartis yra galutinė ir neskundžiama.</text:p>
      <text:p text:style-name="P83"/>
      <text:p text:style-name="Normal"/>
      <text:p text:style-name="Normal"><text:span text:style-name="T84">Teisėjai</text:span><text:span text:style-name="T85"><text:tab/></text:span><text:span text:style-name="T86"><text:tab/></text:span><text:span text:style-name="T87"><text:tab/></text:span><text:span text:style-name="T88"><text:tab/></text:span><text:span text:style-name="T89"><text:tab/>Andžej Maciejevski</text:span></text:p>
      <text:p text:style-name="P90"/>
      <text:p text:style-name="P91"/>
      <text:p text:style-name="P92">Algirdas Taminskas</text:p>
      <text:p text:style-name="P93"/>
      <text:p text:style-name="P94"/>
      <text:p text:style-name="P95"><text:span text:style-name="T96">Dalia<text:s/></text:span><text:span text:style-name="T97">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22T17:03:00Z</meta:creation-date>
    <dc:date>2025-01-22T17:03: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33" meta:word-count="768" meta:character-count="5857" meta:row-count="96" meta:non-whitespace-character-count="5122"/>
  </office:meta>
</office:document-meta>
</file>