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fo:margin-left="-0.0986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text-properties fo:font-size="5pt" style:font-size-asian="5pt" style:font-size-complex="5pt"/>
    </style:style>
    <style:style style:name="P34" style:parent-style-name="Normal" style:family="paragraph">
      <style:paragraph-properties style:punctuation-wrap="simple" fo:text-align="justify" style:vertical-align="baseline" fo:text-indent="0.8659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text-properties fo:font-size="5pt" style:font-size-asian="5pt" style:font-size-complex="5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fo:font-size="14pt" style:font-size-asian="14pt" style:font-size-complex="14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center" style:vertical-align="baseline"/>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center" style:vertical-align="baseline" fo:text-indent="0.043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style:punctuation-wrap="simple" style:vertical-align="baseline"/>
      <style:text-properties fo:font-weight="bold" style:font-weight-asian="bold" style:font-weight-complex="bold"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56" style:parent-style-name="Normal" style:family="paragraph">
      <style:paragraph-properties fo:text-align="justify"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P62" style:parent-style-name="Normal" style:family="paragraph">
      <style:paragraph-properties fo:text-align="justify" fo:text-indent="0.8861in">
        <style:tab-stops>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361in"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8861in">
        <style:tab-stops>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style:vertical-align="baseline"/>
    </style:style>
    <style:style style:name="P78" style:parent-style-name="Normal" style:family="paragraph">
      <style:paragraph-properties style:punctuation-wrap="simple" style:vertical-align="baseline"/>
    </style:style>
    <style:style style:name="P79" style:parent-style-name="Normal" style:family="paragraph">
      <style:paragraph-properties style:punctuation-wrap="simple" style:vertical-align="baseline"/>
    </style:style>
    <style:style style:name="P80" style:parent-style-name="Normal" style:family="paragraph">
      <style:paragraph-properties style:punctuation-wrap="simple" style:vertical-align="baseline"/>
    </style:style>
    <style:style style:name="P81" style:parent-style-name="Normal" style:master-page-name="MPF1" style:family="paragraph">
      <style:paragraph-properties fo:break-before="page" fo:text-indent="3.3076in" style:page-number="1"/>
      <style:text-properties style:font-size-complex="12pt"/>
    </style:style>
    <style:style style:name="P88" style:parent-style-name="Normal" style:family="paragraph">
      <style:paragraph-properties fo:text-indent="3.3076in"/>
      <style:text-properties fo:font-size="1pt" style:font-size-asian="1pt" style:font-size-complex="1pt"/>
    </style:style>
    <style:style style:name="P89" style:parent-style-name="Normal" style:family="paragraph">
      <style:paragraph-properties fo:text-indent="3.3076in"/>
      <style:text-properties style:font-size-complex="12pt"/>
    </style:style>
    <style:style style:name="P90" style:parent-style-name="Normal" style:family="paragraph">
      <style:paragraph-properties fo:text-indent="3.3076in"/>
      <style:text-properties style:font-size-complex="12pt"/>
    </style:style>
    <style:style style:name="P91" style:parent-style-name="Normal" style:family="paragraph">
      <style:paragraph-properties fo:text-indent="3.3076in"/>
      <style:text-properties style:font-size-complex="12pt"/>
    </style:style>
    <style:style style:name="P92" style:parent-style-name="Normal" style:family="paragraph">
      <style:paragraph-properties fo:text-indent="3.3076in"/>
      <style:text-properties style:font-size-complex="12pt"/>
    </style:style>
    <style:style style:name="P93" style:parent-style-name="Normal" style:family="paragraph">
      <style:paragraph-properties fo:text-indent="3.3076in"/>
      <style:text-properties style:font-size-complex="12pt"/>
    </style:style>
    <style:style style:name="P94" style:parent-style-name="Normal" style:family="paragraph">
      <style:paragraph-properties fo:text-indent="3.3076in"/>
    </style:style>
    <style:style style:name="T95" style:parent-style-name="DefaultParagraphFont" style:family="text">
      <style:text-properties style:font-size-complex="12pt"/>
    </style:style>
    <style:style style:name="P96" style:parent-style-name="Normal" style:family="paragraph">
      <style:paragraph-properties fo:text-indent="3.3076in">
        <style:tab-stops>
          <style:tab-stop style:type="left" style:position="3.2055in"/>
        </style:tab-stops>
      </style:paragraph-properties>
      <style:text-properties style:font-size-complex="12pt"/>
    </style:style>
    <style:style style:name="P97" style:parent-style-name="Normal" style:family="paragraph">
      <style:paragraph-properties fo:text-indent="0.5in"/>
      <style:text-properties fo:font-size="11pt" style:font-size-asian="11pt" style:font-size-complex="11pt"/>
    </style:style>
    <style:style style:name="P98" style:parent-style-name="Normal" style:family="paragraph">
      <style:paragraph-properties fo:text-align="center" fo:margin-right="0.1513in" fo:text-indent="0.043in"/>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margin-left="0.152in" fo:margin-right="0.1513in" fo:text-indent="0.5in">
        <style:tab-stops/>
      </style:paragraph-properties>
      <style:text-properties fo:font-weight="bold" style:font-weight-asian="bold" style:font-weight-complex="bold" style:font-size-complex="12pt"/>
    </style:style>
    <style:style style:name="P101" style:parent-style-name="Normal" style:family="paragraph">
      <style:paragraph-properties fo:text-align="center" fo:margin-right="0.1513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margin-right="0.1513in"/>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text-properties style:font-size-complex="12pt"/>
    </style:style>
    <style:style style:name="P107"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909in"/>
          <style:tab-stop style:type="left" style:position="0.8861in"/>
          <style:tab-stop style:type="left" style:position="1.0833in"/>
        </style:tab-stops>
      </style:paragraph-properties>
    </style:style>
    <style:style style:name="P137" style:parent-style-name="Normal" style:family="paragraph">
      <style:paragraph-properties fo:text-align="center" fo:margin-right="0.1513in">
        <style:tab-stops>
          <style:tab-stop style:type="left" style:position="0.5909in"/>
          <style:tab-stop style:type="left" style:position="0.8861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fo:margin-right="0.1513in">
        <style:tab-stops>
          <style:tab-stop style:type="left" style:position="0.5909in"/>
          <style:tab-stop style:type="left" style:position="0.8861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fo:margin-right="0.1513in" fo:text-indent="0.5in">
        <style:tab-stops>
          <style:tab-stop style:type="left" style:position="0.5909in"/>
          <style:tab-stop style:type="left" style:position="0.8861in"/>
        </style:tab-stops>
      </style:paragraph-properties>
      <style:text-properties fo:font-weight="bold" style:font-weight-asian="bold" style:font-weight-complex="bold" style:font-size-complex="12pt"/>
    </style:style>
    <style:style style:name="P143"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 style:type="left" style:position="2.067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2.067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2.067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312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312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3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1916in" fo:text-indent="0.4923in">
        <style:tab-stops>
          <style:tab-stop style:type="left" style:position="0.7875in"/>
          <style:tab-stop style:type="left" style:position="0.8861in"/>
          <style:tab-stop style:type="left" style:position="1.5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1916in" fo:text-indent="0.4923in">
        <style:tab-stops>
          <style:tab-stop style:type="left" style:position="0.7875in"/>
          <style:tab-stop style:type="left" style:position="0.8861in"/>
          <style:tab-stop style:type="left" style:position="1.5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1916in" fo:text-indent="0.4923in">
        <style:tab-stops>
          <style:tab-stop style:type="left" style:position="0.7875in"/>
          <style:tab-stop style:type="left" style:position="0.8861in"/>
          <style:tab-stop style:type="left" style:position="1.5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fo:font-style="italic" style:font-style-asian="italic" style:font-style-complex="italic" style:font-size-complex="12pt" style:language-asian="en" style:country-asian="GB"/>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1916in" fo:text-indent="0.4923in">
        <style:tab-stops>
          <style:tab-stop style:type="left" style:position="0.7875in"/>
          <style:tab-stop style:type="left" style:position="0.8861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3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3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1812in"/>
          <style:tab-stop style:type="left" style:position="1.2798in"/>
          <style:tab-stop style:type="left" style:position="1.3784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1812in"/>
          <style:tab-stop style:type="left" style:position="1.2798in"/>
          <style:tab-stop style:type="left" style:position="1.378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1812in"/>
          <style:tab-stop style:type="left" style:position="1.2798in"/>
          <style:tab-stop style:type="left" style:position="1.3784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0"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FF"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1812in"/>
          <style:tab-stop style:type="left" style:position="1.2798in"/>
          <style:tab-stop style:type="left" style:position="1.3784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1812in"/>
          <style:tab-stop style:type="left" style:position="1.2798in"/>
          <style:tab-stop style:type="left" style:position="1.3784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1812in"/>
          <style:tab-stop style:type="left" style:position="1.2798in"/>
          <style:tab-stop style:type="left" style:position="1.3784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3937in"/>
          <style:tab-stop style:type="left" style:position="0.8861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FF" style:font-size-complex="12pt" style:text-underline-type="single" style:text-underline-style="solid" style:text-underline-width="auto" style:text-underline-mode="continuous"/>
    </style:style>
    <style:style style:name="P356"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fo:text-indent="0.5in">
        <style:tab-stops>
          <style:tab-stop style:type="left" style:position="0.5909in"/>
          <style:tab-stop style:type="left" style:position="0.8861in"/>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fo:text-indent="0.4923in">
        <style:tab-stops>
          <style:tab-stop style:type="left" style:position="0.5909in"/>
          <style:tab-stop style:type="left" style:position="0.8861in"/>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fo:text-indent="0.4923in">
        <style:tab-stops>
          <style:tab-stop style:type="left" style:position="0.5909in"/>
          <style:tab-stop style:type="left" style:position="0.8861in"/>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fo:text-indent="0.4923in">
        <style:tab-stops>
          <style:tab-stop style:type="left" style:position="0.5909in"/>
          <style:tab-stop style:type="left" style:position="0.8861in"/>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fo:text-indent="0.5in">
        <style:tab-stops>
          <style:tab-stop style:type="left" style:position="0.5909in"/>
          <style:tab-stop style:type="left" style:position="0.8861in"/>
          <style:tab-stop style:type="left" style:position="1.1812in"/>
        </style:tab-stops>
      </style:paragraph-properties>
    </style:style>
    <style:style style:name="P401" style:parent-style-name="Normal" style:family="paragraph">
      <style:paragraph-properties fo:text-align="center" fo:margin-right="0.1513in">
        <style:tab-stops>
          <style:tab-stop style:type="left" style:position="0.5909in"/>
          <style:tab-stop style:type="left" style:position="0.8861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style:tab-stops>
          <style:tab-stop style:type="left" style:position="0.5909in"/>
          <style:tab-stop style:type="left" style:position="0.8861in"/>
          <style:tab-stop style:type="left" style:position="1.1812in"/>
        </style:tab-stops>
      </style:paragraph-properties>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9388in" fo:text-indent="-0.4465in">
        <style:tab-stops>
          <style:tab-stop style:type="left" style:position="-0.3479in"/>
          <style:tab-stop style:type="left" style:position="-0.0527in"/>
          <style:tab-stop style:type="left" style:position="0.2423in"/>
          <style:tab-stop style:type="left" style:position="0.439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fo:margin-right="0.1513in" fo:text-indent="0.5in">
        <style:tab-stops>
          <style:tab-stop style:type="left" style:position="0.5909in"/>
          <style:tab-stop style:type="left" style:position="0.8861in"/>
        </style:tab-stops>
      </style:paragraph-properties>
    </style:style>
    <style:style style:name="P458" style:parent-style-name="Normal" style:family="paragraph">
      <style:paragraph-properties fo:text-align="center" fo:margin-right="0.1513in" fo:text-indent="0.5in">
        <style:tab-stops>
          <style:tab-stop style:type="left" style:position="0.5909in"/>
          <style:tab-stop style:type="left" style:position="0.8861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fo:text-indent="0.5in">
        <style:tab-stops>
          <style:tab-stop style:type="left" style:position="0.5909in"/>
          <style:tab-stop style:type="left" style:position="0.8861in"/>
          <style:tab-stop style:type="left" style:position="1.1812in"/>
        </style:tab-stops>
      </style:paragraph-properties>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1812in"/>
          <style:tab-stop style:type="left" style:position="1.3784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2798in"/>
          <style:tab-stop style:type="left" style:position="1.477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2798in"/>
          <style:tab-stop style:type="left" style:position="1.477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1812in"/>
          <style:tab-stop style:type="left" style:position="1.477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1812in"/>
          <style:tab-stop style:type="left" style:position="1.47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style>
    <style:style style:name="P569" style:parent-style-name="Normal" style:family="paragraph">
      <style:paragraph-properties fo:text-align="center" fo:margin-right="0.1513in" fo:text-indent="0.5in">
        <style:tab-stops>
          <style:tab-stop style:type="left" style:position="0.5909in"/>
          <style:tab-stop style:type="left" style:position="0.8861in"/>
        </style:tab-stops>
      </style:paragraph-properties>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fo:margin-right="0.1513in" fo:text-indent="0.5in">
        <style:tab-stops>
          <style:tab-stop style:type="left" style:position="0.5909in"/>
          <style:tab-stop style:type="left" style:position="0.8861in"/>
        </style:tab-stops>
      </style:paragraph-properties>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fo:margin-right="0.1513in" fo:text-indent="0.5in">
        <style:tab-stops>
          <style:tab-stop style:type="left" style:position="0.5909in"/>
          <style:tab-stop style:type="left" style:position="0.8861in"/>
        </style:tab-stops>
      </style:paragraph-properties>
      <style:text-properties fo:font-weight="bold" style:font-weight-asian="bold" style:font-weight-complex="bold" style:font-size-complex="12pt"/>
    </style:style>
    <style:style style:name="P575"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s>
      </style:paragraph-properties>
    </style:style>
    <style:style style:name="P584" style:parent-style-name="Normal" style:family="paragraph">
      <style:paragraph-properties fo:text-align="center">
        <style:tab-stops>
          <style:tab-stop style:type="left" style:position="0.5909in"/>
          <style:tab-stop style:type="left" style:position="0.8861in"/>
          <style:tab-stop style:type="left" style:position="0.9847in"/>
        </style:tab-stops>
      </style:paragraph-properties>
    </style:style>
    <style:style style:name="T5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8958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DĖL ŠVIETIMO, MOKSLO IR SPORTO MINISTRO 2022 M. SAUSIO 14 D. ĮSAKYMO NR. V-84 „DĖL ŠVIETIMO, MOKSLO IR SPORTO SRITIES INFRASTRUKTŪROS ATNAUJINIMO IR PLĖTROS PROJEKTŲ FINANSAVIMO IR ADMINISTRAVIMO TVARKOS APRAŠO PATVIRTINIMO“ PAKEITIMO</text:p>
      <text:p text:style-name="P21"/>
      <text:p text:style-name="P22"/>
      <text:p text:style-name="P23"><text:span text:style-name="T24">2023 m. gruodžio<text:s/></text:span><text:span text:style-name="T25">19</text:span><text:span text:style-name="T26"><text:s/>d. Nr.<text:s/></text:span>V-1580</text:p>
      <text:p text:style-name="P27"/>
      <text:p text:style-name="P28">Vilnius</text:p>
      <text:p text:style-name="P29"/>
      <text:p text:style-name="P30"/>
      <text:p text:style-name="P31"/>
      <text:p text:style-name="P32"/>
      <text:p text:style-name="P33"/>
      <text:p text:style-name="P34"><text:span text:style-name="T35">Pakeičiu</text:span><text:span text:style-name="T36"><text:s/>Lietuvos Respublikos švietimo, mokslo ir sporto ministro 2022 m. sausio 14 d. įsakymą Nr. V-84 „Dėl Švietimo, mokslo ir sporto srities infrastruktūros atnaujinimo ir plėtros projektų finansavimo ir administravimo tvarkos aprašo patvirtinimo“ ir jį išdėstau nauja redakcija:</text:span></text:p>
      <text:p text:style-name="P37"/>
      <text:p text:style-name="P38"/>
      <text:p text:style-name="P39"/>
      <text:p text:style-name="P40"/>
      <text:p text:style-name="P41"><text:span text:style-name="T42">„</text:span><text:span text:style-name="T43">LIETUVOS RESPUBLIKOS ŠVIETIMO, MOKSLO IR SPORTO MINISTRAS</text:span></text:p>
      <text:p text:style-name="P44"/>
      <text:p text:style-name="P45"/>
      <text:p text:style-name="P46"/>
      <text:p text:style-name="P47">ĮSAKYMAS</text:p>
      <text:p text:style-name="P48"/>
      <text:p text:style-name="P49"><text:span text:style-name="T50">DĖL<text:s/></text:span><text:span text:style-name="T51">ŠVIETIMO, MOKSLO IR SPORTO SRITIES INFRASTRUKTŪROS ATNAUJINIMO IR PLĖTROS PROJEKTŲ FINANSAVIMO IR ADMINISTRAVIMO TVARKOS APRAŠO<text:s/></text:span><text:span text:style-name="T52">PATVIRTINIMO</text:span></text:p>
      <text:p text:style-name="P53"/>
      <text:p text:style-name="P54"/>
      <text:p text:style-name="P55"/>
      <text:p text:style-name="P56"><text:span text:style-name="T57">Siekdamas įgyvendinti Lietuvos Respublikos biudžeto sandaros įstatymo 5 straipsnio 1 dalies 5 punktą ir vadovaudamasis Strateginio valdymo metodikos, patvirtintos Lietuvos Respublikos Vyriausybės 2021 m. balandžio 28 d. nutarimu Nr. 292 „Dėl</text:span><text:span text:style-name="T58"><text:s/>Strateginio valdymo metodikos patvirtinimo</text:span><text:span text:style-name="T59">“, 133 ir 136 punktais,<text:s/></text:span><text:span text:style-name="T60">Lietuvos Respublikos valstybės biudžeto ir savivaldybių biudžetų sudarymo ir vykdymo taisyklių, patvirtintų Lietuvos Respublikos Vyriausybės 2001 m. gegužės 14 d. nutarimu Nr. 543 „Dėl Lietuvos Respublikos valstybės biudžeto ir savivaldybių biudžetų sudarymo ir</text:span><text:span text:style-name="T61"><text:s/>vykdymo taisyklių patvirtinimo“, 61 punktu:</text:span></text:p>
      <text:p text:style-name="P62"><text:span text:style-name="T63">1</text:span><text:span text:style-name="T64">.</text:span><text:span text:style-name="T65"><text:tab/></text:span><text:span text:style-name="T66">Tvirtinu</text:span><text:span text:style-name="T67"><text:s/>Švietimo, mokslo ir sporto srities infrastruktūros atnaujinimo ir plėtros projektų<text:s/></text:span><text:span text:style-name="T68">finansavimo ir administravimo tvarkos aprašą (pridedama).</text:span></text:p>
      <text:p text:style-name="P69"><text:span text:style-name="T70">2</text:span><text:span text:style-name="T71">.</text:span><text:span text:style-name="T72"><text:tab/></text:span><text:span text:style-name="T73">P a v e d u Švietimo, mokslo ir sporto ministerijos kancleriui atlikti šio įsakymo 1 punktu patvirtinto<text:s/></text:span><text:span text:style-name="T74">Švietimo, mokslo ir sporto srities infrastruktūros atnaujinimo ir plėtros projektų<text:s/></text:span><text:span text:style-name="T75">finansavimo ir administravimo tvarkos aprašo įgyvendinimo priežiūrą.</text:span><text:span text:style-name="T76">“.</text:span></text:p>
      <text:p text:style-name="P77"/>
      <text:p text:style-name="P78"/>
      <text:p text:style-name="P79"/>
      <text:p text:style-name="P80">Švietimo, mokslo ir sporto ministras<text:tab/><text:tab/><text:tab/><text:tab/>Gintautas Jakštas</text:p>
      <text:soft-page-break/>
      <text:p text:style-name="P81">PATVIRTINTA</text:p>
      <text:p text:style-name="P88"/>
      <text:p text:style-name="P89">Lietuvos Respublikos švietimo, mokslo ir<text:s/></text:p>
      <text:p text:style-name="P90">sporto ministro<text:s/></text:p>
      <text:p text:style-name="P91">2022<text:s/>m. sausio 14 d. įsakymu Nr. V-84</text:p>
      <text:p text:style-name="P92">(Lietuvos Respublikos švietimo, mokslo ir<text:s/></text:p>
      <text:p text:style-name="P93">sporto ministro<text:s/></text:p>
      <text:p text:style-name="P94"><text:span text:style-name="T95">2023 m. gruodžio 19 d. įsakymo Nr.<text:s/></text:span>V-1580</text:p>
      <text:p text:style-name="P96">redakcija)</text:p>
      <text:p text:style-name="P97"/>
      <text:p text:style-name="P98"><text:span text:style-name="T99">ŠVIETIMO, MOKSLO IR SPORTO SRITIES INFRASTRUKTŪROS ATNAUJINIMO IR PLĖTROS PROJEKTŲ FINANSAVIMO IR ADMINISTRAVIMO TVARKOS APRAŠAS</text:span></text:p>
      <text:p text:style-name="P100"/>
      <text:p text:style-name="P101"><text:span text:style-name="T102">I</text:span><text:span text:style-name="T103"><text:s/>SKYRIUS<text:s/></text:span></text:p>
      <text:p text:style-name="P104"><text:span text:style-name="T105">BENDROSIOS NUOSTATOS<text:s/></text:span></text:p>
      <text:p text:style-name="P106"/>
      <text:p text:style-name="P107"><text:span text:style-name="T108">1</text:span><text:span text:style-name="T109">.</text:span><text:span text:style-name="T110"><text:tab/>Švietimo, mokslo ir sporto srities infrastruktūros atnaujinimo ir plėtros projektų finansavimo ir administravimo tvarkos aprašas (toliau – Aprašas) nustato Lietuvos Respublikos švietimo, mokslo ir sporto ministerijai (toliau – Ministerija) skirtų valstybės biudžeto asignavimų švietimo, mokslo ir sporto srities infrastruktūros atnaujinimui ir plėtrai – ilgalaikiam materialiajam ar nematerialiajam turtui sukurti, įsigyti ar jo vertei padidinti, planavimo, finansavimo, administravimo, tikslinimo, panaudojimo ir atsiskaitymo tvarką.</text:span></text:p>
      <text:p text:style-name="P111"><text:span text:style-name="T112">2</text:span><text:span text:style-name="T113">.</text:span><text:span text:style-name="T114"><text:tab/>Apraše vartojamos sąvokos suprantamos taip, kaip apibrėžta Lietuvos Respublikos investicijų įstatyme, Lietuvos Respublikos strateginio valdymo įstatyme, Lietuvos Respublikos biudžeto sandaros įstatyme, Strateginio valdymo metodikoje, patvirtintoje Lietuvos Respublikos Vyriausybės 2021 m. balandžio 28 d. nutarimu Nr. 292 „Dėl strateginio valdymo metodikos patvirtinimo“, Valstybės lėšų, skirtų valstybės kapitalo investicijoms, planavimo, tikslinimo, naudojimo, apskaitos ir kontrolės taisyklėse, patvirtintose Lietuvos Respublikos Vyriausybės 2001 m. balandžio 26 d. nutarimu Nr. 478 „Dėl Valstybės lėšų, skirtų valstybės kapitalo investicijoms, planavimo, tikslinimo, naudojimo, apskaitos ir kontrolės taisyklių patvirtinimo“, Lietuvos Respublikos finansų ministro 2001 m. liepos 4 d. įsakyme Nr. 201 „Dėl Investicijų projektų rengimo reikalavimų aprašo patvirtinimo“, S</text:span><text:span text:style-name="T115">tatybos techniniame reglamente STR 1.03.01:2016 „Statybiniai tyrimai. Statinio avarija“, patvirtintame<text:s/></text:span><text:span text:style-name="T116">Lietuvos Respublikos aplinkos ministro 2016 m. lapkričio 11 d. įsakymu Nr. D1-748 „Dėl statybos techninio reglamento STR 1.03.01:2016 „Statybiniai tyrimai. Statinio avarija“ patvirtinimo“, nurodytas sąvokas.<text:s/></text:span></text:p>
      <text:p text:style-name="P117"><text:span text:style-name="T118">3</text:span><text:span text:style-name="T119">.</text:span><text:span text:style-name="T120"><text:tab/>Švietimo, mokslo ir sporto srities infrastruktūros atnaujinimo ir plėtros politika formuojama 2021–2030 metų Nacionaliniame pažangos plane, patvirtintame Lietuvos Respublikos Vyriausybės 2020 m. rugsėjo 9 d. nutarimu Nr. 998 „Dėl 2021–2030 metų Nacionalinio pažangos plano patvirtinimo“, Aštuonioliktosios Lietuvos Respublikos Vyriausybės programoje, kuriai pritarta Lietuvos Respublikos Seimo 2020 m. gruodžio 11 d. nutarimu Nr. XIV-72 „Dėl Aštuonioliktosios Lietuvos Respublikos Vyriausybės programos“, Aštuonioliktosios Lietuvos Respublikos Vyriausybės programos nuostatų įgyvendinimo plane, patvirtintame Lietuvos Respublikos Vyriausybės 2021 m. kovo 10 d. nutarimu Nr. 155 „Dėl Aštuonioliktosios Lietuvos Respublikos Vyriausybės programos nuostatų įgyvendinimo plano patvirtinimo“, atitinkamų metų Valstybės investicijų bei Valstybės skolinimosi programose, atsižvelgiant į Lietuvos Respublikos ūkio ir ekonominės bei socialinės raidos prognozes ir į <text:s/>2021–2030 m. plėtros programos valdytojos Ministerijos Švietimo plėtros programa, patvirtinta Lietuvos Respublikos Vyriausybės 2021 m. gruodžio 1 d. nutarimu Nr. 1016 „Dėl 2021–2030 m. plėtros programos valdytojos Lietuvos Respublikos švietimo, mokslo ir sporto ministerijos Švietimo plėtros programos patvirtinimo“, 2022–2030 m. plėtros programos valdytojos Ministerijos mokslo plėtros programa, patvirtinta Lietuvos Respublikos Vyriausybės 2022 m. sausio 26 d. nutarimu Nr. 67 „Dėl 2022–2030 m. plėtros programos valdytojos Lietuvos Respublikos švietimo, mokslo ir sporto ministerijos mokslo plėtros programos patvirtinimo“, 2022–2030 metų plėtros programos valdytojos Ministerijos sporto plėtros programą, patvirtintą Lietuvos Respublikos Vyriausybės 2022 m. kovo 16 d. nutarimu Nr. 240 „Dėl 2022–2030 metų plėtros programos valdytojos Lietuvos Respublikos švietimo, mokslo ir sporto ministerijos sporto plėtros programos patvirtinimo“ (toliau – Ministerijos plėtros programos), Ministerijos programas ar priemones, skirtas tęstinės veiklos uždaviniams įgyvendinti (toliau – Ministerijos programos).</text:span></text:p>
      <text:p text:style-name="P121"><text:span text:style-name="T122">4</text:span><text:span text:style-name="T123">.</text:span><text:span text:style-name="T124"><text:tab/></text:span><text:span text:style-name="T125">Švietimo, mokslo ir sporto srities infrastruktūros atnaujinimo ir plėtros projektai (toliau – Projektai) finansuojami pagal Ministerijos programas ir Ministerijos plėtros programas,<text:s/></text:span><text:span text:style-name="T126">atsižvelgiant į šalies finansines galimybes iš Lietuvos Respublikos valstybės biudžete atitinkamų metų Ministerijai patvirtintų bendrųjų asignavimų.</text:span></text:p>
      <text:p text:style-name="P127"><text:span text:style-name="T128">5</text:span><text:span text:style-name="T129">.</text:span><text:span text:style-name="T130"><text:tab/></text:span><text:span text:style-name="T131">Pagal įgyvendinamas Ministerijos programas finansuojami Projektai turi atitikti atitinkamų metų Valstybės investicijų programą arba Švietimo, mokslo ir sporto sritims atitinkamiems metams numatytų išlaidų, skirtų ilgalaikiam materialiajam ir nematerialiajam turtui, kuriam lėšos neplanuojamos Valstybės investicijų programoje, įsigyti, paskirstymu, kuris tvirtinamas Ministro įsakymu.<text:s/></text:span></text:p>
      <text:p text:style-name="P132"><text:span text:style-name="T133">6</text:span><text:span text:style-name="T134">.</text:span><text:span text:style-name="T135"><text:tab/>Atsižvelgiant į Projektų pobūdį ir siekiamą rezultatą, Projektų atranka gali būti organizuojama konkurso būdu, planavimo būdu arba tęstinės atrankos būdu.</text:span></text:p>
      <text:p text:style-name="P136"/>
      <text:p text:style-name="P137"><text:span text:style-name="T138">II</text:span><text:span text:style-name="T139"><text:s/>SKYRIUS<text:s/></text:span></text:p>
      <text:p text:style-name="P140"><text:span text:style-name="T141">PRAŠYMŲ IR PROJEKTŲ ĮGYVENDINIMO PLANŲ TEIKIMAS IR VERTINIMAS<text:s/></text:span></text:p>
      <text:p text:style-name="P142"/>
      <text:p text:style-name="P143"><text:span text:style-name="T144">7</text:span><text:span text:style-name="T145">.</text:span><text:span text:style-name="T146"><text:tab/>Projektus gali vykdyti Lietuvos Respublikos švietimo, mokslo ir sporto ministro valdymo srities įstaigos ir savivaldybių administracijos (toliau – Pareiškėjai).</text:span></text:p>
      <text:p text:style-name="P147"><text:span text:style-name="T148">8</text:span><text:span text:style-name="T149">.</text:span><text:span text:style-name="T150"><text:tab/>Projektai vykdomi pagal Ministerijos kvietimus, kurie skelbiami Ministerijos interneto svetainėje<text:s/></text:span><text:span text:style-name="T151">www.smsm.lrv.lt</text:span><text:span text:style-name="T152"><text:s/>(toliau – Ministerijos interneto svetainė), išskyrus Aprašo 19 punktą. Apie kvietimą teikti Prašymus Ministerija informuoja galimus Pareiškėjus oficialiu raštu<text:s/></text:span><text:span text:style-name="T153">ir (arba) elektroniniu paštu</text:span><text:span text:style-name="T154">:</text:span></text:p>
      <text:p text:style-name="P155"><text:span text:style-name="T156">9</text:span><text:span text:style-name="T157">.</text:span><text:span text:style-name="T158"><text:tab/>Pareiškėjai pagal Ministerijos kvietimą turi pateikti:<text:s/></text:span></text:p>
      <text:p text:style-name="P159"><text:span text:style-name="T160">9.1</text:span><text:span text:style-name="T161">.</text:span><text:span text:style-name="T162"><text:tab/></text:span><text:span text:style-name="T163">Prašymą ir kvietime nurodytus dokumentus, kai įgyvendinama Ministerijos programa (toliau – Prašymas);</text:span></text:p>
      <text:p text:style-name="P164"><text:span text:style-name="T165">9.2</text:span><text:span text:style-name="T166">.</text:span><text:span text:style-name="T167"><text:tab/></text:span><text:span text:style-name="T168">Projekto įgyvendinimo planą, parengtą pagal Aprašo 1 priede numatytą formą, kai įgyvendinama Ministerijos plėtros programos pažangos priemonė (toliau – Projekto įgyvendinimo planas).</text:span></text:p>
      <text:p text:style-name="P169"><text:span text:style-name="T170">10</text:span><text:span text:style-name="T171">.</text:span><text:span text:style-name="T172"><text:tab/>Pareiškėjai turi teisę kreiptis į Ministeriją dėl lėšų poreikio Ministerijos programai įgyvendinti.</text:span></text:p>
      <text:p text:style-name="P173"><text:span text:style-name="T174">11</text:span><text:span text:style-name="T175">.</text:span><text:span text:style-name="T176"><text:tab/>Prašymai arba Projektų įgyvendinimo planai teikiami oficialiu raštu arba elektroniniu būdu (pasirašius saugiu elektroniniu parašu) Ministerijos kvietime nurodytais terminais, išskyrus Aprašo 20 punkte numatytus atvejus.</text:span></text:p>
      <text:p text:style-name="P177"><text:span text:style-name="T178">12</text:span><text:span text:style-name="T179">.</text:span><text:span text:style-name="T180"><text:tab/></text:span><text:span text:style-name="T181">Prašymus ir Projektų įgyvendinimo planus nagrinėja Švietimo, mokslo ir sporto srities infrastruktūros atnaujinimo ir plėtros projektų atrankos komisija arba Ministerijos programų, arba<text:s/></text:span><text:span text:style-name="T182">Ministerijos plėtros programos</text:span><text:span text:style-name="T183"><text:s/>projektų atrankos komisijos (toliau – Komisija), kurių sudėtį ir darbo reglamentus tvirtina švietimo, mokslo ir sporto ministras (toliau – Ministras).</text:span></text:p>
      <text:p text:style-name="P184"><text:span text:style-name="T185">13</text:span><text:span text:style-name="T186">.</text:span><text:span text:style-name="T187"><text:tab/>Kai įgyvendinama Ministerijos programa, Komija vertina pateiktų Prašymų atitiktį:<text:s/></text:span></text:p>
      <text:p text:style-name="P188"><text:span text:style-name="T189">13.1</text:span><text:span text:style-name="T190">.</text:span><text:span text:style-name="T191"><text:tab/></text:span><text:span text:style-name="T192">Aprašo 2 priede numatytiems Švietimo, mokslo ir sporto ministro srities infrastruktūros atnaujinimo ir plėtros projektų atrankos kriterijams ir jų reikšmėms (toliau – Atrankos kriterijai);</text:span></text:p>
      <text:p text:style-name="P193"><text:span text:style-name="T194">13.2</text:span><text:span text:style-name="T195">.</text:span><text:span text:style-name="T196"><text:tab/></text:span><text:span text:style-name="T197">atitinkamos Ministerijos programos atrankos kriterijams.</text:span></text:p>
      <text:p text:style-name="P198"><text:span text:style-name="T199">14</text:span><text:span text:style-name="T200">.</text:span><text:span text:style-name="T201"><text:tab/></text:span><text:span text:style-name="T202">Kai įgyvendinama Ministerijos plėtros programa,<text:s/></text:span><text:span text:style-name="T203">Projektų įgyvendinimo planų vertinimą sudaro šie etapai:<text:s/></text:span></text:p>
      <text:p text:style-name="P204"><text:span text:style-name="T205">14.1</text:span><text:span text:style-name="T206">. Projekto tinkamumo finansuoti vertinimas, taikomas visiems Projektams, kai Projektai atrenkami planavimo būdu, konkurso būdu arba vykdoma tęstinė Projektų atranka;<text:s/></text:span></text:p>
      <text:p text:style-name="P207"><text:span text:style-name="T208">14.2</text:span><text:span text:style-name="T209">. Projekto naudos ir kokybės vertinimas, atliekamas tik tuo atveju, kai projektai atrenkami konkurso būdu.</text:span></text:p>
      <text:p text:style-name="P210"><text:span text:style-name="T211">15</text:span><text:span text:style-name="T212">.</text:span><text:span text:style-name="T213"><text:tab/>Projekto tinkamumo finansuoti vertinimo metu Komisija:</text:span></text:p>
      <text:p text:style-name="P214"><text:span text:style-name="T215">15.1</text:span><text:span text:style-name="T216">.</text:span><text:span text:style-name="T217"><text:tab/></text:span><text:span text:style-name="T218">įvertina Projekto atitiktį Projektų bendriesiems atrankos kriterijams (įskaitant Projekto atitiktį projektų finansavimo sąlygų apraše arba kvietime, kai nerengiamas Projektų finansavimo sąlygų aprašas), užpildydama<text:s/></text:span><text:span text:style-name="T219">Projekto atrankos kriterijų sąrašo ir jų vertinimo ataskaitą pagal Projekto atrankos kriterijų sąrašo ir jų vertinimo ataskaitos formą (Aprašo 3 priedas);</text:span></text:p>
      <text:p text:style-name="P220"><text:span text:style-name="T221">15.2</text:span><text:span text:style-name="T222">.</text:span><text:span text:style-name="T223"><text:tab/></text:span><text:span text:style-name="T224">įvertina projekto atitiktį specialiesiems atrankos kriterijams, jei tokie kriterijai buvo nustatyti Projektų finansavimo sąlygų apraše arba kvietime, kai nerengiamas Projektų finansavimo sąlygų aprašas;</text:span></text:p>
      <text:p text:style-name="P225"><text:span text:style-name="T226">15.3</text:span><text:span text:style-name="T227">.</text:span><text:span text:style-name="T228"><text:tab/></text:span><text:span text:style-name="T229">nustato didžiausią Projekto tinkamų finansuoti išlaidų sumą ir didžiausią Projektui įgyvendinti galimą skirti finansavimo lėšų sumą, užpildydama formą, pateiktą Aprašo 4 priede.</text:span></text:p>
      <text:p text:style-name="P230"><text:span text:style-name="T231">16</text:span><text:span text:style-name="T232">.</text:span><text:span text:style-name="T233"><text:tab/>Kai projektai atrenkami konkurso būdu, atrenkami tinkami finansuoti, atrankos kriterijus atitinkantys Projektai, kurie naudos ir kokybės vertinimo etape surinko Projektų finansavimo sąlygų apraše ne mažesnę nei minimalią balų sumą ir kuriems įgyvendinti pagal Ministerijos nustatytą didžiausią Projektui įgyvendinti galimą skirti finansavimo lėšų sumą užtenka kvietime nurodytos pagal konkretų kvietimą skirtos finansavimo lėšų sumos.</text:span></text:p>
      <text:p text:style-name="P234"><text:span text:style-name="T235">17</text:span><text:span text:style-name="T236">.</text:span><text:span text:style-name="T237"><text:tab/>Projektų įgyvendinimo planų vertinimui atlikti arba prireikus papildomos informacijos Komisija turi teisę kreiptis į kitas įstaigas ir (ar) organizacijas su prašymu pateikti informaciją apie Pareiškėją ir (ar) Projekto įgyvendinimo planą, susijusią su Projekto atitikties Projektų bendriesiems, specialiesiems ir (arba), kai Projektai atrenkami konkurso būdu, prioritetiniams atrankos kriterijams vertinimu, ir, vertindama Pareiškėjo pateiktus duomenis ir informaciją, naudotis kitais informacijos šaltiniais.</text:span></text:p>
      <text:p text:style-name="P238"><text:span text:style-name="T239">18</text:span><text:span text:style-name="T240">.</text:span><text:span text:style-name="T241"><text:tab/>Kai atliekant Projekto tinkamumo finansuoti vertinimą ir (ar) Projekto naudos ir kokybės vertinimą Komisijai prireikia papildomų specialiųjų žinių tam tikroje srityje tikrinant Projekto atitiktį konkretiems Projektų bendriesiems, specialiesiems ir (arba), kai Projektai atrenkami konkurso būdu, prioritetiniams atrankos kriterijams, ji gali pasitelkti tinkamos kompetencijos (t. y. turinčius vertinamos srities kvalifikaciją arba ne mažesnę kaip 3 metų darbo patirtį toje srityje), nešališkus (t. y. ne mažiau kaip vienus metus iki ekspertinio vertinimo pradžios neturinčius darbo santykių arba jų esmę atitinkančių santykių su pareiškėju ar partneriu, taip pat neturinčius interesų konflikto pareiškėjo ar partnerio atžvilgiu priimant sprendimą, susijusį su projekto atitikties Projektų bendriesiems ir (arba) specialiesiems ir (arba), kai Projektai atrenkami konkurso būdu, prioritetiniams atrankos kriterijams vertinimu) specialistus, turinčius specialiųjų žinių tam tikroje srityje.<text:s/></text:span></text:p>
      <text:p text:style-name="P242"><text:span text:style-name="T243">19</text:span><text:span text:style-name="T244">.</text:span><text:span text:style-name="T245"><text:tab/>Komisija, atlikusi Projektų įgyvendinimo planų vertinimą sudaro siūlomų ir (arba) nesiūlomų finansuoti Projektų sąrašą, kuris patvirtinamas Komisijos protokolu Komisijos darbo reglamente nustatyta tvarka, ir kartu su Projekto atrankos kriterijų sąrašo ir jų vertinimo ataskaita ir<text:s/></text:span><text:span text:style-name="T246">Projekto tinkamumo finansuoti vertinimo ataskaita</text:span><text:span text:style-name="T247"> </text:span><text:span text:style-name="T248">teikia jį Ministrui sprendimui dėl Projektų finansavimo priimti Aprašo 35 punkte nustatyta tvarka.<text:s/></text:span></text:p>
      <text:p text:style-name="P249"><text:span text:style-name="T250">20</text:span><text:span text:style-name="T251">.</text:span><text:span text:style-name="T252"><text:tab/>Einamaisiais metais iš Ministerijos vykdomų priemonių lėšų gali būti sudaromas rezervas, kurio lėšos Komisijos siūlymu gali būti skiriamos einamaisiais metais gautiems Pareiškėjų prašymams patenkinti. Prioriteto tvarka lėšos skiriamos tais atvejais, kai dėl aplinkybių, kurių iš anksto nebuvo galima numatyti, reikalingas finansavimas, siekiant apsaugoti įstaigos turtą ar žmones (statinio būklė kelia pavojų statinyje ar arti jo gyvenančių, dirbančių ar kitais tikslais būnančių žmonių sveikatai, gyvybei ar aplinkai, kurio nesutvarkius, gali atsirasti žala kitam turtui ir (ar) žmonių sveikatai, gyvybei).<text:s/></text:span></text:p>
      <text:p text:style-name="P253"><text:span text:style-name="T254">21</text:span><text:span text:style-name="T255">.</text:span><text:span text:style-name="T256"><text:tab/>Aprašo 20 punkte numatytais atvejais pateiktus Prašymus Komisija vertina atsižvelgdama į Pareiškėjų kartu su Prašymu oficialiu raštu pateiktus lėšų poreikį pagrindžiančius dokumentus.</text:span></text:p>
      <text:p text:style-name="P257"><text:span text:style-name="T258">22</text:span><text:span text:style-name="T259">.</text:span><text:span text:style-name="T260"><text:tab/>Ministerijos programas kuruojančių padalinių lėšų poreikio prašymai vertinami pagal Ministerijos programų atrankos kriterijus.</text:span></text:p>
      <text:p text:style-name="P261"><text:span text:style-name="T262">23</text:span><text:span text:style-name="T263">.</text:span><text:span text:style-name="T264"><text:tab/>Prašymai ir Projektų įgyvendinimo planai, pateikti praleidus Aprašo 11 punkte nustatytą terminą, nenagrinėjami, išskyrus Aprašo 20 punkte nurodytus atvejus.<text:s/></text:span></text:p>
      <text:p text:style-name="P265"><text:span text:style-name="T266">24</text:span><text:span text:style-name="T267">.</text:span><text:span text:style-name="T268"><text:tab/>Projektai turi būti įgyvendinami pasirenkant geriausią Projekto įgyvendinimo alternatyvą ir racionaliai paskirstant finansinius išteklius. Tuo tikslu:</text:span></text:p>
      <text:p text:style-name="P269"><text:span text:style-name="T270">24.1</text:span><text:span text:style-name="T271">.</text:span><text:span text:style-name="T272"><text:tab/></text:span><text:span text:style-name="T273">kartu su Prašymu Pareiškėjas turi pateikti šiuos dokumentus:</text:span></text:p>
      <text:p text:style-name="P274"><text:span text:style-name="T275">24.1.1</text:span><text:span text:style-name="T276">.</text:span><text:span text:style-name="T277"><text:tab/></text:span><text:span text:style-name="T278">lydraštį, kuriame nurodomi Projekto inicijavimo duomenys (sprendžiamos problemos, tikslinė grupė, galimi teisiniai apribojimai, Projekto tikslas ir rezultatai (rodikliai) ir kt.);</text:span></text:p>
      <text:p text:style-name="P279"><text:span text:style-name="T280">24.1.2</text:span><text:span text:style-name="T281">.</text:span><text:span text:style-name="T282"><text:tab/></text:span><text:span text:style-name="T283">investicijų projektą:<text:s/></text:span></text:p>
      <text:p text:style-name="P284"><text:span text:style-name="T285">24.1.2.1</text:span><text:span text:style-name="T286">.</text:span><text:span text:style-name="T287"><text:tab/></text:span><text:span text:style-name="T288">parengta vadovaujantis Investicijų projektų rengimo reikalavimų aprašu;</text:span><text:span text:style-name="T289"><text:s/></text:span></text:p>
      <text:p text:style-name="P290"><text:span text:style-name="T291">24.1.2.2</text:span><text:span text:style-name="T292">.</text:span><text:span text:style-name="T293"><text:tab/></text:span><text:span text:style-name="T294">kartu su investicijų skaičiuokle (taikoma tik tais atvejais, jeigu įgyvendinant Projektą planuojama investuoti į ilgalaikio materialiojo ir nematerialiojo turto, reikalingo viešosioms paslaugoms, kaip jos apibrėžtos Lietuvos Respublikos viešojo administravimo įstatyme, teikti ir (arba) viešojo administravimo funkcijoms vykdyti, sukūrimą, įsigijimą arba jo vertės padidinimą ir Projekto vertė viršija vieną milijoną eurų, vadovaujantis Investicijų projektų rengimo metodika, patvirtinta Viešosios įstaigos Centrinės projektų valdymo agentūros direktoriaus (dokumentas skelbiamas interneto svetainėje<text:s/></text:span><text:span text:style-name="T295">www.finmin.lrv.lt</text:span><text:span text:style-name="T296">);</text:span></text:p>
      <text:p text:style-name="P297"><text:span text:style-name="T298">24.1.3</text:span><text:span text:style-name="T299">.</text:span><text:span text:style-name="T300"><text:tab/></text:span><text:span text:style-name="T301">kitus dokumentus, kurie paaiškina Projekto įgyvendinimo būtinumą.</text:span></text:p>
      <text:p text:style-name="P302"><text:span text:style-name="T303">24.1.4</text:span><text:span text:style-name="T304">.</text:span><text:span text:style-name="T305"><text:tab/></text:span><text:span text:style-name="T306">dokumentus, kuriais pagrindžiamas finansavimo poreikis (pateikiamos sąmatos, rangovų / tiekėjų / teikėjų pasiūlymai, apklausų kopijos ar kita finansavimo poreikį pagrindžianti informacija);</text:span></text:p>
      <text:p text:style-name="P307"><text:span text:style-name="T308">24.1.5</text:span><text:span text:style-name="T309">.</text:span><text:span text:style-name="T310"><text:tab/></text:span><text:span text:style-name="T311">dokumentus, kuriais pagrindžiamas alternatyvų gauti finansavimą iš kitų finansavimo šaltinių įvertinimas;</text:span></text:p>
      <text:p text:style-name="P312"><text:span text:style-name="T313">24.1.6</text:span><text:span text:style-name="T314">.</text:span><text:span text:style-name="T315"><text:tab/></text:span><text:span text:style-name="T316">dokumentus, kuriais pagrindžiami sprendimai skirti Pareiškėjo nuosavų lėšų (yra tarybos sprendimas) ir (arba) įmonių, įstaigų nuosavų lėšų, taip pat pritraukti privačių vidaus ir (arba) užsienio investicijų;</text:span></text:p>
      <text:p text:style-name="P317"><text:span text:style-name="T318">24.1.7</text:span><text:span text:style-name="T319">.</text:span><text:span text:style-name="T320"><text:tab/></text:span><text:span text:style-name="T321">jei teikiamas Prašymas dėl sporto infrastruktūros atnaujinimo ir plėtros atitinkamos (-ų) sporto šakos (-ų) federacijos (-ų) įvertinimą dėl objekto lygio ir patvirtinimą dėl Projekto objekto atitikties tarptautinės sporto šakos federacijos nustatytiems standartiniams infrastruktūros reikalavimams;</text:span><text:span text:style-name="T322"><text:tab/></text:span></text:p>
      <text:p text:style-name="P323"><text:span text:style-name="T324">24.1.8</text:span><text:span text:style-name="T325">.</text:span><text:span text:style-name="T326"><text:tab/></text:span><text:span text:style-name="T327">kiti dokumentai;</text:span></text:p>
      <text:p text:style-name="P328"><text:span text:style-name="T329">24.2</text:span><text:span text:style-name="T330">.</text:span><text:span text:style-name="T331"><text:tab/></text:span><text:span text:style-name="T332">kartu su Projekto įgyvendinimo planu Pareiškėjas turi pateikti:</text:span></text:p>
      <text:p text:style-name="P333"><text:span text:style-name="T334">24.2.1</text:span><text:span text:style-name="T335">.</text:span><text:span text:style-name="T336"><text:tab/></text:span><text:span text:style-name="T337">projekto investicijų projektą kartu su investicijų skaičiuokle (taikoma tik tais atvejais, jeigu įgyvendinant projektą planuojama investuoti į ilgalaikio materialiojo ir nematerialiojo turto, reikalingo viešosioms paslaugoms, kaip jos apibrėžtos Viešojo administravimo įstatyme, teikti ir (arba) viešojo administravimo funkcijoms vykdyti, sukūrimą, įsigijimą arba jo vertės padidinimą ir projekto vertė viršija vieną milijoną eurų, vadovaujantis Investicijų projektų rengimo metodika, patvirtinta viešosios įstaigos Centrinės projektų valdymo agentūros direktoriaus (dokumentas skelbiamas interneto svetainėje www.finmin.lrv.lt)). </text:span></text:p>
      <text:p text:style-name="P338"><text:span text:style-name="T339">24.2.2</text:span><text:span text:style-name="T340">.</text:span><text:span text:style-name="T341"><text:tab/></text:span><text:span text:style-name="T342">dokumentus, nurodytus Projektų finansavimo sąlygų apraše (kai toks aprašas yra rengiamas) arba kvietime (kai Projektų finansavimo sąlygų aprašas nerengiamas).</text:span></text:p>
      <text:p text:style-name="P343"><text:span text:style-name="T344">25</text:span><text:span text:style-name="T345">.</text:span><text:span text:style-name="T346"><text:tab/>Kai teikiami Prašymai pastatui modernizuoti (renovuoti), su Prašymu, esant poreikiui, teikiamas pastato energinio naudingumo sertifikatas ir energetinis auditas (šis reikalavimas netaikomas savivaldybių administracijoms, taip pat C ir aukštesnės nei C energinio naudingumo klasės Ministro valdymo srities įstaigų valdomiems pastatams).</text:span></text:p>
      <text:p text:style-name="P347"><text:span text:style-name="T348">26</text:span><text:span text:style-name="T349">.</text:span><text:span text:style-name="T350"><text:tab/>Švietimo, mokslo ir sporto srities informacinės visuomenės plėtros projektai turi būti suderinti su Informacinės visuomenės plėtros komitetu prie Lietuvos Respublikos susisiekimo ministerijos, vadovaujantis Informacinių ir ryšių technologijų investicijų projektų derinimo tvarkos aprašu, patvirtintu Informacinės visuomenės plėtros komiteto prie Lietuvos Respublikos Vyriausybės direktoriaus 2009 m. balandžio 17 d. įsakymu Nr. T-30 „Dėl Informacinių ir ryšių technologijų investicijų projektų derinimo tvarkos aprašo patvirtinimo“. Kartu su Prašymu pateikiamas suderinimą patvirtinantis raštas.</text:span></text:p>
      <text:p text:style-name="P351"><text:span text:style-name="T352">27</text:span><text:span text:style-name="T353">.</text:span><text:span text:style-name="T354"><text:tab/>Pareiškėjams, rengiant Projektus, apskaičiuojant lėšų poreikį, rekomenduojama vadovautis statinių statybos skaičiuojamųjų kainų nustatymo rekomendacijomis, parengtomis pagal šių kainų nustatymo principus, išdėstytus Lietuvos Respublikos aplinkos ministro 2016 m. lapkričio 7 d. įsakymu Nr. D1-738 „Dėl statybos techninio reglamento STR1.04.04:2017 „Statinio projektavimas, projekto ekspertizė“ patvirtinimo“ patvirtintame statybos techniniame reglamente STR 1.04.04:2017 „Statinio projektavimas, projekto ekspertizė“. Informacija apie juridinius, fizinius asmenis ir mokslo įstaigas, rengiančius minėtas rekomendacijas skelbiama Valstybės įmonės Statybos produkcijos sertifikavimo centras interneto svetainėje (</text:span><text:span text:style-name="T355">www.spsc.lt)</text:span>.<text:s/></text:p>
      <text:p text:style-name="P356"><text:span text:style-name="T357">28</text:span><text:span text:style-name="T358">.</text:span><text:span text:style-name="T359"><text:tab/>Jei po techninio Projekto parengimo Projekto vertė išauga – Projekto vertės didėjimo rizika tenka Projekto vykdytojui (Pareiškėjui) ir Ministerija įvertinusi galimybes gali, bet neįsipareigoja skirti papildomų lėšų. Jei Projekto vykdytojas (Pareiškėjas) siūlytų didinti Projekto, kuriam jau buvo skirtas finansavimas, vertę, kartu turi būti pateikti argumentai, skaičiavimai ir dokumentai, pagrindžiantys šį pasiūlymą. Projekto bendrąją vertę galima padidinti dėl į Projektą jau įtrauktų darbų, turto ir numatomų gauti paslaugų vertės padidėjimo, dėl Rangos sutartyse numatyto kainos perskaičiavimo, dėl Projekto sprendinių tikslinimo, Projektui įgyvendinti būtinų papildomų darbų atsiradimo ir dėl kitų su įgyvendinamu Projektu susijusių objektyvių ir pagrįstų priežasčių ar pasikeitusių aplinkybių. Jeigu siūloma atlikti naujus darbus, įsigyti papildomo turto arba numatoma gauti papildomų paslaugų, nesusijusių su jau pradėto įgyvendinti Projekto darbais, turi būti rengiamas naujas Projektas ir jis nustatyta tvarka teikiamas Ministerijai. Prašymą dėl papildomų lėšų skyrimo vertina Komisija ir teikia siūlymą Ministrui. Galutinį sprendimą priima Ministras.</text:span></text:p>
      <text:p text:style-name="P360"><text:span text:style-name="T361">29</text:span><text:span text:style-name="T362">.</text:span><text:span text:style-name="T363"><text:tab/>Ministerijos Ekonomikos departamento Investicijų skyrius (toliau – Investicijų skyrius), atsakingas už Ministerijos programų įgyvendinimą, ne vėliau kaip per 10 darbo dienų nuo Prašymų gavimo dienos atlieka pirminį Prašymų ir Aprašo 13–15 punkte nurodytų pateiktų dokumentų vertinimą ir susistemina Prašymus. Prireikus pateikti dokumentai gali būti grąžinti Pareiškėjams tikslinti. Pareiškėjai patikslinimus turi pateikti ne vėliau kaip per 10 darbo dienų nuo Investicijų skyriaus kreipimosi. Jei grąžintas tikslinti dokumentas nepatikslinamas per nustatytą terminą – jis nėra teikiamas svarstyti Komisijai.</text:span></text:p>
      <text:p text:style-name="P364"><text:span text:style-name="T365">30</text:span><text:span text:style-name="T366">.</text:span><text:span text:style-name="T367"><text:tab/>Minimalūs reikalavimai, kad pateiktas Prašymas, kai įgyvendinama atitinkama Ministerijos programa, būtų tenkinamas ir būtų teikiamas svarstyti Komisijai:</text:span></text:p>
      <text:p text:style-name="P368"><text:span text:style-name="T369">30.1</text:span><text:span text:style-name="T370">. turi būti planuojama skirti Pareiškėjo nuosavų lėšų (yra tarybos sprendimas) ir (arba) įmonių, įstaigų nuosavų lėšų, taip pat pritraukti privačių vidaus ir (arba) užsienio investicijų;</text:span></text:p>
      <text:p text:style-name="P371"><text:span text:style-name="T372">30.2</text:span><text:span text:style-name="T373">. jei teikiamas Prašymas dėl sporto infrastruktūros atnaujinimo ir plėtros, privaloma pateikti atitinkamos (-ų) sporto šakos (-ų) federacijos (-ų) įvertinimą dėl objekto lygio ir patvirtinimą dėl Projekto objekto atitikties tarptautinės sporto šakos federacijos nustatytiems standartiniams infrastruktūros reikalavimams.</text:span></text:p>
      <text:p text:style-name="P374"><text:span text:style-name="T375">31</text:span><text:span text:style-name="T376">.</text:span><text:span text:style-name="T377"><text:tab/>Investicijų skyrius, atsakingas už Ministerijos programų įgyvendinimą, susistemina Prašymus atskirais Projektų sąrašais pagal Ministro valdymo sritis ir Pareiškėjų grupes ir teikia svarstyti Komisijai, kuriai taip pat pateikiama informacija apie Prašymus, pateiktus praleidus Aprašo 11 punkte nustatytą terminą, apie grąžintus tikslinti Prašymus, kaip numatyta Aprašo 24 punkte, apie minimalių reikalavimų neatitikusius Prašymus, kaip numatyta Aprašo 30 punkte.</text:span></text:p>
      <text:p text:style-name="P378"><text:span text:style-name="T379">32</text:span><text:span text:style-name="T380">.</text:span><text:span text:style-name="T381"><text:tab/>Komisija nesvarsto Prašymų, jeigu Prašymai pateikti vėliau, nei nustatyta Ministerijos kvietime teikti Prašymus, jei jie buvo grąžinti tikslinti ir nebuvo patikslinti per nustatytą terminą, arba jei jie neatitinka Aprašo 30 punkte nustatytų minimalių reikalavimų.<text:s/></text:span></text:p>
      <text:p text:style-name="P382"><text:span text:style-name="T383">33</text:span><text:span text:style-name="T384">.</text:span><text:span text:style-name="T385"><text:tab/>Atsižvelgdama į Investicijų skyriaus pateiktą informaciją, Komisija vertina pateiktus Prašymus:</text:span></text:p>
      <text:p text:style-name="P386"><text:span text:style-name="T387">33.1</text:span><text:span text:style-name="T388">. pagal Atrankos kriterijus ir pagal gautą balų skaičių sudaro Prašymų eilę. Jei vertinimo metu keli Prašymai surenka vienodą balų sumą, pirmenybė teikiama Pareiškėjui, kuris planuoja didesnį prisidėjimą iš kitų finansavimo šaltinių (savivaldybės biudžeto (yra savivaldybės tarybos sprendimas) ir (arba) įmonių, įstaigų nuosavos lėšos, taip pat pritraukti privačių vidaus ir (arba) užsienio investicijų). Jei planuojamas prisidėjimas iš kitų finansavimo šaltinių yra vienodas – prioritetas teikimas Projektui, kurio ekonominis naudos ir išlaidų santykis (ENIS) yra didesnis.</text:span></text:p>
      <text:p text:style-name="P389"><text:span text:style-name="T390">33.2</text:span><text:span text:style-name="T391">. Aprašo 20 punkte numatytais atvejais pagal atskirus Pareiškėjų prašymus, kai dėl aplinkybių, kurių iš anksto nebuvo galima numatyti, reikalingas finansavimas, siekiant apsaugoti įstaigos turtą ar žmones (statinio būklė kelia pavojų statinyje ar arti jo gyvenančių, dirbančių ar kitais tikslais būnančių žmonių sveikatai, gyvybei ar aplinkai, kurio nesutvarkius, gali atsirasti žala kitam turtui ir (ar) žmonių sveikatai, gyvybei), taip pat kitais atvejais.</text:span></text:p>
      <text:p text:style-name="P392"><text:span text:style-name="T393">34</text:span><text:span text:style-name="T394">.</text:span><text:span text:style-name="T395"><text:tab/>Pagal šalies finansines galimybes ir Lietuvos Respublikos valstybės biudžete atitinkamais metais Ministerijai patvirtintą bendrųjų asignavimų sumą Komisija vertina galimybę teikti siūlymą Ministrui skirti šimtą procentų Pareiškėjo Prašyme nurodytos prašomos skirti valstybės biudžeto lėšų sumos. Finansuojamų Projektų sąrašas sudaromas neviršijant Ministerijai nurodytų maksimalių asignavimų Ministro valdymo sritims limito. Prioritetine tvarka pagal vertinimo metu surinktus balus sudaromas trejų metų laikotarpiui planuojamų finansuoti Projektų sąrašas.<text:s/></text:span></text:p>
      <text:p text:style-name="P396"><text:span text:style-name="T397">35</text:span><text:span text:style-name="T398">.</text:span><text:span text:style-name="T399"><text:tab/>Komisija, įvertinusi Prašymus, sudaro siūlomų finansuoti ir (arba) nefinansuoti (nurodant siūlymo nefinansuoti Projekto priežastį) Projektų sąrašą, kuris patvirtinamas Komisijos protokolu Komisijos darbo reglamente nustatyta tvarka.</text:span></text:p>
      <text:p text:style-name="P400"/>
      <text:p text:style-name="P401"><text:span text:style-name="T402">III</text:span><text:span text:style-name="T403"><text:s/>SKYRIUS<text:s/></text:span></text:p>
      <text:p text:style-name="P404"><text:span text:style-name="T405">SPRENDIMŲ DĖL PROJEKTŲ FINANSAVIMO PRIĖMIMAS</text:span></text:p>
      <text:p text:style-name="P406"><text:span text:style-name="T407">36</text:span><text:span text:style-name="T408">.</text:span><text:span text:style-name="T409"><text:tab/>Sprendimą dėl finansavimo priima Ministras, atsižvelgdamas į Komisijos siūlomų finansuoti ir (arba) nefinansuoti Projektų sąrašą. Sprendimas įforminamas Ministro įsakymu.<text:s/></text:span></text:p>
      <text:p text:style-name="P410"><text:span text:style-name="T411">37</text:span><text:span text:style-name="T412">.</text:span><text:span text:style-name="T413"><text:tab/>Ministro įsakyme dėl Projektų finansavimo nurodoma:</text:span></text:p>
      <text:p text:style-name="P414"><text:span text:style-name="T415">37.1</text:span><text:span text:style-name="T416">.</text:span><text:span text:style-name="T417"><text:tab/></text:span><text:span text:style-name="T418">teisinis pagrindas finansuoti Projektą (-us) arba jo (jų) nefinansuoti;</text:span></text:p>
      <text:p text:style-name="P419"><text:span text:style-name="T420">37.2</text:span><text:span text:style-name="T421">.</text:span><text:span text:style-name="T422"><text:tab/></text:span><text:span text:style-name="T423">Projektas arba sąrašas Projektų, kuriems skiriamas valstybės biudžeto finansavimas ir skiriama lėšų suma, nurodant Projektą (-us) įgyvendinančius Pareiškėjus, planuojamą finansavimo paskirstymą pagal <text:s/>metus (bet ne ilgiau nei trejų metų laikotarpiui), jei Projektas vykdomas ilgiau nei vienus metus;</text:span></text:p>
      <text:p text:style-name="P424"><text:span text:style-name="T425">37.3</text:span><text:span text:style-name="T426">.</text:span><text:span text:style-name="T427"><text:tab/></text:span><text:span text:style-name="T428">Projektas arba sąrašas Projektų, kuriems neskiriamas finansavimas (nurodoma tokio sprendimo priėmimo priežastis);</text:span></text:p>
      <text:p text:style-name="P429"><text:span text:style-name="T430">37.4</text:span><text:span text:style-name="T431">.</text:span><text:span text:style-name="T432"><text:tab/></text:span><text:span text:style-name="T433">Sprendimo dėl Projekto finansavimo apskundimo tvarka;</text:span></text:p>
      <text:p text:style-name="P434"><text:span text:style-name="T435">38</text:span><text:span text:style-name="T436">.</text:span><text:span text:style-name="T437"><text:tab/>Sprendimas dėl finansavimo priimamas šiais terminais:</text:span></text:p>
      <text:p text:style-name="P438"><text:span text:style-name="T439">38.1</text:span><text:span text:style-name="T440">.</text:span><text:span text:style-name="T441"><text:tab/></text:span><text:span text:style-name="T442">ne vėliau kaip iki einamųjų metų balandžio 1 d., kai sprendimas priimamas dėl Projekto, kuriuo įgyvendinama Ministerijos programa;</text:span></text:p>
      <text:p text:style-name="P443"><text:span text:style-name="T444">38.2</text:span><text:span text:style-name="T445">.</text:span><text:span text:style-name="T446"><text:tab/></text:span><text:span text:style-name="T447">per 3 darbo dienas nuo Komisijos siūlymo gavimo dienos, kai priimamas sprendimas dėl Projektų, kuriais įgyvendinama Ministerijos plėtros programos priemonė;</text:span></text:p>
      <text:p text:style-name="P448"><text:span text:style-name="T449">38.3</text:span><text:span text:style-name="T450">.</text:span><text:span text:style-name="T451"><text:tab/></text:span><text:span text:style-name="T452">ne vėliau kaip iki einamųjų metų gruodžio 20 d., kai priimamas sprendimas dėl Aprašo 10 punkte nurodytų atvejų.</text:span></text:p>
      <text:p text:style-name="P453"><text:span text:style-name="T454">39</text:span><text:span text:style-name="T455">.</text:span><text:span text:style-name="T456"><text:tab/>Investicijų skyrius ne vėliau kaip per 3 darbo dienas nuo Ministro sprendimo priėmimo informuoja Pareiškėjus apie priimtą sprendimą, bei paskelbia jį Ministerijos interneto svetainėje.</text:span></text:p>
      <text:p text:style-name="P457"/>
      <text:p text:style-name="P458"><text:span text:style-name="T459">IV</text:span><text:span text:style-name="T460"><text:s/>SKYRIUS<text:s/></text:span></text:p>
      <text:p text:style-name="P461"><text:span text:style-name="T462">PROJEKTŲ VYKDYMAS IR ATSISKAITYMAS</text:span></text:p>
      <text:p text:style-name="P463"><text:span text:style-name="T464">40</text:span><text:span text:style-name="T465">.</text:span><text:span text:style-name="T466"><text:tab/>Įsigaliojus Ministro įsakymui dėl Projektų finansavimo:<text:s/></text:span></text:p>
      <text:p text:style-name="P467"><text:span text:style-name="T468">40.1</text:span><text:span text:style-name="T469">.</text:span><text:span text:style-name="T470"><text:tab/></text:span><text:span text:style-name="T471">Investicijų skyrius, atsakingas už Ministerijos programą, parengia lėšų naudojimo sutartį ir sąmatą pagal pavyzdines Lėšų naudojimo sutarties ir Sąmatos formas, patvirtintas Lietuvos Respublikos švietimo, mokslo ir sporto ministro 2019 m. sausio 28 d. įsakymu Nr. V-75 „Dėl Švietimo, mokslo ir sporto ministerijos lėšų planavimo ir naudojimo taisyklių patvirtinimo“;<text:s/></text:span></text:p>
      <text:p text:style-name="P472"><text:span text:style-name="T473">40.2</text:span><text:span text:style-name="T474">.</text:span><text:span text:style-name="T475"><text:tab/></text:span><text:span text:style-name="T476">atitinkamas Ministerijos padalinys, atsakingas už Ministerijos plėtros programos priemonę, parengia Projekto sutartį, pagal Aprašo 5 priede nustatytą Projekto sutarties formą.<text:s/></text:span></text:p>
      <text:p text:style-name="P477"><text:span text:style-name="T478">41</text:span><text:span text:style-name="T479">.</text:span><text:span text:style-name="T480"><text:tab/>Pareiškėjas lėšų naudojimo sutartį arba Projekto sutartį (toliau – Sutartis) su Ministerija turi pasirašyti ne vėliau kaip per 10 darbo dienų nuo Ministro įsakymo dėl finansavimo priėmimo dienos. Sutartį pasirašo Prašymą arba Projekto įgyvendinimo planą teikusio Pareiškėjo vadovas arba jo įgaliotas asmuo ir Ministras arba jo įgaliotas asmuo, o sąmatą – tvirtina Ministras arba jo įgaliotas asmuo. Nuo Sutarties įsigaliojimo arba nuo lėšų naudojimo sąmatos patvirtinimo Pareiškėjas tampa Projekto vykdytoju.</text:span></text:p>
      <text:p text:style-name="P481"><text:span text:style-name="T482">42</text:span><text:span text:style-name="T483">.</text:span><text:span text:style-name="T484"><text:tab/>Po Sutarties sudarymo Projekto finansavimas, įgyvendinimas ir atsiskaitymas už Projekto rezultatų pasiekimą vykdomas Sutartyje nustatyta tvarka.<text:s/></text:span></text:p>
      <text:p text:style-name="P485"><text:span text:style-name="T486">43</text:span><text:span text:style-name="T487">.</text:span><text:span text:style-name="T488"><text:tab/>Pasirašius lėšų naudojimo sąmatas, Projekto vykdytojas baigęs įgyvendinti Projektą Investicijų skyriui Lietuvos Respublikos švietimo, mokslo ir sporto ministro 2020 m. gegužės 15 d. įsakyme Nr. V-731 „Dėl Valstybės biudžeto lėšų naudojimo Švietimo, mokslo ir sporto ministerijai pavaldžiose biudžetinėse įstaigose“ nustatyta tvarka pateikia finansavimą pagrindžiančius dokumentus (rangovų, paslaugų teikėjų sutartis, sąskaitą faktūrą, pažymas apie atliktų darbų ir išlaidų vertę ar kitus išlaidas pateisinančius dokumentus).<text:s/></text:span></text:p>
      <text:p text:style-name="P489"><text:span text:style-name="T490">44</text:span><text:span text:style-name="T491">.</text:span><text:span text:style-name="T492"><text:tab/>Valstybės biudžeto lėšos Projektų vykdytojams pervedamos vadovaujantis Švietimo, mokslo ir sporto ministerijos lėšų planavimo ir naudojimo taisyklėmis, patvirtintomis Lietuvos Respublikos švietimo, mokslo ir sporto ministro 2019 m. sausio 28 d. įsakymu Nr. V-75 „Dėl Švietimo, mokslo ir sporto ministerijos lėšų planavimo ir naudojimo taisyklių patvirtinimo“, ir 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p>
      <text:p text:style-name="P493"><text:span text:style-name="T494">45</text:span><text:span text:style-name="T495">.</text:span><text:span text:style-name="T496"><text:tab/>Kai projekto vykdytojas yra vienas iš šių subjektų – įstaiga, kurios vadovas yra valstybės biudžeto asignavimų valdytojas, ministro valdymo srities įstaiga ar jai pavaldi biudžetinė įstaiga, jis, teikdamas veiklos ataskaitą, deklaruojamų apmokėti išlaidų nenurodo ir šių išlaidų pagrindimo dokumentų Ministerijai neteikia, o mokėjimo prašymus teikia į Valstybės biudžeto, apskaitos ir mokėjimų sistemą Valstybės biudžeto lėšų išdavimo taisyklėse nustatyta tvarka. Šių projekto vykdytojų lėšos įtraukiamos į jų sąmatas, kai pagal Aprašo 51 punktą priimamas sprendimas dėl projekto finansavimo.</text:span></text:p>
      <text:p text:style-name="P497"><text:span text:style-name="T498">46</text:span><text:span text:style-name="T499">.</text:span><text:span text:style-name="T500"><text:tab/>Projektų vykdytojai teisės aktų nustatyta tvarka atsako už atliekamus darbus, viešųjų pirkimų organizavimą ir jų atitiktį Lietuvos Respublikos viešųjų pirkimų įstatymui ir kitų teisės aktų, reguliuojančių viešuosius pirkimus, reikalavimams, taip pat skirtų lėšų skaidrų, ekonomišką ir efektyvų panaudojimą pagal paskirtį, projekto vertės didėjimo ar mažėjimo kontrolę ir sutartyse su rangovais (prekių tiekėjais / paslaugų teikėjais) numatytų kainų kitimą.</text:span></text:p>
      <text:p text:style-name="P501"><text:span text:style-name="T502">47</text:span><text:span text:style-name="T503">.</text:span><text:span text:style-name="T504"><text:tab/>Projektų vykdytojai, gavę valstybės biudžeto lėšų sporto infrastruktūrai atnaujinti ir plėtrai, privalo užtikrinti:</text:span></text:p>
      <text:p text:style-name="P505"><text:span text:style-name="T506">47.1</text:span><text:span text:style-name="T507">.</text:span><text:span text:style-name="T508"><text:tab/></text:span><text:span text:style-name="T509">jos prieinamumą vienodomis sąlygomis visų tipų įstaigoms (savivaldybių įstaigos, klubai, federacijos, kt.), nediskriminuojant jų dėl teisinio statuso;</text:span></text:p>
      <text:p text:style-name="P510"><text:span text:style-name="T511">47.2</text:span><text:span text:style-name="T512">.</text:span><text:span text:style-name="T513"><text:tab/></text:span><text:span text:style-name="T514"><text:s/>pagal poreikį dalis sporto infrastruktūros objektų naudojimo laiko būtų rezervuota aukšto meistriškumo sportininkams, įgyvendinantiems sporto šakų federacijų aukšto meistriškumo programas.</text:span></text:p>
      <text:p text:style-name="P515"><text:span text:style-name="T516">48</text:span><text:span text:style-name="T517">.</text:span><text:span text:style-name="T518"><text:tab/>Projektų įgyvendinimą koordinuoja ir įgyvendinimo stebėseną atlieka Investicijų skyrius, atsakingas už Ministerijos programų įgyvendinimą, arba atitinkamas Ministerijos padalinys, atsakingas už Ministerijos plėtros programos priemonę, kurie turi teisę:</text:span></text:p>
      <text:p text:style-name="P519"><text:span text:style-name="T520">48.1</text:span><text:span text:style-name="T521">.</text:span><text:span text:style-name="T522"><text:tab/></text:span><text:span text:style-name="T523">pareikalauti iš Projekto vykdytojo pateikti papildomą informaciją apie atliekamų darbų eigą ir skirtų valstybės biudžeto lėšų naudojimą;<text:s/></text:span></text:p>
      <text:p text:style-name="P524"><text:span text:style-name="T525">48.2</text:span><text:span text:style-name="T526">.</text:span><text:span text:style-name="T527"><text:tab/></text:span><text:span text:style-name="T528">teikti siūlymą Komisijai vertinti galimybę sumažinti Projektui skirtą finansavimą (dėl Projektų, kuriais įgyvendinama Ministerijos programa) ir siūlyti padidinti tos pačios Ministro valdymo srities, tos pačios grupės kitam Projekto vykdytojui skirtą finansavimą Projektui vykdyti, nekeičiant bendros Projekto vertės, jeigu Projekto vykdytojas:<text:s/></text:span></text:p>
      <text:p text:style-name="P529"><text:span text:style-name="T530">48.2.1</text:span><text:span text:style-name="T531">.</text:span><text:span text:style-name="T532"><text:tab/></text:span><text:span text:style-name="T533">raštu informavo Investicijų skyrių ir nurodė aplinkybes, dėl kurių neįmanoma įvykdyti lėšų naudojimo sutartyje numatytų įsipareigojimų;</text:span></text:p>
      <text:p text:style-name="P534"><text:span text:style-name="T535">48.2.2</text:span><text:span text:style-name="T536">.</text:span><text:span text:style-name="T537"><text:tab/></text:span><text:span text:style-name="T538">nepasirašo lėšų naudojimo sutarties per Aprašo 41 punkte nustatytą terminą;</text:span></text:p>
      <text:p text:style-name="P539"><text:span text:style-name="T540">48.3</text:span><text:span text:style-name="T541">.</text:span><text:span text:style-name="T542"><text:tab/></text:span><text:span text:style-name="T543">teikti siūlymą Komisijai svarstyti klausimą dėl pasirašytos lėšų naudojimo sutarties nutraukimo ir vertinti galimybę padidinti tos pačios Ministro valdymo srities, tos pačios grupės kitam Projekto vykdytojui skirtą finansavimą Projektui vykdyti, nekeičiant bendros Projekto vertės, jeigu</text:span><text:span text:style-name="T544"><text:s/></text:span><text:span text:style-name="T545">Investicijų skyrius nustatė, kad Projekto vykdytojas pažeidė teisės aktus, reglamentuojančius lėšų naudojimo sutartyje numatytų įsipareigojimų vykdymą.</text:span></text:p>
      <text:p text:style-name="P546"><text:span text:style-name="T547">49</text:span><text:span text:style-name="T548">.</text:span><text:span text:style-name="T549"><text:tab/>Perskirstyti lėšas galima tik tarp tos pačios Ministro valdymo srities Projektų vykdytojų, neviršijant Projektui numatyto skirti finansavimo per visą Projekto vykdymo laikotarpį ir tik esant kito tos pačios valdymo srities Projekto vykdytojo motyvuotam prašymui. Prašymus vertina ir siūlymus Ministrui dėl lėšų perskirstymo teikia Komisija. Prašymas laikomas motyvuotu, jei jame pagrindžiama galimybė einamaisiais metais panaudoti gautas papildomas valstybės biudžeto lėšas.</text:span></text:p>
      <text:p text:style-name="P550"><text:span text:style-name="T551">50</text:span><text:span text:style-name="T552">.</text:span><text:span text:style-name="T553"><text:tab/>Komisija teikia siūlymus Ministrui perskirstyti lėšas Projektams vadovaujantis šiais kriterijais:</text:span></text:p>
      <text:p text:style-name="P554"><text:span text:style-name="T555">50.1</text:span><text:span text:style-name="T556">.</text:span><text:span text:style-name="T557"><text:tab/></text:span><text:span text:style-name="T558">atliekamų darbų pabaigos data (metai). Tais atvejais, kai planuojama darbų pabaigos data (metai) sutampa, – vertinama, kuriam Projektui reikia mažiau valstybės biudžeto lėšų;</text:span></text:p>
      <text:p text:style-name="P559"><text:span text:style-name="T560">50.2</text:span><text:span text:style-name="T561">.</text:span><text:span text:style-name="T562"><text:tab/></text:span><text:s/><text:span text:style-name="T563">galimybė einamaisiais metais panaudoti gautas papildomas valstybės biudžeto lėšas Projektui įgyvendinti, nedidinant bendros projekto vertės.</text:span></text:p>
      <text:p text:style-name="P564"><text:span text:style-name="T565">51</text:span><text:span text:style-name="T566">.</text:span><text:span text:style-name="T567"><text:tab/>Sprendimą dėl lėšų perskirstymo priima Ministras, atsižvelgdamas į Komisijos siūlymą. Komisijos siūlymas patvirtinamas Komisijos protokolu Komisijos darbo reglamente nustatyta tvarka, o Ministro sprendimas – Ministro įsakymu. Investicijų skyrius ne vėliau kaip per 3 darbo dienas nuo Ministro sprendimo priėmimo informuoja Projekto vykdytojus apie lėšų perskirstymą bei paskelbia jį Ministerijos interneto svetainėje.</text:span></text:p>
      <text:p text:style-name="P568"/>
      <text:p text:style-name="Normal"/>
      <text:p text:style-name="P569"><text:span text:style-name="T570">V</text:span><text:span text:style-name="T571"><text:s/>SKYRIUS<text:s/></text:span></text:p>
      <text:p text:style-name="P572"><text:span text:style-name="T573">BAIGIAMOSIOS NUOSTATOS<text:s/></text:span></text:p>
      <text:p text:style-name="P574"/>
      <text:p text:style-name="P575"><text:span text:style-name="T576">52</text:span><text:span text:style-name="T577">.</text:span><text:span text:style-name="T578"><text:tab/>Pareiškėjai (Projektų vykdytojai) Investicijų skyriui arba Ministerijos padaliniui, atsakingam už Ministerijos plėtros programos priemonę, su Projekto vykdymu susijusius dokumentus teikia elektroniniu būdu (pasirašius saugiu elektroniniu parašu). Investicijų skyrius arba Ministerijos padalinys, atsakingas už Ministerijos plėtros programos priemonę, pateiktus dokumentus saugo dokumentų valdymo sistemoje, jos veiklą reglamentuojančių teisės aktų, bei Lietuvos Respublikos dokumentų ir archyvų įstatymo ir Lietuvos vyriausiojo archyvaro nustatyta tvarka.</text:span></text:p>
      <text:p text:style-name="P579"><text:span text:style-name="T580">53</text:span><text:span text:style-name="T581">.</text:span><text:span text:style-name="T582"><text:tab/>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smens duomenų tvarkymo taisyklėmis, patvirtintomis Lietuvos Respublikos švietimo, mokslo ir sporto ministro 2021 m. rugsėjo 30 d. įsakymu Nr. V-1777 „Dėl Asmens duomenų tvarkymo taisyklių patvirtinimo“. Asmens duomenų tvarkymas vykdomas valstybės biudžeto asignavimų švietimo, mokslo ir sporto srities infrastruktūros atnaujinimui ir plėtrai – ilgalaikiam materialiajam ar nematerialiajam turtui sukurti, įsigyti ar jo vertei padidinti, planavimo, finansavimo, administravimo, tikslinimo, panaudojimo ir atsiskaitymo procedūrų užtikrinimo, specialiųjų sutarčių sudarymo <text:s/>ir jų įgyvendinimo stebėsenos tikslais. Duomenų subjektų teisės įgyvendinamos vadovaujantis Duomenų subjekto teisių įgyvendinimo Lietuvos Respublikos švietimo, mokslo ir sporto ministerijoje taisyklėmis, patvirtintomis Lietuvos Respublikos švietimo, mokslo ir sporto ministro 2019 m. liepos 1 d. įsakymu Nr. V-768 „Dėl dokumentų, reglamentuojančių duomenų subjektų teises, patvirtinimo“.<text:s/></text:span></text:p>
      <text:p text:style-name="P583"/>
      <text:p text:style-name="P584"><text:span text:style-name="T58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3" style:parent-style-name="DefaultParagraphFont" style:family="text">
      <style:text-properties style:font-name="HelveticaLT" fo:font-size="10pt" style:font-size-asian="10p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8</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bab52de-3921-4927-9377-688161bcea10</dc:title>
    <meta:initial-creator>lkvaraciejiene</meta:initial-creator>
    <dc:creator>adlibuser</dc:creator>
    <meta:creation-date>2023-12-20T12:19:00Z</meta:creation-date>
    <dc:date>2023-12-20T12:19:00Z</dc:date>
    <meta:print-date>2019-09-27T07:3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426" meta:word-count="4258" meta:character-count="33681" meta:row-count="1658" meta:non-whitespace-character-count="29849"/>
  </office:meta>
</office:document-meta>
</file>